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c3f6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c2e81"/>
    </style:style>
    <style:style style:name="T15" style:family="text">
      <style:text-properties fo:letter-spacing="-0.007cm" fo:language="ru" fo:country="RU" officeooo:rsid="001dc3f6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a4405"/>
    </style:style>
    <style:style style:name="T18" style:family="text">
      <style:text-properties fo:letter-spacing="-0.007cm" officeooo:rsid="001c2e81"/>
    </style:style>
    <style:style style:name="T19" style:family="text">
      <style:text-properties fo:letter-spacing="-0.007cm" officeooo:rsid="001dc3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802003</text:span><text:span text:style-name="T2">:</text:span><text:span text:style-name="T4">509</text:span><text:span text:style-name="T8">,</text:span><text:span text:style-name="T5"> общей площадью </text:span><text:span text:style-name="T19">44</text:span><text:span text:style-name="T17">,</text:span><text:span text:style-name="T19">8</text:span><text:span text:style-name="T16"> </text:span><text:span text:style-name="T5">кв.м, расположенного по адресу: Сахалинская область, г. Южно-Сахалинск, </text:span><text:span text:style-name="T18">п/р. Луговое,</text:span><text:span text:style-name="T7"><text:line-break/></text:span><text:span text:style-name="T11">ул. </text:span><text:span text:style-name="T15">2-я Железнодорожная</text:span><text:span text:style-name="T12">, д. </text:span><text:span text:style-name="T15">33а</text:span><text:span text:style-name="T12">, кв. </text:span><text:span text:style-name="T15">5</text:span><text:span text:style-name="T13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4">а</text:span><text:span text:style-name="T6"> </text:span><text:span text:style-name="T15">Корсак Яна Викторо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6T15:22:49.592000000</dc:date>
    <meta:editing-duration>PT1H16M14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3" meta:character-count="503" meta:non-whitespace-character-count="442"/>
  </office:meta>
</office:document-meta>
</file>