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Times New Roman CYR" svg:font-family="'Times New Roman CYR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8.795cm"/>
    </style:style>
    <style:style style:name="Таблица2.B" style:family="table-column">
      <style:table-column-properties style:column-width="8.21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" style:family="table">
      <style:table-properties style:width="17.198cm" fo:margin-left="0cm" table:align="left" style:may-break-between-rows="true" style:writing-mode="lr-tb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6.879cm"/>
    </style:style>
    <style:style style:name="Таблица1.C" style:family="table-column">
      <style:table-column-properties style:column-width="5.311cm"/>
    </style:style>
    <style:style style:name="Таблица1.D" style:family="table-column">
      <style:table-column-properties style:column-width="3.5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1.499cm" style:auto-text-indent="false" style:writing-mode="pag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0cm"/>
          <style:tab-stop style:position="0.751cm"/>
          <style:tab-stop style:position="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fo:background-color="transparent" style:writing-mode="pag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1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2cm"/>
          <style:tab-stop style:position="2.501cm"/>
        </style:tab-stops>
      </style:paragraph-properties>
      <style:text-properties style:use-window-font-color="true" style:font-name="Times New Roman" fo:font-size="14pt" fo:font-weight="normal" officeooo:paragraph-rsid="00245e28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245e28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264acb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348312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3d8d2e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4bac08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693378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6a1498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b1752f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0.751cm"/>
        </style:tab-stops>
      </style:paragraph-properties>
      <style:text-properties style:use-window-font-color="true" style:font-name="Times New Roman" fo:font-size="14pt" fo:font-weight="normal" officeooo:paragraph-rsid="00b53faf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1.499cm" style:auto-text-indent="false" style:writing-mode="pag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1.499cm" style:auto-text-indent="false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1cm"/>
        </style:tab-stops>
      </style:paragraph-properties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3083e7" fo:background-color="#ffffff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a038bf" fo:background-color="#ffffff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>
        <style:tab-stops>
          <style:tab-stop style:position="2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4.985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1.499cm" style:auto-text-indent="false" style:writing-mode="pag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language="ru" fo:country="RU" fo:font-weight="normal" officeooo:rsid="0030f72e" officeooo:paragraph-rsid="0030f72e" fo:background-color="transparent" style:font-name-asian="Times New Roman" style:font-name-complex="Times New Roman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" fo:font-size="14pt" fo:language="ru" fo:country="RU" fo:font-weight="normal" officeooo:rsid="00a9acd5" officeooo:paragraph-rsid="00a9acd5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>
        <style:tab-stops>
          <style:tab-stop style:position="2cm"/>
        </style:tab-stops>
      </style:paragraph-properties>
      <style:text-properties style:use-window-font-color="true" style:font-name="Times New Roman" fo:font-size="11pt" fo:font-weight="bold" fo:background-color="transparent" style:font-name-asian="Times New Roman" style:font-size-asian="9.60000038146973pt" style:font-name-complex="Times New Roman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0.7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Calibri1" fo:font-size="11pt" fo:font-weight="normal" officeooo:paragraph-rsid="00b1752f" fo:background-color="transparent" style:font-name-asian="Calibri1" style:font-name-complex="Calibri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>
        <style:tab-stops>
          <style:tab-stop style:position="0.7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  <style:text-properties style:use-window-font-color="true" style:font-name="Calibri1" fo:font-size="11pt" fo:font-weight="normal" officeooo:paragraph-rsid="00b1752f" fo:background-color="transparent" style:font-name-asian="Calibri1" style:font-name-complex="Calibri1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1.499cm" style:auto-text-indent="false" style:writing-mode="pag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1cm"/>
          <style:tab-stop style:position="1.305cm"/>
        </style:tab-stops>
      </style:paragraph-properties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0cm"/>
          <style:tab-stop style:position="1.752cm"/>
          <style:tab-stop style:position="2cm"/>
        </style:tab-stops>
      </style:paragraph-properties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1.499cm" style:auto-text-indent="false" style:writing-mode="pag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1.499cm" style:auto-text-indent="false" style:writing-mode="page"/>
      <style:text-properties style:use-window-font-color="true" style:font-name="Times New Roman1" fo:font-size="14pt" fo:language="ru" fo:country="RU" fo:font-weight="normal" officeooo:rsid="001aafdb" officeooo:paragraph-rsid="001aafdb" fo:background-color="transparent" style:font-name-asian="Calibri1" style:font-size-asian="14pt" style:font-name-complex="Calibri1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  <style:text-properties style:use-window-font-color="true" style:font-name="Times New Roman1" fo:font-size="14pt" fo:language="ru" fo:country="RU" fo:font-weight="normal" officeooo:rsid="001aafdb" officeooo:paragraph-rsid="001aafdb" fo:background-color="transparent" style:font-name-asian="Calibri1" style:font-size-asian="14pt" style:font-name-complex="Calibri1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1.499cm" style:auto-text-indent="false" style:writing-mode="page"/>
      <style:text-properties style:use-window-font-color="true" style:font-name="Times New Roman1" fo:font-size="14pt" fo:language="ru" fo:country="RU" fo:font-weight="normal" officeooo:rsid="001c3a77" officeooo:paragraph-rsid="001c3a77" fo:background-color="transparent" style:font-name-asian="Calibri1" style:font-size-asian="14pt" style:font-name-complex="Calibri1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1.499cm" style:auto-text-indent="false" style:writing-mode="page"/>
      <style:text-properties style:use-window-font-color="true" style:font-name="Times New Roman1" fo:font-size="14pt" fo:language="ru" fo:country="RU" fo:font-weight="normal" officeooo:rsid="00171175" officeooo:paragraph-rsid="00171175" fo:background-color="transparent" style:font-name-asian="Times New Roman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>
        <style:tab-stops>
          <style:tab-stop style:position="2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>
        <style:tab-stops>
          <style:tab-stop style:position="0.751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fo:background-color="transparent" style:writing-mode="page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2.228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1aa3a3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229688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2ddd81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3ab808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1.251cm"/>
        </style:tab-stops>
      </style:paragraph-properties>
      <style:text-properties officeooo:paragraph-rsid="0044254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1cm"/>
        </style:tab-stops>
      </style:paragraph-properties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4e8348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53f83c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5e590b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1cm"/>
          <style:tab-stop style:position="1.588cm"/>
        </style:tab-stops>
      </style:paragraph-properties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8bc099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9b1efa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a038bf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a4aa61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b069be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0.751cm"/>
        </style:tab-stops>
      </style:paragraph-properties>
      <style:text-properties officeooo:paragraph-rsid="00b53faf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paragraph-rsid="00b53faf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  <style:text-properties fo:color="#2d2d2d" style:font-name="Times New Roman" fo:font-size="14pt" fo:font-weight="normal" officeooo:paragraph-rsid="00b1752f" fo:background-color="transparent" style:font-name-asian="Times New Roman" style:font-name-complex="Times New Roman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font-style="normal" fo:font-weight="normal" fo:background-color="transparent" style:font-name-asian="Times New Roman" style:font-style-asian="normal" style:font-name-complex="Times New Roman" style:font-style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writing-mode="page">
        <style:tab-stops>
          <style:tab-stop style:position="2cm"/>
        </style:tab-stops>
      </style:paragraph-properties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style:font-name="Times New Roman1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1.499cm" style:auto-text-indent="false" style:text-autospace="none" style:writing-mode="page"/>
      <style:text-properties style:font-name="Times New Roman1" fo:font-size="14pt" fo:font-weight="bold" officeooo:paragraph-rsid="00171175" style:font-size-asian="14pt" style:font-weight-asian="bold" style:font-name-complex="Times New Roman1" style:font-size-complex="14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1.499cm" style:auto-text-indent="false" style:writing-mode="page"/>
      <style:text-properties fo:color="#0d0d0d" style:font-name="Times New Roman" fo:font-size="14pt" fo:font-weight="normal" fo:background-color="transparent" style:font-name-asian="Times New Roman" style:font-name-complex="Times New Roman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fo:language="ru" fo:country="RU" officeooo:rsid="009b1efa" officeooo:paragraph-rsid="009b1efa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>
        <style:tab-stops>
          <style:tab-stop style:position="2.228cm"/>
        </style:tab-stops>
      </style:paragraph-properties>
      <style:text-properties fo:language="ru" fo:country="RU" officeooo:rsid="000e65b0" officeooo:paragraph-rsid="009b1efa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writing-mode="page"/>
      <style:text-properties officeooo:rsid="00b8ff11" officeooo:paragraph-rsid="00b8ff11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page-number="auto" fo:background-color="transparent" style:writing-mode="page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499cm" style:auto-text-indent="false" style:page-number="auto" fo:background-color="transparent" style:writing-mode="pag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style:writing-mode="page"/>
      <style:text-properties style:use-window-font-color="true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499cm" style:auto-text-indent="false" style:shadow="none" style:writing-mode="pag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pag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use-window-font-color="true" style:font-name="Times New Roman" fo:font-size="13pt" fo:font-weight="normal" officeooo:paragraph-rsid="00b1752f" fo:background-color="transparent" style:font-name-asian="Times New Roman" style:font-size-asian="13pt" style:font-name-complex="Times New Roman" style:font-size-complex="13pt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use-window-font-color="true" style:font-name="Times New Roman" fo:font-size="13pt" fo:language="ru" fo:country="RU" fo:font-weight="normal" officeooo:rsid="005a8760" officeooo:paragraph-rsid="00b1752f" fo:background-color="transparent" style:font-name-asian="Times New Roman" style:font-size-asian="13pt" style:font-name-complex="Times New Roman" style:font-size-complex="13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1" fo:font-size="14pt" style:font-size-asian="14pt" style:font-size-complex="14pt"/>
    </style:style>
    <style:style style:name="P9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 style:writing-mode="page">
        <style:tab-stops>
          <style:tab-stop style:position="2cm"/>
        </style:tab-stops>
      </style:paragraph-properties>
      <style:text-properties style:use-window-font-color="true" style:font-name="Times New Roman" fo:font-size="14pt" fo:font-weight="bold" officeooo:paragraph-rsid="000e65b0" fo:background-color="transparent" style:font-name-asian="Times New Roman" style:font-name-complex="Times New Roman"/>
    </style:style>
    <style:style style:name="P9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 style:writing-mode="pag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 style:writing-mode="page"/>
      <style:text-properties style:use-window-font-color="true" style:font-name="Times New Roman" fo:font-size="14pt" fo:font-weight="bold" officeooo:paragraph-rsid="00b5ffcb" fo:background-color="transparent" style:font-name-asian="Times New Roman" style:font-name-complex="Times New Roman"/>
    </style:style>
    <style:style style:name="P9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 style:writing-mode="page"/>
      <style:text-properties style:use-window-font-color="true" style:font-name="Times New Roman" fo:font-size="14pt" fo:font-weight="bold" officeooo:paragraph-rsid="00b1752f" fo:background-color="transparent" style:font-name-asian="Times New Roman" style:font-name-complex="Times New Roman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 style:writing-mode="page"/>
      <style:text-properties style:use-window-font-color="true" style:font-name="Times New Roman" fo:font-size="14pt" fo:font-weight="normal" officeooo:paragraph-rsid="00b1752f" fo:background-color="transparent" style:font-name-asian="Times New Roman" style:font-name-complex="Times New Roman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 style:writing-mode="page"/>
      <style:text-properties style:use-window-font-color="true" style:font-name="Times New Roman1" fo:font-size="14pt" fo:language="ru" fo:country="RU" fo:font-weight="normal" officeooo:rsid="001aafdb" officeooo:paragraph-rsid="001aafdb" fo:background-color="transparent" style:font-name-asian="Calibri1" style:font-size-asian="14pt" style:font-name-complex="Calibri1" style:font-size-complex="14pt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 style:writing-mode="page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 style:writing-mode="page"/>
      <style:text-properties fo:color="#2d2d2d" style:font-name="Times New Roman" fo:font-size="14pt" fo:font-weight="normal" officeooo:paragraph-rsid="00b1752f" fo:background-color="transparent" style:font-name-asian="Times New Roman" style:font-name-complex="Times New Roman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reak-before="page" fo:background-color="transparent" style:writing-mode="page"/>
      <style:text-properties style:use-window-font-color="true" style:font-name="Times New Roman" fo:font-size="14pt" fo:language="ru" fo:country="RU" fo:font-weight="bold" officeooo:rsid="000e65b0" officeooo:paragraph-rsid="000e65b0" fo:background-color="transparent" style:font-name-asian="Times New Roman" style:font-weight-asian="bold" style:font-name-complex="Times New Roman" style:font-weight-complex="bold"/>
    </style:style>
    <style:style style:name="P1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Times New Roman1" fo:font-size="13.5pt" fo:font-weight="bold" officeooo:paragraph-rsid="00ac8026" fo:background-color="transparent" style:font-size-asian="13.5pt" style:font-weight-asian="bold" style:font-name-complex="Times New Roman1" style:font-size-complex="13.5pt" style:font-weight-complex="bold"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 fo:background-color="transparent" style:text-autospace="none"/>
      <style:text-properties style:font-name="Times New Roman1" fo:font-size="13.5pt" fo:font-weight="bold" officeooo:paragraph-rsid="00ac8026" fo:background-color="transparent" style:font-size-asian="13.5pt" style:font-weight-asian="bold" style:font-name-complex="Times New Roman1" style:font-size-complex="13.5pt"/>
    </style:style>
    <style:style style:name="P10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 fo:background-color="transparent" style:text-autospace="none"/>
      <style:text-properties style:use-window-font-color="true" style:text-line-through-style="none" style:text-line-through-type="non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/>
    </style:style>
    <style:style style:name="P10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use-window-font-color="true" style:text-line-through-style="none" style:text-line-through-type="non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 fo:background-color="transparent" style:text-autospace="none"/>
      <style:text-properties style:use-window-font-color="tru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bold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fo:background-color="transparent" style:text-autospace="none"/>
      <style:text-properties style:font-name="Times New Roman1" fo:font-size="13.5pt" fo:font-weight="bold" officeooo:paragraph-rsid="00ac8026" fo:background-color="transparent" style:font-size-asian="13.5pt" style:font-weight-asian="bold" style:font-name-complex="Times New Roman1" style:font-size-complex="13.5pt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style:text-line-through-style="none" style:text-line-through-type="non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 fo:hyphenate="fals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style:text-line-through-style="none" style:text-line-through-type="non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 fo:hyphenate="fals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style:text-line-through-style="none" style:text-line-through-type="non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bold" fo:hyphenate="false" fo:hyphenation-remain-char-count="2" fo:hyphenation-push-char-count="2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fo:background-color="transparent" style:writing-mode="page"/>
      <style:text-properties style:use-window-font-color="true" style:font-name="Times New Roman" fo:font-size="14pt" fo:language="ru" fo:country="RU" fo:font-weight="bold" officeooo:rsid="000e65b0" officeooo:paragraph-rsid="000e65b0" fo:background-color="transparent" style:font-name-asian="Times New Roman" style:font-weight-asian="bold" style:font-name-complex="Times New Roman" style:font-weight-complex="bold"/>
    </style:style>
    <style:style style:name="P1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.101cm" style:auto-text-indent="false" style:page-number="auto" fo:background-color="transparent" style:writing-mode="page"/>
    </style:style>
    <style:style style:name="P116" style:family="paragraph" style:parent-style-name="Standard" style:master-page-name="">
      <loext:graphic-properties draw:fill="none"/>
      <style:paragraph-properties fo:margin-left="11cm" fo:margin-right="0cm" fo:margin-top="0cm" fo:margin-bottom="0cm" loext:contextual-spacing="false" fo:line-height="115%" fo:text-align="start" style:justify-single-word="false" fo:text-indent="0cm" style:auto-text-indent="false" style:page-number="auto" fo:break-before="page" fo:background-color="transparent" style:writing-mode="page"/>
      <style:text-properties style:use-window-font-color="true" style:font-name="Times New Roman1" fo:font-size="14pt" fo:language="ru" fo:country="RU" fo:font-weight="normal" officeooo:rsid="001aafdb" officeooo:paragraph-rsid="001aafdb" fo:background-color="transparent" style:font-name-asian="Calibri1" style:font-size-asian="14pt" style:font-name-complex="Calibri1" style:font-size-complex="14pt"/>
    </style:style>
    <style:style style:name="P117" style:family="paragraph" style:parent-style-name="Standard" style:master-page-name="">
      <loext:graphic-properties draw:fill="none"/>
      <style:paragraph-properties fo:margin-left="11cm" fo:margin-right="0cm" fo:margin-top="0cm" fo:margin-bottom="0cm" loext:contextual-spacing="false" fo:line-height="115%" fo:text-align="start" style:justify-single-word="false" fo:text-indent="0cm" style:auto-text-indent="false" style:page-number="auto" fo:break-before="page" fo:background-color="transparent" style:writing-mode="page"/>
      <style:text-properties style:font-name="Times New Roman1" fo:font-size="14pt" style:font-size-asian="14pt" style:font-size-complex="14pt"/>
    </style:style>
    <style:style style:name="P118" style:family="paragraph" style:parent-style-name="Standard" style:master-page-name="">
      <loext:graphic-properties draw:fill="none"/>
      <style:paragraph-properties fo:margin-left="11cm" fo:margin-right="0cm" fo:margin-top="0cm" fo:margin-bottom="0cm" loext:contextual-spacing="false" fo:line-height="115%" fo:text-align="start" style:justify-single-word="false" fo:orphans="0" fo:widows="0" fo:text-indent="0cm" style:auto-text-indent="false" style:page-number="auto" fo:break-before="page" fo:background-color="transparent" style:text-autospace="none" style:writing-mode="page"/>
      <style:text-properties style:font-name="Times New Roman1" fo:font-size="14pt" fo:language="ru" fo:country="RU" fo:font-weight="normal" officeooo:rsid="00171175" officeooo:paragraph-rsid="00171175" style:font-size-asian="14pt" style:font-weight-asian="normal" style:font-name-complex="Times New Roman1" style:font-size-complex="14pt" style:font-weight-complex="normal"/>
    </style:style>
    <style:style style:name="P119" style:family="paragraph" style:parent-style-name="Standard" style:master-page-name="">
      <loext:graphic-properties draw:fill="none"/>
      <style:paragraph-properties fo:margin-left="11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 style:writing-mode="page"/>
      <style:text-properties style:use-window-font-color="true" style:font-name="Times New Roman1" fo:font-size="14pt" fo:language="ru" fo:country="RU" fo:font-weight="normal" officeooo:rsid="001aafdb" officeooo:paragraph-rsid="001aafdb" fo:background-color="transparent" style:font-name-asian="Calibri1" style:font-size-asian="14pt" style:font-name-complex="Calibri1" style:font-size-complex="14pt"/>
    </style:style>
    <style:style style:name="P120" style:family="paragraph" style:parent-style-name="Standard" style:master-page-name="">
      <loext:graphic-properties draw:fill="none"/>
      <style:paragraph-properties fo:margin-left="11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 style:writing-mode="page"/>
      <style:text-properties style:use-window-font-color="true" style:font-name="Times New Roman1" fo:font-size="14pt" fo:language="ru" fo:country="RU" fo:font-weight="normal" officeooo:rsid="00171175" officeooo:paragraph-rsid="00171175" fo:background-color="transparent" style:font-name-asian="Times New Roman" style:font-size-asian="14pt" style:font-name-complex="Times New Roman" style:font-size-complex="14pt"/>
    </style:style>
    <style:style style:name="P121" style:family="paragraph" style:parent-style-name="Standard" style:master-page-name="">
      <loext:graphic-properties draw:fill="none"/>
      <style:paragraph-properties fo:margin-left="11cm" fo:margin-right="0cm" fo:margin-top="0cm" fo:margin-bottom="0cm" loext:contextual-spacing="false" fo:line-height="115%" fo:text-align="start" style:justify-single-word="false" fo:orphans="0" fo:widows="0" fo:text-indent="0cm" style:auto-text-indent="false" style:page-number="auto" fo:background-color="transparent" style:text-autospace="none" style:writing-mode="page"/>
      <style:text-properties style:font-name="Times New Roman1" fo:font-size="14pt" fo:language="ru" fo:country="RU" fo:font-weight="normal" officeooo:rsid="00171175" officeooo:paragraph-rsid="00171175" style:font-size-asian="14pt" style:font-weight-asian="normal" style:font-name-complex="Times New Roman1" style:font-size-complex="14pt" style:font-weight-complex="normal"/>
    </style:style>
    <style:style style:name="P122" style:family="paragraph" style:parent-style-name="Без_20_интервала">
      <style:paragraph-properties fo:line-height="150%" fo:text-align="justify" style:justify-single-word="false"/>
      <style:text-properties style:font-name="Times New Roman1" fo:font-size="13.5pt" officeooo:paragraph-rsid="00ac8026" style:font-size-asian="13.5pt" style:font-name-complex="Times New Roman1" style:font-size-complex="13.5pt"/>
    </style:style>
    <style:style style:name="P123" style:family="paragraph" style:parent-style-name="Без_20_интервала">
      <style:paragraph-properties fo:text-align="start" style:justify-single-word="false"/>
      <style:text-properties style:font-name="Times New Roman1" fo:font-size="13.5pt" officeooo:paragraph-rsid="00ac8026" style:font-size-asian="13.5pt" style:font-name-complex="Times New Roman1" style:font-size-complex="13.5pt"/>
    </style:style>
    <style:style style:name="P124" style:family="paragraph" style:parent-style-name="Без_20_интервала">
      <style:paragraph-properties fo:line-height="150%" fo:text-align="justify" style:justify-single-word="false"/>
      <style:text-properties style:font-name="Times New Roman1" fo:font-size="14pt" fo:font-weight="bold" officeooo:paragraph-rsid="00ac8026" style:font-size-asian="12.25pt" style:font-weight-asian="bold" style:font-name-complex="Times New Roman1" style:font-size-complex="14pt"/>
    </style:style>
    <style:style style:name="P125" style:family="paragraph" style:parent-style-name="Без_20_интервала">
      <style:paragraph-properties fo:line-height="150%" fo:text-align="justify" style:justify-single-word="false"/>
      <style:text-properties style:use-window-font-color="true" style:text-line-through-style="none" style:text-line-through-type="non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bold"/>
    </style:style>
    <style:style style:name="P126" style:family="paragraph" style:parent-style-name="Без_20_интервала">
      <style:paragraph-properties fo:line-height="115%" fo:text-align="justify" style:justify-single-word="false"/>
      <style:text-properties style:use-window-font-color="true" style:text-line-through-style="none" style:text-line-through-type="none" style:font-name="Times New Roman1" fo:font-size="14pt" fo:language="ru" fo:country="RU" fo:font-weight="bold" officeooo:rsid="0018c529" officeooo:paragraph-rsid="00ac8026" fo:background-color="transparent" style:font-name-asian="Times New Roman1" style:font-size-asian="12.25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P127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officeooo:paragraph-rsid="00ac8026"/>
    </style:style>
    <style:style style:name="P128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fo:font-size="13.5pt" officeooo:paragraph-rsid="00ac8026" style:font-size-asian="13.5pt" style:font-size-complex="13.5pt"/>
    </style:style>
    <style:style style:name="P129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fo:font-size="13.5pt" fo:font-weight="normal" officeooo:paragraph-rsid="00ac8026" style:font-size-asian="13.5pt" style:font-weight-asian="normal" style:font-size-complex="13.5pt" style:font-weight-complex="normal"/>
    </style:style>
    <style:style style:name="P130" style:family="paragraph" style:parent-style-name="Без_20_интервала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27cm" style:auto-text-indent="false" fo:background-color="transparent"/>
      <style:text-properties style:font-name="Times New Roman1" fo:font-size="13.5pt" officeooo:paragraph-rsid="00ac8026" style:font-size-asian="13.5pt" style:font-name-complex="Times New Roman1" style:font-size-complex="13.5pt" fo:hyphenate="false" fo:hyphenation-remain-char-count="2" fo:hyphenation-push-char-count="2"/>
    </style:style>
    <style:style style:name="P131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officeooo:paragraph-rsid="00ac8026" style:font-size-asian="13.5pt" style:font-name-complex="Times New Roman1" style:font-size-complex="13.5pt"/>
    </style:style>
    <style:style style:name="P132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officeooo:rsid="002798ad" officeooo:paragraph-rsid="00ac8026" style:font-size-asian="13.5pt" style:font-name-complex="Times New Roman1" style:font-size-complex="13.5pt"/>
    </style:style>
    <style:style style:name="P133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officeooo:rsid="002919c0" officeooo:paragraph-rsid="00ac8026" style:font-size-asian="13.5pt" style:font-name-complex="Times New Roman1" style:font-size-complex="13.5pt"/>
    </style:style>
    <style:style style:name="P134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officeooo:rsid="002aa907" officeooo:paragraph-rsid="00ac8026" style:font-size-asian="13.5pt" style:font-name-complex="Times New Roman1" style:font-size-complex="13.5pt"/>
    </style:style>
    <style:style style:name="P135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officeooo:rsid="002becae" officeooo:paragraph-rsid="00ac8026" style:font-size-asian="13.5pt" style:font-name-complex="Times New Roman1" style:font-size-complex="13.5pt"/>
    </style:style>
    <style:style style:name="P136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officeooo:rsid="002becae" officeooo:paragraph-rsid="00b91f2f" style:font-size-asian="13.5pt" style:font-name-complex="Times New Roman1" style:font-size-complex="13.5pt"/>
    </style:style>
    <style:style style:name="P137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officeooo:rsid="002efd8c" officeooo:paragraph-rsid="00ac8026" style:font-size-asian="13.5pt" style:font-name-complex="Times New Roman1" style:font-size-complex="13.5pt"/>
    </style:style>
    <style:style style:name="P138" style:family="paragraph" style:parent-style-name="Без_20_интервал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1" fo:font-size="13.5pt" officeooo:paragraph-rsid="00ac8026" style:font-size-asian="13.5pt" style:font-name-complex="Times New Roman1" style:font-size-complex="13.5pt"/>
    </style:style>
    <style:style style:name="P139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fo:font-weight="normal" officeooo:paragraph-rsid="00ac8026" style:font-size-asian="13.5pt" style:font-weight-asian="normal" style:font-name-complex="Times New Roman1" style:font-size-complex="13.5pt" style:font-weight-complex="normal"/>
    </style:style>
    <style:style style:name="P140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officeooo:paragraph-rsid="00ac8026" fo:background-color="transparent" style:font-size-asian="13.5pt" style:font-name-complex="Times New Roman1" style:font-size-complex="13.5pt"/>
    </style:style>
    <style:style style:name="P141" style:family="paragraph" style:parent-style-name="Без_20_интервала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3.5pt" officeooo:rsid="0025a413" officeooo:paragraph-rsid="00ac8026" fo:background-color="transparent" style:font-size-asian="13.5pt" style:font-name-complex="Times New Roman1" style:font-size-complex="13.5pt"/>
    </style:style>
    <style:style style:name="P142" style:family="paragraph" style:parent-style-name="Без_20_интервала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 fo:background-color="transparent" style:text-autospace="none"/>
      <style:text-properties style:font-name="Times New Roman1" fo:font-size="13.5pt" fo:font-weight="normal" officeooo:paragraph-rsid="00ac8026" fo:background-color="transparent" style:font-size-asian="13.5pt" style:font-weight-asian="normal" style:font-name-complex="Times New Roman1" style:font-size-complex="13.5pt" style:font-weight-complex="normal"/>
    </style:style>
    <style:style style:name="P143" style:family="paragraph" style:parent-style-name="Без_20_интервала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7cm" style:auto-text-indent="false" fo:background-color="transparent" style:text-autospace="none"/>
      <style:text-properties style:font-name="Times New Roman1" fo:font-size="13.5pt" fo:font-weight="normal" officeooo:paragraph-rsid="00ac8026" fo:background-color="transparent" style:font-size-asian="13.5pt" style:font-weight-asian="normal" style:font-name-complex="Times New Roman1" style:font-size-complex="13.5pt" style:font-weight-complex="normal" fo:hyphenate="false" fo:hyphenation-remain-char-count="2" fo:hyphenation-push-char-count="2"/>
    </style:style>
    <style:style style:name="P144" style:family="paragraph" style:parent-style-name="Без_20_интервала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 fo:background-color="transparent" style:text-autospace="none"/>
      <style:text-properties style:font-name="Times New Roman1" fo:font-size="13.5pt" fo:font-weight="normal" officeooo:rsid="0018c529" officeooo:paragraph-rsid="00ac8026" fo:background-color="transparent" style:font-size-asian="13.5pt" style:font-weight-asian="normal" style:font-name-complex="Times New Roman1" style:font-size-complex="13.5pt" style:font-weight-complex="normal"/>
    </style:style>
    <style:style style:name="P145" style:family="paragraph" style:parent-style-name="Без_20_интервала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 fo:background-color="transparent" style:text-autospace="none"/>
      <style:text-properties style:use-window-font-color="true" style:font-name="Times New Roman1" fo:font-size="13.5pt" fo:language="ru" fo:country="RU" fo:font-weight="normal" officeooo:rsid="0018c529" officeooo:paragraph-rsid="00ac8026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/>
    </style:style>
    <style:style style:name="P146" style:family="paragraph" style:parent-style-name="Без_20_интервала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 fo:background-color="transparent" style:text-autospace="none"/>
      <style:text-properties style:use-window-font-color="true" style:font-name="Times New Roman1" fo:font-size="14pt" fo:language="ru" fo:country="RU" fo:font-weight="normal" officeooo:rsid="0018c529" officeooo:paragraph-rsid="00ac8026" fo:background-color="transparent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P147" style:family="paragraph" style:parent-style-name="Без_20_интервала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 fo:background-color="transparent" style:text-autospace="none"/>
      <style:text-properties style:use-window-font-color="true" style:text-line-through-style="none" style:text-line-through-type="none" style:font-name="Times New Roman1" fo:font-size="13.5pt" fo:language="ru" fo:country="RU" fo:font-weight="normal" officeooo:rsid="0018c529" officeooo:paragraph-rsid="00ac8026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/>
    </style:style>
    <style:style style:name="P148" style:family="paragraph" style:parent-style-name="Без_20_интервала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27cm" style:auto-text-indent="false" fo:background-color="transparent" style:text-autospace="none"/>
      <style:text-properties style:use-window-font-color="true" style:text-line-through-style="none" style:text-line-through-type="none" style:font-name="Times New Roman1" fo:font-size="13.5pt" fo:language="ru" fo:country="RU" fo:font-weight="normal" officeooo:rsid="0018c529" officeooo:paragraph-rsid="00ac8026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 fo:hyphenate="false" fo:hyphenation-remain-char-count="2" fo:hyphenation-push-char-count="2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1.27cm" style:auto-text-indent="false" fo:background-color="transparent" style:text-autospace="none"/>
      <style:text-properties style:use-window-font-color="tru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bold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text-indent="1.27cm" style:auto-text-indent="false" fo:background-color="transparent" style:text-autospace="none"/>
      <style:text-properties style:use-window-font-color="tru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1.27cm" style:auto-text-indent="false" style:text-autospace="none"/>
      <style:text-properties style:use-window-font-color="true" style:text-line-through-style="none" style:text-line-through-type="non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/>
    </style:style>
    <style:style style:name="P152" style:family="paragraph" style:parent-style-name="Без_20_интервала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style:page-number="auto" fo:background-color="transparent"/>
      <style:text-properties fo:font-size="13.5pt" officeooo:paragraph-rsid="00ac8026" style:font-size-asian="13.5pt" style:font-size-complex="13.5pt" fo:hyphenate="false" fo:hyphenation-remain-char-count="2" fo:hyphenation-push-char-count="2"/>
    </style:style>
    <style:style style:name="P153" style:family="paragraph" style:parent-style-name="Без_20_интервала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style:page-number="auto" fo:background-color="transparent"/>
      <style:text-properties style:font-name="Times New Roman1" fo:font-size="13.5pt" officeooo:paragraph-rsid="00ac8026" style:font-size-asian="13.5pt" style:font-name-complex="Times New Roman1" style:font-size-complex="13.5pt" fo:hyphenate="false" fo:hyphenation-remain-char-count="2" fo:hyphenation-push-char-count="2"/>
    </style:style>
    <style:style style:name="P154" style:family="paragraph" style:parent-style-name="Без_20_интервала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/>
      <style:text-properties fo:font-size="13.5pt" officeooo:rsid="0025287f" officeooo:paragraph-rsid="00ac8026" style:font-size-asian="13.5pt" style:font-size-complex="13.5pt" fo:hyphenate="false" fo:hyphenation-remain-char-count="2" fo:hyphenation-push-char-count="2"/>
    </style:style>
    <style:style style:name="P155" style:family="paragraph" style:parent-style-name="Без_20_интервала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/>
      <style:text-properties fo:font-size="13.5pt" officeooo:rsid="00318ee3" officeooo:paragraph-rsid="00ac8026" style:font-size-asian="13.5pt" style:font-size-complex="13.5pt" fo:hyphenate="false" fo:hyphenation-remain-char-count="2" fo:hyphenation-push-char-count="2"/>
    </style:style>
    <style:style style:name="P156" style:family="paragraph" style:parent-style-name="Без_20_интервала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/>
      <style:text-properties fo:font-size="13.5pt" fo:font-weight="normal" officeooo:paragraph-rsid="00ac8026" style:font-size-asian="13.5pt" style:font-weight-asian="normal" style:font-size-complex="13.5pt" style:font-weight-complex="normal" fo:hyphenate="false" fo:hyphenation-remain-char-count="2" fo:hyphenation-push-char-count="2"/>
    </style:style>
    <style:style style:name="P157" style:family="paragraph" style:parent-style-name="Без_20_интервала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/>
      <style:text-properties style:font-name="Times New Roman1" fo:font-size="13.5pt" officeooo:paragraph-rsid="00ac8026" style:font-size-asian="13.5pt" style:font-name-complex="Times New Roman1" style:font-size-complex="13.5pt" fo:hyphenate="false" fo:hyphenation-remain-char-count="2" fo:hyphenation-push-char-count="2"/>
    </style:style>
    <style:style style:name="P158" style:family="paragraph" style:parent-style-name="Без_20_интервала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/>
      <style:text-properties style:font-name="Times New Roman1" fo:font-size="13.5pt" officeooo:rsid="002efd8c" officeooo:paragraph-rsid="00ac8026" style:font-size-asian="13.5pt" style:font-name-complex="Times New Roman1" style:font-size-complex="13.5pt" fo:hyphenate="false" fo:hyphenation-remain-char-count="2" fo:hyphenation-push-char-count="2"/>
    </style:style>
    <style:style style:name="P159" style:family="paragraph" style:parent-style-name="Без_20_интервала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/>
      <style:text-properties style:font-name="Times New Roman1" fo:font-size="13.5pt" officeooo:rsid="00337209" officeooo:paragraph-rsid="00ac8026" style:font-size-asian="13.5pt" style:font-name-complex="Times New Roman1" style:font-size-complex="13.5pt" fo:hyphenate="false" fo:hyphenation-remain-char-count="2" fo:hyphenation-push-char-count="2"/>
    </style:style>
    <style:style style:name="P160" style:family="paragraph" style:parent-style-name="Без_20_интервала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3cm" style:auto-text-indent="false" style:page-number="auto" fo:background-color="transparent" style:text-autospace="none"/>
      <style:text-properties style:font-name="Times New Roman1" fo:font-size="14pt" fo:font-weight="bold" officeooo:paragraph-rsid="00ac8026" fo:background-color="transparent" style:font-size-asian="14pt" style:font-weight-asian="bold" style:font-name-complex="Times New Roman1" style:font-size-complex="14pt" style:font-weight-complex="normal" fo:hyphenate="false" fo:hyphenation-remain-char-count="2" fo:hyphenation-push-char-count="2"/>
    </style:style>
    <style:style style:name="P161" style:family="paragraph" style:parent-style-name="Без_20_интервала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3cm" style:auto-text-indent="false" style:page-number="auto" fo:background-color="transparent" style:text-autospace="none"/>
      <style:text-properties style:use-window-font-color="true" style:text-line-through-style="none" style:text-line-through-type="none" style:font-name="Times New Roman1" fo:font-size="13.5pt" fo:language="ru" fo:country="RU" fo:font-weight="normal" officeooo:rsid="0018c529" officeooo:paragraph-rsid="00ac8026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 fo:hyphenate="false" fo:hyphenation-remain-char-count="2" fo:hyphenation-push-char-count="2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1.3cm" style:auto-text-indent="false" fo:background-color="transparent" style:text-autospace="none"/>
      <style:text-properties fo:font-size="13.5pt" officeooo:paragraph-rsid="00ac8026" style:font-size-asian="13.5pt" style:font-size-complex="13.5pt" fo:hyphenate="false" fo:hyphenation-remain-char-count="2" fo:hyphenation-push-char-count="2"/>
    </style:style>
    <style:style style:name="P1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1.3cm" style:auto-text-indent="false" fo:background-color="transparent" style:text-autospace="none"/>
      <style:text-properties style:font-name="Times New Roman1" fo:font-size="13.5pt" fo:font-weight="bold" officeooo:paragraph-rsid="00ac8026" style:font-size-asian="13.5pt" style:font-weight-asian="bold" style:font-name-complex="Times New Roman1" style:font-size-complex="13.5pt" fo:hyphenate="false" fo:hyphenation-remain-char-count="2" fo:hyphenation-push-char-count="2"/>
    </style:style>
    <style:style style:name="P164" style:family="paragraph" style:parent-style-name="Без_20_интервала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3cm" style:auto-text-indent="false" fo:background-color="transparent" style:text-autospace="none"/>
      <style:text-properties style:use-window-font-color="true" style:text-line-through-style="none" style:text-line-through-type="none" style:font-name="Times New Roman1" fo:font-size="13.5pt" fo:language="ru" fo:country="RU" fo:font-weight="normal" officeooo:rsid="0018c529" officeooo:paragraph-rsid="00ac8026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 fo:hyphenate="false" fo:hyphenation-remain-char-count="2" fo:hyphenation-push-char-count="2"/>
    </style:style>
    <style:style style:name="P165" style:family="paragraph" style:parent-style-name="Без_20_интервала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/>
      <style:text-properties fo:font-size="13.5pt" officeooo:paragraph-rsid="00ac8026" style:font-size-asian="13.5pt" style:font-size-complex="13.5pt" fo:hyphenate="false" fo:hyphenation-remain-char-count="2" fo:hyphenation-push-char-count="2"/>
    </style:style>
    <style:style style:name="P166" style:family="paragraph" style:parent-style-name="Без_20_интервала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/>
      <style:text-properties fo:font-size="13.5pt" fo:font-weight="normal" officeooo:paragraph-rsid="00ac8026" style:font-size-asian="13.5pt" style:font-weight-asian="normal" style:font-size-complex="13.5pt" style:font-weight-complex="normal" fo:hyphenate="false" fo:hyphenation-remain-char-count="2" fo:hyphenation-push-char-count="2"/>
    </style:style>
    <style:style style:name="P167" style:family="paragraph" style:parent-style-name="Без_20_интервала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Times New Roman1" fo:font-size="13.5pt" officeooo:paragraph-rsid="00ac8026" style:font-size-asian="13.5pt" style:font-name-complex="Times New Roman1" style:font-size-complex="13.5pt" fo:hyphenate="false" fo:hyphenation-remain-char-count="2" fo:hyphenation-push-char-count="2"/>
    </style:style>
    <style:style style:name="P168" style:family="paragraph" style:parent-style-name="Без_20_интервала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Times New Roman1" fo:font-size="13.5pt" fo:font-weight="normal" officeooo:paragraph-rsid="00ac8026" fo:background-color="transparent" style:font-size-asian="13.5pt" style:font-weight-asian="normal" style:font-name-complex="Times New Roman1" style:font-size-complex="13.5pt" style:font-weight-complex="normal" fo:hyphenate="false" fo:hyphenation-remain-char-count="2" fo:hyphenation-push-char-count="2"/>
    </style:style>
    <style:style style:name="P169" style:family="paragraph" style:parent-style-name="Без_20_интервала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Times New Roman1" fo:font-size="13.5pt" fo:font-weight="normal" officeooo:paragraph-rsid="00ac8026" style:font-size-asian="13.5pt" style:font-weight-asian="normal" style:font-name-complex="Times New Roman1" style:font-size-complex="13.5pt" style:font-weight-complex="normal" fo:hyphenate="false" fo:hyphenation-remain-char-count="2" fo:hyphenation-push-char-count="2"/>
    </style:style>
    <style:style style:name="P170" style:family="paragraph" style:parent-style-name="Без_20_интервала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Times New Roman1" fo:font-size="13.5pt" officeooo:paragraph-rsid="00ac8026" fo:background-color="transparent" style:font-size-asian="13.5pt" style:font-name-complex="Times New Roman1" style:font-size-complex="13.5pt" fo:hyphenate="false" fo:hyphenation-remain-char-count="2" fo:hyphenation-push-char-count="2"/>
    </style:style>
    <style:style style:name="P17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3cm" style:auto-text-indent="false" style:page-number="auto" fo:background-color="transparent"/>
      <style:text-properties fo:font-size="14pt" officeooo:paragraph-rsid="00ac8026" style:font-size-asian="14pt" style:font-size-complex="14pt"/>
    </style:style>
    <style:style style:name="P17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3cm" style:auto-text-indent="false" style:page-number="auto" fo:background-color="transparent"/>
      <style:text-properties fo:font-size="13.5pt" officeooo:paragraph-rsid="00ac8026" fo:background-color="transparent" style:font-size-asian="13.5pt" style:font-size-complex="13.5pt"/>
    </style:style>
    <style:style style:name="P17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3cm" style:auto-text-indent="false" style:page-number="auto" fo:background-color="transparent"/>
      <style:text-properties fo:font-size="13.5pt" officeooo:paragraph-rsid="00ac8026" style:font-size-asian="13.5pt" style:font-size-complex="13.5pt"/>
    </style:style>
    <style:style style:name="P174" style:family="paragraph" style:parent-style-name="Без_20_интервала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 style:text-autospace="none"/>
      <style:text-properties style:font-name="Times New Roman1" fo:font-size="13.5pt" fo:font-weight="normal" officeooo:paragraph-rsid="00ac8026" fo:background-color="transparent" style:font-size-asian="13.5pt" style:font-weight-asian="normal" style:font-name-complex="Times New Roman1" style:font-size-complex="13.5pt" style:font-weight-complex="normal"/>
    </style:style>
    <style:style style:name="P175" style:family="paragraph" style:parent-style-name="Без_20_интервала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use-window-font-color="true" style:font-name="Times New Roman1" fo:font-size="13.5pt" fo:language="ru" fo:country="RU" fo:font-weight="normal" officeooo:rsid="002cc97a" officeooo:paragraph-rsid="00ac8026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/>
    </style:style>
    <style:style style:name="P176" style:family="paragraph" style:parent-style-name="Без_20_интервала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 style:text-autospace="none"/>
      <style:text-properties style:use-window-font-color="true" style:text-line-through-style="none" style:text-line-through-type="none" style:font-name="Times New Roman1" fo:font-size="13.5pt" fo:language="ru" fo:country="RU" fo:font-weight="normal" officeooo:rsid="0018c529" officeooo:paragraph-rsid="00ac8026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use-window-font-color="true" style:font-name="Times New Roman1" fo:font-size="13.5pt" fo:language="ru" fo:country="RU" officeooo:paragraph-rsid="00ac8026" fo:background-color="transparent" style:font-name-asian="Times New Roman1" style:font-size-asian="13.5pt" style:font-name-complex="Times New Roman1" style:font-size-complex="13.5pt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use-window-font-color="true" style:font-name="Times New Roman1" fo:font-size="13.5pt" fo:language="ru" fo:country="RU" fo:font-weight="normal" officeooo:rsid="002becae" officeooo:paragraph-rsid="00ac8026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 style:text-autospace="none"/>
      <style:text-properties style:use-window-font-color="true" style:text-line-through-style="none" style:text-line-through-type="none" style:font-name="Times New Roman1" fo:font-size="13.5pt" fo:language="ru" fo:country="RU" fo:font-weight="normal" officeooo:rsid="0018c529" officeooo:paragraph-rsid="00ac8026" fo:background-color="transparent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/>
    </style:style>
    <style:style style:name="P180" style:family="paragraph" style:parent-style-name="Table_20_Contents">
      <style:paragraph-properties fo:margin-top="0cm" fo:margin-bottom="0cm" loext:contextual-spacing="false" fo:line-height="105%" fo:text-align="center" style:justify-single-word="false"/>
      <style:text-properties style:font-name="Times New Roman1" fo:font-size="13.5pt" officeooo:paragraph-rsid="00ac8026" style:font-size-asian="13.5pt" style:font-name-complex="Times New Roman1" style:font-size-complex="13.5pt"/>
    </style:style>
    <style:style style:name="P181" style:family="paragraph" style:parent-style-name="Table_20_Contents">
      <style:paragraph-properties fo:margin-top="0cm" fo:margin-bottom="0cm" loext:contextual-spacing="false" fo:line-height="105%" fo:text-align="center" style:justify-single-word="false"/>
      <style:text-properties fo:font-size="13.5pt" officeooo:paragraph-rsid="00ac8026" style:font-size-asian="13.5pt" style:font-size-complex="13.5pt"/>
    </style:style>
    <style:style style:name="P18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1.001cm"/>
        </style:tab-stops>
      </style:paragraph-properties>
      <style:text-properties officeooo:paragraph-rsid="00ac8026"/>
    </style:style>
    <style:style style:name="P18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1" fo:font-size="13.5pt" officeooo:paragraph-rsid="00ac8026" style:font-size-asian="13.5pt" style:font-name-complex="Times New Roman1" style:font-size-complex="13.5pt"/>
    </style:style>
    <style:style style:name="P18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1" fo:font-size="13.5pt" officeooo:paragraph-rsid="00ac8026" style:font-size-asian="13.5pt" style:font-name-complex="Times New Roman1" style:font-size-complex="13.5pt"/>
    </style:style>
    <style:style style:name="P185" style:family="paragraph" style:parent-style-name="Standard">
      <style:paragraph-properties fo:margin-top="0cm" fo:margin-bottom="0cm" loext:contextual-spacing="false" fo:line-height="105%" fo:text-align="center" style:justify-single-word="false" fo:orphans="0" fo:widows="0" style:text-autospace="none"/>
      <style:text-properties style:font-name="Times New Roman1" fo:font-size="13.5pt" officeooo:paragraph-rsid="00ac8026" style:font-size-asian="13.5pt" style:font-name-complex="Times New Roman1" style:font-size-complex="13.5pt"/>
    </style:style>
    <style:style style:name="P186" style:family="paragraph" style:parent-style-name="Standard">
      <style:paragraph-properties fo:margin-top="0cm" fo:margin-bottom="0cm" loext:contextual-spacing="false" fo:line-height="105%" fo:text-align="justify" style:justify-single-word="false" fo:orphans="0" fo:widows="0" style:text-autospace="none"/>
      <style:text-properties style:font-name="Times New Roman1" fo:font-size="13.5pt" officeooo:paragraph-rsid="00ac8026" style:font-size-asian="13.5pt" style:font-name-complex="Times New Roman1" style:font-size-complex="13.5pt"/>
    </style:style>
    <style:style style:name="P18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/>
      <style:text-properties style:font-name="Times New Roman1" fo:font-size="13.5pt" fo:font-weight="bold" officeooo:paragraph-rsid="00ac8026" style:font-size-asian="13.5pt" style:font-weight-asian="bold" style:font-name-complex="Times New Roman1" style:font-size-complex="13.5pt"/>
    </style:style>
    <style:style style:name="P18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/>
      <style:text-properties style:font-name="Times New Roman1" fo:font-size="13.5pt" fo:font-weight="bold" officeooo:paragraph-rsid="00bd4902" style:font-size-asian="13.5pt" style:font-weight-asian="bold" style:font-name-complex="Times New Roman1" style:font-size-complex="13.5pt"/>
    </style:style>
    <style:style style:name="P18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text-autospace="none"/>
      <style:text-properties style:font-name="Times New Roman1" fo:font-size="13.5pt" fo:font-weight="bold" officeooo:paragraph-rsid="00ac8026" style:font-size-asian="13.5pt" style:font-weight-asian="bold" style:font-name-complex="Times New Roman1" style:font-size-complex="13.5pt"/>
    </style:style>
    <style:style style:name="P19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Times New Roman1" fo:font-size="13.5pt" fo:font-weight="bold" officeooo:paragraph-rsid="00ac8026" style:font-size-asian="13.5pt" style:font-weight-asian="bold" style:font-name-complex="Times New Roman1" style:font-size-complex="13.5pt"/>
    </style:style>
    <style:style style:name="P19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1" fo:font-size="13.5pt" fo:font-weight="bold" officeooo:paragraph-rsid="00ac8026" style:font-size-asian="13.5pt" style:font-weight-asian="bold" style:font-name-complex="Times New Roman1" style:font-size-complex="13.5pt"/>
    </style:style>
    <style:style style:name="P19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1" fo:font-size="13.5pt" fo:font-weight="bold" officeooo:paragraph-rsid="00ac8026" style:font-size-asian="13.5pt" style:font-weight-asian="bold" style:font-name-complex="Times New Roman1" style:font-size-complex="13.5pt" style:font-weight-complex="bold"/>
    </style:style>
    <style:style style:name="P19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/>
      <style:text-properties style:use-window-font-color="true" style:font-name="Times New Roman1" fo:font-size="13.5pt" fo:language="ru" fo:country="RU" fo:font-weight="bold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bold"/>
    </style:style>
    <style:style style:name="P194" style:family="paragraph" style:parent-style-name="Standard">
      <style:paragraph-properties fo:margin-top="0cm" fo:margin-bottom="0cm" loext:contextual-spacing="false" fo:line-height="105%" fo:text-align="start" style:justify-single-word="false"/>
      <style:text-properties style:use-window-font-color="true" style:font-name="Times New Roman1" fo:font-size="13.5pt" fo:language="ru" fo:country="RU" fo:font-style="normal" style:text-underline-style="none" fo:font-weight="normal" officeooo:paragraph-rsid="00ac8026" style:font-name-asian="Calibri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P19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/>
      <style:text-properties style:use-window-font-color="true" style:text-line-through-style="none" style:text-line-through-type="none" style:font-name="Times New Roman1" fo:font-size="13.5pt" fo:language="ru" fo:country="RU" fo:font-weight="bold" officeooo:rsid="0018c529" officeooo:paragraph-rsid="00ac8026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/>
    </style:style>
    <style:style style:name="P19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text-autospace="none"/>
      <style:text-properties style:use-window-font-color="true" style:text-line-through-style="none" style:text-line-through-type="none" style:font-name="Times New Roman1" fo:font-size="13.5pt" fo:language="ru" fo:country="RU" fo:font-weight="bold" officeooo:rsid="0018c529" officeooo:paragraph-rsid="00bd4902" fo:background-color="transparent" style:font-name-asian="Times New Roman1" style:font-size-asian="13.5pt" style:language-asian="zh" style:country-asian="CN" style:font-weight-asian="bold" style:font-name-complex="Times New Roman1" style:font-size-complex="13.5pt" style:language-complex="ar" style:country-complex="SA" style:font-weight-complex="normal"/>
    </style:style>
    <style:style style:name="P19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3.5pt" officeooo:paragraph-rsid="00ac8026" style:font-size-asian="13.5pt" style:font-size-complex="13.5pt"/>
    </style:style>
    <style:style style:name="P198" style:family="paragraph" style:parent-style-name="Standard">
      <style:paragraph-properties fo:margin-top="0cm" fo:margin-bottom="0cm" loext:contextual-spacing="false" fo:line-height="105%" fo:text-align="center" style:justify-single-word="false" fo:orphans="0" fo:widows="0" style:text-autospace="none"/>
      <style:text-properties fo:font-size="13.5pt" officeooo:paragraph-rsid="00ac8026" style:font-size-asian="13.5pt" style:font-size-complex="13.5pt"/>
    </style:style>
    <style:style style:name="P199" style:family="paragraph" style:parent-style-name="Standard">
      <style:paragraph-properties fo:margin-top="0cm" fo:margin-bottom="0cm" loext:contextual-spacing="false" fo:line-height="105%"/>
      <style:text-properties fo:font-size="13.5pt" officeooo:paragraph-rsid="00ac8026" style:font-size-asian="13.5pt" style:font-size-complex="13.5pt"/>
    </style:style>
    <style:style style:name="P200" style:family="paragraph" style:parent-style-name="Standard" style:master-page-name="">
      <style:paragraph-properties fo:margin-top="0cm" fo:margin-bottom="0cm" loext:contextual-spacing="false" fo:line-height="115%" fo:text-align="center" style:justify-single-word="false" fo:orphans="0" fo:widows="0" style:page-number="auto" style:text-autospace="none"/>
      <style:text-properties style:font-name="Times New Roman1" fo:font-size="13.5pt" fo:font-weight="bold" officeooo:paragraph-rsid="00ac8026" style:font-size-asian="13.5pt" style:font-weight-asian="bold" style:font-name-complex="Times New Roman1" style:font-size-complex="13.5pt"/>
    </style:style>
    <style:style style:name="P201" style:family="paragraph" style:parent-style-name="Standard" style:master-page-name="">
      <style:paragraph-properties fo:line-height="115%" fo:text-align="center" style:justify-single-word="false" style:page-number="auto"/>
      <style:text-properties fo:font-size="13.5pt" officeooo:paragraph-rsid="00ac8026" style:font-size-asian="13.5pt" style:font-size-complex="13.5pt"/>
    </style:style>
    <style:style style:name="P2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401cm" style:auto-text-indent="false" style:page-number="auto" fo:background-color="transparent" style:writing-mode="pag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3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style:writing-mode="page"/>
      <style:text-properties style:use-window-font-color="true" style:font-name="Times New Roman" fo:font-size="13pt" fo:font-weight="normal" officeooo:paragraph-rsid="00b1752f" fo:background-color="transparent" style:font-name-asian="Times New Roman" style:font-size-asian="13pt" style:font-name-complex="Times New Roman" style:font-size-complex="13pt"/>
    </style:style>
    <style:style style:name="P20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Times New Roman" fo:font-size="13pt" fo:language="ru" fo:country="RU" fo:font-weight="normal" officeooo:rsid="005a8760" officeooo:paragraph-rsid="00c0c5e3" fo:background-color="transparent" style:font-name-asian="Times New Roman" style:font-size-asian="13pt" style:font-name-complex="Times New Roman" style:font-size-complex="13pt"/>
    </style:style>
    <style:style style:name="P2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use-window-font-color="true" style:font-name="Times New Roman" fo:font-size="13pt" fo:language="ru" fo:country="RU" fo:font-weight="normal" officeooo:rsid="005a8760" officeooo:paragraph-rsid="00c0c5e3" fo:background-color="transparent" style:font-name-asian="Times New Roman" style:font-size-asian="13pt" style:font-name-complex="Times New Roman" style:font-size-complex="13pt"/>
    </style:style>
    <style:style style:name="P206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start" style:justify-single-word="false" fo:text-indent="1.499cm" style:auto-text-indent="false" style:writing-mode="page">
        <style:tab-stops>
          <style:tab-stop style:position="29586.795cm"/>
          <style:tab-stop style:position="29587.112cm"/>
          <style:tab-stop style:position="29587.43cm"/>
          <style:tab-stop style:position="29588.065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07" style:family="paragraph" style:parent-style-name="Standard" style:list-style-name="WW8Num2">
      <style:paragraph-properties fo:margin-top="0cm" fo:margin-bottom="0cm" loext:contextual-spacing="false" fo:line-height="115%" fo:text-align="center" style:justify-single-word="false" fo:orphans="0" fo:widows="0" style:text-autospace="none"/>
      <style:text-properties style:font-name="Times New Roman1" fo:font-size="13.5pt" fo:font-weight="bold" officeooo:paragraph-rsid="00ac8026" style:font-size-asian="13.5pt" style:font-weight-asian="bold" style:font-name-complex="Times New Roman1" style:font-size-complex="13.5pt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#ffffff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5" style:family="text">
      <style:text-properties style:use-window-font-color="true" style:font-name="Times New Roman" fo:font-size="14pt" fo:font-weight="bold" fo:background-color="#ffffff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language="ru" fo:country="RU" fo:font-weight="normal" officeooo:rsid="000e65b0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language="ru" fo:country="RU" fo:font-weight="normal" officeooo:rsid="000f8334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language="ru" fo:country="RU" fo:font-weight="normal" officeooo:rsid="00127891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fo:language="ru" fo:country="RU" fo:font-weight="normal" officeooo:rsid="0013b7db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language="ru" fo:country="RU" fo:font-weight="normal" officeooo:rsid="0015781b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language="ru" fo:country="RU" fo:font-weight="normal" officeooo:rsid="001aa3a3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language="ru" fo:country="RU" fo:font-weight="normal" officeooo:rsid="00229688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language="ru" fo:country="RU" fo:font-weight="normal" officeooo:rsid="002a9471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language="ru" fo:country="RU" fo:font-weight="normal" officeooo:rsid="002cab46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language="ru" fo:country="RU" fo:font-weight="normal" officeooo:rsid="002ddd81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language="ru" fo:country="RU" fo:font-weight="normal" officeooo:rsid="003ab808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size="14pt" fo:language="ru" fo:country="RU" fo:font-weight="normal" officeooo:rsid="0042787e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size="14pt" fo:language="ru" fo:country="RU" fo:font-weight="normal" officeooo:rsid="0044254d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size="14pt" fo:language="ru" fo:country="RU" fo:font-weight="normal" officeooo:rsid="0053f83c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size="14pt" fo:language="ru" fo:country="RU" fo:font-weight="normal" officeooo:rsid="00558b74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style:font-name="Times New Roman" fo:font-size="14pt" fo:language="ru" fo:country="RU" fo:font-weight="normal" officeooo:rsid="005ffbe5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style:font-name="Times New Roman" fo:font-size="14pt" fo:language="ru" fo:country="RU" fo:font-weight="normal" officeooo:rsid="006c349d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style:font-name="Times New Roman" fo:font-size="14pt" fo:language="ru" fo:country="RU" fo:font-weight="normal" officeooo:rsid="006f384b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size="14pt" fo:language="ru" fo:country="RU" fo:font-weight="normal" officeooo:rsid="0070c5fc" fo:background-color="transparent" loext:char-shading-value="0" style:font-name-asian="Times New Roman" style:font-name-complex="Times New Roman"/>
    </style:style>
    <style:style style:name="T28" style:family="text">
      <style:text-properties style:use-window-font-color="true" style:font-name="Times New Roman" fo:font-size="14pt" fo:language="ru" fo:country="RU" fo:font-weight="normal" officeooo:rsid="00710d1d" fo:background-color="transparent" loext:char-shading-value="0" style:font-name-asian="Times New Roman" style:font-name-complex="Times New Roman"/>
    </style:style>
    <style:style style:name="T29" style:family="text">
      <style:text-properties style:use-window-font-color="true" style:font-name="Times New Roman" fo:font-size="14pt" fo:language="ru" fo:country="RU" fo:font-weight="normal" officeooo:rsid="00725a94" fo:background-color="transparent" loext:char-shading-value="0" style:font-name-asian="Times New Roman" style:font-name-complex="Times New Roman"/>
    </style:style>
    <style:style style:name="T30" style:family="text">
      <style:text-properties style:use-window-font-color="true" style:font-name="Times New Roman" fo:font-size="14pt" fo:language="ru" fo:country="RU" fo:font-weight="normal" officeooo:rsid="0075d03d" fo:background-color="transparent" loext:char-shading-value="0" style:font-name-asian="Times New Roman" style:font-name-complex="Times New Roman"/>
    </style:style>
    <style:style style:name="T31" style:family="text">
      <style:text-properties style:use-window-font-color="true" style:font-name="Times New Roman" fo:font-size="14pt" fo:language="ru" fo:country="RU" fo:font-weight="normal" officeooo:rsid="00791d83" fo:background-color="transparent" loext:char-shading-value="0" style:font-name-asian="Times New Roman" style:font-name-complex="Times New Roman"/>
    </style:style>
    <style:style style:name="T32" style:family="text">
      <style:text-properties style:use-window-font-color="true" style:font-name="Times New Roman" fo:font-size="14pt" fo:language="ru" fo:country="RU" fo:font-weight="normal" officeooo:rsid="007adf0a" fo:background-color="transparent" loext:char-shading-value="0" style:font-name-asian="Times New Roman" style:font-name-complex="Times New Roman"/>
    </style:style>
    <style:style style:name="T33" style:family="text">
      <style:text-properties style:use-window-font-color="true" style:font-name="Times New Roman" fo:font-size="14pt" fo:language="ru" fo:country="RU" fo:font-weight="normal" officeooo:rsid="007ceb12" fo:background-color="transparent" loext:char-shading-value="0" style:font-name-asian="Times New Roman" style:font-name-complex="Times New Roman"/>
    </style:style>
    <style:style style:name="T34" style:family="text">
      <style:text-properties style:use-window-font-color="true" style:font-name="Times New Roman" fo:font-size="14pt" fo:language="ru" fo:country="RU" fo:font-weight="normal" officeooo:rsid="007f2d05" fo:background-color="transparent" loext:char-shading-value="0" style:font-name-asian="Times New Roman" style:font-name-complex="Times New Roman"/>
    </style:style>
    <style:style style:name="T35" style:family="text">
      <style:text-properties style:use-window-font-color="true" style:font-name="Times New Roman" fo:font-size="14pt" fo:language="ru" fo:country="RU" fo:font-weight="normal" officeooo:rsid="007f66c6" fo:background-color="transparent" loext:char-shading-value="0" style:font-name-asian="Times New Roman" style:font-name-complex="Times New Roman"/>
    </style:style>
    <style:style style:name="T36" style:family="text">
      <style:text-properties style:use-window-font-color="true" style:font-name="Times New Roman" fo:font-size="14pt" fo:language="ru" fo:country="RU" fo:font-weight="normal" officeooo:rsid="00834965" fo:background-color="transparent" loext:char-shading-value="0" style:font-name-asian="Times New Roman" style:font-name-complex="Times New Roman"/>
    </style:style>
    <style:style style:name="T37" style:family="text">
      <style:text-properties style:use-window-font-color="true" style:font-name="Times New Roman" fo:font-size="14pt" fo:language="ru" fo:country="RU" fo:font-weight="normal" officeooo:rsid="009b1efa" fo:background-color="transparent" loext:char-shading-value="0" style:font-name-asian="Times New Roman" style:font-name-complex="Times New Roman"/>
    </style:style>
    <style:style style:name="T38" style:family="text">
      <style:text-properties style:use-window-font-color="true" style:font-name="Times New Roman" fo:font-size="14pt" fo:language="ru" fo:country="RU" fo:font-weight="normal" officeooo:rsid="00a0b261" fo:background-color="transparent" loext:char-shading-value="0" style:font-name-asian="Times New Roman" style:font-name-complex="Times New Roman"/>
    </style:style>
    <style:style style:name="T39" style:family="text">
      <style:text-properties style:use-window-font-color="true" style:font-name="Times New Roman" fo:font-size="14pt" fo:language="ru" fo:country="RU" fo:font-weight="normal" officeooo:rsid="00b069be" fo:background-color="transparent" loext:char-shading-value="0" style:font-name-asian="Times New Roman" style:font-name-complex="Times New Roman"/>
    </style:style>
    <style:style style:name="T40" style:family="text">
      <style:text-properties style:use-window-font-color="true" style:font-name="Times New Roman" fo:font-size="14pt" fo:language="ru" fo:country="RU" fo:font-weight="normal" officeooo:rsid="00e098de" fo:background-color="transparent" loext:char-shading-value="0" style:font-name-asian="Times New Roman" style:font-name-complex="Times New Roman"/>
    </style:style>
    <style:style style:name="T41" style:family="text">
      <style:text-properties style:use-window-font-color="true" style:font-name="Times New Roman" fo:font-size="14pt" fo:language="ru" fo:country="RU" fo:font-weight="normal" officeooo:rsid="0158d3bb" fo:background-color="transparent" loext:char-shading-value="0" style:font-name-asian="Times New Roman" style:font-name-complex="Times New Roman"/>
    </style:style>
    <style:style style:name="T42" style:family="text">
      <style:text-properties style:use-window-font-color="true" style:font-name="Times New Roman" fo:font-size="14pt" fo:language="ru" fo:country="RU" fo:font-weight="normal" officeooo:rsid="01552462" fo:background-color="transparent" loext:char-shading-value="0" style:font-name-asian="Times New Roman" style:font-name-complex="Times New Roman"/>
    </style:style>
    <style:style style:name="T43" style:family="text">
      <style:text-properties style:use-window-font-color="true" style:font-name="Times New Roman" fo:font-size="14pt" fo:language="ru" fo:country="RU" fo:font-weight="normal" officeooo:rsid="003083e7" fo:background-color="#ffffff" loext:char-shading-value="0" style:font-name-asian="Times New Roman" style:font-name-complex="Times New Roman"/>
    </style:style>
    <style:style style:name="T44" style:family="text">
      <style:text-properties style:use-window-font-color="true" style:font-name="Times New Roman" fo:font-size="14pt" fo:language="ru" fo:country="RU" fo:font-weight="normal" officeooo:rsid="0042787e" fo:background-color="#ffffff" loext:char-shading-value="0" style:font-name-asian="Times New Roman" style:font-name-complex="Times New Roman"/>
    </style:style>
    <style:style style:name="T45" style:family="text">
      <style:text-properties style:use-window-font-color="true" style:font-name="Times New Roman" fo:font-size="14pt" fo:language="ru" fo:country="RU" fo:font-weight="normal" officeooo:rsid="00428636" fo:background-color="#ffffff" loext:char-shading-value="0" style:font-name-asian="Times New Roman" style:font-name-complex="Times New Roman"/>
    </style:style>
    <style:style style:name="T46" style:family="text">
      <style:text-properties style:use-window-font-color="true" style:font-name="Times New Roman" fo:font-size="14pt" fo:language="ru" fo:country="RU" fo:font-weight="normal" officeooo:rsid="00504bf6" fo:background-color="#ffffff" loext:char-shading-value="0" style:font-name-asian="Times New Roman" style:font-name-complex="Times New Roman"/>
    </style:style>
    <style:style style:name="T47" style:family="text">
      <style:text-properties style:use-window-font-color="true" style:font-name="Times New Roman" fo:font-size="14pt" fo:language="ru" fo:country="RU" fo:font-weight="normal" officeooo:rsid="0050c2b9" fo:background-color="#ffffff" loext:char-shading-value="0" style:font-name-asian="Times New Roman" style:font-name-complex="Times New Roman"/>
    </style:style>
    <style:style style:name="T48" style:family="text">
      <style:text-properties style:use-window-font-color="true" style:font-name="Times New Roman" fo:font-size="14pt" fo:language="ru" fo:country="RU" fo:font-weight="normal" officeooo:rsid="005db35e" fo:background-color="#ffffff" loext:char-shading-value="0" style:font-name-asian="Times New Roman" style:font-name-complex="Times New Roman"/>
    </style:style>
    <style:style style:name="T49" style:family="text">
      <style:text-properties style:use-window-font-color="true" style:font-name="Times New Roman" fo:font-size="14pt" fo:language="ru" fo:country="RU" fo:font-weight="normal" officeooo:rsid="00755b70" fo:background-color="#ffffff" loext:char-shading-value="0" style:font-name-asian="Times New Roman" style:font-name-complex="Times New Roman"/>
    </style:style>
    <style:style style:name="T50" style:family="text">
      <style:text-properties style:use-window-font-color="true" style:font-name="Times New Roman" fo:font-size="14pt" fo:language="ru" fo:country="RU" fo:font-weight="normal" officeooo:rsid="007ceb12" fo:background-color="#ffffff" loext:char-shading-value="0" style:font-name-asian="Times New Roman" style:font-name-complex="Times New Roman"/>
    </style:style>
    <style:style style:name="T51" style:family="text">
      <style:text-properties style:use-window-font-color="true" style:font-name="Times New Roman" fo:font-size="14pt" fo:language="ru" fo:country="RU" fo:font-weight="normal" officeooo:rsid="00a4aa61" fo:background-color="#ffffff" loext:char-shading-value="0" style:font-name-asian="Times New Roman" style:font-name-complex="Times New Roman"/>
    </style:style>
    <style:style style:name="T52" style:family="text">
      <style:text-properties style:use-window-font-color="true" style:font-name="Times New Roman" fo:font-size="14pt" fo:language="ru" fo:country="RU" fo:font-weight="bold" officeooo:rsid="000e65b0" fo:background-color="transparent" loext:char-shading-value="0" style:font-name-asian="Times New Roman" style:font-name-complex="Times New Roman"/>
    </style:style>
    <style:style style:name="T53" style:family="text">
      <style:text-properties style:use-window-font-color="true" style:font-name="Times New Roman" fo:font-size="14pt" fo:language="ru" fo:country="RU" fo:font-weight="bold" officeooo:rsid="008388a7" fo:background-color="transparent" loext:char-shading-value="0" style:font-name-asian="Times New Roman" style:font-name-complex="Times New Roman"/>
    </style:style>
    <style:style style:name="T54" style:family="text">
      <style:text-properties style:use-window-font-color="true" style:font-name="Times New Roman" fo:font-size="14pt" fo:language="ru" fo:country="RU" fo:font-weight="bold" officeooo:rsid="009105ee" fo:background-color="#ffffff" loext:char-shading-value="0" style:font-name-asian="Times New Roman" style:font-name-complex="Times New Roman"/>
    </style:style>
    <style:style style:name="T55" style:family="text">
      <style:text-properties style:use-window-font-color="true" style:font-name="Times New Roman" fo:font-size="14pt" fo:language="ru" fo:country="RU" fo:font-weight="bold" officeooo:rsid="00b069be" fo:background-color="#ffffff" loext:char-shading-value="0" style:font-name-asian="Times New Roman" style:font-name-complex="Times New Roman"/>
    </style:style>
    <style:style style:name="T56" style:family="text">
      <style:text-properties style:use-window-font-color="true" style:font-name="Times New Roman" fo:font-size="14pt" fo:language="ru" fo:country="RU" fo:font-weight="bold" officeooo:rsid="00baf3a2" fo:background-color="#ffffff" loext:char-shading-value="0" style:font-name-asian="Times New Roman" style:font-name-complex="Times New Roman"/>
    </style:style>
    <style:style style:name="T57" style:family="text">
      <style:text-properties style:use-window-font-color="true" style:font-name="Times New Roman" fo:font-size="14pt" fo:language="ru" fo:country="RU" fo:font-weight="bold" officeooo:rsid="00bd4902" fo:background-color="#ffffff" loext:char-shading-value="0" style:font-name-asian="Times New Roman" style:font-name-complex="Times New Roman"/>
    </style:style>
    <style:style style:name="T58" style:family="text">
      <style:text-properties style:use-window-font-color="true" style:font-name="Times New Roman" fo:font-size="14pt" fo:language="ru" fo:country="RU" fo:font-weight="bold" officeooo:rsid="00c007a5" fo:background-color="#ffffff" loext:char-shading-value="0" style:font-name-asian="Times New Roman" style:font-name-complex="Times New Roman"/>
    </style:style>
    <style:style style:name="T59" style:family="text">
      <style:text-properties style:use-window-font-color="true" style:font-name="Times New Roman" fo:font-size="14pt" fo:language="ru" fo:country="RU" fo:font-weight="bold" officeooo:rsid="009105ee" fo:background-color="#ffffff" loext:char-shading-value="0" style:font-name-asian="Times New Roman" style:font-weight-asian="bold" style:font-name-complex="Times New Roman" style:font-weight-complex="bold"/>
    </style:style>
    <style:style style:name="T60" style:family="text">
      <style:text-properties style:use-window-font-color="true" style:font-name="Times New Roman" fo:font-size="14pt" fo:language="ru" fo:country="RU" fo:font-weight="bold" officeooo:rsid="00a4aa61" fo:background-color="#ffffff" loext:char-shading-value="0" style:font-name-asian="Times New Roman" style:font-weight-asian="bold" style:font-name-complex="Times New Roman" style:font-weight-complex="bold"/>
    </style:style>
    <style:style style:name="T61" style:family="text">
      <style:text-properties style:use-window-font-color="true" style:font-name="Times New Roman" fo:font-size="14pt" fo:language="ru" fo:country="RU" fo:font-weight="bold" officeooo:rsid="00baf3a2" fo:background-color="#ffffff" loext:char-shading-value="0" style:font-name-asian="Times New Roman" style:font-weight-asian="bold" style:font-name-complex="Times New Roman" style:font-weight-complex="bold"/>
    </style:style>
    <style:style style:name="T62" style:family="text">
      <style:text-properties style:use-window-font-color="true" style:font-name="Times New Roman" fo:font-size="14pt" fo:language="ru" fo:country="RU" fo:font-weight="bold" officeooo:rsid="00bcda19" fo:background-color="#ffffff" loext:char-shading-value="0" style:font-name-asian="Times New Roman" style:font-weight-asian="bold" style:font-name-complex="Times New Roman" style:font-weight-complex="bold"/>
    </style:style>
    <style:style style:name="T63" style:family="text">
      <style:text-properties style:use-window-font-color="true" style:font-name="Times New Roman" fo:font-size="14pt" fo:language="ru" fo:country="RU" fo:font-weight="bold" officeooo:rsid="00bd4902" fo:background-color="#ffffff" loext:char-shading-value="0" style:font-name-asian="Times New Roman" style:font-weight-asian="bold" style:font-name-complex="Times New Roman" style:font-weight-complex="bold"/>
    </style:style>
    <style:style style:name="T64" style:family="text">
      <style:text-properties style:use-window-font-color="true" style:font-name="Times New Roman" fo:font-size="14pt" fo:language="ru" fo:country="RU" fo:font-weight="bold" officeooo:rsid="00c007a5" fo:background-color="#ffffff" loext:char-shading-value="0" style:font-name-asian="Times New Roman" style:font-weight-asian="bold" style:font-name-complex="Times New Roman" style:font-weight-complex="bold"/>
    </style:style>
    <style:style style:name="T65" style:family="text">
      <style:text-properties style:use-window-font-color="true" style:font-name="Times New Roman" fo:font-size="14pt" fo:letter-spacing="normal" fo:font-weight="bold" fo:background-color="transparent" loext:char-shading-value="0" style:font-name-asian="Times New Roman" style:font-size-asian="12pt" style:font-weight-asian="bold" style:font-name-complex="Times New Roman"/>
    </style:style>
    <style:style style:name="T66" style:family="text">
      <style:text-properties style:use-window-font-color="true" style:font-name="Times New Roman" fo:font-size="14pt" fo:letter-spacing="normal" fo:font-weight="normal" fo:background-color="transparent" loext:char-shading-value="0" style:font-name-asian="Times New Roman" style:font-size-asian="12pt" style:font-weight-asian="normal" style:font-name-complex="Times New Roman"/>
    </style:style>
    <style:style style:name="T67" style:family="text">
      <style:text-properties style:use-window-font-color="true" style:font-name="Times New Roman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8" style:family="text">
      <style:text-properties style:use-window-font-color="true" style:font-name="Times New Roman CYR" fo:font-size="14pt" fo:font-weight="normal" fo:background-color="transparent" loext:char-shading-value="0" style:font-name-asian="Times New Roman CYR" style:font-name-complex="Times New Roman CYR"/>
    </style:style>
    <style:style style:name="T69" style:family="text">
      <style:text-properties style:use-window-font-color="true" style:font-name="Times New Roman CYR" fo:font-size="14pt" fo:language="ru" fo:country="RU" fo:font-weight="normal" officeooo:rsid="00a5a917" fo:background-color="transparent" loext:char-shading-value="0" style:font-name-asian="Times New Roman CYR" style:font-name-complex="Times New Roman CYR"/>
    </style:style>
    <style:style style:name="T70" style:family="text">
      <style:text-properties style:use-window-font-color="true" style:font-name="Times New Roman1" fo:font-size="14pt" fo:font-weight="normal" fo:background-color="transparent" loext:char-shading-value="0" style:font-name-asian="Segoe UI Symbol" style:font-name-complex="Segoe UI Symbol"/>
    </style:style>
    <style:style style:name="T71" style:family="text">
      <style:text-properties style:use-window-font-color="true" style:font-name="Times New Roman1" fo:font-size="14pt" fo:font-weight="normal" fo:background-color="transparent" loext:char-shading-value="0" style:font-name-asian="Times New Roman" style:font-name-complex="Times New Roman"/>
    </style:style>
    <style:style style:name="T72" style:family="text">
      <style:text-properties style:use-window-font-color="true" style:font-name="Times New Roman1" fo:font-size="14pt" fo:font-weight="normal" fo:background-color="transparent" loext:char-shading-value="0" style:font-name-asian="Times New Roman" style:font-size-asian="14pt" style:font-name-complex="Times New Roman1" style:font-size-complex="14pt"/>
    </style:style>
    <style:style style:name="T73" style:family="text">
      <style:text-properties style:use-window-font-color="true" style:font-name="Times New Roman1" fo:font-size="14pt" fo:language="ru" fo:country="RU" fo:font-weight="normal" officeooo:rsid="001aa3a3" fo:background-color="transparent" loext:char-shading-value="0" style:font-name-asian="Segoe UI Symbol" style:font-name-complex="Segoe UI Symbol"/>
    </style:style>
    <style:style style:name="T74" style:family="text">
      <style:text-properties style:use-window-font-color="true" style:font-name="Times New Roman1" fo:font-size="13.5pt" fo:language="ru" fo:country="RU" style:font-name-asian="Times New Roman1" style:font-size-asian="13.5pt" style:font-name-complex="Times New Roman1" style:font-size-complex="13.5pt"/>
    </style:style>
    <style:style style:name="T75" style:family="text">
      <style:text-properties style:use-window-font-color="true" style:font-name="Times New Roman1" fo:font-size="13.5pt" fo:language="ru" fo:country="RU" officeooo:rsid="0006eb2d" style:font-name-asian="Times New Roman1" style:font-size-asian="13.5pt" style:font-name-complex="Times New Roman1" style:font-size-complex="13.5pt"/>
    </style:style>
    <style:style style:name="T76" style:family="text">
      <style:text-properties style:use-window-font-color="true" style:font-name="Times New Roman1" fo:font-size="13.5pt" fo:language="ru" fo:country="RU" fo:background-color="transparent" loext:char-shading-value="0" style:font-name-asian="Times New Roman1" style:font-size-asian="13.5pt" style:font-name-complex="Times New Roman1" style:font-size-complex="13.5pt"/>
    </style:style>
    <style:style style:name="T77" style:family="text">
      <style:text-properties style:use-window-font-color="true" style:font-name="Times New Roman1" fo:font-size="13.5pt" fo:language="ru" fo:country="RU" officeooo:rsid="0006eb2d" fo:background-color="transparent" loext:char-shading-value="0" style:font-name-asian="Times New Roman1" style:font-size-asian="13.5pt" style:font-name-complex="Times New Roman1" style:font-size-complex="13.5pt"/>
    </style:style>
    <style:style style:name="T78" style:family="text">
      <style:text-properties style:use-window-font-color="true" style:font-name="Times New Roman1" fo:font-size="13.5pt" fo:language="ru" fo:country="RU" fo:font-weight="bold" fo:background-color="transparent" loext:char-shading-value="0" style:font-name-asian="Times New Roman1" style:font-size-asian="13.5pt" style:font-weight-asian="bold" style:font-name-complex="Times New Roman1" style:font-size-complex="13.5pt"/>
    </style:style>
    <style:style style:name="T79" style:family="text">
      <style:text-properties style:use-window-font-color="true" style:font-name="Times New Roman1" fo:font-size="13.5pt" fo:language="ru" fo:country="RU" style:text-underline-style="none" fo:font-weight="normal" officeooo:rsid="0018c529" fo:background-color="transparent" loext:char-shading-value="0" style:font-name-asian="Times New Roman1" style:font-size-asian="13.5pt" style:font-weight-asian="normal" style:font-name-complex="Times New Roman1" style:font-size-complex="13.5pt" style:font-weight-complex="normal"/>
    </style:style>
    <style:style style:name="T80" style:family="text">
      <style:text-properties style:use-window-font-color="true" style:font-name="Times New Roman1" fo:font-size="13.5pt" fo:language="ru" fo:country="RU" fo:font-weight="normal" officeooo:rsid="0018c529" fo:background-color="transparent" loext:char-shading-value="0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/>
    </style:style>
    <style:style style:name="T81" style:family="text">
      <style:text-properties style:use-window-font-color="true" style:font-name="Times New Roman1" fo:font-size="13.5pt" fo:language="ru" fo:country="RU" fo:font-weight="normal" officeooo:rsid="001b75f7" fo:background-color="transparent" loext:char-shading-value="0" style:font-name-asian="Times New Roman1" style:font-size-asian="13.5pt" style:language-asian="zh" style:country-asian="CN" style:font-weight-asian="normal" style:font-name-complex="Times New Roman1" style:font-size-complex="13.5pt" style:language-complex="ar" style:country-complex="SA" style:font-weight-complex="normal"/>
    </style:style>
    <style:style style:name="T82" style:family="text">
      <style:text-properties style:use-window-font-color="true" style:font-name="Times New Roman1" fo:language="ru" fo:country="RU" fo:background-color="transparent" loext:char-shading-value="0" style:font-name-asian="Times New Roman1" style:font-name-complex="Times New Roman1"/>
    </style:style>
    <style:style style:name="T83" style:family="text">
      <style:text-properties style:use-window-font-color="true" style:font-name="Times New Roman1" fo:language="ru" fo:country="RU" style:font-name-asian="Times New Roman1" style:font-name-complex="Times New Roman1"/>
    </style:style>
    <style:style style:name="T84" style:family="text">
      <style:text-properties style:use-window-font-color="true" style:font-name="Times New Roman1" fo:language="ru" fo:country="RU" style:font-name-asian="Calibri" style:font-name-complex="Times New Roman1"/>
    </style:style>
    <style:style style:name="T85" style:family="text">
      <style:text-properties style:use-window-font-color="true" style:font-name="Times New Roman1" fo:language="ru" fo:country="RU" fo:font-weight="normal" style:font-name-asian="Calibri" style:font-weight-asian="normal" style:font-name-complex="Times New Roman1" style:font-weight-complex="normal"/>
    </style:style>
    <style:style style:name="T86" style:family="text">
      <style:text-properties style:use-window-font-color="true" fo:font-size="14pt" fo:font-weight="normal" fo:background-color="transparent" loext:char-shading-value="0" style:font-name-asian="Times New Roman" style:font-name-complex="Times New Roman"/>
    </style:style>
    <style:style style:name="T87" style:family="text">
      <style:text-properties style:use-window-font-color="true" fo:font-size="14pt" fo:font-weight="normal" fo:background-color="transparent" loext:char-shading-value="0" style:font-name-asian="Segoe UI Symbol" style:font-name-complex="Segoe UI Symbol"/>
    </style:style>
    <style:style style:name="T88" style:family="text">
      <style:text-properties style:use-window-font-color="true" fo:font-size="14pt" fo:font-weight="bold" fo:background-color="transparent" loext:char-shading-value="0" style:font-name-asian="Times New Roman" style:font-name-complex="Times New Roman"/>
    </style:style>
    <style:style style:name="T89" style:family="text">
      <style:text-properties style:use-window-font-color="true" fo:font-size="14pt" fo:language="ru" fo:country="RU" fo:font-weight="normal" officeooo:rsid="007429ad" fo:background-color="transparent" loext:char-shading-value="0" style:font-name-asian="Times New Roman" style:font-name-complex="Times New Roman"/>
    </style:style>
    <style:style style:name="T90" style:family="text">
      <style:text-properties style:use-window-font-color="true" fo:font-weight="normal" fo:background-color="transparent" loext:char-shading-value="0" style:font-name-asian="Times New Roman" style:font-name-complex="Times New Roman"/>
    </style:style>
    <style:style style:name="T91" style:family="text">
      <style:text-properties style:use-window-font-color="true" fo:font-weight="normal" fo:background-color="transparent" loext:char-shading-value="0" style:font-name-asian="Segoe UI Symbol" style:font-name-complex="Segoe UI Symbol"/>
    </style:style>
    <style:style style:name="T92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93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2ddd81" style:font-size-asian="14pt" style:font-style-asian="normal" style:font-weight-asian="normal" style:font-size-complex="14pt"/>
    </style:style>
    <style:style style:name="T94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5e5e74" style:font-size-asian="14pt" style:font-style-asian="normal" style:font-weight-asian="normal" style:font-size-complex="14pt"/>
    </style:style>
    <style:style style:name="T9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7e72c4" style:font-size-asian="14pt" style:font-style-asian="normal" style:font-weight-asian="normal" style:font-size-complex="14pt"/>
    </style:style>
    <style:style style:name="T96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883dd6" style:font-size-asian="14pt" style:font-style-asian="normal" style:font-weight-asian="normal" style:font-size-complex="14pt"/>
    </style:style>
    <style:style style:name="T97" style:family="text">
      <style:text-properties style:use-window-font-color="true" style:text-line-through-style="none" style:text-line-through-type="none" fo:language="ru" fo:country="RU" officeooo:rsid="0018c529" style:font-name-asian="Times New Roman1" style:language-asian="zh" style:country-asian="CN" style:language-complex="ar" style:country-complex="SA"/>
    </style:style>
    <style:style style:name="T98" style:family="text">
      <style:text-properties style:use-window-font-color="true" style:text-line-through-style="none" style:text-line-through-type="none" fo:language="ru" fo:country="RU" officeooo:rsid="0025a413" style:font-name-asian="Times New Roman1" style:language-asian="zh" style:country-asian="CN" style:language-complex="ar" style:country-complex="SA"/>
    </style:style>
    <style:style style:name="T99" style:family="text">
      <style:text-properties style:use-window-font-color="true" style:text-line-through-style="none" style:text-line-through-type="none" fo:language="ru" fo:country="RU" officeooo:rsid="002e0862" style:font-name-asian="Times New Roman1" style:language-asian="zh" style:country-asian="CN" style:language-complex="ar" style:country-complex="SA"/>
    </style:style>
    <style:style style:name="T100" style:family="text">
      <style:text-properties style:use-window-font-color="true" style:text-line-through-style="none" style:text-line-through-type="none" fo:language="ru" fo:country="RU" officeooo:rsid="002efd8c" style:font-name-asian="Times New Roman1" style:language-asian="zh" style:country-asian="CN" style:language-complex="ar" style:country-complex="SA"/>
    </style:style>
    <style:style style:name="T101" style:family="text">
      <style:text-properties style:use-window-font-color="true" style:text-line-through-style="none" style:text-line-through-type="none" fo:language="ru" fo:country="RU" officeooo:rsid="0018c529" fo:background-color="transparent" loext:char-shading-value="0" style:font-name-asian="Times New Roman1" style:language-asian="zh" style:country-asian="CN" style:language-complex="ar" style:country-complex="SA" style:font-weight-complex="normal"/>
    </style:style>
    <style:style style:name="T102" style:family="text">
      <style:text-properties style:use-window-font-color="true" style:text-line-through-style="none" style:text-line-through-type="none" fo:language="ru" fo:country="RU" fo:font-weight="normal" officeooo:rsid="01177821" fo:background-color="transparent" loext:char-shading-value="0" style:font-name-asian="Times New Roman1" style:language-asian="zh" style:country-asian="CN" style:font-weight-asian="normal" style:language-complex="ar" style:country-complex="SA" style:font-weight-complex="normal"/>
    </style:style>
    <style:style style:name="T103" style:family="text">
      <style:text-properties style:use-window-font-color="true" style:text-line-through-style="none" style:text-line-through-type="none" fo:language="ru" fo:country="RU" fo:font-weight="normal" officeooo:rsid="01594dec" fo:background-color="transparent" loext:char-shading-value="0" style:font-name-asian="Times New Roman1" style:language-asian="zh" style:country-asian="CN" style:font-weight-asian="normal" style:language-complex="ar" style:country-complex="SA" style:font-weight-complex="normal"/>
    </style:style>
    <style:style style:name="T104" style:family="text">
      <style:text-properties style:use-window-font-color="true" style:text-line-through-style="none" style:text-line-through-type="none" fo:language="ru" fo:country="RU" fo:font-weight="normal" officeooo:rsid="015ac232" fo:background-color="transparent" loext:char-shading-value="0" style:font-name-asian="Times New Roman1" style:language-asian="zh" style:country-asian="CN" style:font-weight-asian="normal" style:language-complex="ar" style:country-complex="SA" style:font-weight-complex="normal"/>
    </style:style>
    <style:style style:name="T105" style:family="text">
      <style:text-properties style:use-window-font-color="true" style:text-line-through-style="none" style:text-line-through-type="none" fo:font-size="13.5pt" fo:language="ru" fo:country="RU" fo:font-weight="normal" officeooo:rsid="0018c529" style:font-name-asian="Times New Roman1" style:font-size-asian="13.5pt" style:language-asian="zh" style:country-asian="CN" style:font-weight-asian="normal" style:font-size-complex="13.5pt" style:language-complex="ar" style:country-complex="SA"/>
    </style:style>
    <style:style style:name="T106" style:family="text">
      <style:text-properties style:use-window-font-color="true" style:text-line-through-style="none" style:text-line-through-type="none" fo:font-size="13.5pt" fo:language="ru" fo:country="RU" style:text-underline-style="none" fo:font-weight="normal" officeooo:rsid="0018c529" style:font-name-asian="Times New Roman1" style:font-size-asian="13.5pt" style:language-asian="zh" style:country-asian="CN" style:font-weight-asian="normal" style:font-size-complex="13.5pt" style:language-complex="ar" style:country-complex="SA"/>
    </style:style>
    <style:style style:name="T107" style:family="text">
      <style:text-properties style:use-window-font-color="true" style:text-line-through-style="none" style:text-line-through-type="none" fo:font-size="13.5pt" style:text-underline-style="none" fo:font-weight="normal" officeooo:rsid="0018c529" style:font-name-asian="Times New Roman1" style:font-size-asian="13.5pt" style:font-weight-asian="normal" style:font-size-complex="13.5pt"/>
    </style:style>
    <style:style style:name="T108" style:family="text">
      <style:text-properties style:use-window-font-color="true" style:text-line-through-style="none" style:text-line-through-type="none" style:font-name="Times New Roman" fo:font-size="14pt" fo:language="ru" fo:country="RU" fo:font-weight="normal" officeooo:rsid="00e098d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9" style:family="text">
      <style:text-properties style:use-window-font-color="true" fo:font-size="13.5pt" fo:language="ru" fo:country="RU" style:text-underline-style="none" style:font-size-asian="13.5pt" style:font-size-complex="13.5pt"/>
    </style:style>
    <style:style style:name="T110" style:family="text">
      <style:text-properties style:use-window-font-color="true" fo:language="ru" fo:country="RU" fo:background-color="transparent" loext:char-shading-value="0" style:font-name-asian="Times New Roman1"/>
    </style:style>
    <style:style style:name="T111" style:family="text">
      <style:text-properties style:use-window-font-color="true" fo:language="ru" fo:country="RU" officeooo:rsid="0018c529" fo:background-color="transparent" loext:char-shading-value="0" style:font-name-asian="Times New Roman1" style:language-asian="zh" style:country-asian="CN" style:language-complex="ar" style:country-complex="SA" style:font-weight-complex="normal"/>
    </style:style>
    <style:style style:name="T112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113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114" style:family="text">
      <style:text-properties fo:color="#000000" style:font-name="Times New Roman" fo:font-size="14pt" fo:language="ru" fo:country="RU" fo:font-weight="bold" officeooo:rsid="000e65b0" fo:background-color="transparent" loext:char-shading-value="0" style:font-name-asian="Times New Roman" style:font-name-complex="Times New Roman"/>
    </style:style>
    <style:style style:name="T115" style:family="text">
      <style:text-properties fo:color="#000000" style:font-name="Times New Roman" fo:font-size="14pt" fo:language="ru" fo:country="RU" fo:font-weight="bold" officeooo:rsid="0073376e" fo:background-color="transparent" loext:char-shading-value="0" style:font-name-asian="Times New Roman" style:font-name-complex="Times New Roman"/>
    </style:style>
    <style:style style:name="T116" style:family="text">
      <style:text-properties fo:color="#000000" style:font-name="Times New Roman" fo:font-size="14pt" fo:language="ru" fo:country="RU" fo:font-weight="bold" officeooo:rsid="0075434a" fo:background-color="transparent" loext:char-shading-value="0" style:font-name-asian="Times New Roman" style:font-name-complex="Times New Roman"/>
    </style:style>
    <style:style style:name="T117" style:family="text">
      <style:text-properties fo:color="#000000" style:font-name="Times New Roman" fo:font-size="14pt" fo:language="ru" fo:country="RU" fo:font-weight="bold" officeooo:rsid="007c334f" fo:background-color="transparent" loext:char-shading-value="0" style:font-name-asian="Times New Roman" style:font-name-complex="Times New Roman"/>
    </style:style>
    <style:style style:name="T118" style:family="text">
      <style:text-properties fo:color="#000000" style:font-name="Times New Roman" fo:font-size="14pt" fo:language="ru" fo:country="RU" fo:font-weight="bold" officeooo:rsid="007c9165" fo:background-color="transparent" loext:char-shading-value="0" style:font-name-asian="Times New Roman" style:font-name-complex="Times New Roman"/>
    </style:style>
    <style:style style:name="T119" style:family="text">
      <style:text-properties fo:color="#000000" style:font-name="Times New Roman" fo:font-size="14pt" fo:language="ru" fo:country="RU" fo:font-weight="bold" officeooo:rsid="007f2d05" fo:background-color="transparent" loext:char-shading-value="0" style:font-name-asian="Times New Roman" style:font-name-complex="Times New Roman"/>
    </style:style>
    <style:style style:name="T120" style:family="text">
      <style:text-properties fo:color="#000000" style:font-name="Times New Roman" fo:font-size="14pt" fo:language="ru" fo:country="RU" fo:font-weight="normal" fo:background-color="transparent" loext:char-shading-value="0" style:font-name-asian="Times New Roman" style:font-name-complex="Times New Roman"/>
    </style:style>
    <style:style style:name="T121" style:family="text">
      <style:text-properties fo:color="#000000" style:font-name="Times New Roman" fo:font-size="14pt" fo:language="ru" fo:country="RU" fo:font-weight="normal" officeooo:rsid="00665c1f" fo:background-color="transparent" loext:char-shading-value="0" style:font-name-asian="Times New Roman" style:font-name-complex="Times New Roman"/>
    </style:style>
    <style:style style:name="T122" style:family="text">
      <style:text-properties fo:color="#000000" style:font-name="Times New Roman" fo:font-size="14pt" fo:language="ru" fo:country="RU" fo:font-weight="normal" officeooo:rsid="006d457b" fo:background-color="transparent" loext:char-shading-value="0" style:font-name-asian="Times New Roman" style:font-name-complex="Times New Roman"/>
    </style:style>
    <style:style style:name="T123" style:family="text">
      <style:text-properties fo:color="#000000" style:font-name="Times New Roman" fo:font-size="14pt" fo:language="ru" fo:country="RU" fo:font-weight="normal" officeooo:rsid="00710d1d" fo:background-color="transparent" loext:char-shading-value="0" style:font-name-asian="Times New Roman" style:font-name-complex="Times New Roman"/>
    </style:style>
    <style:style style:name="T124" style:family="text">
      <style:text-properties fo:color="#000000" style:font-name="Times New Roman" fo:font-size="14pt" fo:language="ru" fo:country="RU" fo:font-weight="normal" officeooo:rsid="0084c90b" fo:background-color="transparent" loext:char-shading-value="0" style:font-name-asian="Times New Roman" style:font-name-complex="Times New Roman"/>
    </style:style>
    <style:style style:name="T125" style:family="text">
      <style:text-properties fo:color="#000000" style:font-name="Times New Roman" fo:font-size="14pt" fo:language="ru" fo:country="RU" fo:font-weight="normal" officeooo:rsid="009782b7" fo:background-color="transparent" loext:char-shading-value="0" style:font-name-asian="Times New Roman" style:font-name-complex="Times New Roman"/>
    </style:style>
    <style:style style:name="T126" style:family="text">
      <style:text-properties fo:color="#000000" style:font-name="Times New Roman" fo:font-size="14pt" fo:language="ru" fo:country="RU" fo:font-weight="normal" officeooo:rsid="009b1efa" fo:background-color="transparent" loext:char-shading-value="0" style:font-name-asian="Times New Roman" style:font-name-complex="Times New Roman"/>
    </style:style>
    <style:style style:name="T127" style:family="text">
      <style:text-properties fo:color="#000000" style:font-name="Times New Roman" fo:font-size="14pt" fo:language="ru" fo:country="RU" fo:font-weight="normal" officeooo:rsid="009ca7a1" fo:background-color="transparent" loext:char-shading-value="0" style:font-name-asian="Times New Roman" style:font-name-complex="Times New Roman"/>
    </style:style>
    <style:style style:name="T128" style:family="text">
      <style:text-properties fo:color="#000000" style:font-name="Times New Roman CYR" fo:font-size="14pt" fo:font-weight="normal" fo:background-color="transparent" loext:char-shading-value="0" style:font-name-asian="Times New Roman CYR" style:font-name-complex="Times New Roman CYR"/>
    </style:style>
    <style:style style:name="T129" style:family="text">
      <style:text-properties fo:color="#000000" fo:font-size="14pt" fo:font-weight="normal" fo:background-color="transparent" loext:char-shading-value="0" style:font-name-asian="Times New Roman" style:font-name-complex="Times New Roman"/>
    </style:style>
    <style:style style:name="T130" style:family="text">
      <style:text-properties fo:color="#000000" style:font-name="Times New Roman CYR1" fo:font-size="12pt" fo:letter-spacing="normal" fo:font-weight="normal" fo:background-color="transparent" loext:char-shading-value="0" style:font-name-asian="Times New Roman" style:font-size-asian="12pt" style:font-weight-asian="normal" style:font-name-complex="Times New Roman"/>
    </style:style>
    <style:style style:name="T131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32" style:family="text">
      <style:text-properties fo:language="ru" fo:country="RU"/>
    </style:style>
    <style:style style:name="T133" style:family="text">
      <style:text-properties fo:language="ru" fo:country="RU" officeooo:rsid="000e65b0"/>
    </style:style>
    <style:style style:name="T134" style:family="text">
      <style:text-properties fo:language="ru" fo:country="RU" officeooo:rsid="00229688"/>
    </style:style>
    <style:style style:name="T135" style:family="text">
      <style:text-properties fo:language="ru" fo:country="RU" officeooo:rsid="002a9471"/>
    </style:style>
    <style:style style:name="T136" style:family="text">
      <style:text-properties fo:language="ru" fo:country="RU" officeooo:rsid="002ddd81"/>
    </style:style>
    <style:style style:name="T137" style:family="text">
      <style:text-properties fo:language="ru" fo:country="RU" fo:font-weight="bold" officeooo:rsid="00baf3a2" style:font-weight-asian="bold" style:font-weight-complex="bold"/>
    </style:style>
    <style:style style:name="T138" style:family="text">
      <style:text-properties fo:language="ru" fo:country="RU" fo:font-weight="bold" officeooo:rsid="009105ee"/>
    </style:style>
    <style:style style:name="T139" style:family="text">
      <style:text-properties fo:language="ru" fo:country="RU" fo:font-weight="bold" officeooo:rsid="00baf3a2"/>
    </style:style>
    <style:style style:name="T140" style:family="text">
      <style:text-properties fo:language="ru" fo:country="RU" officeooo:rsid="003083e7"/>
    </style:style>
    <style:style style:name="T141" style:family="text">
      <style:text-properties fo:language="ru" fo:country="RU" officeooo:rsid="003083e7" fo:background-color="transparent" loext:char-shading-value="0"/>
    </style:style>
    <style:style style:name="T142" style:family="text">
      <style:text-properties fo:language="ru" fo:country="RU" officeooo:rsid="0032cd49" fo:background-color="transparent" loext:char-shading-value="0"/>
    </style:style>
    <style:style style:name="T143" style:family="text">
      <style:text-properties fo:language="ru" fo:country="RU" officeooo:rsid="00348312"/>
    </style:style>
    <style:style style:name="T144" style:family="text">
      <style:text-properties fo:language="ru" fo:country="RU" officeooo:rsid="003c3cd0"/>
    </style:style>
    <style:style style:name="T145" style:family="text">
      <style:text-properties fo:language="ru" fo:country="RU" officeooo:rsid="003d8d2e"/>
    </style:style>
    <style:style style:name="T146" style:family="text">
      <style:text-properties fo:language="ru" fo:country="RU" officeooo:rsid="003e98f4"/>
    </style:style>
    <style:style style:name="T147" style:family="text">
      <style:text-properties fo:language="ru" fo:country="RU" officeooo:rsid="003ffbb0"/>
    </style:style>
    <style:style style:name="T148" style:family="text">
      <style:text-properties fo:language="ru" fo:country="RU" officeooo:rsid="00496284"/>
    </style:style>
    <style:style style:name="T149" style:family="text">
      <style:text-properties fo:language="ru" fo:country="RU" officeooo:rsid="005a8760"/>
    </style:style>
    <style:style style:name="T150" style:family="text">
      <style:text-properties fo:language="ru" fo:country="RU" officeooo:rsid="005ffbe5"/>
    </style:style>
    <style:style style:name="T151" style:family="text">
      <style:text-properties fo:language="ru" fo:country="RU" officeooo:rsid="0061cad5"/>
    </style:style>
    <style:style style:name="T152" style:family="text">
      <style:text-properties fo:language="ru" fo:country="RU" officeooo:rsid="0063bcd0"/>
    </style:style>
    <style:style style:name="T153" style:family="text">
      <style:text-properties fo:language="ru" fo:country="RU" officeooo:rsid="006806e7" style:font-weight-asian="normal" style:font-weight-complex="normal"/>
    </style:style>
    <style:style style:name="T154" style:family="text">
      <style:text-properties fo:language="ru" fo:country="RU" officeooo:rsid="00693378" style:font-weight-asian="normal" style:font-weight-complex="normal"/>
    </style:style>
    <style:style style:name="T155" style:family="text">
      <style:text-properties fo:language="ru" fo:country="RU" officeooo:rsid="006c349d"/>
    </style:style>
    <style:style style:name="T156" style:family="text">
      <style:text-properties fo:language="ru" fo:country="RU" officeooo:rsid="006d1e43"/>
    </style:style>
    <style:style style:name="T157" style:family="text">
      <style:text-properties fo:language="ru" fo:country="RU" officeooo:rsid="0073376e"/>
    </style:style>
    <style:style style:name="T158" style:family="text">
      <style:text-properties fo:language="ru" fo:country="RU" officeooo:rsid="007429ad"/>
    </style:style>
    <style:style style:name="T159" style:family="text">
      <style:text-properties fo:language="ru" fo:country="RU" officeooo:rsid="0074c719"/>
    </style:style>
    <style:style style:name="T160" style:family="text">
      <style:text-properties fo:language="ru" fo:country="RU" officeooo:rsid="0075434a"/>
    </style:style>
    <style:style style:name="T161" style:family="text">
      <style:text-properties fo:language="ru" fo:country="RU" officeooo:rsid="0077b6bf"/>
    </style:style>
    <style:style style:name="T162" style:family="text">
      <style:text-properties fo:language="ru" fo:country="RU" officeooo:rsid="00791d83"/>
    </style:style>
    <style:style style:name="T163" style:family="text">
      <style:text-properties fo:language="ru" fo:country="RU" officeooo:rsid="007c334f"/>
    </style:style>
    <style:style style:name="T164" style:family="text">
      <style:text-properties fo:language="ru" fo:country="RU" officeooo:rsid="007c9165"/>
    </style:style>
    <style:style style:name="T165" style:family="text">
      <style:text-properties fo:language="ru" fo:country="RU" officeooo:rsid="007ceb12"/>
    </style:style>
    <style:style style:name="T166" style:family="text">
      <style:text-properties fo:language="ru" fo:country="RU" officeooo:rsid="007e29a1"/>
    </style:style>
    <style:style style:name="T167" style:family="text">
      <style:text-properties fo:language="ru" fo:country="RU" officeooo:rsid="007e72c4"/>
    </style:style>
    <style:style style:name="T168" style:family="text">
      <style:text-properties fo:language="ru" fo:country="RU" officeooo:rsid="007f2d05"/>
    </style:style>
    <style:style style:name="T169" style:family="text">
      <style:text-properties fo:language="ru" fo:country="RU" officeooo:rsid="0081d0be"/>
    </style:style>
    <style:style style:name="T170" style:family="text">
      <style:text-properties fo:language="ru" fo:country="RU" officeooo:rsid="00834965"/>
    </style:style>
    <style:style style:name="T171" style:family="text">
      <style:text-properties fo:language="ru" fo:country="RU" officeooo:rsid="0086c2be"/>
    </style:style>
    <style:style style:name="T172" style:family="text">
      <style:text-properties fo:language="ru" fo:country="RU" officeooo:rsid="00883dd6"/>
    </style:style>
    <style:style style:name="T173" style:family="text">
      <style:text-properties fo:language="ru" fo:country="RU" officeooo:rsid="0088dd56"/>
    </style:style>
    <style:style style:name="T174" style:family="text">
      <style:text-properties fo:language="ru" fo:country="RU" officeooo:rsid="0089cbe9"/>
    </style:style>
    <style:style style:name="T175" style:family="text">
      <style:text-properties fo:language="ru" fo:country="RU" officeooo:rsid="0089d098"/>
    </style:style>
    <style:style style:name="T176" style:family="text">
      <style:text-properties fo:language="ru" fo:country="RU" officeooo:rsid="0090c760"/>
    </style:style>
    <style:style style:name="T177" style:family="text">
      <style:text-properties fo:language="ru" fo:country="RU" officeooo:rsid="009782b7"/>
    </style:style>
    <style:style style:name="T178" style:family="text">
      <style:text-properties fo:language="ru" fo:country="RU" officeooo:rsid="009b1efa"/>
    </style:style>
    <style:style style:name="T179" style:family="text">
      <style:text-properties fo:language="ru" fo:country="RU" officeooo:rsid="009ca7a1"/>
    </style:style>
    <style:style style:name="T180" style:family="text">
      <style:text-properties fo:language="ru" fo:country="RU" officeooo:rsid="009cb463"/>
    </style:style>
    <style:style style:name="T181" style:family="text">
      <style:text-properties fo:language="ru" fo:country="RU" officeooo:rsid="009e131f"/>
    </style:style>
    <style:style style:name="T182" style:family="text">
      <style:text-properties fo:language="ru" fo:country="RU" officeooo:rsid="009ecf27"/>
    </style:style>
    <style:style style:name="T183" style:family="text">
      <style:text-properties fo:language="ru" fo:country="RU" officeooo:rsid="00a2ac4e"/>
    </style:style>
    <style:style style:name="T184" style:family="text">
      <style:text-properties fo:language="ru" fo:country="RU" officeooo:rsid="0034f7cd"/>
    </style:style>
    <style:style style:name="T185" style:family="text">
      <style:text-properties fo:language="ru" fo:country="RU" officeooo:rsid="00b34b13"/>
    </style:style>
    <style:style style:name="T186" style:family="text">
      <style:text-properties fo:language="ru" fo:country="RU" officeooo:rsid="00b8ff11"/>
    </style:style>
    <style:style style:name="T187" style:family="text">
      <style:text-properties fo:language="ru" fo:country="RU" officeooo:rsid="00c0c5e3"/>
    </style:style>
    <style:style style:name="T188" style:family="text">
      <style:text-properties style:font-name="Times New Roman1" fo:font-size="13.5pt" fo:background-color="transparent" loext:char-shading-value="0" style:font-size-asian="13.5pt" style:font-name-complex="Times New Roman1" style:font-size-complex="13.5pt"/>
    </style:style>
    <style:style style:name="T189" style:family="text">
      <style:text-properties style:font-name="Times New Roman1" fo:font-size="13.5pt" officeooo:rsid="00126794" fo:background-color="transparent" loext:char-shading-value="0" style:font-size-asian="13.5pt" style:font-name-complex="Times New Roman1" style:font-size-complex="13.5pt"/>
    </style:style>
    <style:style style:name="T190" style:family="text">
      <style:text-properties style:font-name="Times New Roman1" fo:font-size="13.5pt" style:font-size-asian="13.5pt" style:font-name-complex="Times New Roman1" style:font-size-complex="13.5pt"/>
    </style:style>
    <style:style style:name="T191" style:family="text">
      <style:text-properties style:font-name="Times New Roman1" fo:font-size="13.5pt" fo:language="ru" fo:country="RU" officeooo:rsid="001b75f7" style:font-size-asian="13.5pt" style:font-name-complex="Times New Roman1" style:font-size-complex="13.5pt"/>
    </style:style>
    <style:style style:name="T192" style:family="text">
      <style:text-properties style:font-name="Times New Roman1" style:font-name-complex="Times New Roman1"/>
    </style:style>
    <style:style style:name="T193" style:family="text">
      <style:text-properties style:font-name="Times New Roman1" officeooo:rsid="00126794" style:font-name-complex="Times New Roman1"/>
    </style:style>
    <style:style style:name="T194" style:family="text">
      <style:text-properties style:font-name="Times New Roman1" officeooo:rsid="00136f7a" style:font-name-complex="Times New Roman1"/>
    </style:style>
    <style:style style:name="T195" style:family="text">
      <style:text-properties style:font-name="Times New Roman1" officeooo:rsid="0013c713" style:font-name-complex="Times New Roman1"/>
    </style:style>
    <style:style style:name="T196" style:family="text">
      <style:text-properties style:font-name="Times New Roman1" officeooo:rsid="001572d0" style:font-name-complex="Times New Roman1"/>
    </style:style>
    <style:style style:name="T197" style:family="text">
      <style:text-properties style:font-name="Times New Roman1" officeooo:rsid="0018c529" style:font-name-complex="Times New Roman1"/>
    </style:style>
    <style:style style:name="T198" style:family="text">
      <style:text-properties style:font-name="Times New Roman1" officeooo:rsid="001756ff" style:font-name-complex="Times New Roman1"/>
    </style:style>
    <style:style style:name="T199" style:family="text">
      <style:text-properties style:font-name="Times New Roman1" officeooo:rsid="001beb18" style:font-name-complex="Times New Roman1"/>
    </style:style>
    <style:style style:name="T200" style:family="text">
      <style:text-properties style:font-name="Times New Roman1" officeooo:rsid="0025287f" style:font-name-complex="Times New Roman1"/>
    </style:style>
    <style:style style:name="T201" style:family="text">
      <style:text-properties style:font-name="Times New Roman1" officeooo:rsid="00259067" style:font-name-complex="Times New Roman1"/>
    </style:style>
    <style:style style:name="T202" style:family="text">
      <style:text-properties style:font-name="Times New Roman1" officeooo:rsid="0025cf0e" style:font-name-complex="Times New Roman1"/>
    </style:style>
    <style:style style:name="T203" style:family="text">
      <style:text-properties style:font-name="Times New Roman1" officeooo:rsid="002798ad" style:font-name-complex="Times New Roman1"/>
    </style:style>
    <style:style style:name="T204" style:family="text">
      <style:text-properties style:font-name="Times New Roman1" officeooo:rsid="002e0862" style:font-name-complex="Times New Roman1"/>
    </style:style>
    <style:style style:name="T205" style:family="text">
      <style:text-properties style:font-name="Times New Roman1" officeooo:rsid="00318ee3" style:font-name-complex="Times New Roman1"/>
    </style:style>
    <style:style style:name="T206" style:family="text">
      <style:text-properties style:font-name="Times New Roman1" officeooo:rsid="00acadc7" style:font-name-complex="Times New Roman1"/>
    </style:style>
    <style:style style:name="T207" style:family="text">
      <style:text-properties style:font-name="Times New Roman1" fo:background-color="#ffff00" loext:char-shading-value="0" style:font-name-complex="Times New Roman1"/>
    </style:style>
    <style:style style:name="T208" style:family="text">
      <style:text-properties style:font-name="Times New Roman1" fo:font-weight="bold" style:font-weight-asian="bold" style:font-name-complex="Times New Roman1"/>
    </style:style>
    <style:style style:name="T209" style:family="text">
      <style:text-properties style:font-name="Times New Roman1" fo:font-weight="bold" style:font-weight-asian="bold" style:font-name-complex="Times New Roman1" style:font-weight-complex="bold"/>
    </style:style>
    <style:style style:name="T210" style:family="text">
      <style:text-properties style:font-name="Times New Roman1" fo:background-color="transparent" loext:char-shading-value="0" style:font-name-complex="Times New Roman1"/>
    </style:style>
    <style:style style:name="T211" style:family="text">
      <style:text-properties style:font-name="Times New Roman1" officeooo:rsid="0013c713" fo:background-color="transparent" loext:char-shading-value="0" style:font-name-complex="Times New Roman1"/>
    </style:style>
    <style:style style:name="T212" style:family="text">
      <style:text-properties style:font-name="Times New Roman1" officeooo:rsid="001756ff" fo:background-color="transparent" loext:char-shading-value="0" style:font-name-complex="Times New Roman1"/>
    </style:style>
    <style:style style:name="T213" style:family="text">
      <style:text-properties style:font-name="Times New Roman1" officeooo:rsid="0025a413" fo:background-color="transparent" loext:char-shading-value="0" style:font-name-complex="Times New Roman1"/>
    </style:style>
    <style:style style:name="T214" style:family="text">
      <style:text-properties style:font-name="Times New Roman1" fo:font-style="normal" style:text-underline-style="none" style:font-style-asian="normal" style:font-name-complex="Times New Roman1" style:font-style-complex="normal"/>
    </style:style>
    <style:style style:name="T215" style:family="text">
      <style:text-properties style:font-name="Times New Roman1" fo:font-style="normal" style:text-underline-style="none" officeooo:rsid="001572d0" style:font-style-asian="normal" style:font-name-complex="Times New Roman1" style:font-style-complex="normal"/>
    </style:style>
    <style:style style:name="T216" style:family="text">
      <style:text-properties style:font-name="Times New Roman1" fo:font-style="normal" style:font-style-asian="normal" style:font-name-complex="Times New Roman1" style:font-style-complex="normal"/>
    </style:style>
    <style:style style:name="T217" style:family="text">
      <style:text-properties style:font-name="Times New Roman1" fo:font-style="normal" fo:background-color="transparent" loext:char-shading-value="0" style:font-style-asian="normal" style:font-name-complex="Times New Roman1" style:font-style-complex="normal"/>
    </style:style>
    <style:style style:name="T218" style:family="text">
      <style:text-properties style:font-name="Times New Roman1" fo:font-style="normal" officeooo:rsid="002e0862" fo:background-color="transparent" loext:char-shading-value="0" style:font-style-asian="normal" style:font-name-complex="Times New Roman1" style:font-style-complex="normal"/>
    </style:style>
    <style:style style:name="T219" style:family="text">
      <style:text-properties style:font-name="Times New Roman1" fo:language="en" fo:country="US" fo:font-style="normal" style:text-underline-style="none" style:font-style-asian="normal" style:font-name-complex="Times New Roman1" style:font-style-complex="normal"/>
    </style:style>
    <style:style style:name="T220" style:family="text">
      <style:text-properties style:font-name="Times New Roman1" fo:language="en" fo:country="US" fo:background-color="transparent" loext:char-shading-value="0" style:font-name-complex="Times New Roman1"/>
    </style:style>
    <style:style style:name="T221" style:family="text">
      <style:text-properties style:font-name="Times New Roman1" fo:language="ru" fo:country="RU" fo:background-color="transparent" loext:char-shading-value="0" style:font-name-complex="Times New Roman1"/>
    </style:style>
    <style:style style:name="T222" style:family="text">
      <style:text-properties style:font-name="Times New Roman1" fo:language="ru" fo:country="RU" fo:font-style="normal" officeooo:rsid="0025287f" style:font-style-asian="normal" style:font-name-complex="Times New Roman1" style:font-style-complex="normal"/>
    </style:style>
    <style:style style:name="T223" style:family="text">
      <style:text-properties style:font-name="Times New Roman1" fo:language="ru" fo:country="RU" fo:font-weight="bold" officeooo:rsid="00337209" style:font-weight-asian="bold" style:font-name-complex="Times New Roman1"/>
    </style:style>
    <style:style style:name="T224" style:family="text">
      <style:text-properties style:font-name="Times New Roman1" fo:font-style="italic" style:font-style-asian="italic" style:font-name-complex="Times New Roman1" style:font-style-complex="italic"/>
    </style:style>
    <style:style style:name="T225" style:family="text">
      <style:text-properties officeooo:rsid="000f7d3e"/>
    </style:style>
    <style:style style:name="T226" style:family="text">
      <style:text-properties style:text-line-through-style="none" style:text-line-through-type="none"/>
    </style:style>
    <style:style style:name="T227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2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cab46" style:font-size-asian="14pt" style:font-style-asian="normal" style:font-weight-asian="normal" style:font-size-complex="14pt"/>
    </style:style>
    <style:style style:name="T22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4b5bf" style:font-size-asian="14pt" style:font-style-asian="normal" style:font-weight-asian="normal" style:font-size-complex="14pt"/>
    </style:style>
    <style:style style:name="T23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2b224" style:font-size-asian="14pt" style:font-style-asian="normal" style:font-weight-asian="normal" style:font-size-complex="14pt"/>
    </style:style>
    <style:style style:name="T23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3f83c" style:font-size-asian="14pt" style:font-style-asian="normal" style:font-weight-asian="normal" style:font-size-complex="14pt"/>
    </style:style>
    <style:style style:name="T23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e590b" style:font-size-asian="14pt" style:font-style-asian="normal" style:font-weight-asian="normal" style:font-size-complex="14pt"/>
    </style:style>
    <style:style style:name="T233" style:family="text">
      <style:text-properties style:text-line-through-style="none" style:text-line-through-type="none" style:font-name="Times New Roman1" fo:font-style="normal" style:text-underline-style="none" style:font-size-asian="14pt" style:font-style-asian="normal" style:font-weight-asian="normal" style:font-size-complex="14pt"/>
    </style:style>
    <style:style style:name="T234" style:family="text">
      <style:text-properties style:text-line-through-style="none" style:text-line-through-type="none" style:font-name="Times New Roman1" fo:language="ru" fo:country="RU" fo:font-style="normal" style:text-underline-style="none" officeooo:rsid="004bac08" style:font-size-asian="14pt" style:font-style-asian="normal" style:font-weight-asian="normal" style:font-size-complex="14pt"/>
    </style:style>
    <style:style style:name="T235" style:family="text">
      <style:text-properties style:text-line-through-style="none" style:text-line-through-type="none" style:font-name="Times New Roman1" fo:language="ru" fo:country="RU" fo:font-style="normal" style:text-underline-style="none" officeooo:rsid="007e29a1" style:font-size-asian="14pt" style:font-style-asian="normal" style:font-weight-asian="normal" style:font-size-complex="14pt"/>
    </style:style>
    <style:style style:name="T236" style:family="text">
      <style:text-properties style:text-line-through-style="none" style:text-line-through-type="none" style:font-name="Times New Roman1" fo:language="ru" fo:country="RU" fo:font-style="normal" style:text-underline-style="none" officeooo:rsid="008e6c69" style:font-size-asian="14pt" style:font-style-asian="normal" style:font-weight-asian="normal" style:font-size-complex="14pt"/>
    </style:style>
    <style:style style:name="T237" style:family="text">
      <style:text-properties style:text-line-through-style="none" style:text-line-through-type="none" style:font-name="Times New Roman1" fo:language="ru" fo:country="RU" fo:font-style="normal" style:text-underline-style="none" officeooo:rsid="00b34b13" style:font-size-asian="14pt" style:font-style-asian="normal" style:font-weight-asian="normal" style:font-size-complex="14pt"/>
    </style:style>
    <style:style style:name="T238" style:family="text">
      <style:text-properties style:text-line-through-style="none" style:text-line-through-type="none" officeooo:rsid="002037af"/>
    </style:style>
    <style:style style:name="T239" style:family="text">
      <style:text-properties fo:font-weight="bold"/>
    </style:style>
    <style:style style:name="T240" style:family="text">
      <style:text-properties fo:background-color="transparent" loext:char-shading-value="0"/>
    </style:style>
    <style:style style:name="T241" style:family="text">
      <style:text-properties officeooo:rsid="00348312"/>
    </style:style>
    <style:style style:name="T242" style:family="text">
      <style:text-properties style:font-weight-asian="normal" style:font-weight-complex="normal"/>
    </style:style>
    <style:style style:name="T243" style:family="text">
      <style:text-properties officeooo:rsid="006c349d"/>
    </style:style>
    <style:style style:name="T244" style:family="text">
      <style:text-properties style:font-name="Times New Roman2" officeooo:rsid="009cb463"/>
    </style:style>
    <style:style style:name="T245" style:family="text">
      <style:text-properties officeooo:rsid="00a9acd5"/>
    </style:style>
    <style:style style:name="T246" style:family="text">
      <style:text-properties officeooo:rsid="0018c529"/>
    </style:style>
    <style:style style:name="T247" style:family="text">
      <style:text-properties officeooo:rsid="0019a585"/>
    </style:style>
    <style:style style:name="T248" style:family="text">
      <style:text-properties fo:font-size="13.5pt" style:font-size-asian="13.5pt" style:font-size-complex="13.5pt"/>
    </style:style>
    <style:style style:name="T249" style:family="text">
      <style:text-properties fo:font-size="13.5pt" officeooo:rsid="001b75f7" style:font-size-asian="13.5pt" style:font-size-complex="13.5pt"/>
    </style:style>
    <style:style style:name="T250" style:family="text">
      <style:text-properties officeooo:rsid="001beb18"/>
    </style:style>
    <style:style style:name="T251" style:family="text">
      <style:text-properties officeooo:rsid="001f4379"/>
    </style:style>
    <style:style style:name="T252" style:family="text">
      <style:text-properties officeooo:rsid="002362eb"/>
    </style:style>
    <style:style style:name="T253" style:family="text">
      <style:text-properties officeooo:rsid="002aa907"/>
    </style:style>
    <style:style style:name="T254" style:family="text">
      <style:text-properties officeooo:rsid="002cc97a"/>
    </style:style>
    <style:style style:name="T255" style:family="text">
      <style:text-properties officeooo:rsid="002efd8c"/>
    </style:style>
    <style:style style:name="T256" style:family="text">
      <style:text-properties officeooo:rsid="0030b8f6"/>
    </style:style>
    <style:style style:name="T257" style:family="text">
      <style:text-properties officeooo:rsid="00337209"/>
    </style:style>
    <style:style style:name="T258" style:family="text">
      <style:text-properties officeooo:rsid="00be3b05"/>
    </style:style>
    <style:style style:name="T259" style:family="text">
      <style:text-properties officeooo:rsid="00c0c5e3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3">УТВЕРЖД<text:span text:style-name="T149">АЮ: <text:s text:c="57"/>СОГЛАСОВАНО:</text:span></text:p>
      <text:p text:style-name="P204"><text:span text:style-name="T259">Исполняющий обязанности <text:s text:c="36"/>Исполняющий обязанности</text:span></text:p>
      <text:p text:style-name="P205"><text:span text:style-name="T259">Директора</text:span> Департамента по управлению <text:s text:c="14"/><text:span text:style-name="T258">Директора</text:span> Департамента</text:p>
      <text:p text:style-name="P94">муниципальным имуществом аппарата <text:s text:c="17"/>экономического развития <text:span text:style-name="T243">аппарата</text:span></text:p>
      <text:p text:style-name="P94">администрации города <text:s text:c="45"/>администрации города </text:p>
      <text:p text:style-name="P94">Южно-Сахалинска <text:s text:c="52"/>Южно-Сахалинска</text:p>
      <text:p text:style-name="P94"/>
      <text:p text:style-name="P93"><text:span text:style-name="T149">___________________ <text:s/>Е.</text:span><text:span text:style-name="T187">В</text:span><text:span text:style-name="T149">.</text:span><text:span text:style-name="T187">Егоров</text:span> <text:s text:c="21"/>_______________ <text:span text:style-name="T187">П.И.Павленко</text:span></text:p>
      <text:p text:style-name="P16"><text:s/></text:p>
      <text:p text:style-name="P16"/>
      <text:p text:style-name="P35"/>
      <text:p text:style-name="P35"/>
      <text:p text:style-name="P35"/>
      <text:p text:style-name="P99">Конкурсная документация</text:p>
      <text:p text:style-name="P100"><text:span text:style-name="T133">для </text:span>проведени<text:span text:style-name="T133">я</text:span> открытого конкурса на право заключения концессионного соглашения по реконструкции <text:span text:style-name="T133">и эксплуатации</text:span> здания, расположенного по адресу: город Южно-Сахалинск, ул. Ленина, дом 503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73"/>
      <text:p text:style-name="P73"/>
      <text:p text:style-name="P73"/>
      <text:p text:style-name="P73"/>
      <text:p text:style-name="P103">2018 год</text:p>
      <text:p text:style-name="P103">г. Южно-Сахалинск</text:p>
      <text:p text:style-name="P114">СОДЕРЖАНИЕ</text:p>
      <text:p text:style-name="P32"/>
      <text:p text:style-name="P74"/>
      <text:p text:style-name="P76">Раздел 1. Условия <text:span text:style-name="T177">к</text:span>онкурса.</text:p>
      <text:p text:style-name="P76">Раздел 2. Состав и описание объекта концессионного соглашения и иного передаваемого по концессионному соглашению имущества.</text:p>
      <text:p text:style-name="P76">Раздел 3. Требования, которые предъявляются к <text:span text:style-name="T155">У</text:span>частникам <text:span text:style-name="T177">к</text:span>онкурса и в соответствии с которыми проводится предварительный отбор <text:span text:style-name="T155">У</text:span>частников <text:span text:style-name="T155">к</text:span>онкурса.</text:p>
      <text:p text:style-name="P76">Раздел 4. Критерии <text:span text:style-name="T177">к</text:span>онкурса и их параметры.</text:p>
      <text:p text:style-name="P76">Раздел 5. Перечень документов и материалов; формы их предоставления Заявителями и Участниками конкурса.</text:p>
      <text:p text:style-name="P76">Раздел 6. Сообщение о проведении <text:span text:style-name="T177">к</text:span>онкурса, в том числе срок его опубликования и размещения.</text:p>
      <text:p text:style-name="P53"><text:span text:style-name="T112">Раздел 7. </text:span><text:span text:style-name="T1">Порядок представления </text:span><text:span text:style-name="T25">З</text:span><text:span text:style-name="T1">аявок на участие в конкурсе и предъявляемые к ним требования.</text:span></text:p>
      <text:p text:style-name="P76">Раздел 8. Место и срок предоставления <text:span text:style-name="T155">З</text:span>аявок на участие в конкурсе.</text:p>
      <text:p text:style-name="P76">Раздел 9. Порядок, место и срок предоставления Конкурсной документации.</text:p>
      <text:p text:style-name="P76">Раздел 10. Порядок предоставления разъяснений положений Конкурсной документации.</text:p>
      <text:p text:style-name="P76">Раздел 11. Способ обеспечения Концессионером исполнения обязательств по Концессионному соглашению.</text:p>
      <text:p text:style-name="P76">Раздел 12. Размер, порядок, срок внесения задатка, реквизиты счетов, на которые вносится задаток.</text:p>
      <text:p text:style-name="P76">Раздел 13. Концессионная плата. Форма, порядок и срок внесения.</text:p>
      <text:p text:style-name="P76">Раздел 14. Порядок, место и срок представления Конкурсных предложений.</text:p>
      <text:p text:style-name="P76">Раздел 15. Порядок и срок изменения и (или) отзыва заявок на участие в <text:span text:style-name="T177">к</text:span>онкурсе и Конкурсных предложений.</text:p>
      <text:p text:style-name="P76">Раздел 16. Порядок, место, дата и время вскрытия конвертов с <text:span text:style-name="T169">З</text:span>аявками на участие в <text:span text:style-name="T177">к</text:span>онкурсе.</text:p>
      <text:p text:style-name="P76">Раздел 17. Порядок и срок проведения предварительного отбора Участников конкурса, дата подписания протокола о проведении предварительного отбора <text:span text:style-name="T156">У</text:span>частников конкурса.</text:p>
      <text:p text:style-name="P76">Раздел 18. Порядок, место, дата и время вскрытия конвертов с Конкурсными предложениями. </text:p>
      <text:p text:style-name="P76">Раздел 19. Порядок рассмотрения и оценки Конкурсных предложений.</text:p>
      <text:p text:style-name="P76"><text:soft-page-break/>Раздел 20. Порядок определения Победителя конкурса.</text:p>
      <text:p text:style-name="P76">Раздел 21. Срок подписания протокола о результатах проведения <text:span text:style-name="T177">к</text:span>онкурса.</text:p>
      <text:p text:style-name="P76">Раздел 22. Срок подписания Концессионного соглашения.</text:p>
      <text:p text:style-name="P53"><text:span text:style-name="T112">Раздел 23. Требования к </text:span><text:span text:style-name="T122">П</text:span><text:span text:style-name="T112">обедителю конкурса </text:span><text:span text:style-name="T125">к</text:span><text:span text:style-name="T112"> представлени</text:span><text:span text:style-name="T125">ю</text:span><text:span text:style-name="T112"> документов, подтверждающих обеспечение исполнения обязательств концессионера по концессионному соглашению в соответствии с установленными </text:span><text:span text:style-name="T125">З</text:span><text:span text:style-name="T112">аконом </text:span><text:span text:style-name="T125">о концессионных соглашениях </text:span><text:span text:style-name="T112">способами обеспечения исполнения концессионером обязательств по концессионному соглашению, а также требования к таким документам.</text:span></text:p>
      <text:p text:style-name="P76">Раздел 24. Срок передачи Концедентом Концессионеру объекта Концессионного соглашения и иного передаваемого Концедентом Концессионеру по Концессионному соглашению имущества.</text:p>
      <text:p text:style-name="P76">Раздел 25. Порядок предоставления Концедентом информации об объекте концессионного соглашения, а также доступа на объект концессионного соглашения.</text:p>
      <text:p text:style-name="P77">Раздел 26. Отказ от проведения Конкурса. Внесение изменений в Конкурсную документацию.</text:p>
      <text:p text:style-name="P77">Раздел 27. Перечень приложений к Конкурсной документации.</text:p>
      <text:p text:style-name="P104">Введение</text:p>
      <text:p text:style-name="P3"/>
      <text:p text:style-name="P52"><text:span text:style-name="T1">Настоящая </text:span><text:span text:style-name="T26">К</text:span><text:span text:style-name="T1">онкурсная документация разработана в соответствии с Федеральным законом от 21.07.2005 </text:span><text:span text:style-name="T70">№</text:span><text:span text:style-name="T71"> 115-ФЗ</text:span><text:span text:style-name="T1"> «О концессионных соглашениях», постановлением Правительства Российской Федерации от 05.12.2006 </text:span><text:span text:style-name="T26">№</text:span><text:span text:style-name="T1"> 748 «Об утверждении примерного концессионного соглашения в отношении систем коммунальной инфраструктуры и иных объектов коммунального хозяйства, в том числе объектов водо-, тепло-, газо- и энергоснабжения, водоотведения, очистки сточных вод, объектов, на которых осуществляются обработка, утилизация, обезвреживание и размещение твердых коммунальных отходов, объектов, предназначенных для освещения территорий городских и сельских поселений, объектов, предназначенных для благоустройства территорий, а также объектов социального обслуживания граждан», </text:span><text:span text:style-name="T9">постановлением администрации города Южно-Сахалинска </text:span><text:span text:style-name="T26">от 04.06.2018 № 1322-па</text:span><text:span text:style-name="T9"> «О проведении открытого конкурса на право заключения концессионного соглашения по реконструкции и эксплуатации здания, расположенного по адресу: город Южно-Сахалинск, ул</text:span><text:span text:style-name="T26">ица</text:span><text:span text:style-name="T9"> Ленина, дом 503», </text:span><text:span text:style-name="T1">а также иными нормативными правовыми актами, регламентирующими порядок заключения концессионных соглашений в отношении объектов социального назначения.</text:span></text:p>
      <text:p text:style-name="P26"/>
      <text:p text:style-name="P97">Понятия и термины, используемые в Конкурсной документации:</text:p>
      <text:p text:style-name="P3">Для целей настоящей <text:span text:style-name="T177">К</text:span>онкурсной документации используются следующие термины:</text:p>
      <text:p text:style-name="P56"><text:span text:style-name="T4">Закон о концессионных соглашениях</text:span><text:span text:style-name="T1"> – Федеральный закон от 21 июля 2005 го</text:span><text:span text:style-name="T71">да </text:span><text:span text:style-name="T73">№</text:span><text:span text:style-name="T70"> </text:span><text:span text:style-name="T71">115-Ф</text:span><text:span text:style-name="T1">З «О концессионных соглашениях».</text:span></text:p>
      <text:p text:style-name="P52"><text:span text:style-name="T3">Заявитель</text:span><text:span text:style-name="T1"> – индивидуальный предприниматель, российское или иностранное юридическое лицо либо действующие без образования юридического лица по договору простого товарищества (договору о совместной деятельности) два и более указанных юридических лица.</text:span></text:p>
      <text:p text:style-name="P86"><text:span text:style-name="T3">Заявка</text:span><text:span text:style-name="T1"> – комплект документов, представленный заявителем для участия в конкурсе в соответствии с требованиями настоящей конкурсной документации.</text:span></text:p>
      <text:p text:style-name="P52"><text:span text:style-name="T4">Конкурс</text:span><text:span text:style-name="T1"> – открытый конкурс на право заключения концессионного </text:span><text:span text:style-name="T27">соглашения</text:span><text:span text:style-name="T1"> по реконструкции </text:span><text:span text:style-name="T14">и эксплуатации</text:span><text:span text:style-name="T1"> здания, расположенного по адресу: город Южно-Сахалинск, улица Ленина, дом 503.</text:span></text:p>
      <text:p text:style-name="P52"><text:span text:style-name="T3">Конкурсная комиссия</text:span><text:span text:style-name="T1"> – конкурсная комиссия по проведению </text:span><text:soft-page-break/><text:span text:style-name="T1">конкурса.</text:span></text:p>
      <text:p text:style-name="P52"><text:span text:style-name="T3">Конкурсное предложение</text:span><text:span text:style-name="T1"> – комплект документов, представленный на рассмотрение конкурсной комиссии участником конкурса, в соответствии с требованиями конкурсной документации.</text:span></text:p>
      <text:p text:style-name="P52"><text:span text:style-name="T3">Концедент </text:span><text:span text:style-name="T1">– администрация города Южно-Сахалинска в лице Департамента по управлению муниципальным имуществом аппарата администрации города Южно-Сахалинска.</text:span></text:p>
      <text:p text:style-name="P52"><text:span text:style-name="T3">Концессионер </text:span><text:span text:style-name="T1">– индивидуальный предприниматель, российское или иностранное юридическое лицо либо действующие без образования юридического лица по договору простого товарищества (договору о совместной деятельности) два и более указанных юридических лица, признанное победителем конкурса, или иным лицом, заключающим соглашение, и подписавш</text:span><text:span text:style-name="T37">им</text:span><text:span text:style-name="T1"> концессионное соглашение.</text:span></text:p>
      <text:p text:style-name="P83"><text:span text:style-name="T4">Иное лицо, </text:span><text:span text:style-name="T65">заключающее концессионное соглашение</text:span><text:span text:style-name="T130"> – </text:span><text:span text:style-name="T66">иное лицо, в отношении которого принято решение о заключении концессионного соглашения в соответствии с положениями Закона о концессионных соглашениях.</text:span></text:p>
      <text:p text:style-name="P52"><text:span text:style-name="T3">Концессионное соглашение</text:span><text:span text:style-name="T1"> – заключаемое между концедентом и концессионером соглашение, проект которого указан в </text:span><text:span text:style-name="T3">Приложении </text:span><text:span text:style-name="T53">№</text:span><text:span text:style-name="T3"> 1</text:span><text:span text:style-name="T1"> к конкурсной документации.</text:span></text:p>
      <text:p text:style-name="P54"><text:span text:style-name="T3">Критерии конкурса</text:span><text:span text:style-name="T1"> – установленные в конкурсной документации в соответствии с Законом о концессионных соглашениях показатели и их значения, используемые для оценки конкурсных предложений участников конкурса.</text:span></text:p>
      <text:p text:style-name="P84"><text:span text:style-name="T4">Конкурсная документация</text:span><text:span text:style-name="T1"> - </text:span><text:span text:style-name="T72">настоящий пакет документов, определяющий процесс проведения и оформления Конкурса.</text:span></text:p>
      <text:p text:style-name="P52"><text:span text:style-name="T3">Объект Соглашения -</text:span><text:span text:style-name="T112"> здание, расположенное по адресу: город<text:line-break/>Южно-Сахалинск, улица Ленина, дом 503</text:span><text:span text:style-name="T1">. </text:span></text:p>
      <text:p text:style-name="P52"><text:span text:style-name="T3">Официальное издание – </text:span><text:span text:style-name="T1"><text:s/>газета «Южно-Сахалинск сегодня».</text:span></text:p>
      <text:p text:style-name="P57"><text:span text:style-name="T3">Официальные сайты</text:span><text:span text:style-name="T1"> – официальный сайт Российской Федерации в информационно-телекоммуникационной сети Интернет для размещения информации о проведении торгов – </text:span><text:a xlink:type="simple" xlink:href="http://www.torgi.gov.ru/" text:style-name="Internet_20_link" text:visited-style-name="Visited_20_Internet_20_Link"><text:span text:style-name="T131">www.torgi.gov.ru</text:span></text:a><text:span text:style-name="T1">, <text:s/>официальный сайт <text:s/>Концедента </text:span><text:span text:style-name="T15">в</text:span><text:span text:style-name="T1"> информационно-телекоммуникационной сети Интернет – </text:span><text:a xlink:type="simple" xlink:href="http://yuzhno-sakh.ru/" text:style-name="Internet_20_link" text:visited-style-name="Visited_20_Internet_20_Link"><text:span text:style-name="T131">http://yuzhno-sakh.ru/</text:span></text:a><text:span text:style-name="T1">.</text:span></text:p>
      <text:p text:style-name="P52"><text:span text:style-name="T3">Победитель конкурса – </text:span><text:span text:style-name="T1">участник конкурса, определенный решением конкурсной комиссии, как представивший в своем конкурсном предложении наилучшие условия в соответствии с критериями конкурса.</text:span></text:p>
      <text:p text:style-name="P52"><text:soft-page-break/><text:span text:style-name="T113">Участник конкурса </text:span><text:span text:style-name="T112">– заявитель, в отношении которого конкурсной комиссией по результатам проведения предварительного отбора принято решение о его допуске к дальнейшему участию в конкурсе и который вправе направить в конкурсную комиссию свое конкурсное предложение в сроки, установленные конкурсной документацией.</text:span></text:p>
      <text:p text:style-name="P75"/>
      <text:p text:style-name="P96">1. Условия <text:span text:style-name="T178">к</text:span>онкурса</text:p>
      <text:p text:style-name="P75"/>
      <text:p text:style-name="P52"><text:span text:style-name="T112">1.1. Настоящая </text:span><text:span text:style-name="T123">К</text:span><text:span text:style-name="T112">онкурсная документация устанавливает условия проведения </text:span><text:span text:style-name="T126">к</text:span><text:span text:style-name="T112">онкурса на право заключения концессионного соглашения в отношении</text:span><text:span text:style-name="T3"> реконструкции </text:span><text:span text:style-name="T52">и эксплуатации</text:span><text:span text:style-name="T3"> </text:span><text:span text:style-name="T113">нежилого здания (предприятие </text:span><text:span text:style-name="T114">социального</text:span><text:span text:style-name="T113"> обслуживания населения)</text:span><text:span text:style-name="T112">, находящегося в собственности городского округа «Город Южно-Сахалинск», расположенного по адресу: город Южно-Сахалинск, улица Ленина, дом 503</text:span><text:span text:style-name="T1">.</text:span></text:p>
      <text:p text:style-name="P3">1.2. Концедентом является администрация города Южно-Сахалинска в лице Департамента по управлению муниципальным имуществом аппарата администрации города Южно-Сахалинска.</text:p>
      <text:p text:style-name="P67"><text:span text:style-name="T1">1.</text:span><text:span text:style-name="T16">3</text:span><text:span text:style-name="T1">.Концессионер должен за свой счет реконструировать муниципальное имущество: нежилое здание, расположенное по адресу: город Южно-Сахалинск, улица Ленина, дом 503 (далее - Объект Соглашения), состав и описание которого приведены в Разделе 2 настоящей </text:span><text:span text:style-name="T28">К</text:span><text:span text:style-name="T1">онкурсной документации, право собственности на которое принадлежит Концеденту, и осуществлять </text:span><text:span text:style-name="T112">социальное обслуживание граждан с использованием </text:span><text:span text:style-name="T126">О</text:span><text:span text:style-name="T112">бъекта соглашения, а именно: предоставлять услуги прачечной</text:span><text:span text:style-name="T1">, а Концедент обязуется предоставить Концессионеру на срок, установленный концессионным соглашением, права владения и пользования </text:span><text:span text:style-name="T37">О</text:span><text:span text:style-name="T1">бъектом Соглашения для осуществления указанной деятельности.</text:span></text:p>
      <text:p text:style-name="P3">1.<text:span text:style-name="T135">4</text:span>. В целях исполнения концессионного соглашения к реконструкции Объекта Соглашения относятся мероприятия по замене морально устаревшего и физически изношенного оборудования – новым, а именно: более производительным оборудованием, а также проведение мероприятий по улучшению характеристик и эксплуатационных свойств <text:span text:style-name="T179">О</text:span>бъекта Соглашения.</text:p>
      <text:p text:style-name="P3">В обязательном порядке должны быть выполнены следующие мероприятия:</text:p>
      <text:p text:style-name="P87">- <text:span text:style-name="T185">проверка</text:span> сейсмостойкости Объекта Соглашения;</text:p>
      <text:p text:style-name="P5">- надстройка второго этажа Объекта Соглашения;</text:p>
      <text:p text:style-name="P5">- замена электрической проводки, вентиляции, инженерных сетей;</text:p>
      <text:p text:style-name="P5"><text:soft-page-break/>- демонтаж установленного ранее оборудования, световых приборов;</text:p>
      <text:p text:style-name="P5">- замена оконных проемов на пластиковые окна;</text:p>
      <text:p text:style-name="P5">- установка входной группы (крыльцо);</text:p>
      <text:p text:style-name="P5">- оснащение сантехнических узлов всей необходимой сантехникой;</text:p>
      <text:p text:style-name="P5">-реконструкция чердачного помещения;</text:p>
      <text:p text:style-name="P5">- установка пожарного оборудования <text:span text:style-name="T185">и сигнализации</text:span>;</text:p>
      <text:p text:style-name="P5">- замена канализационной системы внутри помещения;</text:p>
      <text:p text:style-name="P5">- демонтаж действующей скважины и монтаж нового оборудования;</text:p>
      <text:p text:style-name="P5">- установка газово<text:span text:style-name="T179">го </text:span>отопительного оборудования;</text:p>
      <text:p text:style-name="P5">- монтаж оборудования для организации технологических процессов;</text:p>
      <text:p text:style-name="P5">- благоустройство территории до границ земельного участка.</text:p>
      <text:p text:style-name="P3">1.<text:span text:style-name="T135">5</text:span>. Объем инвестиций в объект концессионного соглашения составляет не менее — 35 <text:span text:style-name="T179">000 00</text:span><text:span text:style-name="T171">0</text:span> (тридцать пять миллионов) рублей 00 копеек.</text:p>
      <text:p text:style-name="P3">1.<text:span text:style-name="T135">6</text:span>. Концессионер обязан за свой счет разработать и согласовать с Концедентом проектную документацию, необходимую для реконструкции <text:span text:style-name="T179">О</text:span>бъекта <text:span text:style-name="T179">С</text:span>оглашения в течение 180 дней со дня подписания концессионного соглашения.</text:p>
      <text:p text:style-name="P52"><text:span text:style-name="T1">1.</text:span><text:span text:style-name="T16">7</text:span><text:span text:style-name="T1">. Концессионер обязан провести</text:span><text:span text:style-name="T112"> реконструкцию </text:span><text:span text:style-name="T127">О</text:span><text:span text:style-name="T112">бъекта </text:span><text:span text:style-name="T127">С</text:span><text:span text:style-name="T112">оглашения в течение 270 дней с момента согласования Концедентом проектно-сметной документации </text:span><text:span text:style-name="T127">О</text:span><text:span text:style-name="T112">бъекта </text:span><text:span text:style-name="T127">С</text:span><text:span text:style-name="T112">оглашения.</text:span></text:p>
      <text:p text:style-name="P52"><text:span text:style-name="T1">1.</text:span><text:span text:style-name="T16">8</text:span><text:span text:style-name="T1">. Концессионер обязан ввести</text:span><text:span text:style-name="T112"> в эксплуатацию </text:span><text:span text:style-name="T127">О</text:span><text:span text:style-name="T112">бъект </text:span><text:span text:style-name="T127">С</text:span><text:span text:style-name="T112">оглашения в течение 90 дней со дня окончания срока, указанного в пункте 1.</text:span><text:span text:style-name="T124">7</text:span><text:span text:style-name="T112">.</text:span></text:p>
      <text:p text:style-name="P70"><text:span text:style-name="T39">Условия, прописанные в пунктах 1.6, 1.7, 1.8 настоящей Конкурсной документации, </text:span><text:span text:style-name="T1">явля</text:span><text:span text:style-name="T39">ю</text:span><text:span text:style-name="T1">тся </text:span><text:span text:style-name="T29">К</text:span><text:span text:style-name="T112">ритерием конкурса на право заключения концессионного соглашения по реконструкции и эксплуатации </text:span><text:span text:style-name="T127">О</text:span><text:span text:style-name="T112">бъекта </text:span><text:span text:style-name="T127">С</text:span><text:span text:style-name="T112">оглашения.</text:span></text:p>
      <text:p text:style-name="P3">1.<text:span text:style-name="T135">9</text:span>. Концессионер обязан оказывать услуги прачечной для всех категорий потребителей (юридические лица, индивидуальные предприниматели и физические лица) по тарифам, установленным внутренними распорядительными документами Концессионера; для отдельных категорий граждан (ветераны Великой отечественной войны и инвалиды I, II, III группы) услуга предоставляется по льготной цене, в размере 50% от установленного Концессионером тарифа для физических лиц.</text:p>
      <text:p text:style-name="P3">1.1<text:span text:style-name="T135">0</text:span>. Концессионер обязан заключить с ресурсоснабжающими организациями договоры поставки энергетических ресурсов, потребляемых при исполнении концессионного соглашения, а также оплачивать указанные энергетические ресурсы в соответствии с условиями таких договоров.</text:p>
      <text:p text:style-name="P52"><text:soft-page-break/><text:span text:style-name="T1">1.1</text:span><text:span text:style-name="T16">1</text:span><text:span text:style-name="T1">. Установить срок действия концессионного соглашения: 30 лет. Срок действия концессионного соглашения является </text:span><text:span text:style-name="T29">К</text:span><text:span text:style-name="T112">ритерием конкурса на право заключения концессионного соглашения по реконструкции и эксплуатации </text:span><text:span text:style-name="T127">О</text:span><text:span text:style-name="T112">бъекта </text:span><text:span text:style-name="T127">С</text:span><text:span text:style-name="T112">оглашения.</text:span></text:p>
      <text:p text:style-name="P75"/>
      <text:p text:style-name="P102"><text:span text:style-name="T3">2. </text:span><text:span text:style-name="T113">Состав и описание объекта концессионного соглашения и иного передаваемого по концессионному соглашению имущества</text:span></text:p>
      <text:p text:style-name="P3"/>
      <text:p text:style-name="P3">2.1. Состав и описание, в том числе технико-экономические показатели, <text:span text:style-name="T179">О</text:span>бъекта Соглашения, передаваемого Концедентом Концессионеру по <text:span text:style-name="T179">к</text:span>онцессионному соглашению:</text:p>
      <text:p text:style-name="P3">2.1.1. 1 этажн<text:span text:style-name="T172">ое</text:span> нежилое здани<text:span text:style-name="T172">е</text:span> с чердачным помещением мансарда, фундамент ленточный – бетонный, стены и их наружная отделка - шлакоблочные оштукатуренные и фасадная подсистема с керамогранитом, перегородки-шлакоблочные, чердачное перекрытие – железобетонное, крыша – стропила и обрешётка, деревянная кровля из металлочерепицы, с осевым шагом колонн 24,08 <text:span text:style-name="T180">м</text:span> и 13,46 <text:span text:style-name="T180">м</text:span> в одном направлении, 7,53 <text:span text:style-name="T180">м</text:span> и 6,6 м в другом направлении.</text:p>
      <text:p text:style-name="P18">- размеры в осях 13,46<text:span text:style-name="T180"> м</text:span> <text:span text:style-name="T244">×</text:span> 24,08м;</text:p>
      <text:p text:style-name="P18">- высота 1 этажа 3,45 м (от перекрытия до перекрытия);</text:p>
      <text:p text:style-name="P18">- высота чердачного <text:span text:style-name="T179">помещения</text:span> мансарда 2,74 м (от перекрытия до перекрытия);</text:p>
      <text:p text:style-name="P18">- класс функциональной пожарной опасности – Ф5.2;</text:p>
      <text:p text:style-name="P18">- степень огнестойкости – 2;</text:p>
      <text:p text:style-name="P3">- класс <text:span text:style-name="T185">конструктивной</text:span> пожарной опасности –С0.</text:p>
      <text:p text:style-name="P3">2.1.2. Технико-экономические показатели объекта концессионного соглашения:</text:p>
      <text:p text:style-name="P18">- общая площадь здания 350 м<text:span text:style-name="T244">²</text:span>;</text:p>
      <text:p text:style-name="P18">- полезная площадь здания 300 м<text:span text:style-name="T244">²</text:span>;</text:p>
      <text:p text:style-name="P18">- площадь застройки 365,3 м<text:span text:style-name="T244">²</text:span>;</text:p>
      <text:p text:style-name="P82">- этажность 1 этаж плюс чердачное помещение мансарда.</text:p>
      <text:p text:style-name="P32"/>
      <text:p text:style-name="P115"><text:span text:style-name="T3">3. </text:span><text:span text:style-name="T113">Требования, которые предъявляются к участникам </text:span><text:span text:style-name="T115">К</text:span><text:span text:style-name="T113">онкурса и в соответствии с которыми проводится предварительный отбор </text:span><text:span text:style-name="T115">У</text:span><text:span text:style-name="T113">частников конкурса</text:span></text:p>
      <text:p text:style-name="P3"/>
      <text:p text:style-name="P3">3.1. К Заявителю предъявляются следующие требования, в соответствии с которыми проводится предварительный отбор Участников конкурса:</text:p>
      <text:p text:style-name="P3"><text:soft-page-break/>3.1.1. Заявителем является индивидуальный предприниматель, российское или иностранное юридическое лицо либо действующие без образования юридического лица по договору простого товарищества (договору о совместной деятельности) два и более указанных юридических лица;</text:p>
      <text:p text:style-name="P58"><text:span text:style-name="T18">3.1.2. С</text:span><text:span text:style-name="T92">оответствие </text:span><text:span text:style-name="T96">З</text:span><text:span text:style-name="T92">аявителя требованиям, предъявляемым к концессионеру на основании пункта 2 части 1 статьи 5 Федерального закона </text:span><text:span text:style-name="T93">115-ФЗ</text:span></text:p>
      <text:p text:style-name="P3">3.1.<text:span text:style-name="T136">3</text:span>. Отсутствие решения о ликвидации юридического лица – Заявителя, или о прекращении физическим лицом – Заявителем, деятельности в качестве индивидуального предпринимателя;</text:p>
      <text:p text:style-name="P52"><text:span text:style-name="T1">3.1.</text:span><text:span text:style-name="T18">4</text:span><text:span text:style-name="T1">. </text:span><text:span text:style-name="T17">О</text:span><text:span text:style-name="T227">тсутствие решения о признании </text:span><text:span text:style-name="T228">З</text:span><text:span text:style-name="T227">аявителя банкротом и об открытии конкурсного производства в отношении его.</text:span></text:p>
      <text:p text:style-name="P3">3.2. В <text:span text:style-name="T181">обеспечение </text:span>исполнени<text:span text:style-name="T181">я</text:span> обязательств<text:span text:style-name="T181">а</text:span> по заключению Концессионного соглашения Заявитель вносит Задаток в размере и <text:span text:style-name="T181">в </text:span>порядке, установленном Разделом 12 настоящей Конкурсной документации.</text:p>
      <text:p text:style-name="P3">3.3. Уступка или иная передача прав и обязанностей Заявителя или Участника <text:span text:style-name="T157">к</text:span>онкурса другому лицу либо другому Заявителю или Участнику <text:span text:style-name="T157">к</text:span>онкурса не допускается.</text:p>
      <text:p text:style-name="P3">3.4. В случае, если Заявителем выступают действующие без образования юридического лица по договору простого товарищества (договору о совместной деятельности) два и более юридических лица, то требованиям, установленным настоящим разделом, должно соответствовать каждое юридическое лицо – участник указанного простого товарищества.</text:p>
      <text:p text:style-name="P32"/>
      <text:p text:style-name="P78">4. Критерии <text:span text:style-name="T158">к</text:span>онкурса</text:p>
      <text:p text:style-name="P3"/>
      <text:p text:style-name="P80"><text:span text:style-name="T86">4.1.</text:span><text:span text:style-name="T88"> </text:span><text:span text:style-name="T86">Критерии конкурса, используемые для оценки </text:span><text:span text:style-name="T89">К</text:span><text:span text:style-name="T86">онкурсных предложений,</text:span><text:span text:style-name="T129"> указаны в </text:span><text:span text:style-name="T86">Приложении </text:span><text:span text:style-name="T87">№</text:span><text:span text:style-name="T86"> 2</text:span><text:span text:style-name="T129"> к Конкурсной документации.</text:span></text:p>
      <text:p text:style-name="P32"/>
      <text:p text:style-name="P49"><text:span text:style-name="T3">5. </text:span><text:span text:style-name="T113">Перечень документов и материалов; формы их предоставления Заявителями и Участниками конкурса</text:span></text:p>
      <text:p text:style-name="P3"/>
      <text:p text:style-name="P3">5.1. Для участия в предварительном отборе Участников конкурса Заявитель представляет в Конкурсную комиссию следующие документы и материалы:</text:p>
      <text:p text:style-name="P3">5.1.1. Заявка, составленная в соответствии с требованиями, указанными в Разделе 7 настоящей Конкурсной документации; </text:p>
      <text:p text:style-name="P3">5.1.2. Удостоверенные подписью и печатью Заявителя сведения о <text:soft-page-break/>заявителе: организационно-правовая форма, наименование, адрес фактического местоположения, почтовый адрес, номер контактного телефона, реквизиты расчетного счета Заявителя.</text:p>
      <text:p text:style-name="P3">5.1.3. Для индивидуального предпринимателя или российского юридического лица – оригинал или копия выписки из Единого государственного реестра юридических лиц (индивидуальных предпринимателей) (далее – ЕГРЮЛ), для иностранного юридического лица – оригинал или копия документа, подтверждающего надлежащую (в соответствии с личным законом указанного юридического лица) регистрацию органом публичной власти создания, реорганизации указанного юридического лица, внесения изменений в его учредительные документы и иных подлежащих регистрации действий, надлежащим образом удостоверенный и имеющий в качестве приложения заверенный перевод на русский язык указанного документа. </text:p>
      <text:p text:style-name="P3">При этом дата выдачи выписки или иного документа, указанного в настоящем подпункте, должна быть не ранее чем за один месяц до дня опубликования сообщения о проведении Конкурса; </text:p>
      <text:p text:style-name="P3">5.1.4. Для юридического лица – оригиналы или копии документов, подтверждающих полномочия лица, подписавшего Заявку, на осуществление им действий от имени Заявителя; </text:p>
      <text:p text:style-name="P3">5.1.5. Копии учредительных документов Заявителя со всеми последующими изменениями или последняя редакция, действующая на дату подачи заявления и на дату назначения руководителя, формирования действующего состава органов управления, копию свидетельства о государственной регистрации юридического лица, копию свидетельства о постановке на учет в налоговом органе;</text:p>
      <text:p text:style-name="P3">5.2. Перечень документов, представляемых <text:span text:style-name="T159">У</text:span>частниками <text:span text:style-name="T159">к</text:span>онкурса:</text:p>
      <text:p text:style-name="P3">5.2.1. Конкурсное предложение в двух экземплярах (оригинал и копия);</text:p>
      <text:p text:style-name="P52"><text:span text:style-name="T1">5.2.2. Документы и материалы, подтверждающие возможность достижения Участником конкурса значений Критериев конкурса, </text:span><text:span text:style-name="T67">указанных им в Конкурсном предложении:</text:span></text:p>
      <text:p text:style-name="P3">-<text:tab/>перечень мероприятий по реконструкции и содержанию Объекта Соглашения, обеспечивающих достижение предусмотренных Заданием, приведенном в проекте Концессионного соглашения, целей и минимально допустимых плановых значений показателей деятельности Концессионера, с описанием основных характеристик этих мероприятий в соответствии с пунктом 1.5 настоящей Конкурсной документации;</text:p>
      <text:p text:style-name="P3"><text:soft-page-break/>-<text:tab/>технико-экономические расчеты и обоснования.</text:p>
      <text:p text:style-name="P3">5.2.3. Письменное подтверждение Участником конкурса того, что:</text:p>
      <text:p text:style-name="P3">a) все документы и сведения, включенные им в состав представленной ранее Заявки, остались без изменения, и на момент подачи Конкурсного предложения соответствуют действительности;</text:p>
      <text:p text:style-name="P3">б) в случае, если указанные изменения произошли, подтверждение того, что Участник конкурса с учетом таких изменений по отношению к представленной ранее Заявке соответствует требованиям Конкурсной документации, и что Конкурсная комиссия была предварительно уведомлена о таких изменениях, соответствующее Уведомление о замене рассмотрено и такие изменения согласованы Конкурсной комиссией;</text:p>
      <text:p text:style-name="P3">5.2.4. Удостоверенную подписью и печатью Участника конкурса опись документов и материалов, представленных им для участия в Конкурсе, в двух экземплярах (оригинал и копия);</text:p>
      <text:p text:style-name="P3">5.3. В случае, если Заявителем или Участником конкурса выступают действующие без образования юридического лица по договору простого товарищества (договору о совместной деятельности) дв<text:span text:style-name="T182">а</text:span> и более юридических лица, то документы и материалы, указанные в пунктах 5.1.2. – 5.1.5., 5.2.3., <text:s/>Конкурсной документации, представляет каждое из указанных юридических лиц, а документы, указанные в пункте 5.2.1., 5.2.2., 5.2.4. Конкурсной документации, – одно из указанных юридических лиц.</text:p>
      <text:p text:style-name="P32"/>
      <text:p text:style-name="P78">6. Сообщение о проведении Конкурса, в том числе срок его опубликования и размещения</text:p>
      <text:p text:style-name="P78"/>
      <text:p text:style-name="P7">6.1. Сообщение о проведении Конкурса опубликовывается Конкурсной комиссией в официальном издании и размещается на официальном сайте Российской Федерации <text:span text:style-name="T134">в</text:span> информационно-телекоммуникационной сети Интернет и <text:span text:style-name="T182">на </text:span>официальном сайте Концедента <text:span text:style-name="T134">в</text:span> информационно-телекоммуникационной сети Интернет в срок, установленный Конкурсной документацией – не менее чем за тридцать рабочих дней до дня истечения срока представления заявок на участие в Конкурсе.</text:p>
      <text:p text:style-name="P28"><text:s/></text:p>
      <text:p text:style-name="P24">7. Порядок представления заявок на участие в <text:span text:style-name="T160">К</text:span>онкурсе и предъявляемые к ним требования</text:p>
      <text:p text:style-name="P3"/>
      <text:p text:style-name="P3">7.1. Заявки <text:span text:style-name="T182">на участие в Конкурсе </text:span>должны отвечать требованиям, установленным к таким Заявкам Конкурсной документацией, и содержать <text:soft-page-break/>документы и материалы, предусмотренные Конкурсной документацией и подтверждающие соответствие Заявителей требованиям, предъявляемым к Участникам конкурса.</text:p>
      <text:p text:style-name="P3">7.2. Заявка оформляется на русском языке в письменной произвольной форме в двух экземплярах (оригинал и копия), каждый из которых удостоверяется подписью Заявителя, и представляется в Конкурсную комиссию в отдельном запечатанном конверте лично Заявителем либо его представителем по доверенности.</text:p>
      <text:p text:style-name="P3">7.3. Документы, включенные в оригинал Заявки, представляются в прошитом, скрепленном печатью (при ее наличии) и подписью уполномоченного представителя Заявителя виде с указанием на обороте последнего листа Заявки количества страниц.</text:p>
      <text:p text:style-name="P3">7.4. Копия Заявки брошюруется отдельно. Документы, включенные в копию Заявки, представляются в прошитом, скрепленном печатью (при ее наличии) и подписью Участника конкурса или его уполномоченного представителя виде с указанием на обороте последнего листа Заявки количества страниц.</text:p>
      <text:p text:style-name="P3">7.5. К Заявке прилагается удостоверенная подписью Заявителя опись представленных им документов и материалов, оригинал которой остается в Конкурсной комиссии, копия - у Заявителя. Опись документов и материалов Заявки не <text:span text:style-name="T132">сброш</text:span><text:span text:style-name="T182">ю</text:span><text:span text:style-name="T132">ровываются</text:span> с материалами и документами Заявки. Опись документов и материалов Заявки также представляется в количестве двух экземпляров (оригинал и копия).</text:p>
      <text:p text:style-name="P3">7.6. Все документы и материалы, входящие в состав Заявки, должны быть надлежащим образом оформлены и иметь необходимые для их идентификации реквизиты (бланк отправителя, исходящий номер, дату выдачи, должность и подпись подписавшего лица с расшифровкой, печать – в случае ее наличия).</text:p>
      <text:p text:style-name="P3">7.7. Документы, для которых в приложениях к Конкурсной документации содержатся рекомендуемые формы, могут быть составлены в соответствии с этими формами. При этом Заявитель вправе использовать иные формы представления требуемой информации, но их содержание должно соответствовать содержательной части рекомендуемых форм.</text:p>
      <text:p text:style-name="P3">7.8. Заявления, переданные в Конкурсную комиссию с помощью факсимильной связи, не допускаются, а полученные таким образом документы считаются не имеющими юридической силы. </text:p>
      <text:p text:style-name="P52"><text:span text:style-name="T1">7.9. Заявки представляются в Конкурсную комиссию в запечатанных </text:span><text:soft-page-break/><text:span text:style-name="T1">конвертах с пометкой «ЗАЯВКА НА УЧАСТИЕ В ОТКРЫТОМ КОНКУРСЕ НА ПРАВО ЗАКЛЮЧЕНИЯ КОНЦЕССИОННОГО ЗАКЛЮЧЕНИЯ ПО РЕКОНСТРУКЦИИ </text:span><text:span text:style-name="T10">И ЭКСПЛУАТАЦИИ</text:span><text:span text:style-name="T1"> </text:span><text:span text:style-name="T112">ЗДАНИЯ, РАСПОЛОЖЕННОГО ПО АДРЕСУ: ГОРОД ЮЖНО-САХАЛИНСК, УЛ</text:span><text:span text:style-name="T1">ИЦА ЛЕНИНА, ДОМ 503». На конверте с Заявкой также указывается наименование и адрес Заявителя.</text:span></text:p>
      <text:p text:style-name="P3">7.10. При поступлении Заявок без указанных в пункте <text:span text:style-name="T173">7.9</text:span> пометок на конвертах они не считаются Заявкой и не подлежат рассмотрению Конкурсной комиссией.</text:p>
      <text:p text:style-name="P3">7.11. Представленная в Конкурсную комиссию Заявка подлежит регистрации в журнале заявок под порядковым номером с указанием даты и точного времени ее представления (часы и минуты) во избежание совпадения этого времени с временем представления других Заявок. На копии описи представленных Заявителем документов и материалов делается отметка о дате и времени представления Заявки с указанием номера этой Заявки.</text:p>
      <text:p text:style-name="P10"><text:span text:style-name="T143">7.12. </text:span>Срок поступления Заявки определяется по дате и времени регистрации конверта с Заявкой в журнале регистрации Заявок.</text:p>
      <text:p text:style-name="P3">7.1<text:span text:style-name="T143">3</text:span>. Конверт с Заявкой, представленной в Конкурсную комиссию по истечении срока представления Заявок, не вскрывается и возвращается представившему ее Заявителю вместе с описью представленных им документов и материалов, на которой делается отметка об отказе в принятии Заявки.</text:p>
      <text:p text:style-name="P29">7.1<text:span text:style-name="T241">4</text:span>. В случае поступления такой Заявки по почте конверт с Заявкой не вскрывается и возвращается представившему ее Заявителю вместе с описью представленных им документов и материалов, на которой делается отметка об отказе в принятии Заявки, по адресу Заявителя, указанному на конверте.</text:p>
      <text:p text:style-name="P32"/>
      <text:p text:style-name="P49"><text:span text:style-name="T3">8. </text:span><text:span text:style-name="T113">Место и срок предоставления заявок на участие в </text:span><text:span text:style-name="T116">К</text:span><text:span text:style-name="T113">онкурсе</text:span></text:p>
      <text:p text:style-name="P36"/>
      <text:p text:style-name="P23">8.1. Дата начала приёма <text:span text:style-name="T140">Заявок</text:span> на участие в Конкурсе – <text:span text:style-name="T137">16</text:span><text:span text:style-name="T239"> </text:span><text:span text:style-name="T139">августа</text:span><text:span text:style-name="T239"> 2018 г</text:span><text:span text:style-name="T138">ода </text:span>с <text:span text:style-name="T140">10</text:span> час. 00 мин.</text:p>
      <text:p text:style-name="P68"><text:span text:style-name="T2">Дата окончания приёма </text:span><text:span text:style-name="T43">Заявок</text:span><text:span text:style-name="T2"> на участие в Конкурсе – </text:span><text:span text:style-name="T64">15</text:span><text:span text:style-name="T6"> </text:span><text:span text:style-name="T64">октя</text:span><text:span text:style-name="T61">бря</text:span><text:span text:style-name="T5"> 2018 г</text:span><text:span text:style-name="T54">ода </text:span><text:span text:style-name="T2">до 1</text:span><text:span text:style-name="T43">6</text:span><text:span text:style-name="T2"> час. 00 мин.</text:span></text:p>
      <text:p text:style-name="P22">Заявка должна быть представлена в Конкурсную комиссию по адресу: 693000, Сахалинская область, г. Южно-Сахалинск, ул. Ленина <text:span text:style-name="T240">д. 173, каб. 3</text:span><text:span text:style-name="T141">0</text:span><text:span text:style-name="T142">6</text:span><text:span text:style-name="T240">, в рабочие дни с </text:span><text:span text:style-name="T141">10</text:span><text:span text:style-name="T240"> час. 00 мин. до 1</text:span><text:span text:style-name="T141">6</text:span><text:span text:style-name="T240"> час. 00 мин</text:span>., кроме перерыва <text:s/>на обед с 13 час. 00 мин. по 14 час. 00 мин., по местному времени<text:span text:style-name="T242">.</text:span></text:p>
      <text:p text:style-name="P32"/>
      <text:p text:style-name="P24">9. Порядок, место и срок предоставления Конкурсной документации</text:p>
      <text:p text:style-name="P24"/>
      <text:p text:style-name="P59"><text:soft-page-break/><text:span text:style-name="T2">9.1. Конкурсная документация предоставляется в письменной форме на основании поданного в письменной форме заявления любого заинтересованного лица по </text:span><text:span text:style-name="T1">адресу: 693000, Сахалинская область, г. Южно-Сахалинск, </text:span><text:span text:style-name="T2">ул. Ленина, </text:span><text:span text:style-name="T1">д. 173, каб. 3</text:span><text:span text:style-name="T38">06</text:span><text:span text:style-name="T1">, в рабочие дни с </text:span><text:span text:style-name="T19">10</text:span><text:span text:style-name="T1"> час. 00 мин. до 1</text:span><text:span text:style-name="T19">6</text:span><text:span text:style-name="T1"> час. 00 мин., кроме перерыва на </text:span><text:span text:style-name="T2">обед с 13 час. 00 мин. по 14 час. 00 мин., по местному времени с момента публикации сообщения о проведении </text:span><text:span text:style-name="T49">К</text:span><text:span text:style-name="T2">онкурса.</text:span></text:p>
      <text:p text:style-name="P8">9.2. Конкурсная документация размещается на Официальных сайтах <text:span text:style-name="T134">в</text:span> информационно-телекоммуникационной сети Интернет одновременно с размещением сообщения о проведении Конкурса.</text:p>
      <text:p text:style-name="P3">9.3. Плата за предоставление Конкурсной документации не взимается.</text:p>
      <text:p text:style-name="P32"/>
      <text:p text:style-name="P24">10. Порядок предоставления разъяснений</text:p>
      <text:p text:style-name="P24">положений Конкурсной документации</text:p>
      <text:p text:style-name="P24"/>
      <text:p text:style-name="P3">10.1. Заявитель вправе обратиться <text:span text:style-name="T144">к Концеденту или</text:span> в Конкурсную комиссию за разъяснениями положений Конкурсной документации, оформив запрос письменно.</text:p>
      <text:p text:style-name="P11">10.2. <text:span text:style-name="T144">Концедент или </text:span>Конкурсная комиссия обязана предоставлять в письменной форме разъяснения положений Конкурсной документации по запросу Заявителя, если такой запрос поступил <text:span text:style-name="T145">к Концеденту или</text:span> в Конкурсную комиссию не позднее, чем за 10 рабочих дней до дня истечения срока представления Заявок.</text:p>
      <text:p text:style-name="P3">10.3. Разъяснения положений Конкурсной документации направляются <text:span text:style-name="T145">Концедентом или </text:span>Конкурсной комиссией каждому Заявителю не позднее, чем за 5 рабочих дней до дня истечения срока представления Заявок, с приложением содержания запроса без указания Заявителя, от которого поступил запрос.</text:p>
      <text:p text:style-name="P8">10.4. Разъяснения положений Конкурсной документации с приложением содержания запроса без указания Заявителя, от которого поступил запрос, также размещаются на Официальных сайтах <text:span text:style-name="T134">в</text:span> информационно-телекоммуникационной сети Интернет. </text:p>
      <text:p text:style-name="P3">10.5. Запросы Заявителей и разъяснения положений Конкурсной документации по запросам Заявителей с приложением содержания запроса без указания Заявителя, от которого поступил запрос, могут также направляться им в электронной форме.</text:p>
      <text:p text:style-name="P27"><text:tab/></text:p>
      <text:p text:style-name="P24">11. Способ обеспечения исполнения Концессионером обязательств </text:p>
      <text:p text:style-name="P24">по Концессионному соглашению</text:p>
      <text:p text:style-name="P24"><text:soft-page-break/></text:p>
      <text:p text:style-name="P72"><text:span text:style-name="T1">11.1. Способ обеспечения исполнения Концессионером обязательств по Концессионному соглашению устанавливается в виде п</text:span><text:span text:style-name="T112">ередачи Концессионером Концеденту в залог прав Концессионера по договору банковского вклада (депозита) </text:span><text:span text:style-name="T121">в размере 5 процентов сметной стоимости от реконструкции объекта.</text:span></text:p>
      <text:p text:style-name="P85"><text:span text:style-name="T121">1</text:span><text:span text:style-name="T120">1.2. </text:span><text:span text:style-name="T41">Документы об о</text:span><text:span text:style-name="T40">беспечени</text:span><text:span text:style-name="T41">и</text:span><text:span text:style-name="T40"> исполнения обязательств по </text:span><text:span text:style-name="T42">К</text:span><text:span text:style-name="T40">онцессионному соглашению пред</text:span><text:span text:style-name="T42">о</text:span><text:span text:style-name="T40">ставляется </text:span><text:span text:style-name="T42">до установленного Конкурсной документацией дня</text:span><text:span text:style-name="T40"> подписания </text:span><text:span text:style-name="T42">Концессионного соглашения.</text:span></text:p>
      <text:p text:style-name="P32"/>
      <text:p text:style-name="P49"><text:span text:style-name="T3">12. </text:span><text:span text:style-name="T113">Размер, порядок, срок внесения задатка, реквизиты счетов, на которые вносится задаток</text:span></text:p>
      <text:p text:style-name="P78"/>
      <text:p text:style-name="P55"><text:span text:style-name="T1">12.1.Размер задатка, вносимого в обеспечение исполнения обязательства по заключению концессионного соглашения, составляет </text:span><text:span text:style-name="T11">1 000 000</text:span><text:span text:style-name="T1"> <text:s/>(</text:span><text:span text:style-name="T11">Один миллион</text:span><text:span text:style-name="T1">) </text:span><text:span text:style-name="T11">рублей</text:span><text:span text:style-name="T1">. Задаток вносится не позднее двух дней до окончания подачи заявок на расчетный счет, указанный в информационном сообщении о проведении </text:span><text:span text:style-name="T30">К</text:span><text:span text:style-name="T1">онкурса.</text:span></text:p>
      <text:list xml:id="list2451967827" text:style-name="L1">
        <text:list-item>
          <text:p text:style-name="P206">Банковские реквизиты для перечисления задатка</text:p>
        </text:list-item>
      </text:list>
      <text:p text:style-name="P12">Получатель: <text:span text:style-name="T146">АДМИНИСТРАЦИЯ ГОРОДА ЮЖНО-САХАЛИНСКА (Департамент финансов администрации города Южно-Сахалинска <text:s text:c="24"/>л/с 05902000090)</text:span></text:p>
      <text:p text:style-name="P19">ИНН <text:span text:style-name="T146">6501026762</text:span> КПП <text:span text:style-name="T146">650101001</text:span></text:p>
      <text:p text:style-name="P19">Банк: <text:span text:style-name="T146">ОТДЕЛЕНИЕ ЮЖНО-САХАЛИНСК Г. ЮЖНО-САХАЛИНСК</text:span></text:p>
      <text:p text:style-name="P19">БИК <text:span text:style-name="T146">046401001</text:span></text:p>
      <text:p text:style-name="P19">р/сч <text:span text:style-name="T146">40302810864015000005</text:span></text:p>
      <text:p text:style-name="P19">Назначение платежа: внесение задатка на участие в конкурсе на право заключения концессионного соглашения <text:span text:style-name="T147">по реконструкции и эксплуатации здания, расположенного по адресу: г. Южно-Сахалинск, ул. Ленина, 503</text:span>.</text:p>
      <text:p text:style-name="P32"/>
      <text:p text:style-name="P24">13. Концессионная плата. <text:span text:style-name="T161">Форма, оплата и срок внесения.</text:span></text:p>
      <text:p text:style-name="P24"/>
      <text:p text:style-name="P52"><text:span text:style-name="T2">13.1. </text:span><text:span text:style-name="T1">Концессионная плата по концессионному соглашению вносится Концессионером в форме твердой суммы платежей, перечисляемой периодически в соответствующий бюджет <text:s/>в размере 13 800 (Тринадцать тысяч восемьсот) рублей, 00 копеек. <text:s/>Концессионная плата вносится ежемесячно за 1 календарный месяц и уплачивается Концессионером Концеденту до 15 числа, следующего за расчетным месяцем. <text:s/>Концессионная плата по концессионному </text:span><text:soft-page-break/><text:span text:style-name="T1">соглашению является </text:span><text:span text:style-name="T31">К</text:span><text:span text:style-name="T112">ритерием конкурса на право заключения концессионного соглашения по реконструкции и эксплуатации объекта соглашения.</text:span></text:p>
      <text:p text:style-name="P3">Размер концессионной платы подлежит ежегодной индексации на коэффициент инфляции в соответствии <text:span text:style-name="T174">с </text:span>бюджетным законодательством.</text:p>
      <text:p text:style-name="P32"/>
      <text:p text:style-name="P49"><text:span text:style-name="T3">14. </text:span><text:span text:style-name="T113">Порядок, место и срок представления Конкурсных предложений</text:span></text:p>
      <text:p text:style-name="P3"/>
      <text:p text:style-name="P3">14.1. Правила оформления Конкурсных предложений.</text:p>
      <text:p text:style-name="P3">Конкурсное предложение оформляется на русском языке в письменной форме в двух экземплярах (оригинал и копия), каждый из которых удостоверяется подписью Участника конкурса, и представляется в <text:span text:style-name="T162">К</text:span>онкурсную комиссию в установленном <text:span text:style-name="T162">К</text:span>онкурсной документацией порядке в отдельном запечатанном конверте. К Конкурсному предложению прилагается удостоверенная подписью Участника конкурса опись представленных им документов и материалов в двух экземплярах, оригинал которой остается в <text:span text:style-name="T162">К</text:span>онкурсной комиссии, копия - у Участника конкурса. </text:p>
      <text:p text:style-name="P3">Копия Конкурсного предложения должна соответствовать оригиналу Конкурсного предложения по содержанию и составу документов и материалов. В случае расхождений между оригиналом и копией преимущественную силу имеет оригинал Конкурсного предложения.</text:p>
      <text:p text:style-name="P3">Документы представляются в прошитом, скрепленном печатью (при ее наличии) и подписью Участника конкурса или его полномочного представителя виде с указанием на обороте последней страницы Конкурсного предложения количества страниц. </text:p>
      <text:p text:style-name="P3">Опись документов и материалов Конкурсного предложения не брошюруется с материалами и документами Конкурсного предложения. Опись документов и материалов Конкурсного предложения также представляется в количестве двух экземпляров (оригинал и копия).</text:p>
      <text:p text:style-name="P3">Конкурсное предложение, предоставленное с нарушением требований, установленных Конкурсной документацией, не рассматривается Конкурсной комиссией и по решению Конкурсной комиссии признается несоответствующим требованиям Конкурсной документации. </text:p>
      <text:p text:style-name="P52"><text:span text:style-name="T1">На конверте с Конкурсным предложением должно быть указано: «КОНКУРСНОЕ ПРЕДЛОЖЕНИЕ УЧАСТНИКА КОНКУРСА НА ПРАВО ЗАКЛЮЧЕНИЯ КОНЦЕССИОННОГО ЗАКЛЮЧЕНИЯ ПО РЕКОНСТРУКЦИИ </text:span><text:span text:style-name="T12">И ЭКСПЛУАТАЦИИ</text:span><text:span text:style-name="T1"> </text:span><text:span text:style-name="T112">ЗДАНИЯ, РАСПОЛОЖЕННОГО ПО АДРЕСУ: ГОРОД ЮЖНО-САХАЛИНСК, УЛ</text:span><text:span text:style-name="T1">ИЦА ЛЕНИНА, ДОМ 503». </text:span></text:p>
      <text:p text:style-name="P3"><text:soft-page-break/>Кроме того, на конверте с Конкурсным предложением указывается наименование и местонахождение (почтовый адрес) или фамилия, имя, отчество и место жительство (для индивидуальных предпринимателей) Участника конкурса, представляющего Конкурсное предложение.</text:p>
      <text:p text:style-name="P3">При поступлении конвертов с Конкурсными предложениями без указанных в настоящем пункте пометок на конвертах они не считаются Конкурсными предложениями и не подлежат рассмотрению Конкурсной комиссией.</text:p>
      <text:p text:style-name="P3">Представление Конкурсного предложения осуществляется Участником конкурса путем подачи в Конкурсную комиссию запечатанного конверта, содержащего оригинал и копию Конкурсного предложения и 2 (два) экземпляра (оригинал и копия) описи документов и материалов в составе Конкурсного предложения.</text:p>
      <text:p text:style-name="P20">14.2. Порядок представления и приема Конкурсных предложений.</text:p>
      <text:p text:style-name="P69"><text:span text:style-name="T2">Дата начала приёма Конкурсных предложений на участие в Конкурсе – </text:span><text:span text:style-name="T64">22</text:span><text:span text:style-name="T5"> </text:span><text:span text:style-name="T56">октября</text:span><text:span text:style-name="T5"> 2018 г</text:span><text:span text:style-name="T54">ода </text:span><text:span text:style-name="T2">с </text:span><text:span text:style-name="T44">10</text:span><text:span text:style-name="T2"> час. 00 мин.</text:span></text:p>
      <text:p text:style-name="P69"><text:span text:style-name="T2">Дата окончания приёма Конкурсных предложений на участие в Конкурсе – </text:span><text:span text:style-name="T61">2</text:span><text:span text:style-name="T64">2</text:span><text:span text:style-name="T6"> </text:span><text:span text:style-name="T64">янва</text:span><text:span text:style-name="T61">р</text:span><text:span text:style-name="T60">я</text:span><text:span text:style-name="T5"> 201</text:span><text:span text:style-name="T58">9</text:span><text:span text:style-name="T5"> г</text:span><text:span text:style-name="T54">ода </text:span><text:span text:style-name="T2">до 1</text:span><text:span text:style-name="T44">6</text:span><text:span text:style-name="T2"> час. 00 мин.</text:span></text:p>
      <text:p text:style-name="P52"><text:span text:style-name="T2">Конкурсные предложения принимаются по адресу: 693000, Сахалинская область, г. Южно-Сахалинск, ул. Ленина, </text:span><text:span text:style-name="T1">д. 173, каб. 306, в рабочие дни с </text:span><text:span text:style-name="T20">10</text:span><text:span text:style-name="T1"> час. 00 мин. до 1</text:span><text:span text:style-name="T20">6</text:span><text:span text:style-name="T1"> час. 00 мин</text:span><text:span text:style-name="T2">., кроме перерыва на обед с 13 час. 00 мин. </text:span><text:span text:style-name="T51">до</text:span><text:span text:style-name="T2"> 14 час. 00 мин., по местному времени.</text:span></text:p>
      <text:p text:style-name="P52"><text:span text:style-name="T2">Участник Конкурса представляет Конкурсное предложение лично или через своего полномочного представителя. </text:span><text:span text:style-name="T1">Представленное в Конкурсную комиссию Конкурсное предложение подлежит регистрации в журнале регистрации </text:span><text:span text:style-name="T32">К</text:span><text:span text:style-name="T1">онкурсных предложений под порядковым номером с указанием даты и точного времени его представления (часы и минуты) во избежание совпадения этого времени с временем представления других </text:span><text:span text:style-name="T32">К</text:span><text:span text:style-name="T1">онкурсных предложений. На копии описи представленных Участником конкурса документов и материалов делается отметка о дате и времени представления </text:span><text:span text:style-name="T32">К</text:span><text:span text:style-name="T1">онкурсного предложения с указанием номера этого </text:span><text:span text:style-name="T32">К</text:span><text:span text:style-name="T1">онкурсного предложения.</text:span></text:p>
      <text:p text:style-name="P3">Участник конкурса вправе представить Конкурсное предложение на заседании Конкурсной комиссии в момент вскрытия конвертов с <text:span text:style-name="T163">К</text:span>онкурсными предложениями, который является моментом истечения срока представления <text:span text:style-name="T163">К</text:span>онкурсных предложений. После истечения установленного в настоящем разделе срока Конкурсные предложения не принимаются.</text:p>
      <text:p text:style-name="P3"><text:soft-page-break/>Конверт с Конкурсным предложением, представленным в Конкурсную комиссию после истечения срока представления Конкурсных предложений, не вскрывается и возвращается представившему ее Участнику Конкурса вместе с описью представленных им документов и материалов, на которой делается отметка об отказе в принятии Конкурсного предложения.</text:p>
      <text:p text:style-name="P3">В случае поступления такого Конкурсного предложения по почте конверт с Конкурсным предложением не вскрывается и возвращается представившему ее Участнику конкурса вместе с описью представленных им документов и материалов, на которой делается отметка об отказе в принятии Конкурсного предложения, по адресу Участника конкурса, указанному на конверте.</text:p>
      <text:p text:style-name="P3">14.3. Порядок и срок изменения и отзыва Конкурсных предложений.</text:p>
      <text:p text:style-name="P3">Участник конкурса вправе изменить или отозвать свое Конкурсное предложение в любое время до истечения срока представления в Конкурсную комиссию <text:span text:style-name="T163">К</text:span>онкурсных предложений. Изменение Конкурсного предложения или уведомление о его отзыве считается действительным, если такое изменение или такое уведомление поступило в конкурсную комиссию до истечения срока представления <text:span text:style-name="T163">К</text:span>онкурсных предложений.</text:p>
      <text:p text:style-name="P3">Изменение Конкурсного предложения должно быть составлено, оформлено, запечатано, маркировано и представлено в соответствии с разделом 15 Конкурсной документации. </text:p>
      <text:p text:style-name="P52"><text:span text:style-name="T1">Конверты с изменениями Конкурсных предложений маркируются «ИЗМЕНЕНИЕ В КОНКУРСНОЕ ПРЕДЛОЖЕНИЕ УЧАСТНИКА КОНКУРСА НА ПРАВО ЗАКЛЮЧЕНИЯ КОНЦЕССИОННОГО ЗАКЛЮЧЕНИЯ ПО РЕКОНСТРУКЦИИ </text:span><text:span text:style-name="T13">И ЭКСПЛУАТАЦИИ</text:span><text:span text:style-name="T1"> </text:span><text:span text:style-name="T112">ЗДАНИЯ, РАСПОЛОЖЕННОГО ПО АДРЕСУ: ГОРОД ЮЖНО-САХАЛИНСК, УЛ</text:span><text:span text:style-name="T1">ИЦА ЛЕНИНА, ДОМ 503».</text:span></text:p>
      <text:p text:style-name="P3">На конвертах с изменениями также указывается наименование и местонахождение (почтовый адрес) или фамилия, имя, отчество и место жительство (для индивидуальных предпринимателей) Участника конкурса, направившего изменение Конкурсного предложения.</text:p>
      <text:p text:style-name="P3">В случае, если изменение Конкурсного предложения влечет за собой также изменение ранее предоставленных в составе Конкурсного предложения документов и (или) материалов, Участник конкурса обязан предоставить в составе изменений Конкурсного предложения новые документы и материалы (документы и материалы в новой редакции) и перечень документов и материалов, ранее предоставленных Участником конкурса, но не подлежащих <text:soft-page-break/>рассмотрению Конкурсной комиссией в связи с их изменением и утратой их актуальности.</text:p>
      <text:p text:style-name="P3">Регистрация изменений Конкурсного предложения и уведомления об отзыве Конкурсного предложения производится в том же порядке, что и регистрация Конкурсного предложения в соответствии <text:span text:style-name="T175">с</text:span> Конкурсной документацией.</text:p>
      <text:p text:style-name="P33"/>
      <text:p text:style-name="P50"><text:span text:style-name="T3">15. </text:span><text:span text:style-name="T113">Порядок и срок изменения и (или) отзыва заявок на участие в </text:span><text:span text:style-name="T117">К</text:span><text:span text:style-name="T113">онкурсе и Конкурсных предложений</text:span></text:p>
      <text:p text:style-name="P79"/>
      <text:p text:style-name="P3">15.1. Заявитель вправе изменить или отозвать свою Заявку в любое время до истечения срока представления в Конкурсную комиссию Заявок. Изменение Заявки или уведомление о ее отзыве считается действительным, если такое изменение или такое уведомление поступило в Конкурсную комиссию до истечения срока представления Заявок.</text:p>
      <text:p text:style-name="P52"><text:span text:style-name="T1">15.2. Изменение в Заявку должно быть подготовлено, запечатано, маркировано и доставлено в соответствии с требованиями раздела 7 Конкурсной документации. Конверты дополнительно маркируются словом «ИЗМЕНЕНИЕ В ЗАЯВКУ НА УЧАСТИЕ В КОНКУРСЕ НА ПРАВО ЗАКЛЮЧЕНИЯ КОНЦЕССИОННОГО ЗАКЛЮЧЕНИЯ ПО РЕКОНСТРУКЦИИ </text:span><text:span text:style-name="T13">И ЭКСПЛУАТАЦИИ </text:span><text:span text:style-name="T112">ЗДАНИЯ, РАСПОЛОЖЕННОГО ПО АДРЕСУ: ГОРОД ЮЖНО-САХАЛИНСК, УЛ</text:span><text:span text:style-name="T1">ИЦА ЛЕНИНА, ДОМ 503». </text:span></text:p>
      <text:p text:style-name="P3">15.3. Регистрация изменений и уведомлений об отзыве Заявки производится в том же порядке, что и регистрация Заявки в соответствии с требованиями Конкурсной документации.</text:p>
      <text:p text:style-name="P3">15.4. Участник конкурса вправе изменить или отозвать свое Конкурсное предложение в любое время до истечения срока представления в Конкурсную комиссию <text:span text:style-name="T164">К</text:span>онкурсных предложений. Изменение Конкурсного предложения или уведомление о его отзыве считается действительным, если такое изменение или такое уведомление поступило в <text:span text:style-name="T164">К</text:span>онкурсную комиссию до истечения срока представления <text:span text:style-name="T164">К</text:span>онкурсных предложений.</text:p>
      <text:p text:style-name="P3">15.5. Изменение Конкурсного предложения должно быть составлено, оформлено, запечатано, маркировано и представлено в соответствии с разделом 14 Конкурсной документации. </text:p>
      <text:p text:style-name="P52"><text:span text:style-name="T1">15.6. Конверты с изменениями Конкурсных предложений маркируются «ИЗМЕНЕНИЕ КОНКУРСНОГО ПРЕДЛОЖЕНИЯ НА УЧАСТИЕ В КОНКУРСЕ НА ПРАВО ЗАКЛЮЧЕНИЯ КОНЦЕССИОННОГО ЗАКЛЮЧЕНИЯ ПО РЕКОНСТРУКЦИИ </text:span><text:span text:style-name="T13">И ЭКСПЛУАТАЦИИ</text:span><text:span text:style-name="T1"> </text:span><text:span text:style-name="T112">ЗДАНИЯ, </text:span><text:soft-page-break/><text:span text:style-name="T112">РАСПОЛОЖЕННОГО</text:span><text:span text:style-name="T128"> </text:span><text:span text:style-name="T112">ПО</text:span><text:span text:style-name="T128"> </text:span><text:span text:style-name="T112">АДРЕСУ</text:span><text:span text:style-name="T128">: </text:span><text:span text:style-name="T112">ГОРОД</text:span><text:span text:style-name="T128"> </text:span><text:span text:style-name="T112">ЮЖНО</text:span><text:span text:style-name="T128">-</text:span><text:span text:style-name="T112">САХАЛИНСК</text:span><text:span text:style-name="T128">, </text:span><text:span text:style-name="T112">УЛ</text:span><text:span text:style-name="T1">ИЦА ЛЕНИНА, ДОМ 503». На</text:span><text:span text:style-name="T68"> </text:span><text:span text:style-name="T1">конвертах</text:span><text:span text:style-name="T68"> </text:span><text:span text:style-name="T1">с</text:span><text:span text:style-name="T68"> </text:span><text:span text:style-name="T1">изменениями</text:span><text:span text:style-name="T68"> </text:span><text:span text:style-name="T1">также</text:span><text:span text:style-name="T68"> </text:span><text:span text:style-name="T1">указывается</text:span><text:span text:style-name="T68"> </text:span><text:span text:style-name="T1">наименование</text:span><text:span text:style-name="T68"> </text:span><text:span text:style-name="T1">и</text:span><text:span text:style-name="T68"> </text:span><text:span text:style-name="T1">местонахождение</text:span><text:span text:style-name="T68"> (</text:span><text:span text:style-name="T1">почтовый</text:span><text:span text:style-name="T68"> </text:span><text:span text:style-name="T1">адрес</text:span><text:span text:style-name="T68">) </text:span><text:span text:style-name="T1">или</text:span><text:span text:style-name="T68"> </text:span><text:span text:style-name="T1">фамилия</text:span><text:span text:style-name="T68">, </text:span><text:span text:style-name="T1">имя</text:span><text:span text:style-name="T68">, </text:span><text:span text:style-name="T1">отчество</text:span><text:span text:style-name="T68"> </text:span><text:span text:style-name="T1">и</text:span><text:span text:style-name="T68"> </text:span><text:span text:style-name="T1">место</text:span><text:span text:style-name="T68"> </text:span><text:span text:style-name="T1">жительство</text:span><text:span text:style-name="T68"> (</text:span><text:span text:style-name="T1">для</text:span><text:span text:style-name="T68"> </text:span><text:span text:style-name="T1">индивидуальных</text:span><text:span text:style-name="T68"> </text:span><text:span text:style-name="T1">предпринимателей</text:span><text:span text:style-name="T68">) </text:span><text:span text:style-name="T1">Участника</text:span><text:span text:style-name="T68"> </text:span><text:span text:style-name="T1">конкурса</text:span><text:span text:style-name="T68">, </text:span><text:span text:style-name="T1">направившего</text:span><text:span text:style-name="T68"> </text:span><text:span text:style-name="T1">изменение</text:span><text:span text:style-name="T68"> </text:span><text:span text:style-name="T1">Конкурсного</text:span><text:span text:style-name="T68"> </text:span><text:span text:style-name="T1">предложения</text:span><text:span text:style-name="T68">.</text:span></text:p>
      <text:p text:style-name="P52"><text:span text:style-name="T1">15.7. В</text:span><text:span text:style-name="T68"> </text:span><text:span text:style-name="T1">случае</text:span><text:span text:style-name="T68">, </text:span><text:span text:style-name="T1">если</text:span><text:span text:style-name="T68"> </text:span><text:span text:style-name="T1">изменение</text:span><text:span text:style-name="T68"> </text:span><text:span text:style-name="T1">Конкурсного</text:span><text:span text:style-name="T68"> </text:span><text:span text:style-name="T1">предложения</text:span><text:span text:style-name="T68"> </text:span><text:span text:style-name="T1">влечет</text:span><text:span text:style-name="T68"> </text:span><text:span text:style-name="T1">за</text:span><text:span text:style-name="T68"> </text:span><text:span text:style-name="T1">собой</text:span><text:span text:style-name="T68"> </text:span><text:span text:style-name="T1">также</text:span><text:span text:style-name="T68"> </text:span><text:span text:style-name="T1">изменение</text:span><text:span text:style-name="T68"> </text:span><text:span text:style-name="T1">ранее</text:span><text:span text:style-name="T68"> </text:span><text:span text:style-name="T1">представленных</text:span><text:span text:style-name="T68"> </text:span><text:span text:style-name="T1">в</text:span><text:span text:style-name="T68"> </text:span><text:span text:style-name="T1">составе</text:span><text:span text:style-name="T68"> </text:span><text:span text:style-name="T1">Конкурсного</text:span><text:span text:style-name="T68"> </text:span><text:span text:style-name="T1">предложения</text:span><text:span text:style-name="T68"> </text:span><text:span text:style-name="T1">документов</text:span><text:span text:style-name="T68"> </text:span><text:span text:style-name="T1">и</text:span><text:span text:style-name="T68"> (</text:span><text:span text:style-name="T1">или</text:span><text:span text:style-name="T68">) </text:span><text:span text:style-name="T1">материалов</text:span><text:span text:style-name="T68">, </text:span><text:span text:style-name="T1">Участник</text:span><text:span text:style-name="T68"> </text:span><text:span text:style-name="T1">конкурса</text:span><text:span text:style-name="T68"> </text:span><text:span text:style-name="T1">обязан</text:span><text:span text:style-name="T68"> </text:span><text:span text:style-name="T1">предоставить</text:span><text:span text:style-name="T68"> </text:span><text:span text:style-name="T1">в</text:span><text:span text:style-name="T68"> </text:span><text:span text:style-name="T1">составе</text:span><text:span text:style-name="T68"> </text:span><text:span text:style-name="T1">изменений</text:span><text:span text:style-name="T68"> </text:span><text:span text:style-name="T1">Конкурсного</text:span><text:span text:style-name="T68"> </text:span><text:span text:style-name="T1">предложения</text:span><text:span text:style-name="T68"> </text:span><text:span text:style-name="T1">новые</text:span><text:span text:style-name="T68"> </text:span><text:span text:style-name="T1">документы</text:span><text:span text:style-name="T68"> </text:span><text:span text:style-name="T1">и</text:span><text:span text:style-name="T68"> </text:span><text:span text:style-name="T1">материалы</text:span><text:span text:style-name="T68"> (</text:span><text:span text:style-name="T1">документы</text:span><text:span text:style-name="T68"> </text:span><text:span text:style-name="T1">и</text:span><text:span text:style-name="T68"> </text:span><text:span text:style-name="T1">материалы</text:span><text:span text:style-name="T68"> </text:span><text:span text:style-name="T1">в</text:span><text:span text:style-name="T68"> </text:span><text:span text:style-name="T1">новой</text:span><text:span text:style-name="T68"> </text:span><text:span text:style-name="T1">редакции</text:span><text:span text:style-name="T68">) </text:span><text:span text:style-name="T1">и</text:span><text:span text:style-name="T68"> </text:span><text:span text:style-name="T1">перечень</text:span><text:span text:style-name="T68"> </text:span><text:span text:style-name="T1">документов</text:span><text:span text:style-name="T68"> </text:span><text:span text:style-name="T1">и</text:span><text:span text:style-name="T68"> </text:span><text:span text:style-name="T1">материалов</text:span><text:span text:style-name="T68">, </text:span><text:span text:style-name="T1">ранее</text:span><text:span text:style-name="T68"> </text:span><text:span text:style-name="T1">представленных</text:span><text:span text:style-name="T68"> </text:span><text:span text:style-name="T1">Участником</text:span><text:span text:style-name="T68"> </text:span><text:span text:style-name="T1">конкурса</text:span><text:span text:style-name="T68">, </text:span><text:span text:style-name="T1">но</text:span><text:span text:style-name="T68"> </text:span><text:span text:style-name="T1">не</text:span><text:span text:style-name="T68"> </text:span><text:span text:style-name="T1">подлежащих</text:span><text:span text:style-name="T68"> </text:span><text:span text:style-name="T1">рассмотрению</text:span><text:span text:style-name="T68"> </text:span><text:span text:style-name="T1">Конкурсной</text:span><text:span text:style-name="T68"> </text:span><text:span text:style-name="T1">комиссией</text:span><text:span text:style-name="T68"> </text:span><text:span text:style-name="T1">в</text:span><text:span text:style-name="T68"> </text:span><text:span text:style-name="T1">связи</text:span><text:span text:style-name="T68"> </text:span><text:span text:style-name="T1">с</text:span><text:span text:style-name="T68"> </text:span><text:span text:style-name="T1">их</text:span><text:span text:style-name="T68"> </text:span><text:span text:style-name="T1">изменением</text:span><text:span text:style-name="T68"> </text:span><text:span text:style-name="T1">и</text:span><text:span text:style-name="T68"> </text:span><text:span text:style-name="T1">утратой</text:span><text:span text:style-name="T68"> </text:span><text:span text:style-name="T1">их</text:span><text:span text:style-name="T68"> </text:span><text:span text:style-name="T1">актуальности</text:span><text:span text:style-name="T68">.</text:span></text:p>
      <text:p text:style-name="P52"><text:span text:style-name="T1">15.8. Регистрация</text:span><text:span text:style-name="T68"> </text:span><text:span text:style-name="T1">изменений</text:span><text:span text:style-name="T68"> </text:span><text:span text:style-name="T1">Конкурсного</text:span><text:span text:style-name="T68"> </text:span><text:span text:style-name="T1">предложения</text:span><text:span text:style-name="T68"> </text:span><text:span text:style-name="T1">и</text:span><text:span text:style-name="T68"> </text:span><text:span text:style-name="T1">уведомления</text:span><text:span text:style-name="T68"> </text:span><text:span text:style-name="T1">об</text:span><text:span text:style-name="T68"> </text:span><text:span text:style-name="T1">отзыве</text:span><text:span text:style-name="T68"> </text:span><text:span text:style-name="T1">Конкурсного</text:span><text:span text:style-name="T68"> </text:span><text:span text:style-name="T1">предложения</text:span><text:span text:style-name="T68"> </text:span><text:span text:style-name="T1">производится</text:span><text:span text:style-name="T68"> </text:span><text:span text:style-name="T1">в</text:span><text:span text:style-name="T68"> </text:span><text:span text:style-name="T1">том</text:span><text:span text:style-name="T68"> </text:span><text:span text:style-name="T1">же</text:span><text:span text:style-name="T68"> </text:span><text:span text:style-name="T1">порядке</text:span><text:span text:style-name="T68">, </text:span><text:span text:style-name="T1">что</text:span><text:span text:style-name="T68"> </text:span><text:span text:style-name="T1">и</text:span><text:span text:style-name="T68"> </text:span><text:span text:style-name="T1">регистрация</text:span><text:span text:style-name="T68"> </text:span><text:span text:style-name="T1">Конкурсного</text:span><text:span text:style-name="T68"> </text:span><text:span text:style-name="T1">предложения</text:span><text:span text:style-name="T68"> </text:span><text:span text:style-name="T1">в</text:span><text:span text:style-name="T68"> </text:span><text:span text:style-name="T1">соответствии</text:span><text:span text:style-name="T68"> </text:span><text:span text:style-name="T69">с</text:span><text:span text:style-name="T68"> </text:span><text:span text:style-name="T1">Конкурсной</text:span><text:span text:style-name="T68"> </text:span><text:span text:style-name="T1">документацией</text:span><text:span text:style-name="T68">.</text:span></text:p>
      <text:p text:style-name="P33"/>
      <text:p text:style-name="P50"><text:span text:style-name="T3">16. </text:span><text:span text:style-name="T113">Порядок, место, дата и время вскрытия конвертов с Заявками на участие в </text:span><text:span text:style-name="T118">К</text:span><text:span text:style-name="T113">онкурсе</text:span></text:p>
      <text:p text:style-name="P79"/>
      <text:p text:style-name="P60"><text:span text:style-name="T2">16.1. Вскрытие конвертов с Заявками производится на заседании Конкурсной комиссии </text:span><text:span text:style-name="T64">17</text:span><text:span text:style-name="T6"> </text:span><text:span text:style-name="T64">окт</text:span><text:span text:style-name="T62">ября</text:span><text:span text:style-name="T6"> 2018 г</text:span><text:span text:style-name="T59">ода</text:span><text:span text:style-name="T2"> в </text:span><text:span text:style-name="T45">16</text:span><text:span text:style-name="T2"> часов 00 минут по местному времени по адресу: 693000, Сахалинская область, город Южно-Сахалинск, <text:s text:c="11"/>ул. Ленина, </text:span><text:span text:style-name="T1">д. 173, каб. </text:span><text:span text:style-name="T21">208</text:span><text:span text:style-name="T2">. </text:span></text:p>
      <text:p text:style-name="P21">16.2. При этом объявляются и заносятся в протокол о вскрытии конвертов с Заявками наименование (фамилия, имя, отчество) и место нахождения (место жительства) каждого Заявителя, конверт с Заявкой которого вскрывается, а также сведения о наличии в этой Заявке документов и материалов, представление которых Заявителем предусмотрено Конкурсной документацией.</text:p>
      <text:p text:style-name="P61"><text:span text:style-name="T1">16.3. Заявители или их представители вправе присутствовать при вскрытии конвертов с Заявками. Заявители или их представители вправе осуществлять аудиозапись, видеозапись, фотографирование, </text:span><text:span text:style-name="T227">в том числе видеозапись и фотофиксацию содержания </text:span><text:span text:style-name="T229">З</text:span><text:span text:style-name="T227">аявок.</text:span></text:p>
      <text:p text:style-name="P6">16.4. Вскрытию подлежат все конверты с Заявками, представленными в Конкурсную комиссию до истечения установленного Конкурсной документацией срока представления Заявок.</text:p>
      <text:p text:style-name="P32"><text:soft-page-break/></text:p>
      <text:p text:style-name="P49"><text:span text:style-name="T3">17.<text:tab/></text:span><text:span text:style-name="T113">Порядок и срок проведения предварительного отбора Участников конкурса, дата подписания протокола о проведении предварительного отбора </text:span><text:span text:style-name="T118">У</text:span><text:span text:style-name="T113">частников конкурса</text:span></text:p>
      <text:p text:style-name="P78"/>
      <text:p text:style-name="P66"><text:span text:style-name="T2">17.1. Проведение предварительного отбора </text:span><text:span text:style-name="T50">У</text:span><text:span text:style-name="T2">частников </text:span><text:span text:style-name="T50">к</text:span><text:span text:style-name="T2">онкурса производится на заседании Конкурсной комиссии в </text:span><text:span text:style-name="T48">16</text:span><text:span text:style-name="T2"> часов 00 мин. по местному времени </text:span><text:span text:style-name="T64">19</text:span><text:span text:style-name="T5"> </text:span><text:span text:style-name="T57">октября</text:span><text:span text:style-name="T5"> 2018</text:span><text:span text:style-name="T2"> </text:span><text:span text:style-name="T6">года</text:span><text:span text:style-name="T2"> по адресу: 693000, Сахалинская область, город Южно-Сахалинск, ул. Ленина, </text:span><text:span text:style-name="T1">д. 173, каб. </text:span><text:span text:style-name="T21">208</text:span><text:span text:style-name="T2">.</text:span></text:p>
      <text:p text:style-name="P3">17.2. Предварительный отбор Участников <text:span text:style-name="T165">к</text:span>онкурса проводится Конкурсной комиссией, которая определяет:</text:p>
      <text:p text:style-name="P3">1) соответствие Заявки на участие в Конкурсе требованиям, содержащимся в Конкурсной документации. При этом Конкурсная комиссия вправе потребовать от заявителя разъяснения положений представленной им Заявки на участие в Конкурсе;</text:p>
      <text:p text:style-name="P52"><text:span text:style-name="T1">2) соответствие заявителя - индивидуального предпринимателя, юридического лица</text:span><text:span text:style-name="T68"> </text:span><text:span text:style-name="T1">или</text:span><text:span text:style-name="T68"> </text:span><text:span text:style-name="T1">выступающих</text:span><text:span text:style-name="T68"> </text:span><text:span text:style-name="T1">в</text:span><text:span text:style-name="T68"> </text:span><text:span text:style-name="T1">качестве</text:span><text:span text:style-name="T68"> </text:span><text:span text:style-name="T1">заявителя</text:span><text:span text:style-name="T68"> </text:span><text:span text:style-name="T1">юридических</text:span><text:span text:style-name="T68"> </text:span><text:span text:style-name="T1">лиц</text:span><text:span text:style-name="T68"> - </text:span><text:span text:style-name="T1">участников</text:span><text:span text:style-name="T68"> </text:span><text:span text:style-name="T1">договора</text:span><text:span text:style-name="T68"> </text:span><text:span text:style-name="T1">простого</text:span><text:span text:style-name="T68"> </text:span><text:span text:style-name="T1">товарищества</text:span><text:span text:style-name="T68"> </text:span><text:span text:style-name="T1">требованиям к участникам Конкурса, установленным Конкурсной документацией. При этом Конкурсная комиссия вправе потребовать от Заявителя разъяснения положений представленных им документов и материалов, подтверждающих его соответствие указанным требованиям;</text:span></text:p>
      <text:p text:style-name="P3">3) соответствие заявителя требованиям, предъявляемым к концессионеру на основании пункта 2 части 1 статьи 5 Закона о концессионных соглашениях;</text:p>
      <text:p text:style-name="P3">4) отсутствие решения о ликвидации юридического лица - заявителя или о прекращении физическим лицом - заявителем деятельности в качестве индивидуального предпринимателя;</text:p>
      <text:p text:style-name="P52"><text:span text:style-name="T1">5) </text:span><text:span text:style-name="T227">отсутствие решения о признании заявителя банкротом и об открытии конкурсного производства в отношении него.</text:span></text:p>
      <text:p text:style-name="P52"><text:span text:style-name="T1">17.3. Конкурсная комиссия на основании результатов проведения предварительного отбора Участников конкурса принимает решение о допуске Заявителя к участию в Конкурсе или об отказе в допуске Заявителя к участию в Конкурсе и оформляет это решение протоколом проведения предварительного отбора Участников конкурса, включающим в себя наименование (для юридического лица) или фамилию, имя, отчество (для индивидуального предпринимателя) Заявителя, прошедшего предварительный отбор Участников конкурса и допущенного к участию в </text:span><text:span text:style-name="T33">К</text:span><text:span text:style-name="T1">онкурсе, а также наименование (для </text:span><text:soft-page-break/><text:span text:style-name="T1">юридического лица) или фамилию, имя, отчество (для индивидуального предпринимателя) Заявителя, не прошедшего предварительного отбора Участников конкурса и не допущенного к участию в Конкурсе, с обоснованием принятого Конкурсной комиссией решения. Протокол подписывается членами Конкурсной комиссии в день принятия решения, указанного в настоящем пункте, в отношении всех Заявителей в течение срока, определенного в пункте 17.1. Конкурсной документации.</text:span></text:p>
      <text:p text:style-name="P3">17.4. Решение об отказе в допуске заявителя к участию в Конкурсе принимается Конкурсной комиссией в случае, если:</text:p>
      <text:p text:style-name="P3">1) Заявитель не соответствует требованиям, предъявляемым к Участникам <text:span text:style-name="T165">к</text:span>онкурса и установленным <text:span text:style-name="T148">разделом</text:span> 3 настоящей Конкурсной документации;</text:p>
      <text:p text:style-name="P3">2) Заявка на участие в Конкурсе не соответствует требованиям, предъявляемым к Заявкам на участие в Конкурсе и установленным настоящей Конкурсной документацией;</text:p>
      <text:p text:style-name="P52"><text:span text:style-name="T1">3) </text:span><text:span text:style-name="T13">п</text:span><text:span text:style-name="T1">редставленные Заявителем документы и материалы неполны и (или) недостоверны;</text:span></text:p>
      <text:p text:style-name="P3">4) задаток Заявителя не поступил на счет в срок и в размере установленном Конкурсной документации. </text:p>
      <text:p text:style-name="P3">17.5. Решение об отказе в допуске Заявителя к участию в Конкурсе может быть обжаловано в порядке, установленном законодательством Российской Федерации.</text:p>
      <text:p text:style-name="P13">17.6. <text:span text:style-name="T237">Е</text:span><text:span text:style-name="T233">сли по истечени</text:span><text:span text:style-name="T236">и</text:span><text:span text:style-name="T233"> срока представления </text:span><text:span text:style-name="T235">З</text:span><text:span text:style-name="T233">аявок на участие в </text:span><text:span text:style-name="T235">К</text:span><text:span text:style-name="T233">онкурсе представлено менее двух </text:span><text:span text:style-name="T234">З</text:span><text:span text:style-name="T233">аявок, </text:span><text:span text:style-name="T235">К</text:span><text:span text:style-name="T233">онкурс по решению </text:span><text:span text:style-name="T234">К</text:span><text:span text:style-name="T233">онцедента, принимаемому на следующий день после истечения этого срока, объявляется несостоявшимся.</text:span></text:p>
      <text:p text:style-name="P13">Конкурсная комиссия вправе вскрыть конверт с единственной представленной Заявкой и рассмотреть эту заявку в порядке, установленном настоящим разделом, в течение трех рабочих дней со дня принятия решения о признании Конкурса несостоявшимся. </text:p>
      <text:p text:style-name="P62"><text:span text:style-name="T1">В случае, если Заявитель и представленная им Заявка соответствуют требованиям, установленным Конкурсной документацией, Концедент в течение десяти рабочих дней со дня принятия решения о признании Конкурса несостоявшимся вправе предложить такому Заявителю представить предложение о заключении Концессионного соглашения на условиях, соответствующих Конкурсной документации. Срок представления Заявителем этого предложения составляет не более чем шестьдесят рабочих дней со дня </text:span><text:soft-page-break/><text:span text:style-name="T1">получения Заявителем предложения Концедента. Срок рассмотрения Концедентом представленного таким Заявителем предложения </text:span><text:span text:style-name="T227"><text:s/>устанавливается решением концедента, но не может составлять более чем пятнадцать рабочих дней со дня представления таким заявителем предложения.</text:span></text:p>
      <text:p text:style-name="P62"><text:span text:style-name="T1">По результатам рассмотрения представленного Заявителем предложения Концедент в случае, если это предложение соответствует требованиям Конкурсной документации, в том числе </text:span><text:span text:style-name="T36">К</text:span><text:span text:style-name="T1">ритериям </text:span><text:span text:style-name="T36">к</text:span><text:span text:style-name="T1">онкурса, принимает решение о заключении Концессионного соглашения с таким Заявителем.</text:span></text:p>
      <text:p text:style-name="P32"/>
      <text:p text:style-name="P49"><text:span text:style-name="T3">18.<text:tab/></text:span><text:span text:style-name="T113">Порядок, место, дата и время вскрытия конвертов с Конкурсными предложениями</text:span></text:p>
      <text:p text:style-name="P78"/>
      <text:p text:style-name="P52"><text:span text:style-name="T2">18.1. Конверты с Конкурсными предложениями вскрываются на заседании Конкурсной комиссии по адресу: 693000, Сахалинская область, г.Южно-Сахалинск, ул. Ленина, д. 173 каб. </text:span><text:span text:style-name="T47">208</text:span><text:span text:style-name="T2">, в </text:span><text:span text:style-name="T46">16</text:span><text:span text:style-name="T2"> час. 00 мин. по местному времени </text:span><text:span text:style-name="T63">2</text:span><text:span text:style-name="T64">3</text:span><text:span text:style-name="T5"> </text:span><text:span text:style-name="T58">янва</text:span><text:span text:style-name="T55">ря</text:span><text:span text:style-name="T5"> 201</text:span><text:span text:style-name="T58">9</text:span><text:span text:style-name="T5"> года.</text:span></text:p>
      <text:p text:style-name="P3">18.2. При вскрытии конвертов с Конкурсными предложениями объявляются и заносятся в протокол вскрытия конвертов с Конкурсными предложениями наименование и место нахождения (для юридического лица) или фамилия, имя, отчество и место жительства (для индивидуального предпринимателя) каждого Участника конкурса, сведения о наличии в Конкурсном предложении документов и материалов, требование о представлении которых Участниками конкурса содержится в Конкурсной документации. </text:p>
      <text:p text:style-name="P3">Вскрытие конвертов с <text:span text:style-name="T166">К</text:span>онкурсными предложениями производится <text:span text:style-name="T166">К</text:span>онкурсной комиссией в соответствии с очередностью их подачи.</text:p>
      <text:p text:style-name="P52"><text:span text:style-name="T1">18.3. Участники конкурса, представившие Конкурсные предложения в Конкурсную комиссию, или их представители вправе присутствовать при вскрытии конвертов с Конкурсными предложениями. </text:span><text:span text:style-name="T227"><text:s/>Участники конкурса, представившие </text:span><text:span text:style-name="T230">К</text:span><text:span text:style-name="T227">онкурсные предложения в </text:span><text:span text:style-name="T230">К</text:span><text:span text:style-name="T227">онкурсную комиссию, или их представители вправе осуществлять аудиозапись, видеозапись, фотографирование, в том числе видеозапись и фотофиксацию </text:span><text:span text:style-name="T230">К</text:span><text:span text:style-name="T227">онкурсных предложений </text:span><text:span text:style-name="T230">У</text:span><text:span text:style-name="T227">частников.</text:span></text:p>
      <text:p text:style-name="P3">18.4. Вскрытию подлежат все конверты с Конкурсными предложениями, представленными Участниками конкурса в Конкурсную комиссию до истечения срока представления Конкурсных предложений, за исключением конвертов с Конкурсными предложениями, представленными Участниками конкурса, которыми не были соблюдены установленные Конкурсной <text:soft-page-break/>документацией порядок, размер и (или) срок внесения Задатка.</text:p>
      <text:p text:style-name="P3">18.5. Конверт с Конкурсным предложением, представленным в Конкурсную комиссию по истечении срока представления Конкурсных предложений, а также конверт с Конкурсным предложением, представленным Участником конкурса, которым не были соблюдены установленные Конкурсной документацией порядок, размер и (или) срок внесения Задатка, не вскрывается и возвращается представившему его Участнику конкурса вместе с описью представленных им документов и материалов, на которой делается отметка об отказе в принятии Конкурсного предложения.</text:p>
      <text:p text:style-name="P32"/>
      <text:p text:style-name="P24">19.<text:tab/>Порядок рассмотрения и оценки Конкурсных предложений</text:p>
      <text:p text:style-name="P24"/>
      <text:p text:style-name="P3">19.1. Рассмотрение и оценка Конкурсных предложений осуществляются Конкурсной комиссией путем:</text:p>
      <text:p text:style-name="P3">-<text:tab/>определения соответствия Конкурсного предложения требованиям Конкурсной документации,</text:p>
      <text:p text:style-name="P3">-<text:tab/>проведения оценки Конкурсных предложений, в отношении которых принято решение об их соответствии требованиям Конкурсной документации, в целях определения Победителя конкурса.</text:p>
      <text:p text:style-name="P3">19.2. Конкурсная комиссия на основании результатов рассмотрения Конкурсных предложений принимает решение о:</text:p>
      <text:p text:style-name="P3">-<text:tab/>соответствии Конкурсного предложения требованиям Конкурсной документации,</text:p>
      <text:p text:style-name="P3">-<text:tab/>несоответствии Конкурсного предложения требованиям Конкурсной документации.</text:p>
      <text:p text:style-name="P3">19.3. Решение о несоответствии Конкурсного предложения требованиям Конкурсной документации принимается Конкурсной комиссией в случае, если:</text:p>
      <text:p text:style-name="P3">-<text:tab/>Участником конкурса не представлены документы и материалы, <text:s/>предусмотренные Конкурсной документацией, подтверждающие соответствие Конкурсного предложения требованиям, установленным Конкурсной документацией, и подтверждающие информацию, содержащуюся в Конкурсном предложении;</text:p>
      <text:p text:style-name="P3">-<text:tab/>условия, содержащиеся в Конкурсном предложении, не соответствуют установленным Критериям конкурса и (или) предельным значениям Критериев конкурса;</text:p>
      <text:p text:style-name="P3">-<text:tab/>представленные Участником конкурса документы и материалы недостоверны.</text:p>
      <text:p text:style-name="P63"><text:span text:style-name="T22">19.4. </text:span><text:span text:style-name="T227">Решение о несоответствии </text:span><text:span text:style-name="T231">К</text:span><text:span text:style-name="T227">онкурсного предложения требованиям </text:span><text:soft-page-break/><text:span text:style-name="T231">К</text:span><text:span text:style-name="T227">онкурсной документации может быть обжаловано в порядке, установленном законодательством Российской Федерации.</text:span></text:p>
      <text:p text:style-name="P64"><text:span text:style-name="T232">19.5. </text:span><text:span text:style-name="T92">Оценка </text:span><text:span text:style-name="T95">К</text:span><text:span text:style-name="T92">онкурсных предложений в соответствии с </text:span><text:span text:style-name="T95">К</text:span><text:span text:style-name="T92">ритериями конкурса, предусмотренными пунктами 1 - 7 части 2 и частью 2.1 статьи 24 </text:span><text:span text:style-name="T94">З</text:span><text:span text:style-name="T92">акона </text:span><text:span text:style-name="T94">о концессионных соглашениях</text:span><text:span text:style-name="T92">, осуществляется в следующем порядке:</text:span></text:p>
      <text:p text:style-name="P88">1) в случае, если для <text:span text:style-name="T167">К</text:span>ритерия конкурса установлено увеличение его начального значения, величина, рассчитываемая по содержащемуся в <text:span text:style-name="T167">К</text:span>онкурсном предложении условию и такому критерию, определяется путем умножения коэффициента такого критерия на отношение разности значения содержащегося в <text:span text:style-name="T167">К</text:span>онкурсном предложении условия и наименьшего из значений содержащихся во всех <text:span text:style-name="T167">К</text:span>онкурсных предложениях условий к разности наибольшего из значений содержащихся во всех <text:span text:style-name="T167">К</text:span>онкурсных предложениях условий и наименьшего из значений содержащихся во всех <text:span text:style-name="T167">К</text:span>онкурсных предложениях условий;</text:p>
      <text:p text:style-name="P88">2) в случае, если для <text:span text:style-name="T167">К</text:span>ритерия конкурса установлено уменьшение его начального значения, величина, рассчитываемая по содержащемуся в <text:span text:style-name="T167">К</text:span>онкурсном предложении условию и такому критерию, определяется путем умножения коэффициента такого критерия на отношение разности наибольшего из значений содержащихся во всех <text:span text:style-name="T167">К</text:span>онкурсных предложениях условий и значения содержащегося в <text:span text:style-name="T167">К</text:span>онкурсном предложении условия к разности наибольшего из значений содержащихся во всех <text:span text:style-name="T167">К</text:span>онкурсных предложениях условий и наименьшего из значений содержащихся во всех <text:span text:style-name="T167">К</text:span>онкурсных предложениях условий;</text:p>
      <text:p text:style-name="P88">3) для каждого <text:span text:style-name="T167">К</text:span>онкурсного предложения величины, рассчитанные по всем <text:span text:style-name="T167">К</text:span>ритериям конкурса в соответствии с положениями пунктов 1 и 2 настоящей части, суммируются и определяется итоговая величина.</text:p>
      <text:p text:style-name="P65"><text:span text:style-name="T1">19.</text:span><text:span text:style-name="T24">6</text:span><text:span text:style-name="T1">. Для оценки достоверности представленных Конкурсных предложений, документов и материалов Участника конкурса Конкурсная комиссия вправе привлечь </text:span><text:span text:style-name="T23">независимых </text:span><text:span text:style-name="T1">экспертов. </text:span></text:p>
      <text:p text:style-name="P3">19.<text:span text:style-name="T150">7</text:span>. Конкурсное предложение должно содержать условия, предлагаемые Участником конкурса <text:s/>по каждому <text:span text:style-name="T170">К</text:span>ритерию <text:span text:style-name="T170">к</text:span>онкурса, выраженные в числовых значениях.</text:p>
      <text:p text:style-name="P3">В протокол вскрытия конвертов с <text:span text:style-name="T168">К</text:span>онкурсными предложениями в отношении каждого конкурсного предложения заносятся числовые значения соответствующих <text:span text:style-name="T168">К</text:span>онкурсных критериев, предложенные Участником конкурса. </text:p>
      <text:p text:style-name="P3">19.<text:span text:style-name="T150">8</text:span>. Оценка Конкурсных предложений осуществляется Конкурсной комиссией в соответствии с <text:span text:style-name="T168">К</text:span>ритериями <text:span text:style-name="T168">к</text:span>онкурса посредством сравнения содержащихся в Конкурсных предложениях условий.</text:p>
      <text:p text:style-name="P3">19.<text:span text:style-name="T150">9</text:span>. Конкурс по решению Концедента объявляется несостоявшимся в <text:soft-page-break/>случае, если в Конкурсную комиссию представлено менее двух Конкурсных предложений или Конкурсной комиссией признано соответствующими требованиям Конкурсной документации, в том числе <text:span text:style-name="T170">К</text:span>ритериям <text:span text:style-name="T170">к</text:span>онкурса, менее двух Конкурсных предложений. </text:p>
      <text:p text:style-name="P3">Концедент вправе рассмотреть представленное только одним Участником конкурса Конкурсное предложение и в случае его соответствия требованиям Конкурсной документации, в том числе <text:span text:style-name="T168">К</text:span>ритериям <text:span text:style-name="T168">к</text:span>онкурса, принять решение о заключении с этим Участником конкурса Концессионного соглашения в соответствии с условиями, содержащимися в представленном им Конкурсном предложении, в тридцатидневный срок со дня принятия решения о признании Конкурса несостоявшимся. </text:p>
      <text:p text:style-name="P3">В случае если по результатам рассмотрения представленного только одним Участником конкурса Конкурсного предложения Конкурсной комиссией не было принято решение о заключении с этим Участником конкурса Концессионного соглашения, Задаток, внесенный этим Участником конкурса, возвращается ему в пятнадцатидневный срок со дня истечения указанного тридцатидневного срока. </text:p>
      <text:p text:style-name="P3">19.<text:span text:style-name="T150">10</text:span>. В случае, если по решению Концедента Конкурс объявлен несостоявшимся либо в результате рассмотрения представленного только одним Участником конкурса Конкурсного предложения Концедентом не принято решение о заключении с этим Участником конкурса Концессионного соглашения, решение о заключении Концессионного соглашения подлежит отмене или изменению в части срока передачи Концессионеру объекта Концессионного соглашения и при необходимости в части иных условий Концессионного соглашения.</text:p>
      <text:p text:style-name="P32"/>
      <text:p text:style-name="P98">20.<text:tab/>Порядок определения Победителя конкурса</text:p>
      <text:p text:style-name="P3">20.1. Победителем конкурса признается Участник конкурса, предложивший наилучшие условия, определяемые в порядке, предусмотренном в разделе 19 Конкурсной документации. В случае <text:s/>если два и более Конкурсных предложения содержат равные наилучшие условия, Победителем конкурса признается Участник конкурса, раньше других указанных Участников конкурса представивший в Конкурсную комиссию Конкурсное предложение.</text:p>
      <text:p text:style-name="P3">20.2. Решение об определении Победителя конкурса оформляется протоколом рассмотрения и оценки <text:span text:style-name="T168">К</text:span>онкурсных предложений, в котором указываются:</text:p>
      <text:p text:style-name="P3">-<text:tab/><text:span text:style-name="T170">К</text:span>ритерии <text:span text:style-name="T170">к</text:span>онкурса;</text:p>
      <text:p text:style-name="P3">-<text:tab/>условия, содержащиеся в Конкурсных предложениях;</text:p>
      <text:p text:style-name="P3"><text:soft-page-break/>-<text:tab/>результаты рассмотрения Конкурсных предложений с указанием Конкурсных предложений, в отношении которых принято решение об их несоответствии требованиям Конкурсной документации;</text:p>
      <text:p text:style-name="P3">-<text:tab/>результаты оценки Конкурсных предложений в соответствии с Конкурсной документацией;</text:p>
      <text:p text:style-name="P3">-<text:tab/>наименование и место нахождения (для юридического лица), фамилия, имя, отчество и место жительства (для индивидуального предпринимателя) Победителя конкурса, обоснование принятого Конкурсной комиссией решения о признании Участника конкурса Победителем конкурса.</text:p>
      <text:p text:style-name="P3">20.3. Решение о признании Участника конкурса Победителем конкурса может быть обжаловано в порядке, установленном законодательством Российской Федерации.</text:p>
      <text:p text:style-name="P32"/>
      <text:p text:style-name="P24">21.<text:tab/>Срок подписания протокола</text:p>
      <text:p text:style-name="P24"><text:s/>о результатах проведения Конкурса</text:p>
      <text:p text:style-name="P24"/>
      <text:p text:style-name="P3">21.1. Не позднее чем через пять рабочих дней со дня подписания членами Конкурсной комиссии протокола рассмотрения и оценки Конкурсных предложений Конкурсной комиссией подписывается протокол о результатах проведения Конкурса, в который включаются:</text:p>
      <text:p text:style-name="P3">- решение о заключении Концессионного соглашения с указанием вида Конкурса;</text:p>
      <text:p text:style-name="P3">- сообщение о проведении Конкурса;</text:p>
      <text:p text:style-name="P3">- <text:span text:style-name="T168">К</text:span>онкурсная документация и внесенные в нее изменения;</text:p>
      <text:p text:style-name="P3">- запросы Участников конкурса о разъяснении положений Конкурсной документации и соответствующие разъяснения Концедента или Конкурсной комиссии;</text:p>
      <text:p text:style-name="P3">- протокол вскрытия конвертов с Заявками на участие в <text:span text:style-name="T168">К</text:span>онкурсе;</text:p>
      <text:p text:style-name="P3">- оригиналы Заявок на <text:span text:style-name="T132">участ</text:span><text:span text:style-name="T168">и</text:span><text:span text:style-name="T132">е</text:span> в <text:span text:style-name="T168">К</text:span>онкурсе, представленные в Конкурсную комиссию;</text:p>
      <text:p text:style-name="P3">- протокол проведения предварительного отбора Участников конкурса;</text:p>
      <text:p text:style-name="P3">- перечень Участников конкурса, которым были направлены уведомления с предложением представить Конкурсные предложения;</text:p>
      <text:p text:style-name="P3">- протокол вскрытия конвертов с Конкурсными предложениями;</text:p>
      <text:p text:style-name="P3">- протокол рассмотрения и оценки Конкурсных предложений.</text:p>
      <text:p text:style-name="P3">Протокол о результатах проведения <text:span text:style-name="T168">К</text:span>онкурса хранится у Концедента в течение срока действия Концессионного соглашения.</text:p>
      <text:p text:style-name="P32"/>
      <text:p text:style-name="P24"><text:soft-page-break/>22.<text:tab/>Срок подписания Концессионного соглашения</text:p>
      <text:p text:style-name="P24"/>
      <text:p text:style-name="P3">22.1. Концедент в течение пяти рабочих дней со дня подписания членами Конкурсной комиссии протокола о результатах проведения Конкурса направляет Победителю конкурса экземпляр указанного протокола, проект Концессионного соглашения, включающий в себя условия этого соглашения, определенные решением о заключении Концессионного соглашения, Конкурсной документацией и представленным Победителем конкурса Конкурсным предложением. Концессионное соглашение должно быть подписано не ранее 10 рабочих дней и не позднее 30 рабочих дней со дня опубликования протокола о результатах проведения Конкурса.</text:p>
      <text:p text:style-name="P3">22.2. В случае, если в срок не позднее <text:span text:style-name="T151">30</text:span> рабочих дней со дня опубликования протокола о результатах проведения Конкурса Победитель конкурса отказался от подписания Концессионного соглашения либо в Конкурсную комиссию не поступил проект подписанного Победителем конкурса Концессионного соглашения, Концедент принимает решение об отказе в заключении Концессионного соглашения с указанным лицом. Задаток не возвращается.</text:p>
      <text:p text:style-name="P3">22.3. В случае отказа или уклонения Победителя конкурса от подписания в установленный срок Концессионного соглашения Концедент вправе предложить заключить Концессионное соглашение Участнику конкурса, Конкурсное предложение которого по результатам рассмотрения и оценки Конкурсных предложений содержит лучшие условия, следующие после условий, предложенных Победителем конкурса. </text:p>
      <text:p text:style-name="P3">Концедент направляет такому Участнику конкурса проект Концессионного соглашения, включающий в себя условия соглашения, определенные решением о заключении Концессионного соглашения, Конкурсной документацией и представленным таким Участником конкурса Конкурсным предложением. Концессионное соглашение должно быть подписано в срок не ранее <text:span text:style-name="T152">10</text:span> рабочих дней и не позднее <text:span text:style-name="T152">30</text:span> рабочих дней со дня направления такому Участнику конкурса проекта Концессионного соглашения. Победителю конкурса, не подписавшему в установленный срок Концессионного соглашения, внесенный им Задаток не возвращается. </text:p>
      <text:p text:style-name="P3">В случае, если до установленного Конкурсной документацией дня подписания Концессионного соглашения Участник конкурса, которому в соответствии с настоящим пунктом Концедент предложил заключить Концессионное соглашение, не представил Концеденту <text:span text:style-name="T186">документы об </text:span><text:soft-page-break/>обеспечени<text:span text:style-name="T186">и</text:span> исполнения обязательств по Концессионному соглашению, Концедент принимает решение об отказе в заключении Концессионного соглашения с таким Участником конкурса и об объявлении <text:span text:style-name="T168">К</text:span>онкурса несостоявшимся.</text:p>
      <text:p text:style-name="P14">22.4. В случае заключения Концессионного соглашения в соответствии с частью 6 статьи 29 <text:span text:style-name="T242">Закон</text:span><text:span text:style-name="T153">а</text:span><text:span text:style-name="T242"> о концессионных соглашениях</text:span> не позднее чем через 5 рабочих дней со дня принятия Концедентом решения о заключении концессионного соглашения с Заявителем, представившим единственную Заявку, Концедент направляет такому Заявителю проект Концессионного соглашения, включающий в себя условия этого соглашения, определенные решением о заключении Концессионного соглашения, <text:span text:style-name="T168">К</text:span>онкурсной документацией, а также иные предусмотренные <text:span text:style-name="T242">Закон</text:span><text:span text:style-name="T154">ом</text:span><text:span text:style-name="T242"> о концессионных соглашениях</text:span>, другими федеральными законами условия. </text:p>
      <text:p text:style-name="P15">В случае заключения Концессионного соглашения в соответствии с частью 7 статьи 32 <text:span text:style-name="T242">Закон</text:span><text:span text:style-name="T154">а</text:span><text:span text:style-name="T242"> о концессионных соглашениях</text:span> не позднее чем через 5 рабочих дней со дня принятия Концедентом решения о заключении Концессионного соглашения с единственным Участником конкурса Концедент направляет такому Участнику конкурса проект Концессионного соглашения, включающий в себя его условия, определенные решением о заключении Концессионного соглашения, Конкурсной документацией и представленным таким Участником конкурса Конкурсным предложением, а также иные предусмотренные <text:span text:style-name="T242">Закон</text:span><text:span text:style-name="T154">ом</text:span><text:span text:style-name="T242"> о концессионных соглашениях</text:span>, другими федеральными законами условия. В этих случаях Концессионное соглашение должно быть подписано в срок, не ранее 10 рабочих дней и не позднее 30 рабочих дней со дня направления такому Участнику конкурса проекта Концессионного соглашения. </text:p>
      <text:p text:style-name="P3">22.5. В случае, если после направления Концедентом Победителю конкурса документов для заключения Концессионного соглашения установлено, что в отношении такого лица принято решение о его ликвидации или о прекращении им деятельности в качестве индивидуального предпринимателя либо принято решение о признании такого лица банкротом и об открытии конкурсного производства в отношении его, Концедент принимает решение об отказе в заключении Концессионного соглашения с таким лицом и в пятидневный срок со дня принятия этого решения направляет его такому лицу. В тридцатидневный срок со дня получения таким лицом этого решения оно может быть оспорено таким лицом в судебном порядке.</text:p>
      <text:p text:style-name="P3">22.6. В случае принятия в отношении Победителя конкурса решения об <text:soft-page-break/>отказе в заключении с ним Концессионного соглашения Концедент вправе предложить заключить Концессионное соглашение Участнику конкурса, Конкурсное предложение которого по результатам рассмотрения и оценки конкурсных предложений содержит лучшие условия, следующие после условий, предложенных Победителем конкурса.</text:p>
      <text:p text:style-name="P34"/>
      <text:p text:style-name="P51"><text:span text:style-name="T3">23. </text:span><text:span text:style-name="T113">Требования к </text:span><text:span text:style-name="T119">П</text:span><text:span text:style-name="T113">обедителю конкурса о представлении документов, подтверждающих обеспечение исполнения обязательств концессионера по концессионному соглашению в соответствии с установленными Законом о концессионных соглашениях способами обеспечения исполнения концессионером обязательств по концессионному соглашению, а также требования к таким документам</text:span></text:p>
      <text:p text:style-name="P37"/>
      <text:p text:style-name="P71"><text:span text:style-name="T1">23.1. Способ обеспечения исполнения Концессионером обязательств по Концессионному соглашению устанавливается в виде п</text:span><text:span text:style-name="T112">ередачи Концессионером Концеденту в залог прав Концессионера по договору банковского вклада (депозита).</text:span><text:span text:style-name="T1"> Размер предоставляемого обеспечения исполнения обязательств должен составлять </text:span><text:span text:style-name="T7">1 750 000 (Один миллион семьсот пятьдесят тысяч)</text:span><text:span text:style-name="T1"> рублей.</text:span></text:p>
      <text:p text:style-name="P17">Обеспечение исполнения обязательств по концессионному соглашению предоставляется на срок – с даты подписания акта приема-передачи объекта Соглашения до момента государственной регистрации прав на новый реконструируемый <text:span text:style-name="T183">О</text:span>бъект Соглашения.</text:p>
      <text:p text:style-name="P17"/>
      <text:p text:style-name="P49"><text:span text:style-name="T3">24.<text:tab/></text:span><text:span text:style-name="T113">Срок передачи Концедентом Концессионеру объекта Концессионного соглашения и иного передаваемого Концедентом Концессионеру по Концессионному соглашению имущества</text:span></text:p>
      <text:p text:style-name="P36"/>
      <text:p text:style-name="P52"><text:span text:style-name="T1">24.1. Срок передачи Концедентом Концессионеру объекта Концессионного соглашения и иного передаваемого Концедентом Концессионеру по Концессионному соглашению имущества – в течение </text:span><text:span text:style-name="T8">10</text:span><text:span text:style-name="T1"> рабочих дней со дня подписания <text:s/>сторонами <text:s/>Концессионного соглашения по акту приема-передачи объекта соглашения.</text:span></text:p>
      <text:p text:style-name="P6">24.2. Передача объектов недвижимого имущества, входящих в состав объекта Концессионного Соглашения и объектов недвижимого имущества, входящих в состав иного имущества передаваемого Концедентом Концессионеру по Концессионному Соглашению находящихся в собственности Концедента, на которые не произведена государственная регистрация права <text:soft-page-break/>собственности Концессионера, осуществляется в течение 30 дней со дня проведения Концедентом такой регистрации по акту приема-передачи.</text:p>
      <text:p text:style-name="P32"/>
      <text:p text:style-name="P24">25. Порядок предоставления Концедентом информации об объекте концессионного соглашения, а также доступа на объект концессионного соглашения</text:p>
      <text:p text:style-name="P24"/>
      <text:p text:style-name="P4">25.1. Участник конкурса или <text:span text:style-name="T168">З</text:span>аявитель имеет право запросить у Концедента дополнительные сведения об объекте соглашения или ином имуществе на основании запроса.</text:p>
      <text:p text:style-name="P4">25.2. Запрос составляется в произвольной форме и предоставляется Концеденту в письменной форме непосредственно или почтовым отправлением, либо в электронной форме в виде электронного документа, за исключением запроса данных, составляющих государственную тайну. </text:p>
      <text:p text:style-name="P4">25.3. В запросе должен быть четко сформулирован перечень запрашиваемых данных об объекте концессионного соглашения и ином имуществе, указаны наименование лица, направившего запрос, его юридический адрес, контактные телефоны, адрес электронной почты, способ отправки ответа на запрос (почтовым отправлением, нарочно, факсимильной связью).</text:p>
      <text:p text:style-name="P4">Если отдельные сведения об объекте соглашения и или ином имуществе составляют государственную тайну к запросу прикладываются лицензия заявителя или <text:span text:style-name="T168">У</text:span>частника конкурса на проведение работ с использованием сведений соответствующей степени секретности документы, подтверждающие допуск к государственной тайне.</text:p>
      <text:p text:style-name="P4">25.4. Запрос подлежит регистрации в день его поступления.</text:p>
      <text:p text:style-name="P4">25.6. Концедент должен предоставить письменный ответ на запрос в течение пяти дней с момента его регистрации. Ответ направляется способом, указанным в заявлении. Если запрос не соответствует требованиям, указанным в пункте 25.3. Конкурсной документации, ответ на запрос не предоставляется. <text:s/></text:p>
      <text:p text:style-name="P4">25.7. В случае если запрашиваемые данные об объекте соглашения и (или) ином имуществе отсутствуют или неизвестны, Концедент указывает данный факт в ответе на запрос. Концедент имеет право не предоставлять данные, которые не касаются объекта концессионного соглашения, иного имущества, не относятся к осуществлению деятельности с использованием объекта концессионного соглашения, в этом случае Концедент указывает в ответе на запрос, что соответствующие данные не относятся к объекту концессионного соглашения и (или) к осуществлению деятельности с <text:soft-page-break/>использованием объекта концессионного соглашения.</text:p>
      <text:p text:style-name="P4">25.8. Концедент представляет доступ на объект концессионного соглашения на основании запроса.</text:p>
      <text:p text:style-name="P4">25.9. Запрос составляется в произвольной форме и предоставляется Концеденту в письменной форме непосредственно или почтовым отправлением, либо в электронной форме в виде электронного документа, за исключением запроса доступа на объект, сведения о котором составляют государственную тайну. </text:p>
      <text:p text:style-name="P4">25.10. В случае если запрашивается доступ на объект, сведения о котором составляют государственную тайну, запрос осуществляется в соответствии с законодательством о государственной тайне.</text:p>
      <text:p text:style-name="P4">25.11. В запросе должны быть указаны наименование лица, направившего запрос, его юридический адрес, контактные телефоны, адрес электронной почты. Если отдельные сведения об объекте соглашения и или ином имуществе составляют государственную тайну к запросу прикладываются лицензия заявителя или <text:span text:style-name="T168">У</text:span>частника конкурса на проведение работ с использованием сведений соответствующей степени секретности документы, подтверждающие допуск к государственной тайне.</text:p>
      <text:p text:style-name="P4">25.12. Концедент предоставляет ответ на запрос способами, позволяющими подтвердить получение ответа лицом, направившим запрос. Если запрос не соответствует <text:span text:style-name="T132">требовани</text:span><text:span text:style-name="T176">я</text:span><text:span text:style-name="T132">м</text:span>, указанным в пункте 25.1<text:span text:style-name="T176">1</text:span> настоящей <text:span text:style-name="T168">К</text:span>онкурсной документации, ответ на запрос не предоставляется. </text:p>
      <text:p text:style-name="P4">25.13. В ответе Концедента указываются дата и время предоставления доступа на объект концессионного соглашения.</text:p>
      <text:p text:style-name="P32"/>
      <text:p text:style-name="P24">26.<text:tab/>Отказ от проведения Конкурса. Внесение изменений в Конкурсную документацию</text:p>
      <text:p text:style-name="P24"/>
      <text:p text:style-name="P3">26.1. Концедент вправе отказаться от проведения Конкурса, но не позднее, чем за 30 (тридцать) дней до установленной даты вскрытия конвертов с Конкурсными предложениями в соответствии с пунктом 3 статьи 448 Гражданского кодекса Российской Федерации. При этом Концедент не несет ответственности за или в связи с совершением указанных действий по отказу от проведения Конкурса.</text:p>
      <text:p text:style-name="P9">26.2. Сообщение об отказе от проведения Конкурса размещается на Официальном сайте <text:span text:style-name="T134">в</text:span> информационно-телекоммуникационной сети Интернет в течение 1 (одного) рабочего дня от даты принятия решения об отказе от проведения Конкурса. </text:p>
      <text:p text:style-name="P3"><text:soft-page-break/>26.3. Концедент вправе внести изменения в Конкурсную документацию в соответствии с Законом о концессиях.</text:p>
      <text:p text:style-name="P202"/>
      <text:p text:style-name="P25">2<text:span text:style-name="T176">7</text:span>. Перечень приложений к <text:span text:style-name="T168">К</text:span>онкурсной документации:</text:p>
      <text:p text:style-name="P31"/>
      <text:p text:style-name="P52"><text:span text:style-name="T1">Приложение </text:span><text:span text:style-name="T34">№ 1</text:span><text:span text:style-name="T1">. Проект Концессионного соглашения.</text:span></text:p>
      <text:p text:style-name="P52"><text:span text:style-name="T1">Приложение </text:span><text:span text:style-name="T34">№</text:span><text:span text:style-name="T1"> 2. Критерии конкурса, используемые для оценки </text:span><text:span text:style-name="T35">К</text:span><text:span text:style-name="T1">онкурсных предложений.</text:span></text:p>
      <text:p text:style-name="P30">Приложение № 3. Описание земельного участка.</text:p>
      <text:p text:style-name="P39"/>
      <text:p text:style-name="P39"/>
      <text:p text:style-name="P39"/>
      <text:p text:style-name="P39"/>
      <text:p text:style-name="P39"/>
      <text:p text:style-name="P2"/>
      <text:p text:style-name="P118">П<text:span text:style-name="T245">риложение</text:span> № 1</text:p>
      <text:p text:style-name="P121">к конкурсной документации</text:p>
      <text:p text:style-name="P81"/>
      <text:p text:style-name="P182"><text:span text:style-name="Основной_20_шрифт_20_абзаца"><text:span text:style-name="T74">г. Южно-Сахалинс</text:span></text:span><text:span text:style-name="Основной_20_шрифт_20_абзаца"><text:span text:style-name="T75">к<text:tab/> </text:span></text:span><text:span text:style-name="Основной_20_шрифт_20_абзаца"><text:span text:style-name="T74">«____»___________ 201</text:span></text:span><text:span text:style-name="Основной_20_шрифт_20_абзаца"><text:span text:style-name="T75">8</text:span></text:span><text:span text:style-name="Основной_20_шрифт_20_абзаца"><text:span text:style-name="T74"> г.</text:span></text:span></text:p>
      <text:p text:style-name="P183"/>
      <text:p text:style-name="P127"><text:span text:style-name="Основной_20_шрифт_20_абзаца"><text:span text:style-name="T76">Администрация города Южно-Сахалинска, именуемая в дальнейшем </text:span></text:span><text:span text:style-name="Основной_20_шрифт_20_абзаца"><text:span text:style-name="T78">«Концедент»</text:span></text:span><text:span text:style-name="Основной_20_шрифт_20_абзаца"><text:span text:style-name="T76">,</text:span></text:span><text:span text:style-name="Основной_20_шрифт_20_абзаца"><text:span text:style-name="T78"> </text:span></text:span><text:span text:style-name="Основной_20_шрифт_20_абзаца"><text:span text:style-name="T76">в лице начальника Департамента по управлению муниципальным имуществом аппарата администрации города Южно-Сахалинска </text:span></text:span><text:span text:style-name="Основной_20_шрифт_20_абзаца"><text:span text:style-name="T77">Зиборевой Елены Петровны</text:span></text:span><text:span text:style-name="Основной_20_шрифт_20_абзаца"><text:span text:style-name="T76">, действующей на основании Доверенности от </text:span></text:span><text:span text:style-name="Основной_20_шрифт_20_абзаца"><text:span text:style-name="T77">_________</text:span></text:span><text:span text:style-name="Основной_20_шрифт_20_абзаца"><text:span text:style-name="T76">№___________</text:span></text:span><text:span text:style-name="T188">, с одной стороны, </text:span><text:span text:style-name="T189">и</text:span><text:span text:style-name="T190"> ________________, в лице ___________________, действующего на основании Устава, именуемого в дальнейшем Концессионер, с другой стороны, в соответствии </text:span><text:span text:style-name="Основной_20_шрифт_20_абзаца"><text:span text:style-name="T74">с Решением Концедента о заключении настоящего Соглашения от «____» ________ 201</text:span></text:span><text:span text:style-name="Основной_20_шрифт_20_абзаца"><text:span text:style-name="T75">8</text:span></text:span><text:span text:style-name="Основной_20_шрифт_20_абзаца"><text:span text:style-name="T74"> г. № ____</text:span></text:span><text:span text:style-name="T190"> заключили настоящее Концессионное соглашение (далее - Соглашение) о нижеследующем:</text:span></text:p>
      <text:p text:style-name="P122"/>
      <text:list xml:id="list2424833538" text:style-name="WW8Num2">
        <text:list-item>
          <text:p text:style-name="P207">Предмет Соглашения</text:p>
        </text:list-item>
      </text:list>
      <text:p text:style-name="P190"/>
      <text:p text:style-name="P128"><text:span text:style-name="T192">1.1. Концессионер обязуется за свой счет реконструировать и (или) модернизировать имущество, </text:span><text:span text:style-name="T82">состав и описание которого приведены в разделе 2 </text:span><text:span text:style-name="T83">настоящего Соглашения (далее – объект Соглашения)</text:span><text:span text:style-name="T192">, право собственности на которое принадлежит Концеденту и осуществлять социальное обслуживание граждан с использованием объекта Соглашения, </text:span><text:span text:style-name="T210">а именно: предоставлять услуги прачечной,</text:span><text:span text:style-name="T192"> а Концедент обязуется предоставить Концессионеру на срок, установленный настоящим Соглашением, права владения и пользования объектом Соглашения для осуществления указанной деятельности.</text:span></text:p>
      <text:p text:style-name="P138"/>
      <text:list xml:id="list173548123869226" text:continue-numbering="true" text:style-name="WW8Num2">
        <text:list-item>
          <text:p text:style-name="P207">Объект Соглашения</text:p>
        </text:list-item>
      </text:list>
      <text:p text:style-name="P189"/>
      <text:p text:style-name="P128"><text:span text:style-name="T192">2.1. Объектом Соглашения является </text:span><text:span text:style-name="T210">нежилое здание, расположенное по адресу: город Южно-Сахалинск, улица Ленина, дом 503,</text:span><text:span text:style-name="T192"> предназначенное для осуществления деятельности, указанной в разделе 1 настоящего Соглашения со всеми функционирующими техническими условиями, необходимыми для надлежащей эксплуатации, подлежащий реконструкции.</text:span></text:p>
      <text:p text:style-name="P152"><text:span text:style-name="T192">2.2. Объект Соглашения, подлежащий реконструкции, принадлежит Концеденту на праве собственности на основании </text:span><text:span text:style-name="T193">свидетельства о государственной регистрации права от 22 сентября 2005 № 65-01/5/2005-686</text:span><text:span text:style-name="T194">.</text:span></text:p>
      <text:p text:style-name="P128"><text:span text:style-name="T192">2.3. Копии документов, удостоверяющих право собственности Концедента на объект Соглашения</text:span><text:span text:style-name="T194">.</text:span></text:p>
      <text:p text:style-name="P167"><text:soft-page-break/>2.4. Концедент гарантирует, что на момент заключения настоящего Соглашения объект Соглашения свободен от прав третьих лиц и иных ограничений прав собственности Концедента на указанный объект.</text:p>
      <text:p text:style-name="P165"><text:span text:style-name="T192">2.5. Сведения об описании объекта Соглашения и его составе, в том числе о технико-экономических показателях</text:span><text:span text:style-name="T195">.</text:span></text:p>
      <text:p text:style-name="P157"/>
      <text:p text:style-name="P162"><text:span text:style-name="T209">3. </text:span><text:span text:style-name="T208">Порядок передачи объекта Соглашения</text:span></text:p>
      <text:p text:style-name="P163"/>
      <text:p text:style-name="P128"><text:span text:style-name="T192">3.1. Концедент обязуется передать Концессионеру, а Концессионер обязуется принять </text:span><text:span text:style-name="T210">нежилое здание, расположенное по адресу: г. Южно-Сахалинск, ул</text:span><text:span text:style-name="T211">ица</text:span><text:span text:style-name="T210"> Ленина, д</text:span><text:span text:style-name="T211">ом </text:span><text:span text:style-name="T210">503, </text:span><text:span text:style-name="T192">со всеми функционирующими и техническими условиями, необходимыми для надлежащей эксплуатации реконструируемого объекта, а также права владения и пользования указанным объектом в срок, установленный в разделе 9 настоящего Соглашения.</text:span></text:p>
      <text:p text:style-name="P165"><text:span text:style-name="T192">3.2. Передача Концедентом Концессионеру </text:span><text:span text:style-name="T210">нежилого здания, расположенного по адресу: город Южно-Сахалинск, улица Ленина, дом 503,</text:span><text:span text:style-name="T192"> осуществляется по акту приема-передачи, подписываемому Сторонами. Обязанность Концедента по передаче </text:span><text:span text:style-name="T210">нежилого здания, расположенного по адресу: город Южно-Сахалинск, улица Ленина, дом 503, с</text:span><text:span text:style-name="T192">читается исполненной после принятия объекта Концессионером и подписания Сторонами акта приема-передачи.</text:span></text:p>
      <text:p text:style-name="P167">3.3. Концедент передает Концессионеру документы, необходимые для исполнения настоящего Соглашения, в соответствии с перечнем одновременно с передачей объекта Соглашения.</text:p>
      <text:p text:style-name="P165"><text:span text:style-name="T192">3.4. Обязанность Концедента по передаче Концессионеру прав владения и пользования объектами недвижимого имущества, входящими в состав объекта Соглашения, считается исполненной со дня государственной регистрации </text:span><text:span text:style-name="T210">указанных</text:span><text:span text:style-name="T192"> прав Концессионера. Обязанность Концедента по передаче Концессионеру прав владения и пользования движимым имуществом, входящим в состав объекта Соглашения, считается исполненной после принятия этого имущества Концессионером и подписания Сторонами акта приема-передачи.</text:span></text:p>
      <text:p text:style-name="P128"><text:span text:style-name="T192">3.5. Стороны обязуются осуществить действия, необходимые для государственной регистрации прав Концессионера на владение и пользование недвижимым имуществом, входящим в состав объекта Соглашения, состав иного имущества, в том числе подписать акт приема-передачи имущества, подать необходимый для осуществления государственной регистрации прав </text:span><text:span text:style-name="T210">Концессионера на владение и пользование недвижимым имуществом </text:span><text:span text:style-name="T192">пакет документов в течение 10 рабочих дней с момента подписания </text:span><text:span text:style-name="T196">акта приема-передачи</text:span><text:span text:style-name="T192">.</text:span></text:p>
      <text:p text:style-name="P131"><text:soft-page-break/></text:p>
      <text:p text:style-name="P106">4. Реконструкция объекта Соглашения</text:p>
      <text:p text:style-name="P110"/>
      <text:p text:style-name="P129"><text:span text:style-name="T192">4.1. Концессионер обязан за свой счет реконструировать </text:span><text:span text:style-name="T210">нежилое здание,</text:span><text:span text:style-name="T207"> </text:span><text:span text:style-name="T192">расположенное по адресу: г. Южно-Сахалинск, ул</text:span><text:span text:style-name="T196">ица</text:span><text:span text:style-name="T192"> Ленина, д</text:span><text:span text:style-name="T196">ом </text:span><text:span text:style-name="T192">503, являющееся объектом Соглашения, в объект (здание) «Прачечная» в сроки, указанные в разделе 9 настоящего Соглашения.</text:span></text:p>
      <text:p text:style-name="P166"><text:span text:style-name="T192">4.2. Стороны обязуются осуществить действия, необходимые для государственной регистрации права собственности Концедента на </text:span><text:span text:style-name="T196">реконструированный </text:span><text:span text:style-name="T192">объект Соглашения, а также прав Концессионера на владение и пользование </text:span><text:span text:style-name="T196">объектом Соглашения</text:span><text:span text:style-name="T192">, в том числе подать необходимый пакет документов для осуществления государственной регистрации права </text:span><text:span text:style-name="T214">в течение 10 рабочих дней </text:span><text:span text:style-name="T219">c</text:span><text:span text:style-name="T214"> момента </text:span><text:span text:style-name="T215">ввода в эксплуатацию реконструированного объекта Соглашения</text:span><text:span text:style-name="T214">.</text:span></text:p>
      <text:p text:style-name="P139">4.3. Концессионер обязан за свой счет осуществить в отношении объектов иного имущества замену морально устаревшего и физически изношенного оборудования - новым, а именно: более производительным оборудованием, а также провести мероприятия по улучшению характеристик и эксплуатационных свойств имущества.</text:p>
      <text:p text:style-name="P139">4.4. Концессионер вправе привлекать к выполнению работ по реконструкции объекта Соглашения третьих лиц, за действия которых он отвечает, как за свои собственные.</text:p>
      <text:p text:style-name="P129"><text:span text:style-name="T192">4.5. Концессионер обязан за свой счет разработать и согласовать с Концедентом проектн</text:span><text:span text:style-name="T197">о-сметную</text:span><text:span text:style-name="T192"> документацию, необходимую для реконструкции объекта Соглашения, в </text:span><text:span text:style-name="T212">течение 180 (ста восьмидесяти) дней со дня подписания концессионного соглашения.</text:span></text:p>
      <text:p text:style-name="P169">4.6. Проектная документация должна соответствовать требованиям, предъявляемым к объекту Соглашения.</text:p>
      <text:p text:style-name="P156"><text:span text:style-name="T198">4.</text:span><text:span text:style-name="T197">6</text:span><text:span text:style-name="T198">.</text:span><text:span text:style-name="T197">1.</text:span><text:span text:style-name="T198"> Концедент обязан согласовать проектно-сметную документацию по реконструкции объекта Соглашения в срок не более 30 (тридцати) календарных дней с момента получения от Концессионера </text:span><text:span text:style-name="T197">проектно-сметную документации.</text:span></text:p>
      <text:p text:style-name="P166"><text:span text:style-name="T192">4.</text:span><text:span text:style-name="T197">7</text:span><text:span text:style-name="T192">. При обнаружении Концессионером несоответствия проектной документации условиям, установленным настоящим Соглашением, а также требованиям технических регламентов и иных нормативных правовых актов Российской Федерации, Концессионер обязуется немедленно предупредить об этом Концедента и на основании решения Концедента, до момента внесения необходимых изменений в проектную документацию, приостановить работу по реконструкции объекта Соглашения.</text:span></text:p>
      <text:p text:style-name="P166"><text:soft-page-break/><text:span text:style-name="T192">4.</text:span><text:span text:style-name="T197">8</text:span><text:span text:style-name="T192">. При обнаружении</text:span><text:span text:style-name="T210"> Концессионером </text:span><text:span text:style-name="T192">независящих от Сторон обстоятельств, делающих невозможным реконструкцию и ввод в эксплуатацию объекта Соглашения в сроки, установленные настоящим Соглашением, и (или) использование (эксплуатацию) данного объекта, Концессионер обязуется немедленно уведомить Концедента об указанных обстоятельствах в целях согласования дальнейших действий Сторон по исполнению настоящего Соглашения.</text:span></text:p>
      <text:p text:style-name="P166"><text:span text:style-name="T192">4.</text:span><text:span text:style-name="T197">9</text:span><text:span text:style-name="T192">. Концессионер обязан обеспечить ввод в эксплуатацию объекта Соглашения (объектов недвижимого имущества, входящих в состав объекта Соглашения) с установленными технико-экономическими показателями, в порядке, установленном законодательством Российской Федерации, и в срок, указанный в разделе 9 настоящего Соглашения.</text:span></text:p>
      <text:p text:style-name="P142">4.1<text:span text:style-name="T246">0</text:span>. Концессионер обязан приступить к использованию (эксплуатации) объекта Соглашения в срок, указанный в разделе 9 настоящего Соглашения.</text:p>
      <text:p text:style-name="P142">4.1<text:span text:style-name="T246">1</text:span>. Завершение Концессионером работ по реконструкции объекта Соглашения оформляется подписываемым Сторонами актом об исполнении Концессионером своих обязательств по реконструкции объекта Соглашения.</text:p>
      <text:p text:style-name="P144">4.12. Подготовка территории, необходимой для реконструкции объекта Соглашения, не требуется.</text:p>
      <text:p text:style-name="P144"/>
      <text:p text:style-name="P193">5. Порядок предоставления Концессионеру</text:p>
      <text:p text:style-name="P109">земельных участков</text:p>
      <text:p text:style-name="P149"/>
      <text:p text:style-name="P128"><text:span text:style-name="T192">5.1. Концедент обязуется в течение </text:span><text:span text:style-name="T210">1 (одного) месяца со дня подписания настоящего Соглашения заключить с Концессионером договор о предоставлении на праве аренды земельного участка с кадастровым номером: 65:01:0501003:19, на котором располагается объект Соглашения и который необходим для осуществления Концессионером деятельности, предусмотренной настоящим Соглашением.</text:span></text:p>
      <text:p text:style-name="P128"><text:span text:style-name="T192">5.2. Указанный земельный участок принадлежит Концеденту на праве </text:span><text:span text:style-name="T210">собственности </text:span><text:span text:style-name="T192">на основании:</text:span></text:p>
      <text:p text:style-name="P140">5.2.1. Кадастрового плана земельного участка № И01/04-5088 от 22.12.2004, выдан ФГУ «Земельная кадастровая палата» по Сахалинской области;</text:p>
      <text:p text:style-name="P140">5.2.2. Приказа комитета по управлению муниципальной собственностью <text:s text:c="34"/>г. Южно-Сахалинска № 32 от 20.06.1995 г.</text:p>
      <text:p text:style-name="P128"><text:span text:style-name="T192">5.3. Описание земельного участка: </text:span><text:span text:style-name="T216">Кадастровый номер 65:01:0501003:19, площадь 1707 кв.м., расположенный по адресу: Сахалинская область, город Южно-Сахалинск, улица Ленина, дом 503.</text:span></text:p>
      <text:p text:style-name="P131"><text:soft-page-break/>5.4. Договор аренды земельного участка заключается на срок <text:span text:style-name="T247">действия <text:s/></text:span>настоящего Соглашения.</text:p>
      <text:p text:style-name="P167">5.5. Договор аренды подлежит государственной регистрации в установленном законодательством Российской Федерации порядке и вступает в силу с момента такой регистрации.</text:p>
      <text:p text:style-name="P167">5.6. Государственная регистрация указанного договора осуществляется за счет Концессионера.</text:p>
      <text:p text:style-name="P165"><text:span text:style-name="T192">5.7. Концессионер </text:span><text:span text:style-name="T210">не </text:span><text:span text:style-name="T192">вправе передавать свои права по договору аренды земельного участка третьим лицам и сдавать земельный участок в субаренду,</text:span><text:span text:style-name="T210"> если иное не предусмотрено договором аренды земельного участка.</text:span></text:p>
      <text:p text:style-name="P131">5.8. Прекращение настоящего Соглашения является основанием для прекращения договора аренды земельного участка.</text:p>
      <text:p text:style-name="P131">5.9. Копии документов, удостоверяющих право собственности Концедента в отношении земельного участка, предоставляемого Концессионеру по договору аренды. </text:p>
      <text:p text:style-name="P145">5.10. Концессионер вправе с согласия Концедента возводить на земельном участке, находящемся в собственности Концедента, объекты <text:span text:style-name="T247">временно некапитального строительства (хозяйственные постройки для инвентаря, котельная), не входящие в состав объекта Соглашения, </text:span>предназначенные для осуществления деятельности Концессионера, предусмотренной настоящим Соглашением.</text:p>
      <text:p text:style-name="P145"/>
      <text:p text:style-name="P187">6. Владение, пользование и распоряжение объектами <text:span text:style-name="T111">имущества, предоставляемыми Концессионеру</text:span></text:p>
      <text:p text:style-name="P150"/>
      <text:p text:style-name="P146"><text:span text:style-name="T248">6.1. Концессионер обязан использовать (эксплуатировать) нежилое здание, расположенное по адресу: г. Южно-Сахалинск, ул</text:span><text:span text:style-name="T249">ица</text:span><text:span text:style-name="T248"> Ленина, д</text:span><text:span text:style-name="T249">ом</text:span><text:span text:style-name="T248"> 503, в установленном настоящим Соглашением порядке в целях осуществления деятельности, указанной в </text:span><text:span text:style-name="Internet_20_link"><text:span text:style-name="T109">разделе 1</text:span></text:span><text:span text:style-name="T248"> настоящего Соглашения.</text:span></text:p>
      <text:p text:style-name="P171"><text:span text:style-name="T190">6.2. Концессионер обязан поддерживать объект Соглашения в исправном состоянии, производить за свой счет текущий и капитальный ремонт, нести расходы на содержание объекта Соглашения. </text:span><text:span text:style-name="T191">Концессионер обязан реинвестировать часть прибыли от осуществления деятельности, указанной в разделе </text:span><text:span text:style-name="Internet_20_link"><text:span text:style-name="T79">1</text:span></text:span><text:span text:style-name="T80"> настоящего Соглашения, </text:span><text:span text:style-name="T81">в модернизацию оборудования.</text:span></text:p>
      <text:p text:style-name="P165"><text:span text:style-name="T192">6.3. Концессионер имеет право с согласия Концедента передавать объект Соглашения в пользование третьим лицам на срок, не превышающий срока действия настоящего Соглашения, указанного в пункте 9.5. настоящего Соглашения, при условии соблюдения обязательств Концессионера, предусмотренных настоящим Соглашением. Прекращение настоящего </text:span><text:soft-page-break/><text:span text:style-name="T192">Соглашения является основанием для прекращения прав пользования третьих лиц объектом Соглашения.</text:span></text:p>
      <text:p text:style-name="P165"><text:span text:style-name="T192">6.4. </text:span><text:span text:style-name="T210">Передача Концессионером в залог или отчуждение объекта Соглашения не допускается.</text:span></text:p>
      <text:p text:style-name="P165"><text:span text:style-name="T192">6.5. </text:span><text:span text:style-name="T82">Доходы, полученные Концессионером в результате осуществления деятельности по настоящему Соглашению, являются собственностью Концессионера.</text:span></text:p>
      <text:p text:style-name="P165"><text:span text:style-name="T192">6.6. </text:span><text:span text:style-name="T199">Д</text:span><text:span text:style-name="T192">вижимое имущество, которое создано </text:span><text:span text:style-name="T199">и (или) приобретено </text:span><text:span text:style-name="T192">Концессионером при осуществлении деятельности, предусмотренной настоящим Соглашением, </text:span><text:span text:style-name="T199">и </text:span><text:span text:style-name="T192">не </text:span><text:span text:style-name="T199">входит в состав иного имущества, является </text:span><text:span text:style-name="T192">собственностью Концессионера.</text:span></text:p>
      <text:p text:style-name="P165"><text:span text:style-name="T192">6.</text:span><text:span text:style-name="T199">7</text:span><text:span text:style-name="T192">. Концессионер обязан учитывать объект Соглашения и иное переданное Концедентом имущество на своем балансе отдельно от своего имущества.</text:span></text:p>
      <text:p text:style-name="P145">6.<text:span text:style-name="T250">8</text:span>. Концессионер обязан осуществлять начисление амортизации.</text:p>
      <text:p text:style-name="P145"/>
      <text:p text:style-name="P187">7. Порядок передачи Концессионером Концеденту <text:span text:style-name="T111">объектов имущества</text:span></text:p>
      <text:p text:style-name="P150"/>
      <text:p text:style-name="P172"><text:span text:style-name="T192">7.1. </text:span><text:span text:style-name="T83">Концессионер обязан передать Концеденту, а Концедент обязан принять объект Соглашения в срок, указанный в пункте 9.6. настоящего Соглашения,</text:span><text:span text:style-name="T192"> по акту приема-передачи. </text:span><text:span text:style-name="T83">Передаваемый Концессионером объект Соглашения должен находиться в состоянии, соответствующем требованиям настоящего Соглашения, с учетом нормального износа и эксплуатации, быть пригодным для осуществления деятельности, указанной в пункте 1.1. настоящего Соглашения, и не должен быть обременен правами третьих лиц.</text:span></text:p>
      <text:p text:style-name="P167">7.2. Концессионер передает Концеденту документы, относящиеся к передаваемому объекту Соглашения, в том числе проектную документацию на этот объект, если подготовка такой документации Концессионером предусмотрена условиями настоящего Соглашения, одновременно с передачей объекта Соглашения Концеденту.</text:p>
      <text:p text:style-name="P165"><text:span text:style-name="T192">7.3. Обязанность Концессионера по передаче объекта Соглашения считается исполненной с момента подписания Сторонами акта приема-передач </text:span><text:span text:style-name="T82">и государственной регистрации прекращения прав Концессионера на владение и пользование объектом Соглашения.</text:span></text:p>
      <text:p text:style-name="P165"><text:span text:style-name="T192">7.4. При уклонении Концедента от подписания акта приема-передачи</text:span><text:span text:style-name="T210"> или </text:span><text:span text:style-name="T82">от осуществления действий по государственной регистрации прекращения прав Концессионера </text:span><text:span text:style-name="T192">обязанность Концессионера по передаче объекта, указанного в разделе</text:span><text:span text:style-name="T210"> 2 н</text:span><text:span text:style-name="T192">астоящего Соглашения, считается исполненной, </text:span><text:span text:style-name="T83">если Концессионер осуществил </text:span><text:span text:style-name="T82">все необходимые действия по его передаче (подготовил объект Соглашения к передаче, уведомил Концедента о его готовности к передаче, </text:span><text:soft-page-break/><text:span text:style-name="T82">времени и месте подписания акта приема-передачи и направил акт приема передачи Концеденту).</text:span></text:p>
      <text:p text:style-name="P145">7.5. Прекращение прав Концессионера на владение и пользование объектом Соглашения подлежит государственной регистрации в установленном законодательством Российской Федерации порядке. Государственная регистрация прекращения указанных прав Концессионера осуществляется за счет Концедента. Стороны обязуются осуществить действия, необходимые для государственной регистрации прекращения указанных прав Концессионера в течение <text:span text:style-name="T251">30 (тридцати)</text:span> календарных дней со дня прекращения настоящего Соглашения. При этом Стороны обязуются <text:span text:style-name="T226">предоставить все необходимые документы для осуществления регистрационных процедур в целях соблюдения срока, указанного в </text:span><text:span text:style-name="T238">данном пункте</text:span><text:span text:style-name="T226"> настоящего Соглашения.</text:span></text:p>
      <text:p text:style-name="P147"/>
      <text:p text:style-name="P188">8. Порядок осуществления Концессионером <text:span text:style-name="T101">деятельности,</text:span></text:p>
      <text:p text:style-name="P196">предусмотренной Соглашением</text:p>
      <text:p text:style-name="P195"/>
      <text:p text:style-name="P173"><text:span text:style-name="T192">8.1. </text:span><text:span text:style-name="T210">В соответствии с настоящим Соглашением Концессионер обязан на условиях, предусмотренных настоящим Соглашением, осуществлять деятельность, указанную в разделе 1 настоящего Соглашения и не прекращать (не приостанавливать) эту деятельность без согласия Концедента, за исключением случаев,</text:span><text:span text:style-name="T192"> установленных законодательством Российской Федерации.</text:span></text:p>
      <text:p text:style-name="P153">Концессионер обязан осуществлять деятельность по использованию (эксплуатации) объекта Соглашения в соответствии с требованиями, установленными законодательством Российской Федерации.</text:p>
      <text:p text:style-name="P165"><text:span text:style-name="T210">Концессионер обязан оказывать услуги прачечной для всех категорий потребителей (юридические лица, индивидуальные предприниматели и физические лица) по тарифам, установленным внутренними распорядительными документами Концессионера; для отдельных категорий граждан (ветераны Великой отечественной войны и инвалиды </text:span><text:span text:style-name="T220">I, II, III </text:span><text:span text:style-name="T221">группы</text:span><text:span text:style-name="T210">) услуга предоставляется по льготной цене, в размере 50% от установленного Концессионером тарифа для физических лиц.</text:span></text:p>
      <text:p text:style-name="P167">8.2. Концессионер <text:span text:style-name="T252">имеет право осуществлять деятельность, своими силами и (или) с привлечением других лиц. При этом Концессионер несет ответственность за действия других лиц как за свои собственные.</text:span></text:p>
      <text:p text:style-name="P131">8.<text:span text:style-name="T252">3</text:span>. Концессионер обязан заключить с ресурсоснабжающими организациями договоры поставки энергетических ресурсов, потребляемых при исполнении концессионного соглашения, а также оплачивать указанные энергетические ресурсы в соответствии с условиями таких договоров.</text:p>
      <text:p text:style-name="P131"/>
      <text:p text:style-name="P107"><text:soft-page-break/>9. Сроки исполнения обязательств</text:p>
      <text:p text:style-name="P151"/>
      <text:p text:style-name="P173"><text:span text:style-name="T192">9.1. Настоящее Соглашение вступает в силу со дня его подписания и действует в течение </text:span><text:span text:style-name="T216">30 </text:span><text:span text:style-name="T222">(тридцати)</text:span><text:span text:style-name="T216"> лет</text:span><text:span text:style-name="T192">.</text:span></text:p>
      <text:p text:style-name="P165"><text:span text:style-name="T192">9.2. Срок передачи Концедентом Концессионеру объекта Соглашения в течени</text:span><text:span text:style-name="T200">е</text:span><text:span text:style-name="T192"> </text:span><text:span text:style-name="T200">3</text:span><text:span text:style-name="T192">0 </text:span><text:span text:style-name="T200">(тридцати) </text:span><text:span text:style-name="T192">рабочих дней </text:span><text:span text:style-name="T224"><text:s/></text:span><text:span text:style-name="T192">с момента подписания настоящего соглашения, по акту приема-передачи объекта Соглашения.</text:span></text:p>
      <text:p text:style-name="P165"><text:span text:style-name="T192">9.3. Срок реконструкции объекта Соглашения 9 </text:span><text:span text:style-name="T200">(девять) </text:span><text:span text:style-name="T192">месяцев с момента </text:span><text:span text:style-name="T200">согласования Концедентом проектно-сметной документации </text:span><text:span text:style-name="T192">объекта настоящего Соглашения, </text:span><text:span text:style-name="T200">в соответствии с п. 4.5 настоящего Соглашения.</text:span></text:p>
      <text:p text:style-name="P165"><text:span text:style-name="T192">9.4. Срок ввода в эксплуатацию объекта Соглашения в течение </text:span><text:span text:style-name="T200">3 (трёх)</text:span><text:span text:style-name="T192"> месяцев со дня </text:span><text:span text:style-name="T200">окончания срока, указанного в п. 9.3 настоящего Соглашения.</text:span></text:p>
      <text:p text:style-name="P154"><text:span text:style-name="T192">Концессионер обязан предоставить Концеденту кадастровый паспорт и выписку из Единого государственного реестра прав на недвижимое имущество </text:span><text:span text:style-name="T201">и</text:span><text:span text:style-name="T192"> сделок с ним в течение 30 (тридцати) календарных </text:span><text:span text:style-name="T201">дней со дня ввода объекта Соглашения в эксплуатацию.</text:span></text:p>
      <text:p text:style-name="P177">9.5. Срок использования (эксплуатации) Концессионером объекта Соглашения – со дня ввода объекта Соглашения в эксплуатацию до дня окончания срока действия Соглашения.</text:p>
      <text:p text:style-name="P179">9.6. Срок передачи Концессионером Концеденту объекта Соглашения – не позднее 30 (тридцати) дней со дня прекращения настоящего Соглашения.</text:p>
      <text:p text:style-name="P179"/>
      <text:p text:style-name="P107">10. Плата по Соглашению</text:p>
      <text:p text:style-name="P107"/>
      <text:p text:style-name="P131">10.1. Концессионная плата по настоящему Соглашению вносится Концессионером в форме твердой суммы платежей, перечисляемой периодически в соответствующий бюджет в результате осуществления деятельности по настоящему Соглашению.</text:p>
      <text:p text:style-name="P128"><text:span text:style-name="T192">10.2. Концессионер обязан уплачивать Концеденту концессионную плату в размере 13 800 (Тринадцать тысяч восемьсот) рублей, 00 копеек </text:span><text:span text:style-name="T210">ежемесячно </text:span><text:span text:style-name="T213">с момента наступления обстоятельств, предусмотренных п. 4.12 настоящего Соглашения.</text:span></text:p>
      <text:p text:style-name="P141">Размер концессионной платы подлежит ежегодной индексации на коэффициент инфляции, в соответствии с бюджетным законодательством.</text:p>
      <text:p text:style-name="P174"><text:span text:style-name="T97">10.3. Концессионная плата вносится за 1 </text:span><text:span text:style-name="T98">(один) </text:span><text:span text:style-name="T97">календарный месяц и уплачивается Концессионером Концеденту до 15 числа, следующего за расчетным месяцем, по реквизитам, указанным в разделе 1</text:span><text:span text:style-name="T98">8</text:span><text:span text:style-name="T97"> Соглашения.</text:span></text:p>
      <text:p text:style-name="P176"/>
      <text:p text:style-name="P176"/>
      <text:p text:style-name="P200"><text:soft-page-break/>11. Порядок осуществления Концедентом контроля</text:p>
      <text:p text:style-name="P111">за соблюдением Концессионером условий настоящего Соглашения</text:p>
      <text:p text:style-name="P111"/>
      <text:p text:style-name="P139">11.1. Права и обязанности Концедента осуществляются уполномоченными им органами и юридическими лицами в соответствии с законодательством Российской Федерации, законодательством субъектов Российской Федерации и нормативными правовыми актами органов местного самоуправления. </text:p>
      <text:p text:style-name="P129"><text:span text:style-name="T192">11.2. Концедент уведомляет Концессионера об органах и юридических лицах, уполномоченных осуществлять от его имени права и обязанности, предусмотренные настоящим Соглашением </text:span><text:span text:style-name="T83">не позднее, чем за 10 (десять) рабочих дней до </text:span><text:span text:style-name="T192">начала осуществления указанными органами (юридическими лицами) возложенных на них полномочий, предусмотренных настоящим Соглашением.</text:span></text:p>
      <text:p text:style-name="P166"><text:span text:style-name="T192">11.3. Концедент осуществляет контроль за соблюдением Концессионером условий настоящего Соглашения, в том числе обязательств по осуществлению деятельности,</text:span><text:span text:style-name="T210"> указанной в разделе 1 настоящего Соглашения,</text:span><text:span text:style-name="T192"> обязательств по использованию (эксплуатации) объекта Соглашения в соответствии с целями, установленными настоящим Соглашением, а также сроков исполнения обязательств, указанных в разделе 9 настоящего Соглашения.</text:span></text:p>
      <text:p text:style-name="P166"><text:span text:style-name="T192">11.4. Концессионер обязан обеспечить представителям уполномоченных Концедентом органов или юридических лиц, осуществляющим контроль за исполнением Концессионером условий настоящего Соглашения, беспрепятственный доступ на объект Соглашения, а также к документации, относящейся к осуществлению деятельности, </text:span><text:span text:style-name="T210">указанной в разделе 1 настоящего Соглашения.</text:span></text:p>
      <text:p text:style-name="P168">11.5. Концедент имеет право запрашивать у Концессионера, а Концессионер обязан предоставить информацию об исполнении Концессионером обязательств, предусмотренных настоящим Соглашением. </text:p>
      <text:p text:style-name="P139">11.6. Концедент не вправе вмешиваться в осуществление хозяйственной деятельности Концессионера.</text:p>
      <text:p text:style-name="P139">11.7. Представители уполномоченных Концедентом органов или юридических лиц не вправе разглашать сведения, отнесенные настоящим Соглашением к сведениям конфиденциального характера или являющиеся коммерческой тайной.</text:p>
      <text:p text:style-name="P166"><text:span text:style-name="T192">11.8. При обнаружении Концедентом в ходе осуществления контроля за деятельностью Концессионера нарушений, которые могут существенно повлиять на соблюдение Концессионером условий настоящего Соглашения, Концедент обязан сообщить об этом Концессионеру в течение 14 </text:span><text:span text:style-name="T202">(четырнадцати)</text:span><text:span text:style-name="T192"> календарных дней со дня обнаружения указанных нарушений.</text:span></text:p>
      <text:p text:style-name="P169"><text:soft-page-break/>11.9. Результаты осуществления контроля за соблюдением Концессионером условий настоящего Соглашения оформляются актом о результатах контроля.</text:p>
      <text:p text:style-name="P161">11.10. Стороны обязаны своевременно предоставлять друг другу информацию, необходимую для исполнения обязанностей, предусмотренных настоящим Соглашением, и незамедлительно уведомлять друг друга о наступлении существенных событий, способных повлиять на надлежащее исполнение указанных обязанностей.</text:p>
      <text:p text:style-name="P164"/>
      <text:p text:style-name="P108">12. Ответственность Сторон</text:p>
      <text:p text:style-name="P112"/>
      <text:p text:style-name="P131">12.1. За неисполнение или ненадлежащее исполнение обязательств, предусмотренных настоящим Соглашением, Стороны несут ответственность, предусмотренную законодательством Российской Федерации и настоящим Соглашением.</text:p>
      <text:p text:style-name="P167">12.2. Концессионер несет ответственность перед Концедентом за допущенное при реконструкции объекта Соглашения нарушение требований, установленных настоящим Соглашением, требований технических регламентов, проектной документации, иных обязательных требований к качеству объекта Соглашения.</text:p>
      <text:p text:style-name="P165"><text:span text:style-name="T192">12.3. В случае нарушения требований, указанных в пункте </text:span><text:span text:style-name="T210">12.2.</text:span><text:span text:style-name="T192"> настоящего Соглашения, Концедент обязан в течение 14 </text:span><text:span text:style-name="T203">(четырнадцати) </text:span><text:span text:style-name="T192">календарных дней </text:span><text:span text:style-name="T203">с момента выявления нарушений </text:span><text:span text:style-name="T192">направить Концессионеру в письменной форме требование безвозмездно устранить обнаруженное нарушение с указанием пункта настоящего Соглашения и (или) документа, требования которых нарушены. При этом срок для устранения нарушения составляет не более </text:span><text:span text:style-name="T203">6</text:span><text:span text:style-name="T192">0 </text:span><text:span text:style-name="T203">(шестидесяти)</text:span><text:span text:style-name="T192"> календарных дней.</text:span></text:p>
      <text:p text:style-name="P128"><text:span text:style-name="T192">12.4. Концедент вправе потребовать от Концессионера возмещения причиненных Концеденту убытков, вызванных нарушением Концессионером требований, указанных в пункте </text:span><text:span text:style-name="T210">12.2 </text:span><text:span text:style-name="T192">настоящего Соглашения, если эти нарушения не были устранены Концессионером в срок, определенный Концедентом в требовании об устранении нарушений, предусмотренном пунктом</text:span><text:span text:style-name="T210"> 12.3 н</text:span><text:span text:style-name="T192">астоящего Соглашения.</text:span></text:p>
      <text:p text:style-name="P131">12.5. Концедент имеет право на возмещение убытков, возникших в результате неисполнения, в том числе уклонения Концессионера от подписания акта приема-передачи или ненадлежащего исполнения Концессионером обязательств, предусмотренных настоящим Соглашением.</text:p>
      <text:p text:style-name="P131"><text:soft-page-break/>12.6. Концессионер имеет право на возмещение убытков, возникших в результате неисполнения или ненадлежащего исполнения Концедентом обязательств, предусмотренных настоящим Соглашением.</text:p>
      <text:p text:style-name="P132">12.7. В случае нарушения пунктов, указанных в разделах 9 и 10 настоящего Соглашения, Концедент вправе требовать от Концессионера неустойки в размере 0,1 % от суммы, указанной в пункте 10.2 настоящего Соглашения, за каждый день просрочки исполнения обязательств, с учетом индексации на момент нарушения обязательства.</text:p>
      <text:p text:style-name="P133">12.8. <text:span text:style-name="T253">В случае нарушения пунктов, указанных в разделах 9 настоящего Соглашения, в том числе в случае нарушения сроков исполнения указанных обязательств, Концедент вправе требовать от Концессионера неустойки в размере 0,1 % от суммы, указанной в пункте 10.2 настоящего Соглашения, за каждый день просрочки исполнения обязательств, с учетом индексации на момент нарушения обязательства.</text:span></text:p>
      <text:p text:style-name="P134">12.9. Возмещение Сторонами настоящего Соглашения убытков и уплата неустойки в случае неисполнения или ненадлежащего исполнения обязательств, предусмотренных настоящим Соглашением, не освобождают соответствующую Сторону от исполнения этого обязательства в натуре.</text:p>
      <text:p text:style-name="P135">12.10. Сторона, не исполнившая или исполнившая ненадлежащим образом свои обязательства, предусмотренные настоящим Соглашением, несет ответственность, предусмотренную законодательством Российской Федерации и настоящим Соглашением, если не докажет, что надлежащее исполнение указанных обязательств оказалось невозможным вследствие наступления обстоятельств непреодолимой силы.</text:p>
      <text:p text:style-name="P136">12.11. <text:span text:style-name="T102">Концессионер обязан предоставить </text:span><text:span text:style-name="T103">документы об </text:span><text:span text:style-name="T102">обеспечени</text:span><text:span text:style-name="T103">и</text:span><text:span text:style-name="T102"> исполнения обязательств </text:span><text:span text:style-name="T108">по </text:span><text:span text:style-name="T102">Соглашению </text:span><text:span text:style-name="T104">до </text:span><text:span text:style-name="T102">дня подписания настоящего Соглашения.</text:span><text:span text:style-name="T110"> Обеспечение исполнения обязательств по настоящему Соглашению осуществляется одним из следующих способов:</text:span></text:p>
      <text:p text:style-name="P178">Размер предоставляемого обеспечения исполнения обязательств должен составлять 1 750 000 (один миллион семьсот пятьдесят тысяч) рублей 00 копеек. Вид обеспечения — передача <text:span text:style-name="T254">Концессионером Концеденту в залог прав Концессионера по договору банковского вклада (депозита).</text:span></text:p>
      <text:p text:style-name="P175">Обеспечение исполнения обязательств по Концессионному соглашению предоставляется на срок – с даты подписания акта приема-передачи объекта Соглашения, до момента государственной регистрации прав на новый реконструируемый объект Соглашения.</text:p>
      <text:p text:style-name="P122"/>
      <text:p text:style-name="P187">13. Порядок взаимодействия Сторон при наступлении</text:p>
      <text:p text:style-name="P111">обстоятельств непреодолимой силы</text:p>
      <text:p text:style-name="P112"><text:soft-page-break/></text:p>
      <text:p text:style-name="P131">13.1. Сторона, нарушившая условия настоящего Соглашения в результате наступления обстоятельств непреодолимой силы, обязана:</text:p>
      <text:p text:style-name="P128"><text:span text:style-name="T192">а) в письменной форме уведомить другую Сторону о наступлении указанных обстоятельств не позднее </text:span><text:span text:style-name="T217">30 (</text:span><text:span text:style-name="T218">тридцати</text:span><text:span text:style-name="T217">) </text:span><text:span text:style-name="T192">календарных дней со дня их наступления и представить необходимые документальные подтверждения;</text:span></text:p>
      <text:p text:style-name="P165"><text:span text:style-name="T192">б) в письменной форме уведомить другую Сторону о возобновлении и исполнени</text:span><text:span text:style-name="T204">и</text:span><text:span text:style-name="T192"> своих обязательств, предусмотренных настоящим Соглашением.</text:span></text:p>
      <text:p text:style-name="P143"><text:span text:style-name="T97">13.</text:span><text:span text:style-name="T99">2</text:span><text:span text:style-name="T97">. Стороны обязаны предпринять все разумные меры для устранения последствий, причиненных наступлением обстоятельств непреодолимой силы, послуживших препятствием к исполнению или надлежащему исполнению обязательств, предусмотренных настоящим Соглашением, а также до устранения этих последствий предпринять в течение 30 </text:span><text:span text:style-name="T99">(тридцати) </text:span><text:span text:style-name="T97">календарных дней меры, направленные на обеспечение надлежащего осуществления деятельности.</text:span></text:p>
      <text:p text:style-name="P148"/>
      <text:p text:style-name="P108">14. Порядок и условия изменения Соглашения</text:p>
      <text:p text:style-name="P112"/>
      <text:p text:style-name="P128"><text:span text:style-name="T192">14.1. Условия настоящего Соглашения, определенные на основании решения о заключении настоящего Соглашения, могут быть изменены по соглашению Сторон настоящего Соглашения </text:span><text:span text:style-name="T204">в соответствии с действующим законодательством</text:span><text:span text:style-name="T192">.</text:span></text:p>
      <text:p text:style-name="P167">14.2. Изменение настоящего Соглашения осуществляется в письменной форме.</text:p>
      <text:p text:style-name="P131">14.3. В целях внесения изменений в условия настоящего Соглашения одна из Сторон направляет другой Стороне соответствующее предложение с обоснованием предлагаемых изменений.</text:p>
      <text:p text:style-name="P131">14.4. Одна из сторон в течение 10 <text:span text:style-name="T255">(десяти)</text:span> календарных дней со дня получения указанного предложения рассматривает его и принимает решение о согласии или о мотивированном отказе в части внесения изменений в условия настоящего Соглашения.</text:p>
      <text:p text:style-name="P160"><text:span text:style-name="T105">14.5. Настоящее Соглашение может быть изменено по требованию одной из Сторон по решению суда по основаниям, предусмотренным Гражданским </text:span><text:a xlink:type="simple" xlink:href="consultantplus://offline/ref=F3627A4B57205A35DD3805C1471E3F679FD509D5987705C86AFE4383ACN3h2A%20" text:style-name="Internet_20_link" text:visited-style-name="Visited_20_Internet_20_Link"><text:span text:style-name="Internet_20_link"><text:span text:style-name="T107">кодексом</text:span></text:span></text:a><text:span text:style-name="T106"> </text:span><text:span text:style-name="T105">Российской Федерации.</text:span></text:p>
      <text:p text:style-name="P164"/>
      <text:p text:style-name="P105"><text:span text:style-name="T97">15. Основания прекращени</text:span><text:span text:style-name="T100">я</text:span><text:span text:style-name="T97"> действия Соглашения</text:span></text:p>
      <text:p text:style-name="P113"/>
      <text:p text:style-name="P131">15.1. Настоящее Соглашение прекращается:</text:p>
      <text:p text:style-name="P167"><text:soft-page-break/>а) по истечении срока действия;</text:p>
      <text:p text:style-name="P167">б) по соглашению Сторон;</text:p>
      <text:p text:style-name="P167">в) на основании судебного решения о его досрочном расторжении;</text:p>
      <text:p text:style-name="P158">г) в случае одностороннего отказа от исполнения договора в соответствии со ст. 450.1 ГК РФ. </text:p>
      <text:p text:style-name="P131">15.2. Соглашение может быть расторгнуто досрочно, как на основании судебного решения, так и по требованию одной из Сторон по причине существенного нарушения другой Стороной условий, а также изменения обстоятельств Соглашения, из которых Стороны исходили при его заключении. И по иным основаниям, предусмотренным федеральными законами и настоящим Соглашением.</text:p>
      <text:p text:style-name="P137">15.2.1. Положение пп. г.) п. 15.1 <text:span text:style-name="T256">настоящего </text:span>Соглашения применяются только в случае нарушения Концессионером сроков, установленных п. 4.5 Соглашения более чем на 3 (три) месяца и (или) п. 9.4 более чем на 6 (шесть) месяцев, при отсутствии вины Концедента в нарушении Концессионером указанных сроков.</text:p>
      <text:p text:style-name="P131">15.3. К существенным нарушениям Концессионером условий настоящего Соглашения относятся:</text:p>
      <text:p text:style-name="P140">а) нарушение установленных пунктами 9.3. настоящего Соглашения сроков реконструкции объекта Соглашения более чем на 3 (три) месяца;</text:p>
      <text:p text:style-name="P167">б) использование (эксплуатация) объекта Соглашения в целях, не установленных настоящим Соглашением;</text:p>
      <text:p text:style-name="P167">в) нарушение установленного настоящим Соглашением порядка использования (эксплуатации) объекта Соглашения;</text:p>
      <text:p text:style-name="P167">г) неисполнение или ненадлежащее исполнение Концессионером обязательств, связанных с внесением платы за пользование объектом;</text:p>
      <text:p text:style-name="P170">д) нарушение установленных пунктом 10.2 настоящего Соглашения сроков уплаты Концеденту Концессионной платы более 3 (трех) месяцев подряд.</text:p>
      <text:p text:style-name="P167">15.4. К существенным нарушениям Концедентом условий настоящего Соглашения относятся:</text:p>
      <text:p text:style-name="P167">а) невыполнение в срок, установленный в пункте 9.2. настоящего Соглашения, обязанности по передаче Концессионеру объекта Соглашения;</text:p>
      <text:p text:style-name="P165"><text:span text:style-name="T192">б) передача Концессионеру объекта Соглашения по описанию, технико-экономическим показателям и назначению в </text:span><text:span text:style-name="T206">несоответствующем </text:span><text:span text:style-name="T192">состояни</text:span><text:span text:style-name="T205">и</text:span><text:span text:style-name="T192">, в случае, если такое несоответствие выявлено в течение </text:span><text:span text:style-name="T205">1 (</text:span><text:span text:style-name="T192">одного</text:span><text:span text:style-name="T205">)</text:span><text:span text:style-name="T192"> года с момента подписания сторонами Соглашения акта приема-передачи и не могло быть выявлено при передаче объекта Соглашения и возникло по вине Концедента.</text:span></text:p>
      <text:p text:style-name="P155"><text:span text:style-name="T192">15.5. В случае досрочного расторжения Соглашения Концессионер вправе потребовать от Концедента возмещения расходов на реконструкцию объекта </text:span><text:soft-page-break/><text:span text:style-name="T192">Соглашения. Указанные расходы возмещаются Концедентом Концессионеру в течение 30 (тридцати) рабочих дней со дня расторжения Концессионного соглашения только в случае, если причиной досрочного расторжения Соглашения явились виновные действия Концедента, либо инициатором досрочного расторжения является Концедент, при отсутствии нарушения условий Соглашения Концессионером.</text:span></text:p>
      <text:p text:style-name="P159">Размер расходов, понесенных Концессионером при реконструкции объекта Соглашения, определяется путем проведения независимой оценки. Расходы на проведение независимой оценки несет сторона, инициировавшая расторжение Соглашения.</text:p>
      <text:p text:style-name="P159">15.6. В случае досрочного расторжения Соглашения Концессионер обязан осуществить возврат Концеденту объекта Соглашения в нормальном состоянии с учетом износа и эксплуатации. При прекращении Концессионного соглашения объект Соглашения (его остаточная стоимость) передается на баланс Концедента.</text:p>
      <text:p text:style-name="P125"/>
      <text:p text:style-name="P187">16. Разрешение споров</text:p>
      <text:p text:style-name="P190"/>
      <text:p text:style-name="P167">16.1. Споры и разногласия между Сторонами по настоящему Соглашению или в связи с ним разрешаются путем переговоров.</text:p>
      <text:p text:style-name="P131">16.2. В случае недостижения согласия в результате проведенных переговоров Сторона, заявляющая о существовании спора или разногласий по настоящему Соглашению, направляет другой Стороне письменную претензию, ответ на которую должен быть представлен заявителю в течение 30 <text:span text:style-name="T257">(тридцати)</text:span> календарных дней со дня ее получения.</text:p>
      <text:p text:style-name="P131">16.3. Претензия (ответ на претензию) направляется с уведомлением о вручении или иным способом, обеспечивающим получение Стороной такого сообщения.</text:p>
      <text:p text:style-name="P131">16.4. В случае если ответ не представлен в указанный срок, претензия считается принятой.</text:p>
      <text:p text:style-name="P131">16.5. В случае недостижения Сторонами согласия споры, возникшие между Сторонами, разрешаются в соответствии с законодательством Российской Федерации в Арбитражном суде Сахалинской области.</text:p>
      <text:p text:style-name="P131"/>
      <text:p text:style-name="P201"><text:span text:style-name="T208">1</text:span><text:span text:style-name="T223">7</text:span><text:span text:style-name="T208">. Заключительные положения</text:span></text:p>
      <text:p text:style-name="P124"/>
      <text:p text:style-name="P131">1<text:span text:style-name="T257">7</text:span>.1. Сторона, изменившая свое местонахождение и (или) реквизиты, обязана сообщить об этом другой Стороне в течение 10 <text:span text:style-name="T257">(десяти)</text:span> календарных дней со дня этого изменения.</text:p>
      <text:p text:style-name="P131"><text:soft-page-break/>1<text:span text:style-name="T257">7</text:span>.2. Настоящее Соглашение составлено на русском языке в двух экземплярах, имеющих равную юридическую силу, из них один экземпляр для Концедента и один экземпляр для Концессионера.</text:p>
      <text:p text:style-name="P130">1<text:span text:style-name="T257">7</text:span>.3. Все приложения и дополнения к настоящему Соглашению, заключенные как при подписании настоящего Соглашения, так и после вступления в силу настоящего Соглашения, являются его неотъемлемой частью. Указанные приложения и дополнения к Соглашению подписываются уполномоченными представителями Сторон.</text:p>
      <text:p text:style-name="P126"/>
      <text:p text:style-name="P191">1<text:span text:style-name="T184">8</text:span>. Адреса, реквизиты и подписи Сторон</text:p>
      <text:p text:style-name="P19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4">Концедент</text:p>
            <text:p text:style-name="P197"/>
            <text:p text:style-name="P192">Администрация города Южно-Сахалинска</text:p>
          </table:table-cell>
          <table:table-cell table:style-name="Таблица2.B1" office:value-type="string">
            <text:p text:style-name="P184">Концессионер</text:p>
            <text:p text:style-name="P197"/>
            <text:p text:style-name="P192"/>
          </table:table-cell>
        </table:table-row>
        <table:table-row table:style-name="Таблица2.1">
          <table:table-cell table:style-name="Таблица2.A2" office:value-type="string">
            <text:p text:style-name="P199"><text:span text:style-name="T84">6</text:span><text:span text:style-name="T85">93000, г. Южно-Сахалинск, ул. Ленина, 173</text:span></text:p>
            <text:p text:style-name="P194">ИНН 6501026762</text:p>
            <text:p text:style-name="P194">КПП 650101001 </text:p>
            <text:p text:style-name="P194">Р/счет 40101810900000010000</text:p>
            <text:p text:style-name="P194">Отделение Южно-Сахалинск </text:p>
            <text:p text:style-name="P194">г.Южно-Сахалинск</text:p>
            <text:p text:style-name="P194">БИК 046401001 </text:p>
            <text:p text:style-name="P194">ОКТМО 64701000</text:p>
            <text:p text:style-name="P194">Получатель: УФК по Сахалинской области (ДФ администрации</text:p>
            <text:p text:style-name="P194">г.Ю-Сахалинска, Администрация города Южно-Сахалинска, л/с 04613000710)</text:p>
          </table:table-cell>
          <table:table-cell table:style-name="Таблица2.B2" office:value-type="string">
            <text:p text:style-name="P123"/>
          </table:table-cell>
        </table:table-row>
        <table:table-row table:style-name="Таблица2.1">
          <table:table-cell table:style-name="Таблица2.A2" office:value-type="string">
            <text:p text:style-name="P185">Концедент</text:p>
            <text:p text:style-name="P198"/>
            <text:p text:style-name="P186">________________________</text:p>
          </table:table-cell>
          <table:table-cell table:style-name="Таблица2.B2" office:value-type="string">
            <text:p text:style-name="P180">Концессионер</text:p>
            <text:p text:style-name="P181"/>
            <text:p text:style-name="P186">________________________</text:p>
          </table:table-cell>
        </table:table-row>
      </table:table>
      <text:p text:style-name="P183"/>
      <text:p text:style-name="P183">м.п.<text:tab/><text:tab/><text:tab/><text:tab/><text:tab/><text:tab/><text:tab/>м.п.</text:p>
      <text:p text:style-name="P117"><text:span text:style-name="T90">Приложение </text:span><text:span text:style-name="T91">№</text:span><text:span text:style-name="T90"> 2</text:span></text:p>
      <text:p text:style-name="P120">к конкурсной документации</text:p>
      <text:p text:style-name="P48"/>
      <text:p text:style-name="P48"/>
      <text:p text:style-name="P89">КРИТЕРИИ И ПАРАМЕТРЫ</text:p>
      <text:p text:style-name="P89"><text:s/>КРИТЕРИЕВ КОНКУРСА НА ПРАВО ЗАКЛЮЧЕНИЯ КОНЦЕССИОННОГО СОГЛАШЕНИЯ ПО РЕКОНСТРУКЦИИ И ЭКСПЛУАТАЦИИ ЗДАНИЯ, РАСПОЛОЖЕННОГО ПО АДРЕСУ: ГОРОД ЮЖНО-САХАЛИНСК, УЛ.ЛЕНИНА, ДОМ 503</text:p>
      <text:p text:style-name="P41"/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5"><text:span text:style-name="T91">№</text:span><text:span text:style-name="T90"> п/п</text:span></text:p>
          </table:table-cell>
          <table:table-cell table:style-name="Таблица1.B1" office:value-type="string">
            <text:p text:style-name="P92">Критерий конкурса</text:p>
          </table:table-cell>
          <table:table-cell table:style-name="Таблица1.C1" office:value-type="string">
            <text:p text:style-name="P92">Параметры критерия</text:p>
            <text:p text:style-name="P92">(начальное значение, уменьшение/увеличение)</text:p>
          </table:table-cell>
          <table:table-cell table:style-name="Таблица1.D1" office:value-type="string">
            <text:p text:style-name="P92">Коэффициент значимости</text:p>
            <text:p text:style-name="P92">критерия</text:p>
          </table:table-cell>
        </table:table-row>
        <table:table-row>
          <table:table-cell table:style-name="Таблица1.A2" office:value-type="string">
            <text:p text:style-name="P90">1.</text:p>
          </table:table-cell>
          <table:table-cell table:style-name="Таблица1.B2" office:value-type="string">
            <text:p text:style-name="P91">Срок разработки проектной документации, <text:span text:style-name="T225">реконструкции</text:span> ввода в эксплуатацию объекта концессионного соглашения </text:p>
          </table:table-cell>
          <table:table-cell table:style-name="Таблица1.C2" office:value-type="string">
            <text:p text:style-name="P90">540дней</text:p>
            <text:p text:style-name="P90">уменьшение</text:p>
          </table:table-cell>
          <table:table-cell table:style-name="Таблица1.D2" office:value-type="string">
            <text:p text:style-name="P90">0,2</text:p>
          </table:table-cell>
        </table:table-row>
        <table:table-row>
          <table:table-cell table:style-name="Таблица1.A3" office:value-type="string">
            <text:p text:style-name="P90">2.</text:p>
          </table:table-cell>
          <table:table-cell table:style-name="Таблица1.B3" office:value-type="string">
            <text:p text:style-name="P91">Концессионная плата</text:p>
          </table:table-cell>
          <table:table-cell table:style-name="Таблица1.C3" office:value-type="string">
            <text:p text:style-name="P90">13 800 руб. в мес.</text:p>
            <text:p text:style-name="P44">увеличение</text:p>
          </table:table-cell>
          <table:table-cell table:style-name="Таблица1.D3" office:value-type="string">
            <text:p text:style-name="P90">0,4</text:p>
          </table:table-cell>
        </table:table-row>
        <table:table-row>
          <table:table-cell table:style-name="Таблица1.A4" office:value-type="string">
            <text:p text:style-name="P90">3.</text:p>
          </table:table-cell>
          <table:table-cell table:style-name="Таблица1.B4" office:value-type="string">
            <text:p text:style-name="P91">Срок концессионного соглашения</text:p>
          </table:table-cell>
          <table:table-cell table:style-name="Таблица1.C4" office:value-type="string">
            <text:p text:style-name="P90">30 лет</text:p>
            <text:p text:style-name="P90">уменьшение</text:p>
          </table:table-cell>
          <table:table-cell table:style-name="Таблица1.D4" office:value-type="string">
            <text:p text:style-name="P90">0,4</text:p>
          </table:table-cell>
        </table:table-row>
      </table:table>
      <text:p text:style-name="P41"/>
      <text:p text:style-name="P43"/>
      <text:p text:style-name="P43"/>
      <text:p text:style-name="P116">Приложение № 3 </text:p>
      <text:p text:style-name="P119">к конкурсной документации</text:p>
      <text:p text:style-name="P45"/>
      <text:p text:style-name="P101">ОПИСАНИЕ ЗЕМЕЛЬНОГО УЧАСТКА</text:p>
      <text:p text:style-name="P46"/>
      <text:p text:style-name="P47">1. Кадастровый номер — 65:01:0501003:19.</text:p>
      <text:p text:style-name="P47">2. Площадь — 1 707 +/- 3.8 кв.м</text:p>
      <text:p text:style-name="P47">3. Категория земель — земли населенных пунктов.</text:p>
      <text:p text:style-name="P42"><text:bookmark text:name="Par4"/><text:bookmark text:name="Par2"/><text:a xlink:type="simple" xlink:href="#Par4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Times New Roman CYR" svg:font-family="'Times New Roman CYR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-complex="Times New Roman1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4T17:32:14.417000000</dc:date>
    <meta:editing-duration>P4DT17H12M39S</meta:editing-duration>
    <meta:editing-cycles>125</meta:editing-cycles>
    <meta:generator>LibreOffice/5.4.2.2$Windows_x86 LibreOffice_project/22b09f6418e8c2d508a9eaf86b2399209b0990f4</meta:generator>
    <meta:print-date>2018-09-04T17:34:39.315000000</meta:print-date>
    <dc:title>Федеральный закон от 21.07.2005 N 115-ФЗ(ред. от 03.04.2018)"О концессионных соглашениях"</dc:title>
    <meta:creation-date>2018-06-26T15:39:00</meta:creation-date>
    <meta:document-statistic meta:table-count="2" meta:image-count="0" meta:object-count="0" meta:page-count="50" meta:paragraph-count="533" meta:word-count="11612" meta:character-count="96666" meta:non-whitespace-character-count="85157"/>
    <meta:user-defined meta:name="Company">КонсультантПлюс Версия 4017.00.93</meta:user-defined>
  </office:meta>
</office:document-meta>
</file>