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2c0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2c0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2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2036</text:span><text:span text:style-name="T10">,</text:span><text:span text:style-name="T7"> общей площадью </text:span><text:span text:style-name="T19">66,7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ул. Комсомольская, д. 233а, кв. 5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Тен Ян Сен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9T12:36:06.156000000</dc:date>
    <meta:editing-duration>PT1H12M9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6" meta:non-whitespace-character-count="417"/>
  </office:meta>
</office:document-meta>
</file>