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8f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d345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d28f8"/>
    </style:style>
    <style:style style:name="T16" style:family="text">
      <style:text-properties fo:letter-spacing="-0.007cm" fo:language="ru" fo:country="RU" officeooo:rsid="001ed345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28f8"/>
    </style:style>
    <style:style style:name="T19" style:family="text">
      <style:text-properties fo:letter-spacing="-0.007cm" officeooo:rsid="001ed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6">2941</text:span><text:span text:style-name="T10">,</text:span><text:span text:style-name="T7"> общей площадью </text:span><text:span text:style-name="T19">2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Победы, д. 60, кв. 10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Хазанова Милявша Хазан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1T12:23:22.897000000</dc:date>
    <meta:editing-duration>PT1H20M3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3" meta:non-whitespace-character-count="424"/>
  </office:meta>
</office:document-meta>
</file>