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8d1c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d8d1c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d8d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5">600</text:span><text:span text:style-name="T9">,</text:span><text:span text:style-name="T6"> общей площадью </text:span><text:span text:style-name="T16">103,6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Курильская, д. 8, кв. 8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Тихоновская Елена Иван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3T11:10:26.193000000</dc:date>
    <meta:editing-duration>PT1H11M11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5" meta:non-whitespace-character-count="426"/>
  </office:meta>
</office:document-meta>
</file>