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37d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37d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37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730</text:span><text:span text:style-name="T9">,</text:span><text:span text:style-name="T6"> общей площадью </text:span><text:span text:style-name="T16">61,4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</text:span><text:span text:style-name="T14">Мира, д. 182, кв. 49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Масальцева Анна Валер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09:27:11.211000000</dc:date>
    <meta:editing-duration>PT1H10M50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