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9.25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3.71mm" fo:break-before="auto" style:use-optimal-row-height="false"/>
    </style:style>
    <style:style style:name="ro9" style:family="table-row">
      <style:table-row-properties style:row-height="9.3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9.6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name-asian="Times New Roman" style:font-size-asian="10pt" style:font-weight-asian="normal" style:font-name-complex="Tahoma" style:font-size-complex="10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1pt" fo:font-weight="bold" style:font-name-asian="Times New Roman" style:font-size-asian="11pt" style:font-weight-asian="bold" style:font-name-complex="Tahoma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fo:background-color="transparent" fo:wrap-option="wrap" fo:border="0.06pt solid #000000"/>
      <style:text-properties style:font-name="Times New Roman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4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5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56" style:family="table-cell" style:parent-style-name="Default">
      <style:table-cell-properties fo:background-color="transparent" style:vertical-align="bottom"/>
      <style:text-properties style:font-name="Times New Roman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 style:data-style-name="N11"/>
  </office:automatic-styles>
  <office:body>
    <office:spreadsheet>
      <table:table table:name="9 мес 202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53"/>
        <table:table-column table:style-name="co6" table:number-columns-repeated="1005" table:default-cell-style-name="Default"/>
        <table:table-row table:style-name="ro1">
          <table:table-cell table:style-name="ce64"/>
          <table:table-cell table:style-name="ce91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5" table:number-rows-spanned="1">
            <text:p>Информация об объемах финансирования муниципальных программ за 9 месяцев 2021 года</text:p>
          </table:table-cell>
          <table:covered-table-cell table:number-columns-repeated="4" table:style-name="ce32"/>
          <table:table-cell table:style-name="ce56"/>
          <table:table-cell table:number-columns-repeated="1004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тыс.рублей</text:p>
          </table:table-cell>
          <table:table-cell table:number-columns-repeated="1005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3">
              <text:p>Наименование программы</text:p>
            </table:table-cell>
            <table:table-cell table:style-name="ce33" office:value-type="string" calcext:value-type="string" table:number-columns-spanned="4" table:number-rows-spanned="1">
              <text:p>Финансирование за 9 месяцев 2021 года</text:p>
            </table:table-cell>
            <table:covered-table-cell table:number-columns-repeated="2" table:style-name="ce7"/>
            <table:covered-table-cell table:style-name="ce52"/>
            <table:table-cell table:number-columns-repeated="1005"/>
          </table:table-row>
          <table:table-row table:style-name="ro5">
            <table:covered-table-cell table:style-name="ce7"/>
            <table:table-cell table:style-name="ce35" office:value-type="string" calcext:value-type="string" table:number-columns-spanned="1" table:number-rows-spanned="2">
              <text:p>Областной бюджет</text:p>
            </table:table-cell>
            <table:table-cell table:style-name="ce35" office:value-type="string" calcext:value-type="string" table:number-columns-spanned="1" table:number-rows-spanned="2">
              <text:p>Местный бюджет</text:p>
            </table:table-cell>
            <table:table-cell table:style-name="ce35" office:value-type="string" calcext:value-type="string" table:number-columns-spanned="1" table:number-rows-spanned="2">
              <text:p>Внебюджетные средства</text:p>
            </table:table-cell>
            <table:table-cell table:style-name="ce35" office:value-type="string" calcext:value-type="string" table:number-columns-spanned="1" table:number-rows-spanned="2">
              <text:p>Финансирование за счет всех источников</text:p>
            </table:table-cell>
            <table:table-cell table:number-columns-repeated="1005"/>
          </table:table-row>
          <table:table-row table:style-name="ro5">
            <table:covered-table-cell table:style-name="ce7"/>
            <table:covered-table-cell table:number-columns-repeated="4" table:style-name="ce95"/>
            <table:table-cell table:number-columns-repeated="1005"/>
          </table:table-row>
        </table:table-header-rows>
        <table:table-row table:style-name="ro4">
          <table:table-cell table:style-name="ce8" office:value-type="string" calcext:value-type="string">
            <text:p>ОБРАЗОВАНИЕ</text:p>
          </table:table-cell>
          <table:table-cell table:style-name="ce38"/>
          <table:table-cell table:style-name="ce47" table:number-columns-repeated="3"/>
          <table:table-cell table:number-columns-repeated="1005"/>
        </table:table-row>
        <table:table-row table:style-name="ro6">
          <table:table-cell table:style-name="ce10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39" office:value-type="float" office:value="5630546.2" calcext:value-type="float">
            <text:p>5 630 546,2</text:p>
          </table:table-cell>
          <table:table-cell table:style-name="ce39" office:value-type="float" office:value="1914346.8" calcext:value-type="float">
            <text:p>1 914 346,8</text:p>
          </table:table-cell>
          <table:table-cell table:style-name="ce39" office:value-type="float" office:value="174281.3" calcext:value-type="float">
            <text:p>174 281,3</text:p>
          </table:table-cell>
          <table:table-cell table:style-name="ce39" table:formula="of:=SUM([.B8:.D8])" office:value-type="float" office:value="7719174.3" calcext:value-type="float">
            <text:p>7 719 174,3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13" office:value-type="string" calcext:value-type="string">
            <text:p>ФИЗИЧЕСКАЯ КУЛЬТУРА И СПОРТ</text:p>
          </table:table-cell>
          <table:table-cell table:style-name="ce40"/>
          <table:table-cell table:style-name="ce48" table:number-columns-repeated="3"/>
          <table:table-cell/>
          <table:table-cell table:style-name="ce61"/>
          <table:table-cell table:number-columns-repeated="1003"/>
        </table:table-row>
        <table:table-row table:style-name="ro4">
          <table:table-cell table:style-name="ce10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41" office:value-type="float" office:value="13202.2" calcext:value-type="float">
            <text:p>13 202,2</text:p>
          </table:table-cell>
          <table:table-cell table:style-name="ce41" office:value-type="float" office:value="330538.1" calcext:value-type="float">
            <text:p>330 538,1</text:p>
          </table:table-cell>
          <table:table-cell table:style-name="ce41" office:value-type="float" office:value="0" calcext:value-type="float">
            <text:p>0,0</text:p>
          </table:table-cell>
          <table:table-cell table:style-name="ce41" table:formula="of:=SUM([.B10:.D10])" office:value-type="float" office:value="343740.3" calcext:value-type="float">
            <text:p>343 740,3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8" office:value-type="string" calcext:value-type="string">
            <text:p>КУЛЬТУРА</text:p>
          </table:table-cell>
          <table:table-cell table:style-name="ce40"/>
          <table:table-cell table:style-name="ce48" table:number-columns-repeated="3"/>
          <table:table-cell/>
          <table:table-cell table:style-name="ce61"/>
          <table:table-cell table:number-columns-repeated="1003"/>
        </table:table-row>
        <table:table-row table:style-name="ro4">
          <table:table-cell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41" office:value-type="float" office:value="43914.9" calcext:value-type="float">
            <text:p>43 914,9</text:p>
          </table:table-cell>
          <table:table-cell table:style-name="ce41" office:value-type="float" office:value="1153245.1" calcext:value-type="float">
            <text:p>1 153 245,1</text:p>
          </table:table-cell>
          <table:table-cell table:style-name="ce41" office:value-type="float" office:value="45418" calcext:value-type="float">
            <text:p>45 418,0</text:p>
          </table:table-cell>
          <table:table-cell table:style-name="ce41" table:formula="of:=SUM([.B12:.D12])" office:value-type="float" office:value="1242578" calcext:value-type="float">
            <text:p>1 242 578,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СОЦИАЛЬНАЯ ПОЛИТИКА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2725.6" calcext:value-type="float">
            <text:p>2 725,6</text:p>
          </table:table-cell>
          <table:table-cell office:value-type="float" office:value="216173" calcext:value-type="float">
            <text:p>216 173,0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218898.6" calcext:value-type="float">
            <text:p>218 898,6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402.8" calcext:value-type="float">
            <text:p>402,8</text:p>
          </table:table-cell>
          <table:table-cell office:value-type="float" office:value="90.5" calcext:value-type="float">
            <text:p>90,5</text:p>
          </table:table-cell>
          <table:table-cell office:value-type="float" office:value="0" calcext:value-type="float">
            <text:p>0,0</text:p>
          </table:table-cell>
          <table:table-cell table:formula="of:=SUM([.B15:.D15])" office:value-type="float" office:value="493.3" calcext:value-type="float">
            <text:p>493,3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1" table:formula="of:=SUM([.B14:.B15])" office:value-type="float" office:value="3128.4" calcext:value-type="float">
            <text:p>3 128,4</text:p>
          </table:table-cell>
          <table:table-cell table:style-name="ce41" table:formula="of:=SUM([.C14:.C15])" office:value-type="float" office:value="216263.5" calcext:value-type="float">
            <text:p>216 263,5</text:p>
          </table:table-cell>
          <table:table-cell table:style-name="ce41" table:formula="of:=SUM([.D14:.D15])" office:value-type="float" office:value="0" calcext:value-type="float">
            <text:p>0,0</text:p>
          </table:table-cell>
          <table:table-cell table:style-name="ce41" table:formula="of:=SUM([.B16:.D16])" office:value-type="float" office:value="219391.9" calcext:value-type="float">
            <text:p>219 391,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МОЛОДЕЖЬ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7">
          <table:table-cell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69628.8" calcext:value-type="float">
            <text:p>69 628,8</text:p>
          </table:table-cell>
          <table:table-cell table:style-name="ce41" office:value-type="float" office:value="0" calcext:value-type="float">
            <text:p>0,0</text:p>
          </table:table-cell>
          <table:table-cell table:style-name="ce41" table:formula="of:=SUM([.B18:.D18])" office:value-type="float" office:value="69628.8" calcext:value-type="float">
            <text:p>69 628,8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БЕЗОПАСНОСТЬ ЖИЗНЕДЕЯТЕЛЬНОСТИ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8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6912" calcext:value-type="float">
            <text:p>6 912,0</text:p>
          </table:table-cell>
          <table:table-cell office:value-type="float" office:value="150050.1" calcext:value-type="float">
            <text:p>150 050,1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56962.1" calcext:value-type="float">
            <text:p>156 962,1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Профилактика правонарушений, обеспечение общественного порядка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490.1" calcext:value-type="float">
            <text:p>3 490,1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3490.1" calcext:value-type="float">
            <text:p>3 490,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8264.5" calcext:value-type="float">
            <text:p>28 264,5</text:p>
          </table:table-cell>
          <table:table-cell office:value-type="float" office:value="0" calcext:value-type="float">
            <text:p>0,0</text:p>
          </table:table-cell>
          <table:table-cell table:formula="of:=SUM([.B22:.D22])" office:value-type="float" office:value="28264.5" calcext:value-type="float">
            <text:p>28 264,5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1" table:formula="of:=SUM([.B20:.B22])" office:value-type="float" office:value="6912" calcext:value-type="float">
            <text:p>6 912,0</text:p>
          </table:table-cell>
          <table:table-cell table:style-name="ce41" table:formula="of:=SUM([.C20:.C22])" office:value-type="float" office:value="181804.7" calcext:value-type="float">
            <text:p>181 804,7</text:p>
          </table:table-cell>
          <table:table-cell table:style-name="ce41" table:formula="of:=SUM([.D20:.D22])" office:value-type="float" office:value="0" calcext:value-type="float">
            <text:p>0,0</text:p>
          </table:table-cell>
          <table:table-cell table:style-name="ce41" table:formula="of:=SUM([.E20:.E22])" office:value-type="float" office:value="188716.7" calcext:value-type="float">
            <text:p>188 716,7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ЖИЛИЩНО-КОММУНАЛЬНОЕ ХОЗЯЙСТВО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0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1863859.5" calcext:value-type="float">
            <text:p>1 863 859,5</text:p>
          </table:table-cell>
          <table:table-cell office:value-type="float" office:value="1964311.5" calcext:value-type="float">
            <text:p>1 964 311,5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3828171" calcext:value-type="float">
            <text:p>3 828 171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259583.6" calcext:value-type="float">
            <text:p>259 583,6</text:p>
          </table:table-cell>
          <table:table-cell office:value-type="float" office:value="158464.5" calcext:value-type="float">
            <text:p>158 464,5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418048.1" calcext:value-type="float">
            <text:p>418 048,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700" calcext:value-type="float">
            <text:p>2 70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2700" calcext:value-type="float">
            <text:p>2 700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129192.3" calcext:value-type="float">
            <text:p>129 192,3</text:p>
          </table:table-cell>
          <table:table-cell office:value-type="float" office:value="5068.8" calcext:value-type="float">
            <text:p>5 068,8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134261.1" calcext:value-type="float">
            <text:p>134 261,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20-2025 годы</text:p>
          </table:table-cell>
          <table:table-cell office:value-type="float" office:value="65177.6" calcext:value-type="float">
            <text:p>65 177,6</text:p>
          </table:table-cell>
          <table:table-cell office:value-type="float" office:value="977439.5" calcext:value-type="float">
            <text:p>977 439,5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042617.1" calcext:value-type="float">
            <text:p>1 042 617,1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41526.7" calcext:value-type="float">
            <text:p>141 526,7</text:p>
          </table:table-cell>
          <table:table-cell office:value-type="float" office:value="16.4" calcext:value-type="float">
            <text:p>16,4</text:p>
          </table:table-cell>
          <table:table-cell table:formula="of:=SUM([.B30:.D30])" office:value-type="float" office:value="141543.1" calcext:value-type="float">
            <text:p>141 543,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809462.6" calcext:value-type="float">
            <text:p>1 809 462,6</text:p>
          </table:table-cell>
          <table:table-cell office:value-type="float" office:value="78597.8" calcext:value-type="float">
            <text:p>78 597,8</text:p>
          </table:table-cell>
          <table:table-cell office:value-type="float" office:value="2644420.3" calcext:value-type="float">
            <text:p>2 644 420,3</text:p>
          </table:table-cell>
          <table:table-cell table:formula="of:=SUM([.B31:.D31])" office:value-type="float" office:value="4532480.7" calcext:value-type="float">
            <text:p>4 532 480,7</text:p>
          </table:table-cell>
          <table:table-cell table:number-columns-repeated="1005"/>
        </table:table-row>
        <table:table-row table:style-name="ro12">
          <table:table-cell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5244.4" calcext:value-type="float">
            <text:p>5 244,4</text:p>
          </table:table-cell>
          <table:table-cell office:value-type="float" office:value="31520.5" calcext:value-type="float">
            <text:p>31 520,5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36764.9" calcext:value-type="float">
            <text:p>36 764,9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парковочного пространства на территории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18305" calcext:value-type="float">
            <text:p>218 305,0</text:p>
          </table:table-cell>
          <table:table-cell/>
          <table:table-cell table:formula="of:=SUM([.B34:.D34])" office:value-type="float" office:value="218305" calcext:value-type="float">
            <text:p>218 305,0</text:p>
          </table:table-cell>
          <table:table-cell table:number-columns-repeated="1005"/>
        </table:table-row>
        <table:table-row table:style-name="ro6">
          <table:table-cell table:style-name="ce17" office:value-type="string" calcext:value-type="string">
            <text:p>Итого по разделу</text:p>
          </table:table-cell>
          <table:table-cell table:style-name="ce39" table:formula="of:=SUM([.B25:.B34])" office:value-type="float" office:value="4132520" calcext:value-type="float">
            <text:p>4 132 520,0</text:p>
          </table:table-cell>
          <table:table-cell table:style-name="ce39" table:formula="of:=SUM([.C25:.C34])" office:value-type="float" office:value="3577934.3" calcext:value-type="float">
            <text:p>3 577 934,3</text:p>
          </table:table-cell>
          <table:table-cell table:style-name="ce39" table:formula="of:=SUM([.D25:.D34])" office:value-type="float" office:value="2644436.7" calcext:value-type="float">
            <text:p>2 644 436,7</text:p>
          </table:table-cell>
          <table:table-cell table:style-name="ce39" table:formula="of:=SUM([.E25:.E34])" office:value-type="float" office:value="10354891" calcext:value-type="float">
            <text:p>10 354 891,0</text:p>
          </table:table-cell>
          <table:table-cell table:style-name="ce60" table:number-columns-repeated="1005"/>
        </table:table-row>
        <table:table-row table:style-name="ro5">
          <table:table-cell table:style-name="ce16" office:value-type="string" calcext:value-type="string">
            <text:p>РЕАЛЬНЫЙ СЕКТОР ЭКОНОМИКИ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4">
          <table:table-cell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4000.2" calcext:value-type="float">
            <text:p>14 000,2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4000.2" calcext:value-type="float">
            <text:p>14 000,2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1317.7" calcext:value-type="float">
            <text:p>1 317,7</text:p>
          </table:table-cell>
          <table:table-cell office:value-type="float" office:value="5590.3" calcext:value-type="float">
            <text:p>5 590,3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6908" calcext:value-type="float">
            <text:p>6 908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Экономическое развитие городского округа «Город Южно-Сахалинск» на 2020-2025 годы</text:p>
          </table:table-cell>
          <table:table-cell office:value-type="float" office:value="6157.3" calcext:value-type="float">
            <text:p>6 157,3</text:p>
          </table:table-cell>
          <table:table-cell office:value-type="float" office:value="1080.8" calcext:value-type="float">
            <text:p>1 080,8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7238.1" calcext:value-type="float">
            <text:p>7 238,1</text:p>
          </table:table-cell>
          <table:table-cell table:number-columns-repeated="1005"/>
        </table:table-row>
        <table:table-row table:style-name="ro4">
          <table:table-cell table:style-name="ce19" office:value-type="string" calcext:value-type="string">
            <text:p>Итого по разделу</text:p>
          </table:table-cell>
          <table:table-cell table:style-name="ce41" table:formula="of:=SUM([.B37:.B39])" office:value-type="float" office:value="7475" calcext:value-type="float">
            <text:p>7 475,0</text:p>
          </table:table-cell>
          <table:table-cell table:style-name="ce41" table:formula="of:=SUM([.C37:.C39])" office:value-type="float" office:value="20671.3" calcext:value-type="float">
            <text:p>20 671,3</text:p>
          </table:table-cell>
          <table:table-cell table:style-name="ce41" table:formula="of:=SUM([.D37:.D39])" office:value-type="float" office:value="0" calcext:value-type="float">
            <text:p>0,0</text:p>
          </table:table-cell>
          <table:table-cell table:style-name="ce41" table:formula="of:=SUM([.E37:.E39])" office:value-type="float" office:value="28146.3" calcext:value-type="float">
            <text:p>28 146,3</text:p>
          </table:table-cell>
          <table:table-cell table:number-columns-repeated="1005"/>
        </table:table-row>
        <table:table-row table:style-name="ro5">
          <table:table-cell table:style-name="ce21" office:value-type="string" calcext:value-type="string">
            <text:p>МУНИЦИПАЛЬНОЕ <text:s/>УПРАВЛЕНИЕ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4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32533.5" calcext:value-type="float">
            <text:p>132 533,5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2:.D42])" office:value-type="float" office:value="132533.5" calcext:value-type="float">
            <text:p>132 533,5</text:p>
          </table:table-cell>
          <table:table-cell table:number-columns-repeated="1005"/>
        </table:table-row>
        <table:table-row table:style-name="ro15">
          <table:table-cell table:style-name="ce1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45" office:value-type="float" office:value="1058.4" calcext:value-type="float">
            <text:p>1 058,4</text:p>
          </table:table-cell>
          <table:table-cell table:style-name="ce45" office:value-type="float" office:value="120196.9" calcext:value-type="float">
            <text:p>120 196,9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3:.D43])" office:value-type="float" office:value="121255.3" calcext:value-type="float">
            <text:p>121 255,3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147.5" calcext:value-type="float">
            <text:p>1 147,5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4:.D44])" office:value-type="float" office:value="1147.5" calcext:value-type="float">
            <text:p>1 147,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Управление муниципальными финансами на 2020-2025 годы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8376.6" calcext:value-type="float">
            <text:p>78 376,6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5:.D45])" office:value-type="float" office:value="78376.6" calcext:value-type="float">
            <text:p>78 376,6</text:p>
          </table:table-cell>
          <table:table-cell table:number-columns-repeated="1005"/>
        </table:table-row>
        <table:table-row table:style-name="ro4">
          <table:table-cell table:style-name="ce26" office:value-type="string" calcext:value-type="string">
            <text:p>Итого по разделу</text:p>
          </table:table-cell>
          <table:table-cell table:style-name="ce41" table:formula="of:=SUM([.B41:.B45])" office:value-type="float" office:value="1058.4" calcext:value-type="float">
            <text:p>1 058,4</text:p>
          </table:table-cell>
          <table:table-cell table:style-name="ce41" table:formula="of:=SUM([.C41:.C45])" office:value-type="float" office:value="332254.5" calcext:value-type="float">
            <text:p>332 254,5</text:p>
          </table:table-cell>
          <table:table-cell table:style-name="ce39" table:formula="of:=SUM([.D41:.D45])" office:value-type="float" office:value="0" calcext:value-type="float">
            <text:p>0,0</text:p>
          </table:table-cell>
          <table:table-cell table:style-name="ce41" table:formula="of:=SUM([.E41:.E45])" office:value-type="float" office:value="333312.9" calcext:value-type="float">
            <text:p>333 312,9</text:p>
          </table:table-cell>
          <table:table-cell table:number-columns-repeated="1005"/>
        </table:table-row>
        <table:table-row table:style-name="ro6">
          <table:table-cell table:style-name="ce15" office:value-type="string" calcext:value-type="string">
            <text:p>ИТОГО ПО МУНИЦИПАЛЬНЫМ <text:s/>ПРОГРАММАМ</text:p>
          </table:table-cell>
          <table:table-cell table:style-name="ce39" table:formula="of:=[.B8]+[.B10]+[.B12]+[.B16]+[.B18]+[.B23]+[.B35]+[.B40]+[.B46]" office:value-type="float" office:value="9838757.1" calcext:value-type="float">
            <text:p>9 838 757,1</text:p>
          </table:table-cell>
          <table:table-cell table:style-name="ce39" table:formula="of:=[.C8]+[.C10]+[.C12]+[.C16]+[.C18]+[.C23]+[.C35]+[.C40]+[.C46]" office:value-type="float" office:value="7796687.1" calcext:value-type="float">
            <text:p>7 796 687,1</text:p>
          </table:table-cell>
          <table:table-cell table:style-name="ce39" table:formula="of:=[.D8]+[.D10]+[.D12]+[.D16]+[.D18]+[.D23]+[.D35]+[.D40]+[.D46]" office:value-type="float" office:value="2864136" calcext:value-type="float">
            <text:p>2 864 136,0</text:p>
          </table:table-cell>
          <table:table-cell table:style-name="ce39" table:formula="of:=[.E8]+[.E10]+[.E12]+[.E16]+[.E18]+[.E23]+[.E35]+[.E40]+[.E46]" office:value-type="float" office:value="20499580.2" calcext:value-type="float">
            <text:p>20 499 580,2</text:p>
          </table:table-cell>
          <table:table-cell table:number-columns-repeated="1005"/>
        </table:table-row>
        <table:table-row table:style-name="ro4">
          <table:table-cell table:style-name="ce27" table:number-columns-repeated="4"/>
          <table:table-cell table:style-name="ce55"/>
          <table:table-cell table:number-columns-repeated="1005"/>
        </table:table-row>
        <table:table-row table:style-name="ro4">
          <table:table-cell table:style-name="ce27" table:number-columns-repeated="5"/>
          <table:table-cell table:number-columns-repeated="1005"/>
        </table:table-row>
        <table:table-row table:style-name="ro5" table:number-rows-repeated="14">
          <table:table-cell table:style-name="ce28" table:number-columns-repeated="5"/>
          <table:table-cell table:number-columns-repeated="1005"/>
        </table:table-row>
        <table:table-row table:style-name="ro5" table:number-rows-repeated="4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5" table:number-rows-repeated="3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loext:min-decimal-places="0" number:min-integer-digits="0"/>
      <number:text>    </number:text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percentage-style style:name="N242">
      <number:number number:decimal-places="1" loext:min-decimal-places="1" number:min-integer-digits="1" number:grouping="true"/>
      <number:text>%</number:text>
    </number:percentage-style>
    <number:number-style style:name="N243">
      <number:number number:decimal-places="12" loext:min-decimal-places="12" number:min-integer-digits="1"/>
    </number:number-style>
    <number:number-style style:name="N244">
      <number:number number:decimal-places="0" loext:min-decimal-places="0" number:min-integer-digits="2" number:grouping="true"/>
    </number:number-style>
    <number:time-style style:name="N245">
      <number:minutes number:style="long"/>
      <number:text>:</number:text>
      <number:seconds number:style="long" number:decimal-places="1"/>
    </number:time-style>
    <number:number-style style:name="N2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7" loext:min-decimal-places="7" number:min-integer-digits="1"/>
    </number:number-style>
    <number:number-style style:name="N252">
      <number:number number:decimal-places="0" loext:min-decimal-places="0" number:min-integer-digits="4"/>
    </number:number-style>
    <number:number-style style:name="N253">
      <number:text>+</number:text>
      <number:number number:decimal-places="0" loext:min-decimal-places="0" number:min-integer-digits="1"/>
    </number:number-style>
    <number:number-style style:name="N254">
      <number:text>+</number:text>
      <number:number number:decimal-places="1" loext:min-decimal-places="1" number:min-integer-digits="1"/>
    </number:number-style>
    <number:number-style style:name="N255">
      <number:number number:decimal-places="2" loext:min-decimal-places="2" number:min-integer-digits="1" number:grouping="true"/>
      <number:text>   </number:text>
    </number:number-style>
    <number:number-style style:name="N25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8">
      <number:text> </number:text>
      <number:number number:decimal-places="1" loext:min-decimal-places="1" number:min-integer-digits="1" number:grouping="true"/>
      <number:text>    </number:text>
    </number:number-style>
    <number:number-style style:name="N259">
      <number:text>-</number:text>
      <number:number number:decimal-places="1" loext:min-decimal-places="1" number:min-integer-digits="1" number:grouping="true"/>
      <number:text>    </number:text>
    </number:number-style>
    <number:number-style style:name="N26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6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62P0"/>
    </number:currency-style>
    <number:number-style style:name="N263">
      <number:number number:decimal-places="2" loext:min-decimal-places="2" number:min-integer-digits="2"/>
    </number:number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loext:min-decimal-places="2" number:min-integer-digits="2" number:grouping="true"/>
    </number:number-style>
    <number:number-style style:name="N268">
      <number:text> </number:text>
      <number:number number:decimal-places="2" loext:min-decimal-places="2" number:min-integer-digits="1" number:grouping="true"/>
      <number:text>   </number:text>
    </number:number-style>
    <number:number-style style:name="N269">
      <number:text>-</number:text>
      <number:number number:decimal-places="2" loext:min-decimal-places="2" number:min-integer-digits="1" number:grouping="true"/>
      <number:text>   </number:text>
    </number:number-style>
    <number:number-style style:name="N270">
      <number:text>-</number:text>
      <number:number number:decimal-places="0" loext:min-decimal-places="0" number:min-integer-digits="2"/>
      <number:text>   </number:text>
    </number:number-style>
    <number:number-style style:name="N27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1P2" style:volatile="true">
      <number:text>-</number:text>
      <number:number number:decimal-places="0" loext:min-decimal-places="0" number:min-integer-digits="2"/>
      <number:text>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ru" number:country="RU">
      <loext:text> </loext:text>
      <loext:fill-character> </loext:fill-character>
      <number:text>-    </number:text>
    </number:number-style>
    <number:text-style style:name="N10162" number:language="ru" number:country="RU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3P2" style:volatile="true" number:language="ru" number:country="RU">
      <loext:text> </loext:text>
      <loext:fill-character> </loext:fill-character>
      <number:text>-р. </number:text>
    </number:number-style>
    <number:text-style style:name="N10163" number:language="ru" number:country="RU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66P0"/>
    </number:currency-style>
    <number:number-style style:name="N1016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.99mm" fo:margin-bottom="3.85mm" fo:margin-left="7.87mm" fo:margin-right="2.45mm" style:scale-to="91%" style:writing-mode="lr-tb"/>
      <style:header-style>
        <style:header-footer-properties fo:min-height="-0.67mm" fo:margin-left="0mm" fo:margin-right="0mm" fo:margin-bottom="2.5mm"/>
      </style:header-style>
      <style:footer-style>
        <style:header-footer-properties fo:min-height="1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09:30:50.0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1-11-11T09:44:15.146000000</dc:date>
    <meta:editing-duration>P2DT16H51M24S</meta:editing-duration>
    <meta:editing-cycles>125</meta:editing-cycles>
    <meta:generator>LibreOffice/6.0.7.3$Windows_X86_64 LibreOffice_project/dc89aa7a9eabfd848af146d5086077aeed2ae4a5</meta:generator>
    <meta:document-statistic meta:table-count="1" meta:cell-count="176" meta:object-count="0"/>
  </office:meta>
</office:document-meta>
</file>