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1000014910000181531B181A1282F968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85cm" style:contextual-spacing="false" fo:text-align="center" style:justify-single-word="false"/>
      <style:text-properties officeooo:paragraph-rsid="001afeaf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0pt" fo:language="ru" fo:country="RU" style:text-underline-style="none" officeooo:paragraph-rsid="00165530" style:font-size-asian="8.75pt" style:font-size-complex="10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9" style:family="paragraph" style:parent-style-name="Standard">
      <style:text-properties style:font-name="Times New Roman1" fo:font-size="14pt" officeooo:rsid="00201cd7" officeooo:paragraph-rsid="0025acc3" style:font-size-asian="14pt" style:font-size-complex="14pt"/>
    </style:style>
    <style:style style:name="P10" style:family="paragraph" style:parent-style-name="Standard">
      <style:paragraph-properties fo:margin-left="0cm" fo:margin-right="0cm" fo:margin-top="0.9cm" fo:margin-bottom="0cm" style:contextual-spacing="false" fo:text-align="start" style:justify-single-word="false" fo:text-indent="0cm" style:auto-text-indent="false">
        <style:tab-stops>
          <style:tab-stop style:position="17.616cm" style:type="right"/>
        </style:tab-stops>
      </style:paragraph-properties>
      <style:text-properties style:font-name="Times New Roman1" fo:font-size="14pt" officeooo:paragraph-rsid="0025acc3" style:font-size-asian="14pt" style:font-size-complex="14pt"/>
    </style:style>
    <style:style style:name="P11" style:family="paragraph" style:parent-style-name="Standard">
      <style:paragraph-properties fo:margin-left="0cm" fo:margin-right="8.996cm" fo:margin-top="0.199cm" fo:margin-bottom="0cm" style:contextual-spacing="false" fo:text-align="start" style:justify-single-word="false" fo:text-indent="0cm" style:auto-text-indent="false"/>
      <style:text-properties style:font-name="Times New Roman1" fo:font-size="14pt" fo:language="ru" fo:country="RU" officeooo:rsid="0025acc3" officeooo:paragraph-rsid="0025acc3" style:font-size-asian="14pt" style:font-size-complex="14pt"/>
    </style:style>
    <style:style style:name="P12" style:family="paragraph" style:parent-style-name="Standard" style:master-page-name="">
      <style:paragraph-properties fo:margin-top="0.3cm" fo:margin-bottom="0.3cm" style:contextual-spacing="false" fo:text-align="center" style:justify-single-word="false" style:page-number="auto"/>
      <style:text-properties style:font-name="Times New Roman1" fo:font-size="14pt" fo:language="ru" fo:country="RU" officeooo:paragraph-rsid="0025acc3" style:font-size-asian="14pt" style:font-size-complex="14pt"/>
    </style:style>
    <style:style style:name="P13" style:family="paragraph" style:parent-style-name="Standard">
      <style:text-properties style:font-name="Times New Roman1" fo:font-size="10pt" officeooo:rsid="0025acc3" officeooo:paragraph-rsid="0025acc3" style:font-size-asian="10pt" style:font-size-complex="10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1" fo:font-weight="bold" style:font-weight-asian="bold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officeooo:rsid="0027f618" officeooo:paragraph-rsid="0025acc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304cm"/>
          <style:tab-stop style:position="1.305cm"/>
        </style:tab-stops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paragraph-rsid="0025acc3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304cm"/>
        </style:tab-stops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rsid="001eaee7" officeooo:paragraph-rsid="0025acc3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1eaee7" officeooo:paragraph-rsid="0025acc3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01cm" style:auto-text-indent="false" style:page-number="auto" fo:background-color="transparent"/>
      <style:text-properties officeooo:rsid="001eaee7" officeooo:paragraph-rsid="0025acc3"/>
    </style:style>
    <style:style style:name="P20" style:family="paragraph" style:parent-style-name="Standard" style:master-page-name="First_20_Page">
      <style:paragraph-properties fo:margin-left="0cm" fo:margin-right="8.996cm" fo:margin-top="0.85cm" fo:margin-bottom="0cm" style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21" style:family="paragraph" style:parent-style-name="Standard">
      <style:text-properties style:font-name="Times New Roman1" fo:font-size="14pt" officeooo:rsid="00307165" officeooo:paragraph-rsid="00307165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65530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65530" style:font-size-asian="14pt" style:font-size-complex="14pt"/>
    </style:style>
    <style:style style:name="T6" style:family="text">
      <style:text-properties style:font-name="Arial1" fo:font-size="6pt" style:font-size-asian="6pt"/>
    </style:style>
    <style:style style:name="T7" style:family="text">
      <style:text-properties style:font-name="Arial1" fo:font-size="6pt" fo:language="ru" fo:country="RU" style:font-size-asian="6pt"/>
    </style:style>
    <style:style style:name="T8" style:family="text">
      <style:text-properties style:font-name="Arial1" fo:font-size="6pt" fo:language="en" fo:country="US" style:font-size-asian="6pt" style:font-size-complex="6pt"/>
    </style:style>
    <style:style style:name="T9" style:family="text">
      <style:text-properties style:font-name="Arial1" fo:font-size="6pt" fo:language="en" fo:country="US" officeooo:rsid="0014daf8" style:font-size-asian="6pt" style:font-size-complex="6pt"/>
    </style:style>
    <style:style style:name="T10" style:family="text">
      <style:text-properties style:font-name="Arial1" fo:font-size="6pt" fo:language="en" fo:country="US" officeooo:rsid="001afeaf" style:font-size-asian="6pt" style:font-size-complex="6pt"/>
    </style:style>
    <style:style style:name="T11" style:family="text">
      <style:text-properties style:font-name="Arial1" fo:font-size="6pt" fo:language="en" fo:country="US" officeooo:rsid="001e5340" style:font-size-asian="6pt"/>
    </style:style>
    <style:style style:name="T12" style:family="text">
      <style:text-properties style:font-name="Arial1" fo:font-size="6pt" fo:language="en" fo:country="US" officeooo:rsid="001f02fb" style:font-size-asian="6pt"/>
    </style:style>
    <style:style style:name="T13" style:family="text">
      <style:text-properties style:font-name="Arial1" fo:font-size="6pt" fo:language="en" fo:country="US" officeooo:rsid="0020248f" style:font-size-asian="6pt"/>
    </style:style>
    <style:style style:name="T14" style:family="text">
      <style:text-properties officeooo:rsid="00165530"/>
    </style:style>
    <style:style style:name="T15" style:family="text">
      <style:text-properties officeooo:rsid="00165530" style:font-size-asian="10pt"/>
    </style:style>
    <style:style style:name="T16" style:family="text">
      <style:text-properties officeooo:rsid="00180c40" style:font-size-asian="10pt"/>
    </style:style>
    <style:style style:name="T17" style:family="text">
      <style:text-properties fo:language="ru" fo:country="RU" officeooo:rsid="00249856"/>
    </style:style>
    <style:style style:name="T18" style:family="text">
      <style:text-properties officeooo:rsid="00241c94"/>
    </style:style>
    <style:style style:name="T19" style:family="text">
      <style:text-properties officeooo:rsid="00233f64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officeooo:rsid="002536d5" style:font-size-asian="14pt" style:font-size-complex="14pt"/>
    </style:style>
    <style:style style:name="T23" style:family="text">
      <style:text-properties style:font-name="Times New Roman1" officeooo:rsid="0025acc3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33f6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15c5c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0050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0716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officeooo:rsid="0023cf1b"/>
    </style:style>
    <style:style style:name="T29" style:family="text">
      <style:text-properties officeooo:rsid="000d5cdd"/>
    </style:style>
    <style:style style:name="T30" style:family="text">
      <style:text-properties officeooo:rsid="000f5961"/>
    </style:style>
    <style:style style:name="T31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233f6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261f2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23cf1b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1b55fc" style:letter-kerning="true" fo:background-color="transparent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18f38b" style:letter-kerning="true" fo:background-color="transparent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27f618" style:letter-kerning="true" fo:background-color="transparent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text-position="0% 100%" fo:language="ru" fo:country="RU" fo:text-shadow="none" style:text-underline-style="none" officeooo:rsid="000d5cdd" style:letter-kerning="true" fo:background-color="transparent" loext:char-shading-value="0" style:font-name-asian="Times New Roman1" style:font-size-asian="10.5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officeooo:rsid="0030050e"/>
    </style:style>
    <style:style style:name="T39" style:family="text">
      <style:text-properties officeooo:rsid="00307165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Врезка2" text:anchor-type="page" text:anchor-page-number="1" svg:x="12.024cm" svg:y="5.606cm" svg:width="7.722cm" svg:height="2.547cm" draw:z-index="0">
        <draw:text-box>
          <text:p text:style-name="P21">Карлову С.А.</text:p>
          <text:p text:style-name="P9"/>
          <text:p text:style-name="P9"><text:span text:style-name="T19">69</text:span><text:span text:style-name="T39">4620</text:span><text:span text:style-name="T19">, </text:span>г. <text:span text:style-name="T39">Холмск</text:span>, <text:s/></text:p>
          <text:p text:style-name="P9"><text:bookmark-start text:name="Кому1"/><text:span text:style-name="T19">ул. </text:span><text:span text:style-name="T39">Молодежная</text:span>, <text:span text:style-name="T19">д. </text:span><text:span text:style-name="T39">19</text:span><text:span text:style-name="T19">, кв. </text:span><text:bookmark-end text:name="Кому1"/><text:span text:style-name="T39">17</text:span></text:p>
        </draw:text-box>
      </draw:frame>
      <text:p text:style-name="P20"><draw:frame draw:style-name="fr2" draw:name="Врезка1" text:anchor-type="paragraph" svg:x="0.064cm" svg:y="0.127cm" svg:width="8.024cm" draw:z-index="2"><draw:text-box fo:min-height="6.994cm"><text:p text:style-name="P2"><draw:frame draw:style-name="fr4" draw:name="Графический объект1" text:anchor-type="paragraph" svg:width="1.67cm" svg:height="1.94cm" draw:z-index="3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text:bookmark text:name="_940000130"/><text:bookmark text:name="_940000148"/></text:p><text:p text:style-name="P4">АДМИНИСТРАЦИЯ </text:p><text:p text:style-name="P14">города Южно-Сахалинска</text:p><text:p text:style-name="P7">ДЕПАРТАМЕНТ <text:s/>ЗЕМЛЕПОЛЬЗОВАНИЯ ГОРОДА ЮЖНО-САХАЛИНСКА</text:p><text:p text:style-name="P8">693000, РОССИЯ, ЮЖНО-САХАЛИНСК, <text:s/>УЛ. КАРЛА МАРКСА, 32</text:p><text:p text:style-name="P3"><text:span text:style-name="T6">ТЕЛ: (4242) </text:span><text:span text:style-name="T11">312-625</text:span><text:span text:style-name="T6">, ФАКС: (4242) </text:span><text:span text:style-name="T12">3</text:span><text:span text:style-name="T13">12</text:span><text:span text:style-name="T12">-62</text:span><text:span text:style-name="T13">2</text:span><text:span text:style-name="T7">, </text:span><text:span text:style-name="T8">E-</text:span><text:span text:style-name="T9">MAIL</text:span><text:span text:style-name="T8">: dagun@yuzhno-sakh.ru, </text:span><text:a xlink:type="simple" xlink:href="http://yuzhno-sakh.ru/" text:style-name="Internet_20_link" text:visited-style-name="Visited_20_Internet_20_Link"><text:span text:style-name="T10">http://yuzhno-sakh.ru</text:span></text:a><text:span text:style-name="T8"> </text:span></text:p><text:p text:style-name="P5"><text:span text:style-name="T1">от </text:span><text:span text:style-name="T2"><text:text-input text:description="От">____________</text:text-input></text:span><text:span text:style-name="T4"><text:s/></text:span><text:span text:style-name="T1">№ </text:span><text:span text:style-name="T2"><text:text-input text:description="№">___________</text:text-input></text:span></text:p><text:p text:style-name="P6"><text:span text:style-name="T15">на </text:span><text:span text:style-name="T3"><text:text-input text:description="На">____________</text:text-input></text:span><text:span text:style-name="T5"><text:s/></text:span><text:span text:style-name="T16">от</text:span><text:span text:style-name="T15"> </text:span><text:span text:style-name="T3"><text:text-input text:description="№">___________</text:text-input></text:span><text:span text:style-name="T14"><text:s/></text:span></text:p></draw:text-box></draw:frame></text:p>
      <text:p text:style-name="P11">О направлении проекта распоряжения</text:p>
      <text:p text:style-name="P12">Уважаем<text:span text:style-name="T38">ый</text:span> <text:span text:style-name="T39">Сергей Андреевич</text:span>!</text:p>
      <text:p text:style-name="P19"><text:span text:style-name="T23">В</text:span><text:span text:style-name="T20"> соответствии со ст</text:span><text:span text:style-name="T23">атьей</text:span><text:span text:style-name="T20"> 69.1 Федерального закона от 13.07.2015 <text:s text:c="10"/>№ 218-ФЗ «О государственной регистрации недвижимости» </text:span><text:span text:style-name="Основной_20_шрифт_20_абзаца"><text:span text:style-name="T24">направляем проект распоряжения Департамента землепользования города Южно-Сахалинска о выявлении правообладателя ранее учтенного объекта недвижимости, расположенного по адресу: Сахалинская область, г. Южно-Сахалинск, <text:s text:c="12"/>ул. </text:span></text:span><text:span text:style-name="Основной_20_шрифт_20_абзаца"><text:span text:style-name="T27">Западная</text:span></text:span><text:span text:style-name="Основной_20_шрифт_20_абзаца"><text:span text:style-name="T24">, д. </text:span></text:span><text:span text:style-name="Основной_20_шрифт_20_абзаца"><text:span text:style-name="T27">86г</text:span></text:span><text:span text:style-name="Основной_20_шрифт_20_абзаца"><text:span text:style-name="T24">, кв. </text:span></text:span><text:span text:style-name="Основной_20_шрифт_20_абзаца"><text:span text:style-name="T27">7</text:span></text:span><text:span text:style-name="Основной_20_шрифт_20_абзаца"><text:span text:style-name="T24">.</text:span></text:span></text:p>
      <text:p text:style-name="P16"><text:tab/><text:span text:style-name="T28">Одновременно сообщаем, что в</text:span> течение тридцати дней со дня получения проекта <text:span text:style-name="T29">распоряжения</text:span>, <text:span text:style-name="T28">Вы </text:span>вправе представить в письменной форме или в форме электронного документа возражения относительно сведений о правообладател<text:span text:style-name="T30">е</text:span> ранее учтенн<text:span text:style-name="T30">ого</text:span> объект<text:span text:style-name="T30">а</text:span> недвижимости, <text:span text:style-name="T30">указанных в проекте распоряжения </text:span>с приложением обосновывающих такие возражения документов, свидетельствующих о том, что <text:span text:style-name="T28">Вы</text:span> не явля<text:span text:style-name="T30">е</text:span>т<text:span text:style-name="T28">е</text:span>с<text:span text:style-name="T28">ь</text:span> правообладател<text:span text:style-name="T30">ем</text:span> указанного объекта недвижимости.</text:p>
      <text:p text:style-name="P17"><text:span text:style-name="Основной_20_шрифт_20_абзаца"><text:span text:style-name="T31"><text:tab/></text:span></text:span><text:span text:style-name="Основной_20_шрифт_20_абзаца"><text:span text:style-name="T32">Возражения и д</text:span></text:span><text:span text:style-name="Основной_20_шрифт_20_абзаца"><text:span text:style-name="T33">окументы </text:span></text:span><text:span text:style-name="Основной_20_шрифт_20_абзаца"><text:span text:style-name="T31">можно предоставить </text:span></text:span><text:span text:style-name="Основной_20_шрифт_20_абзаца"><text:span text:style-name="T34">в отдел по выявлению и оформлению ранее учтенных объектов недвижимости МКУ «Управление информационно-финансового обеспечения земельными ресурсами» </text:span></text:span><text:span text:style-name="Основной_20_шрифт_20_абзаца"><text:span text:style-name="T35">по адресу: 6930</text:span></text:span><text:span text:style-name="Основной_20_шрифт_20_абзаца"><text:span text:style-name="T36">2</text:span></text:span><text:span text:style-name="Основной_20_шрифт_20_абзаца"><text:span text:style-name="T35">0, Сахалинская область, г. Южно-Сахалинск, ул. Карла Маркса, 32, кабинет 5,6, </text:span></text:span><text:span text:style-name="Основной_20_шрифт_20_абзаца"><text:span text:style-name="T37">телефон для справок: </text:span></text:span><text:span text:style-name="Основной_20_шрифт_20_абзаца"><text:span text:style-name="T34">8 (4242) 312846 (доб.1).</text:span></text:span></text:p>
      <text:p text:style-name="P18"><text:span text:style-name="Основной_20_шрифт_20_абзаца"><text:span text:style-name="T25"/></text:span></text:p>
      <text:p text:style-name="P15"><text:span text:style-name="T22">П</text:span><text:span text:style-name="T21">риложение: на 1 л. в 1 экз.</text:span></text:p>
      <text:p text:style-name="P10"><draw:frame draw:style-name="fr1" draw:name="Врезка3" text:anchor-type="paragraph" svg:x="0.06cm" draw:z-index="1"><draw:text-box fo:min-height="1.092cm" fo:min-width="4.313cm"><text:p text:style-name="P13"><text:bookmark-start text:name="Кому111"/>З<text:bookmark-end text:name="Кому111"/>убрилина Анастасия Евгеньевна</text:p><text:p text:style-name="P13">8 (4242) 312-846 (доб.1)</text:p></draw:text-box></draw:frame><text:span text:style-name="T18">Директор</text:span> Департамента<text:tab/><text:span text:style-name="T17">Е.В.Федот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0:02:49.126000000</meta:creation-date>
    <meta:editing-duration>PT2H35M18S</meta:editing-duration>
    <meta:editing-cycles>9</meta:editing-cycles>
    <meta:generator>LibreOffice/7.2.6.2$Windows_X86_64 LibreOffice_project/b0ec3a565991f7569a5a7f5d24fed7f52653d754</meta:generator>
    <dc:date>2022-06-09T11:21:03.499000000</dc:date>
    <meta:print-date>2022-06-09T11:20:52.651000000</meta:print-date>
    <meta:document-statistic meta:table-count="0" meta:image-count="1" meta:object-count="0" meta:page-count="1" meta:paragraph-count="20" meta:word-count="211" meta:character-count="1698" meta:non-whitespace-character-count="1484"/>
  </office:meta>
</office:document-meta>
</file>