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21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en" fo:country="US" fo:font-style="normal" fo:text-shadow="none" style:text-underline-style="none" fo:font-weight="normal" officeooo:rsid="001dc91e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c321e"/>
    </style:style>
    <style:style style:name="T16" style:family="text">
      <style:text-properties fo:letter-spacing="-0.007cm" officeooo:rsid="001c32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189</text:span><text:span text:style-name="T6">2</text:span><text:span text:style-name="T10">,</text:span><text:span text:style-name="T7"> общей площадью </text:span><text:span text:style-name="T16">33,1 к</text:span><text:span text:style-name="T7">в.м, расположенного по адресу: Сахалинская область, г. Южно-Сахалинск, </text:span><text:span text:style-name="T9"><text:s/></text:span><text:span text:style-name="T13">ул. </text:span><text:span text:style-name="T15">Комсомольская, д. 259Б, кв. 57</text:span><text:span text:style-name="T14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5">а</text:span><text:span text:style-name="T8"> </text:span><text:span text:style-name="T15">Вытовтова Людмила Никола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7T14:24:10.901000000</dc:date>
    <meta:editing-duration>PT1H26M7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4" meta:non-whitespace-character-count="435"/>
  </office:meta>
</office:document-meta>
</file>