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b3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bbb34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b729"/>
    </style:style>
    <style:style style:name="T17" style:family="text">
      <style:text-properties fo:letter-spacing="-0.007cm" officeooo:rsid="001bb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5">591</text:span><text:span text:style-name="T9">,</text:span><text:span text:style-name="T6"> общей площадью </text:span><text:span text:style-name="T17">63,5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Курильская, д. 12а, кв. 7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4">Кардаш Александр Иван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2T09:38:09.702000000</dc:date>
    <meta:editing-duration>PT1H10M57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