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7358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cdb1" fo:background-color="transparent" loext:char-shading-value="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acdb1" fo:background-color="transparent" loext:char-shading-value="0" style:font-size-asian="13pt" style:font-style-asian="normal" style:font-weight-asian="normal" style:font-size-complex="13pt" style:text-emphasize="none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 officeooo:rsid="000aec07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09dbb4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0e607c"/>
    </style:style>
    <style:style style:name="T15" style:family="text">
      <style:text-properties fo:letter-spacing="-0.007cm" fo:language="ru" fo:country="RU" officeooo:rsid="0037cd6f"/>
    </style:style>
    <style:style style:name="T16" style:family="text">
      <style:text-properties fo:letter-spacing="-0.007cm" fo:language="ru" fo:country="RU" officeooo:rsid="000aec07" fo:background-color="transparent" loext:char-shading-value="0"/>
    </style:style>
    <style:style style:name="T17" style:family="text">
      <style:text-properties fo:letter-spacing="-0.007cm" fo:language="ru" fo:country="RU" officeooo:rsid="003acdb1" fo:background-color="transparent" loext:char-shading-value="0"/>
    </style:style>
    <style:style style:name="T18" style:family="text">
      <style:text-properties fo:letter-spacing="-0.007cm" fo:language="ru" fo:country="RU" officeooo:rsid="001ab391" fo:background-color="transparent" loext:char-shading-value="0"/>
    </style:style>
    <style:style style:name="T19" style:family="text">
      <style:text-properties fo:letter-spacing="-0.007cm" fo:language="ru" fo:country="RU" officeooo:rsid="002baba6" fo:background-color="transparent" loext:char-shading-value="0"/>
    </style:style>
    <style:style style:name="T20" style:family="text">
      <style:text-properties fo:letter-spacing="-0.007cm" officeooo:rsid="000f1fc6"/>
    </style:style>
    <style:style style:name="T21" style:family="text">
      <style:text-properties fo:letter-spacing="-0.007cm" officeooo:rsid="000f7358"/>
    </style:style>
    <style:style style:name="T22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3" style:family="text">
      <style:text-properties fo:font-size="13pt" fo:letter-spacing="-0.007cm" fo:language="ru" fo:country="RU" officeooo:rsid="003acdb1" fo:background-color="transparent" loext:char-shading-value="0" style:font-size-asian="13pt" style:font-size-complex="13pt"/>
    </style:style>
    <style:style style:name="T24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5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В отношении жилого помещения (квартиры) с кадастровым номером </text:span><text:span text:style-name="T3">65:01:06</text:span><text:span text:style-name="T4">02</text:span><text:span text:style-name="T5">006:1086</text:span><text:span text:style-name="T12">,</text:span><text:span text:style-name="T9"> общей площадью </text:span><text:span text:style-name="T21">61,4</text:span><text:span text:style-name="T9"> кв.м, расположенного по адресу: Сахалинская область, г. Южно-Сахалинск, </text:span><text:span text:style-name="T14"><text:s/></text:span><text:span text:style-name="T16">ул. </text:span><text:span text:style-name="T17">Пуркаева М.А., д. 45, кв. 41</text:span><text:span text:style-name="T18">,</text:span><text:span text:style-name="T16"> <text:s text:c="18"/>в качестве его правообладателя, владеющего данным объектом недвижимости на праве собственности, выявлен</text:span><text:span text:style-name="T17">а</text:span><text:span text:style-name="T19"> </text:span><text:span text:style-name="T17">Короленко Татьяна Николаевна</text:span><text:span text:style-name="T1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1:35:56.596000000</dc:date>
    <meta:editing-duration>PT14M23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510" meta:non-whitespace-character-count="432"/>
  </office:meta>
</office:document-meta>
</file>