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2d4f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1a4405"/>
    </style:style>
    <style:style style:name="T11" style:family="text">
      <style:text-properties fo:letter-spacing="-0.007cm" fo:language="ru" fo:country="RU" officeooo:rsid="001c2d4f"/>
    </style:style>
    <style:style style:name="T12" style:family="text">
      <style:text-properties fo:letter-spacing="-0.007cm" officeooo:rsid="001582bb"/>
    </style:style>
    <style:style style:name="T13" style:family="text">
      <style:text-properties fo:letter-spacing="-0.007cm" officeooo:rsid="001c2d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4">3</text:span><text:span text:style-name="T2">:</text:span><text:span text:style-name="T4">1</text:span><text:span text:style-name="T5">168</text:span><text:span text:style-name="T9">,</text:span><text:span text:style-name="T6"> общей площадью </text:span><text:span text:style-name="T13">57,5</text:span><text:span text:style-name="T12"> </text:span><text:span text:style-name="T6">кв.м, расположенного по адресу: Сахалинская область, г. Южно-Сахалинск, </text:span><text:span text:style-name="T8"><text:s/></text:span><text:span text:style-name="T11">ул. Чехова, д. 172А, кв. 65</text:span><text:span text:style-name="T10">,</text:span><text:span text:style-name="T7"> в качестве его правообладател</text:span><text:span text:style-name="T11">ей</text:span><text:span text:style-name="T7">, владеющ</text:span><text:span text:style-name="T11">их</text:span><text:span text:style-name="T7"> данным объектом недвижимости на праве собственности, выявлен</text:span><text:span text:style-name="T11">ы Смирнов Владимир Васильевич, Смирнова Людмила Моисеевна, Шарипова Ксения Аркадьевна и Нужная Екатерина Владимировна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6T08:51:35.414000000</dc:date>
    <meta:editing-duration>PT1H56M7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70" meta:character-count="574" meta:non-whitespace-character-count="505"/>
  </office:meta>
</office:document-meta>
</file>