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c96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fdfd" style:font-style-asian="normal" style:font-weight-asian="normal" style:text-emphasize="none"/>
    </style:style>
    <style:style style:name="T3" style:family="text">
      <style:text-properties fo:letter-spacing="-0.007cm"/>
    </style:style>
    <style:style style:name="T4" style:family="text">
      <style:text-properties fo:letter-spacing="-0.007cm" fo:language="ru" fo:country="RU" officeooo:rsid="000aec07"/>
    </style:style>
    <style:style style:name="T5" style:family="text">
      <style:text-properties fo:letter-spacing="-0.007cm" fo:language="ru" fo:country="RU" officeooo:rsid="00364af2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37fdfd"/>
    </style:style>
    <style:style style:name="T10" style:family="text">
      <style:text-properties fo:letter-spacing="-0.007cm" officeooo:rsid="000fc9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060100</text:span><text:span text:style-name="T2">5:574</text:span><text:span text:style-name="T7">,</text:span><text:span text:style-name="T3"> общей площадью </text:span><text:span text:style-name="T10">30,2</text:span><text:span text:style-name="T3"> кв.м, расположенного по адресу: Сахалинская область, г. Южно-Сахалинск, </text:span><text:span text:style-name="T5"><text:s/></text:span><text:span text:style-name="T9">пр-кт. Мира, д. 176, кв. 38</text:span><text:span text:style-name="T8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9">а</text:span><text:span text:style-name="T6"> </text:span><text:span text:style-name="T9">Бабкина Вера Гаврил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2T12:13:07.203000000</dc:date>
    <meta:editing-duration>PT8M43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1" meta:non-whitespace-character-count="422"/>
  </office:meta>
</office:document-meta>
</file>