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3.06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603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961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1.076cm" fo:break-before="auto" style:use-optimal-row-height="false"/>
    </style:style>
    <style:style style:name="ro18" style:family="table-row">
      <style:table-row-properties style:row-height="1.101cm" fo:break-before="auto" style:use-optimal-row-height="true"/>
    </style:style>
    <style:style style:name="ro19" style:family="table-row">
      <style:table-row-properties style:row-height="0.427cm" fo:break-before="auto" style:use-optimal-row-height="true"/>
    </style:style>
    <style:style style:name="ro20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 style:vertical-align="middle"/>
      <style:text-properties style:use-window-font-color="true" style:font-name="Times New Roman1" fo:font-size="12pt" fo:language="en" fo:country="US" style:font-name-asian="Segoe UI" style:font-size-asian="12pt" style:font-name-complex="Tahoma" style:font-size-complex="12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17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9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1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5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ce29" style:family="table-cell" style:parent-style-name="Default">
      <style:table-cell-properties fo:wrap-option="wrap" fo:border="0.74pt solid #000000" style:vertical-align="middle"/>
      <style:text-properties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ce30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name-asian="Times New Roman" style:font-size-asian="12pt" style:font-name-complex="Tahoma" style:font-size-complex="12pt" style:language-complex="en" style:country-complex="US"/>
    </style:style>
    <style:style style:name="ce31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2" style:family="table-cell" style:parent-style-name="Default" style:data-style-name="N112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ahoma" style:font-size-complex="12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size-complex="12pt"/>
    </style:style>
    <style:style style:name="ce35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name-asian="Times New Roman1" style:font-size-asian="12pt" style:font-name-complex="Tahoma" style:font-size-complex="12pt" style:language-complex="en" style:country-complex="US"/>
    </style:style>
    <style:style style:name="ce36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1" fo:font-size="12pt" fo:language="en" fo:country="US" style:font-name-asian="Segoe UI" style:font-size-asian="12pt" style:font-name-complex="Tahoma" style:font-size-complex="12pt" style:language-complex="en" style:country-complex="US"/>
    </style:style>
    <style:style style:name="ce37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2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Дружбы, напротив здания по адресу ул. Науки дом № 1Б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9]*[.F9]*[.G9]*[.H9]*[.I9]" office:value-type="float" office:value="45505.152" calcext:value-type="float">
            <text:p>45 505,15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Дружбы, 200м на юг от здания по адресу ул. Науки дом № 1Б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0])" office:value-type="float" office:value="91010.304" calcext:value-type="float">
            <text:p>91 010,30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2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0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1]" office:value-type="float" office:value="91010.304" calcext:value-type="float">
            <text:p>91 010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1]*0.5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1]*0.05" office:value-type="float" office:value="4550.5152" calcext:value-type="float">
            <text:p>4 550,52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7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3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10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г. Южно-Сахалинск, ул. Железнодорожная, 69 м на север от пересечения с ул. Пуркаева (восточ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2" calcext:value-type="float">
            <text:p>2,0</text:p>
          </table:table-cell>
          <table:table-cell table:style-name="ce27" table:formula="of:=[.E9]*[.F9]*[.G9]*[.H9]*[.I9]" office:value-type="float" office:value="30336.768" calcext:value-type="float">
            <text:p>30 336,77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г. Южно-Сахалинск, ул. Железнодорожная, 260 м на север от пересечения с ул. Пуркаева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2" calcext:value-type="float">
            <text:p>2,0</text:p>
          </table:table-cell>
          <table:table-cell table:style-name="ce27" table:formula="of:=[.E10]*[.F10]*[.G10]*[.H10]*[.I10]" office:value-type="float" office:value="30336.768" calcext:value-type="float">
            <text:p>30 336,77</text:p>
          </table:table-cell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29" office:value-type="string" calcext:value-type="string">
            <text:p>г. Южно-Сахалинск, ул. Железнодорожная, 380 м на север от пересечения с ул. Пуркаева (восточ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2" calcext:value-type="float">
            <text:p>2,0</text:p>
          </table:table-cell>
          <table:table-cell table:style-name="ce27" table:formula="of:=[.E11]*[.F11]*[.G11]*[.H11]*[.I11]" office:value-type="float" office:value="30336.768" calcext:value-type="float">
            <text:p>30 336,77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1])" office:value-type="float" office:value="91010.304" calcext:value-type="float">
            <text:p>91 010,30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5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2]" office:value-type="float" office:value="91010.304" calcext:value-type="float">
            <text:p>91 010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2]*0.5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2]*0.05" office:value-type="float" office:value="4550.5152" calcext:value-type="float">
            <text:p>4 550,52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/>
          <table:table-cell table:number-columns-repeated="9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3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3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6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г. Южно-Сахалинск, ул. Сахалинская, возле дома №108, (север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1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9]*[.F9]*[.G9]*[.H9]*[.I9]" office:value-type="float" office:value="45505.152" calcext:value-type="float">
            <text:p>45 505,15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45505.152" calcext:value-type="float">
            <text:p>45 505,15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22752.576" calcext:value-type="float">
            <text:p>22 752,5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2275.2576" calcext:value-type="float">
            <text:p>2 275,26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4" table:style-name="ta1">
        <office:forms form:automatic-focus="false" form:apply-design-mode="false"/>
        <table:table-column table:style-name="co7" table:default-cell-style-name="ce7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/>
          <table:table-cell table:number-columns-repeated="3"/>
          <table:table-cell table:style-name="ce1" table:number-columns-repeated="5"/>
          <table:table-cell table:style-name="ce26" office:value-type="string" calcext:value-type="string">
            <text:p>Приложение 3 </text:p>
          </table:table-cell>
        </table:table-row>
        <table:table-row table:style-name="ro16">
          <table:table-cell table:style-name="ce1"/>
          <table:table-cell table:number-columns-repeated="3"/>
          <table:table-cell table:style-name="ce1" table:number-columns-repeated="5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5">
          <table:table-cell table:style-name="ce1"/>
          <table:table-cell table:number-columns-repeated="3"/>
          <table:table-cell table:style-name="ce1" table:number-columns-repeated="6"/>
        </table:table-row>
        <table:table-row table:style-name="ro8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3"/>
          <table:covered-table-cell table:number-columns-repeated="6" table:style-name="ce1"/>
        </table:table-row>
        <table:table-row table:style-name="ro5">
          <table:table-cell table:style-name="ce1"/>
          <table:table-cell table:number-columns-repeated="3"/>
          <table:table-cell table:style-name="ce1" table:number-columns-repeated="6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/>
          <table:table-cell table:style-name="ce1" table:number-columns-repeated="6"/>
        </table:table-row>
        <table:table-row table:style-name="ro10">
          <table:table-cell table:style-name="ce1"/>
          <table:table-cell table:number-columns-repeated="3"/>
          <table:table-cell table:style-name="ce1"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г. Южно-Сахалинск, ул. Горького, 220 м на север от ул. Емельянова,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,00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2" calcext:value-type="float">
            <text:p>2,0</text:p>
          </table:table-cell>
          <table:table-cell table:style-name="ce27" table:formula="of:=[.E9]*[.F9]*[.G9]*[.H9]*[.I9]" office:value-type="float" office:value="60673.536" calcext:value-type="float">
            <text:p>60 673,54</text:p>
          </table:table-cell>
        </table:table-row>
        <table:table-row table:style-name="ro10">
          <table:table-cell table:style-name="ce1"/>
          <table:table-cell table:number-columns-repeated="3"/>
          <table:table-cell table:style-name="ce20" table:number-columns-repeated="2"/>
          <table:table-cell table:style-name="ce32"/>
          <table:table-cell table:style-name="ce20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60673.536" calcext:value-type="float">
            <text:p>60 673,54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2"/>
          <table:table-cell table:number-columns-repeated="6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2"/>
          <table:table-cell table:number-columns-repeated="6"/>
        </table:table-row>
        <table:table-row table:style-name="ro11">
          <table:table-cell table:style-name="Default" table:number-columns-repeated="4"/>
          <table:table-cell table:number-columns-repeated="6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60673.536" calcext:value-type="float">
            <text:p>60 673,5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30336.768" calcext:value-type="float">
            <text:p>30 336,77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9" table:formula="of:=[.D20]*0.05" office:value-type="float" office:value="3033.6768" calcext:value-type="float">
            <text:p>3 033,6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10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11">
          <table:table-cell table:style-name="Default" table:number-columns-repeated="4"/>
          <table:table-cell table:number-columns-repeated="6"/>
        </table:table-row>
      </table:table>
      <table:table table:name="Лот № 5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6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5">
          <table:table-cell table:style-name="ce1" table:number-columns-repeated="10"/>
        </table:table-row>
        <table:table-row table:style-name="ro8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5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</table:table-row>
        <table:table-row table:style-name="ro10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г. Южно-Сахалинск, ул. Железнодорожная, возле дома №82Б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19.98" calcext:value-type="float">
            <text:p>19,98</text:p>
          </table:table-cell>
          <table:table-cell table:style-name="ce24" office:value-type="float" office:value="1" calcext:value-type="float">
            <text:p>1,00</text:p>
          </table:table-cell>
          <table:table-cell table:number-columns-repeated="2" table:style-name="ce25" office:value-type="float" office:value="1" calcext:value-type="float">
            <text:p>1,0</text:p>
          </table:table-cell>
          <table:table-cell table:style-name="ce27" table:formula="of:=[.E9]*[.F9]*[.G9]*[.H9]*[.I9]" office:value-type="float" office:value="9353.8368" calcext:value-type="float">
            <text:p>9 353,84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2"/>
          <table:table-cell table:style-name="ce32"/>
          <table:table-cell table:style-name="ce20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9353.8368" calcext:value-type="float">
            <text:p>9 353,84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0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9353.8368" calcext:value-type="float">
            <text:p>9 353,8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4676.9184" calcext:value-type="float">
            <text:p>4 676,92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467.69184" calcext:value-type="float">
            <text:p>467,69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0">
          <table:table-cell table:style-name="ce9" table:number-columns-repeated="3"/>
          <table:table-cell table:number-columns-repeated="7"/>
        </table:table-row>
        <table:table-row table:style-name="ro10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number-columns-repeated="10"/>
        </table:table-row>
        <table:table-row table:style-name="ro11" table:number-rows-repeated="2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г. Южно-Сахалинск, ул. Железнодорожная, возле дома №180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,00</text:p>
          </table:table-cell>
          <table:table-cell table:style-name="ce31" office:value-type="float" office:value="1" calcext:value-type="float">
            <text:p>1,0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9]*[.F9]*[.G9]*[.H9]*[.I9]" office:value-type="float" office:value="25280.64" calcext:value-type="float">
            <text:p>25 280,64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34" office:value-type="string" calcext:value-type="string">
            <text:p>г. Южно-Сахалинск, ул. Железнодорожная, возле дома №168 Б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45505.152" calcext:value-type="float">
            <text:p>45 505,15</text:p>
          </table:table-cell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г. Южно-Сахалинск, ул. Железнодорожная, возле дома № 85,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11]*[.F11]*[.G11]*[.H11]*[.I11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1])" office:value-type="float" office:value="116290.944" calcext:value-type="float">
            <text:p>116 290,94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2]" office:value-type="float" office:value="116290.944" calcext:value-type="float">
            <text:p>116 290,9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2]*0.5" office:value-type="float" office:value="58145.472" calcext:value-type="float">
            <text:p>58 145,47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2]*0.05" office:value-type="float" office:value="5814.5472" calcext:value-type="float">
            <text:p>5 814,5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9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Автодорога "Южно-Сахалинск -Оха" (восточная сторона) 8 км+100м спра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9]*[.F9]*[.G9]*[.H9]*[.I9]" office:value-type="float" office:value="34128.864" calcext:value-type="float">
            <text:p>34 128,86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Автодорога "Южно-Сахалинск -Оха" (восточная сторона) <text:s/>8 км+250м спра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0]*[.F10]*[.G10]*[.H10]*[.I10]" office:value-type="float" office:value="34128.864" calcext:value-type="float">
            <text:p>34 128,86</text:p>
          </table:table-cell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36" office:value-type="string" calcext:value-type="string">
            <text:p>Автодорога "Южно-Сахалинск- Оха"(восточная сторона) 8 км+400м справа 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1]*[.F11]*[.G11]*[.H11]*[.I11]" office:value-type="float" office:value="34128.864" calcext:value-type="float">
            <text:p>34 128,86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1])" office:value-type="float" office:value="102386.592" calcext:value-type="float">
            <text:p>102 386,59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2]" office:value-type="float" office:value="102386.592" calcext:value-type="float">
            <text:p>102 386,59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2]*0.5" office:value-type="float" office:value="51193.296" calcext:value-type="float">
            <text:p>51 193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2]*0.05" office:value-type="float" office:value="5119.3296" calcext:value-type="float">
            <text:p>5 119,33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9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8" calcext:value-type="float">
            <text:p>8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Автодорога "Южно-Сахалинск-Оха"(западная сторона) 13км+100м сле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9]*[.F9]*[.G9]*[.H9]*[.I9]" office:value-type="float" office:value="34128.864" calcext:value-type="float">
            <text:p>34 128,86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Автодорога "Южно-Сахалинск-Оха" (восточная сторона)14 км+400м спра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0]*[.F10]*[.G10]*[.H10]*[.I10]" office:value-type="float" office:value="34128.864" calcext:value-type="float">
            <text:p>34 128,86</text:p>
          </table:table-cell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36" office:value-type="string" calcext:value-type="string">
            <text:p>Автодорога Южно-Сахалинск-Оха (западная сторона) <text:s/>15 км+650м <text:s/>сле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1]*[.F11]*[.G11]*[.H11]*[.I11]" office:value-type="float" office:value="34128.864" calcext:value-type="float">
            <text:p>34 128,86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1])" office:value-type="float" office:value="102386.592" calcext:value-type="float">
            <text:p>102 386,59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2]" office:value-type="float" office:value="102386.592" calcext:value-type="float">
            <text:p>102 386,59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2]*0.5" office:value-type="float" office:value="51193.296" calcext:value-type="float">
            <text:p>51 193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2]*0.05" office:value-type="float" office:value="5119.3296" calcext:value-type="float">
            <text:p>5 119,33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9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9" calcext:value-type="float">
            <text:p>9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Автодорога "Южно-Сахалинск-Оха" (западная сторона) <text:s/>24 км+800м сле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9]*[.F9]*[.G9]*[.H9]*[.I9]" office:value-type="float" office:value="34128.864" calcext:value-type="float">
            <text:p>34 128,86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Автодорога "Южно-Сахалинск-Оха" (западная сторона) <text:s/>25 км+596м сле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0]*[.F10]*[.G10]*[.H10]*[.I10]" office:value-type="float" office:value="34128.864" calcext:value-type="float">
            <text:p>34 128,86</text:p>
          </table:table-cell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36" office:value-type="string" calcext:value-type="string">
            <text:p>Автодорога "Южно-Сахалинск-Оха" (западная сторона) <text:s/>25 км+700м слева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.75" calcext:value-type="float">
            <text:p>0,75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1]*[.F11]*[.G11]*[.H11]*[.I11]" office:value-type="float" office:value="34128.864" calcext:value-type="float">
            <text:p>34 128,86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1])" office:value-type="float" office:value="102386.592" calcext:value-type="float">
            <text:p>102 386,59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2]" office:value-type="float" office:value="102386.592" calcext:value-type="float">
            <text:p>102 386,59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2]*0.5" office:value-type="float" office:value="51193.296" calcext:value-type="float">
            <text:p>51 193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2]*0.05" office:value-type="float" office:value="5119.3296" calcext:value-type="float">
            <text:p>5 119,33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9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0" calcext:value-type="float">
            <text:p>10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ул. Дружбы, 350 м на юг от пересечения с ул. Лесной (западная сторона)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9]*[.F9]*[.G9]*[.H9]*[.I9]" office:value-type="float" office:value="45505.152" calcext:value-type="float">
            <text:p>45 505,15</text:p>
          </table:table-cell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П/Р Луговое, ул. Дружбы, возле дома №1 (западная сторона)</text:p>
          </table:table-cell>
          <table:table-cell table:style-name="ce37" office:value-type="string" calcext:value-type="string">
            <text:p>отдельно стоящая</text:p>
          </table:table-cell>
          <table:table-cell table:style-name="ce37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1" office:value-type="float" office:value="3" calcext:value-type="float">
            <text:p>3,0</text:p>
          </table:table-cell>
          <table:table-cell table:style-name="ce38" table:formula="of:=[.E10]*[.F10]*[.G10]*[.H10]*[.I10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0])" office:value-type="float" office:value="91010.304" calcext:value-type="float">
            <text:p>91 010,30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1]" office:value-type="float" office:value="91010.304" calcext:value-type="float">
            <text:p>91 010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1]*0.5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1]*0.05" office:value-type="float" office:value="4550.5152" calcext:value-type="float">
            <text:p>4 550,52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9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31P2" style:volatile="true">
      <number:text> </number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.00.0000</text:date>, <text:time style:data-style-name="N2" text:time-value="12:04:26.95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35:02.843000000</meta:creation-date>
    <meta:editing-duration>P1DT5H12M57S</meta:editing-duration>
    <meta:editing-cycles>13</meta:editing-cycles>
    <meta:generator>LibreOffice/4.3.3.2$Windows_x86 LibreOffice_project/9bb7eadab57b6755b1265afa86e04bf45fbfc644</meta:generator>
    <dc:date>2018-07-26T17:34:55.319000000</dc:date>
    <meta:print-date>2018-05-10T12:30:23.642000000</meta:print-date>
    <meta:document-statistic meta:table-count="10" meta:cell-count="660" meta:object-count="0"/>
  </office:meta>
</office:document-meta>
</file>