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75afb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487bd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20679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bb729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cdf88" style:font-style-asian="normal" style:font-weight-asian="normal" style:text-emphasize="none"/>
    </style:style>
    <style:style style:name="T6" style:family="text">
      <style:text-properties fo:letter-spacing="-0.007cm"/>
    </style:style>
    <style:style style:name="T7" style:family="text">
      <style:text-properties fo:letter-spacing="-0.007cm" fo:language="ru" fo:country="RU" officeooo:rsid="000aec07"/>
    </style:style>
    <style:style style:name="T8" style:family="text">
      <style:text-properties fo:letter-spacing="-0.007cm" fo:language="ru" fo:country="RU" officeooo:rsid="00364af2"/>
    </style:style>
    <style:style style:name="T9" style:family="text">
      <style:text-properties fo:letter-spacing="-0.007cm" fo:language="ru" fo:country="RU" officeooo:rsid="0009dbb4"/>
    </style:style>
    <style:style style:name="T10" style:family="text">
      <style:text-properties fo:letter-spacing="-0.007cm" fo:language="ru" fo:country="RU" officeooo:rsid="000e607c"/>
    </style:style>
    <style:style style:name="T11" style:family="text">
      <style:text-properties fo:letter-spacing="-0.007cm" fo:language="ru" fo:country="RU" officeooo:rsid="000fb7e9"/>
    </style:style>
    <style:style style:name="T12" style:family="text">
      <style:text-properties fo:letter-spacing="-0.007cm" fo:language="ru" fo:country="RU" officeooo:rsid="001a4405"/>
    </style:style>
    <style:style style:name="T13" style:family="text">
      <style:text-properties fo:letter-spacing="-0.007cm" fo:language="ru" fo:country="RU" officeooo:rsid="001bb729"/>
    </style:style>
    <style:style style:name="T14" style:family="text">
      <style:text-properties fo:letter-spacing="-0.007cm" fo:language="ru" fo:country="RU" officeooo:rsid="001cdf88"/>
    </style:style>
    <style:style style:name="T15" style:family="text">
      <style:text-properties fo:letter-spacing="-0.007cm" officeooo:rsid="001582bb"/>
    </style:style>
    <style:style style:name="T16" style:family="text">
      <style:text-properties fo:letter-spacing="-0.007cm" officeooo:rsid="001cdf8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9">В отношении жилого помещения (квартиры) с кадастровым номером </text:span><text:span text:style-name="T1">65:01:</text:span><text:span text:style-name="T3">0</text:span><text:span text:style-name="T4">7</text:span><text:span text:style-name="T3">0</text:span><text:span text:style-name="T5">2</text:span><text:span text:style-name="T3">00</text:span><text:span text:style-name="T5">1</text:span><text:span text:style-name="T2">:</text:span><text:span text:style-name="T5">556</text:span><text:span text:style-name="T9">,</text:span><text:span text:style-name="T6"> общей площадью </text:span><text:span text:style-name="T16">47,5</text:span><text:span text:style-name="T15"> </text:span><text:span text:style-name="T6">кв.м, расположенного по адресу: Сахалинская область, г. Южно-Сахалинск, </text:span><text:span text:style-name="T8"><text:s/></text:span><text:span text:style-name="T14">ул. Пушкина, д. 57, кв. 69</text:span><text:span text:style-name="T12">,</text:span><text:span text:style-name="T7"> в качестве его правообладател</text:span><text:span text:style-name="T11">я</text:span><text:span text:style-name="T7">, владеющ</text:span><text:span text:style-name="T11">его</text:span><text:span text:style-name="T7"> данным объектом недвижимости на праве собственности, выявлен</text:span><text:span text:style-name="T13">а </text:span><text:span text:style-name="T14">Грачева Тамара Владимировна</text:span><text:span text:style-name="T10">.</text:span></text:p>
      <text:p text:style-name="P2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4-15T09:32:48.930000000</dc:date>
    <meta:editing-duration>PT1H12M23S</meta:editing-duration>
    <meta:editing-cycles>24</meta:editing-cycles>
    <meta:generator>LibreOffice/7.4.7.2$Windows_X86_64 LibreOffice_project/723314e595e8007d3cf785c16538505a1c878ca5</meta:generator>
    <meta:print-date>2023-08-31T09:49:19.289000000</meta:print-date>
    <meta:document-statistic meta:table-count="0" meta:image-count="0" meta:object-count="0" meta:page-count="1" meta:paragraph-count="2" meta:word-count="60" meta:character-count="484" meta:non-whitespace-character-count="425"/>
  </office:meta>
</office:document-meta>
</file>