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ffd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537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537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7537f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effde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7537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1:942</text:span><text:span text:style-name="T11">,</text:span><text:span text:style-name="T6"> общей площадью </text:span><text:span text:style-name="T16">63,6</text:span><text:span text:style-name="T6"> кв.м, расположенного по адресу: Сахалинская область, г. Южно-Сахалинск, </text:span><text:span text:style-name="T7"><text:s/></text:span><text:span text:style-name="T14">ул. Тихоокеанская, д. 27, кв. 76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Азоркина Кира Юрь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2:53:09.828000000</dc:date>
    <meta:editing-duration>PT8M5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