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941cm" style:rel-column-width="30615*"/>
    </style:style>
    <style:style style:name="Таблица4.B" style:family="table-column">
      <style:table-column-properties style:column-width="9.058cm" style:rel-column-width="3492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914cm"/>
    </style:style>
    <style:style style:name="Таблица1.C" style:family="table-column">
      <style:table-column-properties style:column-width="2.006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4.718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5.709cm" fo:margin-left="0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5.935cm"/>
    </style:style>
    <style:style style:name="Таблица8.C" style:family="table-column">
      <style:table-column-properties style:column-width="1.98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676cm"/>
    </style:style>
    <style:style style:name="Таблица8.G" style:family="table-column">
      <style:table-column-properties style:column-width="2.425cm"/>
    </style:style>
    <style:style style:name="Таблица8.H" style:family="table-column">
      <style:table-column-properties style:column-width="3.681cm"/>
    </style:style>
    <style:style style:name="Таблица8.I" style:family="table-column">
      <style:table-column-properties style:column-width="4.718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2" style:family="table-row">
      <style:table-row-properties style:min-row-height="1.078cm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5.709cm" fo:margin-left="0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5.826cm"/>
    </style:style>
    <style:style style:name="Таблица9.C" style:family="table-column">
      <style:table-column-properties style:column-width="2.094cm"/>
    </style:style>
    <style:style style:name="Таблица9.D" style:family="table-column">
      <style:table-column-properties style:column-width="2.007cm"/>
    </style:style>
    <style:style style:name="Таблица9.E" style:family="table-column">
      <style:table-column-properties style:column-width="2.205cm"/>
    </style:style>
    <style:style style:name="Таблица9.F" style:family="table-column">
      <style:table-column-properties style:column-width="1.676cm"/>
    </style:style>
    <style:style style:name="Таблица9.G" style:family="table-column">
      <style:table-column-properties style:column-width="2.425cm"/>
    </style:style>
    <style:style style:name="Таблица9.H" style:family="table-column">
      <style:table-column-properties style:column-width="3.681cm"/>
    </style:style>
    <style:style style:name="Таблица9.I" style:family="table-column">
      <style:table-column-properties style:column-width="4.718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background-color="transparent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fo:background-color="transparent" style:font-size-asian="14pt" style:font-name-complex="Times New Roman1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fo:background-color="transparent" style:font-size-asian="14pt" style:font-name-complex="Times New Roman1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fo:background-color="transparen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fo:background-color="transparen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fo:background-color="transparent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fo:background-color="transparent" style:font-size-asian="14pt" style:font-name-complex="Times New Roman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fo:background-color="transparent" style:font-size-asian="14pt" style:font-name-complex="Times New Roman1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fo:background-color="transparent" style:font-size-asian="14pt" style:font-name-complex="Times New Roman1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77de7e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77de7e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63775f" officeooo:paragraph-rsid="0077de7e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6cb8c0" officeooo:paragraph-rsid="0077de7e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6eb48a" officeooo:paragraph-rsid="0077de7e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77de7e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77de7e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77de7e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77de7e" fo:background-color="transparent" style:font-size-asian="12pt" style:language-asian="zh" style:country-asian="CN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77de7e" fo:background-color="#ffff00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paragraph-rsid="0077de7e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77de7e" fo:background-color="transparent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77de7e" fo:background-color="transparent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77de7e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77de7e" fo:background-color="transparent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fo:background-color="#ffff00" style:font-size-asian="8.75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fo:background-color="transparent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fo:background-color="transparent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cad50" fo:background-color="transparent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7de7e" fo:background-color="transparent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77de7e" fo:background-color="#ffff00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77de7e" fo:background-color="transparent" style:font-size-asian="12pt" style:font-style-asian="normal" style:font-weight-asian="bold" style:font-size-complex="12pt" style:font-weight-complex="bold" style:text-emphasize="none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3775f" officeooo:paragraph-rsid="0077de7e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77de7e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77de7e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5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77de7e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5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fo:background-color="transparent" style:font-size-asian="14pt" style:font-size-complex="14pt" style:font-weight-complex="bold"/>
    </style:style>
    <style:style style:name="P59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fo:background-color="transparent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normal" officeooo:paragraph-rsid="0077de7e" fo:background-color="transparent" style:font-size-asian="14pt" style:font-size-complex="14pt"/>
    </style:style>
    <style:style style:name="P61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fo:background-color="transparent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transparent" style:font-size-asian="14pt" style:font-weight-asian="normal" style:font-size-complex="14pt" style:font-weight-complex="normal"/>
    </style:style>
    <style:style style:name="P64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5a7597" fo:background-color="transparent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fo:background-color="transparent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fo:background-color="transparent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69" style:family="paragraph" style:parent-style-name="Standard">
      <style:text-properties fo:color="#000000" style:font-name="Times New Roman1" fo:font-size="14pt" officeooo:paragraph-rsid="0077de7e" fo:background-color="transparent" style:font-size-asian="14pt" style:font-size-complex="14pt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fo:background-color="transparent" style:font-size-asian="13.5pt" style:font-size-complex="13.5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transparent" style:font-size-asian="14pt" style:font-weight-asian="normal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transparent" style:font-size-asian="14pt" style:font-weight-asian="normal" style:font-size-complex="14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9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9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transparent" style:font-size-asian="14pt" style:font-style-asian="normal" style:font-weight-asian="normal" style:font-size-complex="14pt" style:font-weight-complex="normal"/>
    </style:style>
    <style:style style:name="P94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5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99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6c7a09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772d0a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77de7e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77deb8" style:font-style-asian="normal" style:font-name-complex="Times New Roman1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officeooo:rsid="000ec9ea" style:font-style-asian="normal" style:font-weight-asian="normal" style:font-name-complex="Times New Roman1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officeooo:rsid="00b76d14" style:font-style-asian="normal" style:font-weight-asian="normal" style:font-name-complex="Times New Roman1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officeooo:rsid="006c7a09" style:font-style-asian="normal" style:font-weight-asian="normal" style:font-name-complex="Times New Roman1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77deb8" style:font-style-asian="normal" style:font-name-complex="Times New Roman1"/>
    </style:style>
    <style:style style:name="T2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21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language="ru" fo:country="RU" style:text-underline-style="none"/>
    </style:style>
    <style:style style:name="T24" style:family="text">
      <style:text-properties fo:color="#000000" fo:language="ru" fo:country="RU" style:text-underline-style="none" style:font-name-complex="Times New Roman1"/>
    </style:style>
    <style:style style:name="T25" style:family="text">
      <style:text-properties fo:color="#000000" fo:language="ru" fo:country="RU" style:text-underline-style="none" fo:font-weight="normal" style:font-weight-asian="normal"/>
    </style:style>
    <style:style style:name="T26" style:family="text">
      <style:text-properties fo:color="#000000" fo:language="ru" fo:country="RU" style:text-underline-style="none" fo:font-weight="normal" officeooo:rsid="0003c770" style:font-weight-asian="normal"/>
    </style:style>
    <style:style style:name="T27" style:family="text">
      <style:text-properties fo:color="#000000" fo:language="ru" fo:country="RU" style:text-underline-style="none" fo:font-weight="normal" officeooo:rsid="000471ab" style:font-weight-asian="normal"/>
    </style:style>
    <style:style style:name="T28" style:family="text">
      <style:text-properties fo:color="#000000" fo:language="ru" fo:country="RU" style:text-underline-style="none" fo:font-weight="normal" officeooo:rsid="00f3aa5b" style:font-weight-asian="normal"/>
    </style:style>
    <style:style style:name="T29" style:family="text">
      <style:text-properties fo:color="#000000" fo:language="ru" fo:country="RU" style:text-underline-style="none" fo:font-weight="normal" officeooo:rsid="004d88f4" style:font-weight-asian="normal"/>
    </style:style>
    <style:style style:name="T30" style:family="text">
      <style:text-properties fo:color="#000000" fo:language="ru" fo:country="RU" style:text-underline-style="none" fo:font-weight="normal" officeooo:rsid="0006ddc2" style:font-weight-asian="normal"/>
    </style:style>
    <style:style style:name="T31" style:family="text">
      <style:text-properties fo:color="#000000" fo:language="ru" fo:country="RU" style:text-underline-style="none" fo:font-weight="normal" officeooo:rsid="011302f0" style:font-weight-asian="normal"/>
    </style:style>
    <style:style style:name="T32" style:family="text">
      <style:text-properties fo:color="#000000" fo:language="ru" fo:country="RU" style:text-underline-style="none" fo:font-weight="normal" officeooo:rsid="0101b7b8" style:font-weight-asian="normal"/>
    </style:style>
    <style:style style:name="T33" style:family="text">
      <style:text-properties fo:color="#000000" fo:language="ru" fo:country="RU" style:text-underline-style="none" fo:font-weight="normal" officeooo:rsid="004cb21f" style:font-weight-asian="normal"/>
    </style:style>
    <style:style style:name="T34" style:family="text">
      <style:text-properties fo:color="#000000" fo:language="ru" fo:country="RU" style:text-underline-style="none" fo:font-weight="normal" officeooo:rsid="002f0e1d" style:font-weight-asian="normal"/>
    </style:style>
    <style:style style:name="T35" style:family="text">
      <style:text-properties fo:color="#000000" fo:language="ru" fo:country="RU" style:text-underline-style="none" fo:font-weight="normal" officeooo:rsid="00854beb" style:font-weight-asian="normal"/>
    </style:style>
    <style:style style:name="T36" style:family="text">
      <style:text-properties fo:color="#000000" fo:language="ru" fo:country="RU" style:text-underline-style="none" fo:font-weight="normal" officeooo:rsid="0077de7e" style:font-weight-asian="normal"/>
    </style:style>
    <style:style style:name="T37" style:family="text">
      <style:text-properties fo:color="#000000" fo:language="ru" fo:country="RU" style:text-underline-style="none" officeooo:rsid="004f55d8"/>
    </style:style>
    <style:style style:name="T38" style:family="text">
      <style:text-properties fo:color="#000000" fo:language="ru" fo:country="RU" style:text-underline-style="none" officeooo:rsid="00516861"/>
    </style:style>
    <style:style style:name="T39" style:family="text">
      <style:text-properties fo:color="#000000" fo:language="ru" fo:country="RU" style:text-underline-style="none" officeooo:rsid="009460d1"/>
    </style:style>
    <style:style style:name="T40" style:family="text">
      <style:text-properties fo:color="#000000" fo:language="ru" fo:country="RU" style:text-underline-style="none" officeooo:rsid="0101b7b8"/>
    </style:style>
    <style:style style:name="T41" style:family="text">
      <style:text-properties fo:color="#000000" fo:language="ru" fo:country="RU" style:text-underline-style="none" officeooo:rsid="0070639a"/>
    </style:style>
    <style:style style:name="T42" style:family="text">
      <style:text-properties fo:color="#000000" fo:language="ru" fo:country="RU" style:text-underline-style="none" officeooo:rsid="0043c57f"/>
    </style:style>
    <style:style style:name="T43" style:family="text">
      <style:text-properties fo:color="#000000" fo:language="ru" fo:country="RU" style:text-underline-style="none" officeooo:rsid="0072f906"/>
    </style:style>
    <style:style style:name="T44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5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6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4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5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6" style:family="text">
      <style:text-properties fo:color="#000000" fo:font-size="14pt" fo:language="ru" fo:country="RU" style:text-underline-style="none" fo:font-weight="normal" officeooo:rsid="0077de7e" style:font-size-asian="14pt" style:font-weight-asian="normal" style:font-name-complex="Times New Roman1" style:font-size-complex="14pt"/>
    </style:style>
    <style:style style:name="T67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69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0" style:family="text">
      <style:text-properties fo:color="#000000" fo:font-size="14pt" fo:language="ru" fo:country="RU" style:text-underline-style="none" fo:font-weight="bold" officeooo:rsid="0077de7e" style:font-size-asian="14pt" style:font-weight-asian="bold" style:font-weight-complex="bold"/>
    </style:style>
    <style:style style:name="T71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2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3" style:family="text">
      <style:text-properties fo:color="#000000" fo:font-size="14pt" fo:language="en" fo:country="US" style:text-underline-style="none" fo:font-weight="normal" officeooo:rsid="0077de7e" style:font-size-asian="14pt" style:font-weight-asian="normal" style:font-name-complex="Times New Roman1" style:font-size-complex="14pt"/>
    </style:style>
    <style:style style:name="T74" style:family="text">
      <style:text-properties fo:color="#000000" fo:language="en" fo:country="US" style:text-underline-style="none" fo:font-weight="normal" officeooo:rsid="00f3aa5b" style:font-weight-asian="normal"/>
    </style:style>
    <style:style style:name="T75" style:family="text">
      <style:text-properties fo:color="#000000" fo:language="en" fo:country="US" style:text-underline-style="none" fo:font-weight="normal" officeooo:rsid="0006ddc2" style:font-weight-asian="normal"/>
    </style:style>
    <style:style style:name="T76" style:family="text">
      <style:text-properties fo:color="#000000" fo:language="en" fo:country="US" style:text-underline-style="none" fo:font-weight="normal" officeooo:rsid="0003c770" style:font-weight-asian="normal"/>
    </style:style>
    <style:style style:name="T77" style:family="text">
      <style:text-properties fo:color="#000000" fo:language="en" fo:country="US" style:text-underline-style="none" fo:font-weight="normal" officeooo:rsid="0077de7e" style:font-weight-asian="normal"/>
    </style:style>
    <style:style style:name="T78" style:family="text">
      <style:text-properties fo:color="#000000" style:text-underline-style="none"/>
    </style:style>
    <style:style style:name="T79" style:family="text">
      <style:text-properties fo:color="#000000" style:text-underline-style="none" officeooo:rsid="004f55d8"/>
    </style:style>
    <style:style style:name="T80" style:family="text">
      <style:text-properties fo:color="#000000" style:text-underline-style="none" style:font-name-complex="Times New Roman1"/>
    </style:style>
    <style:style style:name="T81" style:family="text">
      <style:text-properties fo:color="#000000" style:text-underline-style="none" officeooo:rsid="00bcc22f" style:font-name-complex="Times New Roman1"/>
    </style:style>
    <style:style style:name="T82" style:family="text">
      <style:text-properties fo:color="#000000" style:text-underline-style="none" officeooo:rsid="009460d1" style:font-name-complex="Times New Roman1"/>
    </style:style>
    <style:style style:name="T83" style:family="text">
      <style:text-properties fo:color="#000000" style:text-underline-style="none" officeooo:rsid="011909f8" style:font-name-complex="Times New Roman1"/>
    </style:style>
    <style:style style:name="T84" style:family="text">
      <style:text-properties fo:color="#000000" style:text-underline-style="none" officeooo:rsid="004f55d8" style:font-name-complex="Times New Roman1"/>
    </style:style>
    <style:style style:name="T85" style:family="text">
      <style:text-properties fo:color="#000000" style:text-underline-style="none" officeooo:rsid="0095da08" style:font-name-complex="Times New Roman1"/>
    </style:style>
    <style:style style:name="T86" style:family="text">
      <style:text-properties fo:color="#000000" style:text-underline-style="none" officeooo:rsid="0097331c" style:font-name-complex="Times New Roman1"/>
    </style:style>
    <style:style style:name="T87" style:family="text">
      <style:text-properties fo:color="#000000" style:text-underline-style="none" fo:font-weight="normal" style:font-weight-asian="normal"/>
    </style:style>
    <style:style style:name="T88" style:family="text">
      <style:text-properties fo:color="#000000" style:text-underline-style="none" officeooo:rsid="009460d1"/>
    </style:style>
    <style:style style:name="T89" style:family="text">
      <style:text-properties fo:color="#000000" style:text-underline-style="none" officeooo:rsid="0095da08"/>
    </style:style>
    <style:style style:name="T90" style:family="text">
      <style:text-properties fo:color="#000000" style:text-underline-style="none" officeooo:rsid="0097331c"/>
    </style:style>
    <style:style style:name="T91" style:family="text">
      <style:text-properties fo:color="#000000" style:text-underline-style="none" officeooo:rsid="0070639a" style:font-weight-complex="normal"/>
    </style:style>
    <style:style style:name="T92" style:family="text">
      <style:text-properties fo:color="#000000" style:text-underline-style="none" officeooo:rsid="002df8bc" style:font-weight-complex="normal"/>
    </style:style>
    <style:style style:name="T93" style:family="text">
      <style:text-properties fo:language="ru" fo:country="RU"/>
    </style:style>
    <style:style style:name="T94" style:family="text">
      <style:text-properties fo:language="ru" fo:country="RU" officeooo:rsid="006ec3ed"/>
    </style:style>
    <style:style style:name="T95" style:family="text">
      <style:text-properties fo:language="ru" fo:country="RU" officeooo:rsid="00f53c03"/>
    </style:style>
    <style:style style:name="T96" style:family="text">
      <style:text-properties fo:language="ru" fo:country="RU" officeooo:rsid="0072f906"/>
    </style:style>
    <style:style style:name="T97" style:family="text">
      <style:text-properties fo:language="ru" fo:country="RU" officeooo:rsid="0005795f"/>
    </style:style>
    <style:style style:name="T98" style:family="text">
      <style:text-properties fo:language="ru" fo:country="RU" officeooo:rsid="000cef25"/>
    </style:style>
    <style:style style:name="T99" style:family="text">
      <style:text-properties fo:language="ru" fo:country="RU" officeooo:rsid="00251d97"/>
    </style:style>
    <style:style style:name="T100" style:family="text">
      <style:text-properties fo:language="ru" fo:country="RU" officeooo:rsid="00868c31"/>
    </style:style>
    <style:style style:name="T101" style:family="text">
      <style:text-properties fo:language="ru" fo:country="RU" officeooo:rsid="01025848"/>
    </style:style>
    <style:style style:name="T102" style:family="text">
      <style:text-properties fo:language="ru" fo:country="RU" officeooo:rsid="0028da51"/>
    </style:style>
    <style:style style:name="T103" style:family="text">
      <style:text-properties fo:language="ru" fo:country="RU" officeooo:rsid="002df8bc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officeooo:rsid="0003b594"/>
    </style:style>
    <style:style style:name="T106" style:family="text">
      <style:text-properties officeooo:rsid="0003c770"/>
    </style:style>
    <style:style style:name="T107" style:family="text">
      <style:text-properties officeooo:rsid="0003b594"/>
    </style:style>
    <style:style style:name="T108" style:family="text">
      <style:text-properties fo:background-color="transparent" loext:char-shading-value="0"/>
    </style:style>
    <style:style style:name="T109" style:family="text">
      <style:text-properties fo:background-color="transparent" loext:char-shading-value="0" style:font-name-complex="Times New Roman1"/>
    </style:style>
    <style:style style:name="T110" style:family="text">
      <style:text-properties officeooo:rsid="0072e5aa" fo:background-color="transparent" loext:char-shading-value="0" style:font-name-complex="Times New Roman1"/>
    </style:style>
    <style:style style:name="T111" style:family="text">
      <style:text-properties officeooo:rsid="0077de7e" fo:background-color="transparent" loext:char-shading-value="0" style:font-name-complex="Times New Roman1"/>
    </style:style>
    <style:style style:name="T112" style:family="text">
      <style:text-properties officeooo:rsid="000471ab"/>
    </style:style>
    <style:style style:name="T113" style:family="text">
      <style:text-properties officeooo:rsid="004f55d8"/>
    </style:style>
    <style:style style:name="T114" style:family="text">
      <style:text-properties officeooo:rsid="009460d1"/>
    </style:style>
    <style:style style:name="T115" style:family="text">
      <style:text-properties officeooo:rsid="004d88f4"/>
    </style:style>
    <style:style style:name="T116" style:family="text">
      <style:text-properties officeooo:rsid="0006ddc2"/>
    </style:style>
    <style:style style:name="T117" style:family="text">
      <style:text-properties officeooo:rsid="00080f2a"/>
    </style:style>
    <style:style style:name="T118" style:family="text">
      <style:text-properties officeooo:rsid="0009400c"/>
    </style:style>
    <style:style style:name="T119" style:family="text">
      <style:text-properties officeooo:rsid="000afe21"/>
    </style:style>
    <style:style style:name="T120" style:family="text">
      <style:text-properties officeooo:rsid="00125507"/>
    </style:style>
    <style:style style:name="T121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22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23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24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25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2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27" style:family="text">
      <style:text-properties style:text-position="0% 100%" officeooo:rsid="0093271e" style:font-name-asian="Arial" style:font-name-complex="Arial" style:font-style-complex="normal"/>
    </style:style>
    <style:style style:name="T128" style:family="text">
      <style:text-properties style:text-position="0% 100%" officeooo:rsid="001305cf" style:font-name-asian="Arial" style:font-name-complex="Arial" style:font-style-complex="normal"/>
    </style:style>
    <style:style style:name="T129" style:family="text">
      <style:text-properties officeooo:rsid="001305cf"/>
    </style:style>
    <style:style style:name="T130" style:family="text">
      <style:text-properties fo:font-size="14pt" style:font-size-asian="14pt" style:font-size-complex="14pt"/>
    </style:style>
    <style:style style:name="T131" style:family="text">
      <style:text-properties officeooo:rsid="00196de3"/>
    </style:style>
    <style:style style:name="T132" style:family="text">
      <style:text-properties officeooo:rsid="00218369"/>
    </style:style>
    <style:style style:name="T133" style:family="text">
      <style:text-properties officeooo:rsid="00404d56"/>
    </style:style>
    <style:style style:name="T134" style:family="text">
      <style:text-properties officeooo:rsid="003cab1e"/>
    </style:style>
    <style:style style:name="T135" style:family="text">
      <style:text-properties officeooo:rsid="00251d97"/>
    </style:style>
    <style:style style:name="T136" style:family="text">
      <style:text-properties officeooo:rsid="0101b7b8"/>
    </style:style>
    <style:style style:name="T137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38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39" style:family="text">
      <style:text-properties officeooo:rsid="000b0ceb"/>
    </style:style>
    <style:style style:name="T140" style:family="text">
      <style:text-properties officeooo:rsid="0016e62d"/>
    </style:style>
    <style:style style:name="T141" style:family="text">
      <style:text-properties officeooo:rsid="000cb000"/>
    </style:style>
    <style:style style:name="T142" style:family="text">
      <style:text-properties officeooo:rsid="000dcc9b"/>
    </style:style>
    <style:style style:name="T143" style:family="text">
      <style:text-properties officeooo:rsid="000a318a"/>
    </style:style>
    <style:style style:name="T144" style:family="text">
      <style:text-properties officeooo:rsid="0070639a"/>
    </style:style>
    <style:style style:name="T145" style:family="text">
      <style:text-properties officeooo:rsid="002710bc"/>
    </style:style>
    <style:style style:name="T146" style:family="text">
      <style:text-properties officeooo:rsid="0028da51"/>
    </style:style>
    <style:style style:name="T147" style:family="text">
      <style:text-properties officeooo:rsid="002df8bc"/>
    </style:style>
    <style:style style:name="T148" style:family="text">
      <style:text-properties style:font-name-complex="Times New Roman1"/>
    </style:style>
    <style:style style:name="T149" style:family="text">
      <style:text-properties officeooo:rsid="0052d239" style:font-name-complex="Times New Roman1"/>
    </style:style>
    <style:style style:name="T150" style:family="text">
      <style:text-properties officeooo:rsid="0054a18d" style:font-name-complex="Times New Roman1"/>
    </style:style>
    <style:style style:name="T151" style:family="text">
      <style:text-properties officeooo:rsid="005a7597" style:font-name-complex="Times New Roman1"/>
    </style:style>
    <style:style style:name="T152" style:family="text">
      <style:text-properties officeooo:rsid="0072e5aa" style:font-name-complex="Times New Roman1"/>
    </style:style>
    <style:style style:name="T153" style:family="text">
      <style:text-properties officeooo:rsid="0077de7e" style:font-name-complex="Times New Roman1"/>
    </style:style>
    <style:style style:name="T154" style:family="text">
      <style:text-properties officeooo:rsid="003d1755"/>
    </style:style>
    <style:style style:name="T155" style:family="text">
      <style:text-properties officeooo:rsid="0055f869"/>
    </style:style>
    <style:style style:name="T156" style:family="text">
      <style:text-properties officeooo:rsid="0073ade7"/>
    </style:style>
    <style:style style:name="T157" style:family="text">
      <style:text-properties officeooo:rsid="003fb8ea"/>
    </style:style>
    <style:style style:name="T158" style:family="text">
      <style:text-properties officeooo:rsid="0047fc8f"/>
    </style:style>
    <style:style style:name="T159" style:family="text">
      <style:text-properties officeooo:rsid="002b2ac8"/>
    </style:style>
    <style:style style:name="T160" style:family="text">
      <style:text-properties officeooo:rsid="005cad50"/>
    </style:style>
    <style:style style:name="T161" style:family="text">
      <style:text-properties officeooo:rsid="004969e5"/>
    </style:style>
    <style:style style:name="T162" style:family="text">
      <style:text-properties officeooo:rsid="003b780f"/>
    </style:style>
    <style:style style:name="T163" style:family="text">
      <style:text-properties officeooo:rsid="004b79cf"/>
    </style:style>
    <style:style style:name="T164" style:family="text">
      <style:text-properties officeooo:rsid="006300fa"/>
    </style:style>
    <style:style style:name="T165" style:family="text">
      <style:text-properties style:text-underline-style="none" officeooo:rsid="00772d0a"/>
    </style:style>
    <style:style style:name="T166" style:family="text">
      <style:text-properties style:text-underline-style="none" officeooo:rsid="0077deb8"/>
    </style:style>
    <style:style style:name="T167" style:family="text">
      <style:text-properties officeooo:rsid="006c7a09"/>
    </style:style>
    <style:style style:name="T168" style:family="text">
      <style:text-properties officeooo:rsid="0072e5aa"/>
    </style:style>
    <style:style style:name="T169" style:family="text">
      <style:text-properties officeooo:rsid="0077de7e"/>
    </style:style>
    <style:style style:name="T170" style:family="text">
      <style:text-properties officeooo:rsid="00b76d14"/>
    </style:style>
    <style:style style:name="T171" style:family="text">
      <style:text-properties officeooo:rsid="006b0ad1"/>
    </style:style>
    <style:style style:name="T172" style:family="text">
      <style:text-properties officeooo:rsid="006cb8c0"/>
    </style:style>
    <style:style style:name="T173" style:family="text">
      <style:text-properties officeooo:rsid="006eb48a"/>
    </style:style>
    <style:style style:name="T174" style:family="text">
      <style:text-properties style:text-underline-style="solid" style:text-underline-width="auto" style:text-underline-color="font-color" officeooo:rsid="0077de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УТВЕРЖДЕНО</text:p>
      <text:p text:style-name="P64"><text:span text:style-name="T164">Директор</text:span> Д<text:span text:style-name="T155">ЗП</text:span></text:p>
      <text:p text:style-name="P65"><text:span text:style-name="T156">г</text:span>орода Южно-Сахалинска</text:p>
      <text:p text:style-name="P62">__________ <text:span text:style-name="T160">И.Н.Жирова</text:span></text:p>
      <text:p text:style-name="P63">«<text:span text:style-name="T174">16</text:span>» <text:span text:style-name="T169">февраля 2020 года</text:span></text:p>
      <text:p text:style-name="P66"/>
      <text:p text:style-name="P66">ИЗВЕЩЕНИЕ</text:p>
      <text:p text:style-name="P66">о проведении аукциона на <text:span text:style-name="T93">право </text:span><text:span text:style-name="T23">заключения договора </text:span><text:span text:style-name="T24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68"/>
      <text:p text:style-name="P67"><text:span text:style-name="T10">«</text:span><text:span text:style-name="T19">16</text:span><text:span text:style-name="T10">» </text:span><text:span text:style-name="T14">феврал</text:span><text:span text:style-name="T12">я</text:span><text:span text:style-name="T11"> 20</text:span><text:span text:style-name="T14">20</text:span><text:span text:style-name="T11"> года</text:span>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7"><text:span text:style-name="T106">1. </text:span>Заказчик</text:p>
          </table:table-cell>
          <table:table-cell table:style-name="Таблица4.B1" office:value-type="string">
            <text:p text:style-name="P38"><text:span text:style-name="T120">Администрация города Южно-Сахалинска в лице Д</text:span>епартамент<text:span text:style-name="T120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37"><text:span text:style-name="T106">2. </text:span>Уполномоченная организация:</text:p>
            <text:p text:style-name="P37"/>
          </table:table-cell>
          <table:table-cell table:style-name="Таблица4.B2" office:value-type="string">
            <text:p text:style-name="P85"/>
          </table:table-cell>
        </table:table-row>
        <table:table-row>
          <table:table-cell table:style-name="Таблица4.A2" office:value-type="string">
            <text:p text:style-name="P3">- <text:span text:style-name="T106">наименование</text:span></text:p>
          </table:table-cell>
          <table:table-cell table:style-name="Таблица4.B2" office:value-type="string">
            <text:p text:style-name="P78"><text:span text:style-name="T121">муниципальное </text:span><text:span text:style-name="T122">казенное учреждение </text:span><text:span text:style-name="T124">«</text:span><text:span text:style-name="T126">Управление информационно-финансового обеспечения земельными ресурсами</text:span><text:span text:style-name="T124">» </text:span><text:span text:style-name="T125">(</text:span><text:span text:style-name="T123">далее — МКУ «Управление ИФО»</text:span><text:span text:style-name="T125">)</text:span></text:p>
          </table:table-cell>
        </table:table-row>
        <table:table-row>
          <table:table-cell table:style-name="Таблица4.A2" office:value-type="string">
            <text:p text:style-name="P3">- <text:span text:style-name="T106">место нахождения</text:span></text:p>
          </table:table-cell>
          <table:table-cell table:style-name="Таблица4.B2" office:value-type="string">
            <text:p text:style-name="P94"><text:span text:style-name="T129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3">- <text:span text:style-name="T116">почтовый адрес</text:span></text:p>
          </table:table-cell>
          <table:table-cell table:style-name="Таблица4.B2" office:value-type="string">
            <text:p text:style-name="P94"><text:span text:style-name="T129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3">- <text:span text:style-name="T106">адрес электронной почты</text:span></text:p>
          </table:table-cell>
          <table:table-cell table:style-name="Таблица4.B2" office:value-type="string">
            <text:p text:style-name="P95">dagun@yuzhno-sakh.ru</text:p>
          </table:table-cell>
        </table:table-row>
        <table:table-row>
          <table:table-cell table:style-name="Таблица4.A2" office:value-type="string">
            <text:p text:style-name="P3">- <text:span text:style-name="T106">контактное лицо, номер телефона</text:span></text:p>
          </table:table-cell>
          <table:table-cell table:style-name="Таблица4.B2" office:value-type="string">
            <text:p text:style-name="P7"><text:span text:style-name="T169">Начальник</text:span> отдела наружной рекламы <text:span text:style-name="T167">Макарова Наталья Станиславовна</text:span>,<text:line-break/>312-603 (доб. <text:span text:style-name="T167">5</text:span>)</text:p>
          </table:table-cell>
        </table:table-row>
        <table:table-row>
          <table:table-cell table:style-name="Таблица4.A2" office:value-type="string">
            <text:p text:style-name="P8">3. <text:span text:style-name="T2">Предмет аукциона:</text:span></text:p>
          </table:table-cell>
          <table:table-cell table:style-name="Таблица4.B2" office:value-type="string">
            <text:p text:style-name="P45"><text:span text:style-name="T5">право</text:span><text:span text:style-name="T1"> заключени</text:span><text:span text:style-name="T5">я</text:span><text:span text:style-name="T1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4">муниципальной </text:span><text:span text:style-name="T6">собственности, а также на земельных участках, </text:span><text:span text:style-name="T8">государственная </text:span><text:span text:style-name="T6">собственность на которые не </text:span><text:soft-page-break/><text:span text:style-name="T6">разграничена, на территории </text:span><text:span text:style-name="T4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8">4. <text:span text:style-name="T4">П</text:span><text:span text:style-name="T2">рием заявок на участие в аукционе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17">- <text:span text:style-name="T106">а</text:span>дрес и место приема заявок на участие в аукционе</text:p>
          </table:table-cell>
          <table:table-cell table:style-name="Таблица4.B2" office:value-type="string">
            <text:p text:style-name="P39">Отдел наружной рекламы МКУ «<text:span text:style-name="T120">Управление ИФО</text:span>» <text:span text:style-name="T120">по адресу: </text:span><text:span text:style-name="T127">г. Южно-Сахалинск, ул. Карла Маркса, д. 32,<text:line-break/></text:span><text:span text:style-name="T128">каб. 49</text:span></text:p>
          </table:table-cell>
        </table:table-row>
        <table:table-row>
          <table:table-cell table:style-name="Таблица4.A2" office:value-type="string">
            <text:p text:style-name="P17">- <text:span text:style-name="T106">в</text:span>ремя приема заявок на участие в аукционе</text:p>
          </table:table-cell>
          <table:table-cell table:style-name="Таблица4.B2" office:value-type="string">
            <text:p text:style-name="P40">ежедневно в рабочие дни: понедельник-пятница <text:span text:style-name="T118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17">- <text:span text:style-name="T106">с</text:span>рок подачи заявок на участие в аукционе</text:p>
          </table:table-cell>
          <table:table-cell table:style-name="Таблица4.B2" office:value-type="string">
            <text:p text:style-name="P18">С <text:span text:style-name="T131">момента публикации настоящего извещения</text:span> по <text:span text:style-name="T169">10.03.2020</text:span> включительно <text:span text:style-name="T9">до 17 час. 00 мин. по местному времени</text:span>.</text:p>
            <text:p text:style-name="P47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17">- <text:span text:style-name="T106">ф</text:span>орма подачи заявок на участие в аукционе</text:p>
          </table:table-cell>
          <table:table-cell table:style-name="Таблица4.B2" office:value-type="string">
            <text:p text:style-name="P19">Согласно <text:span text:style-name="T132">п</text:span>риложению № <text:span text:style-name="T132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8">5. <text:span text:style-name="T107">Лоты аукциона</text:span><text:span text:style-name="T105">:</text:span></text:p>
          </table:table-cell>
          <table:table-cell table:style-name="Таблица4.B2" office:value-type="string">
            <text:p text:style-name="P46"><text:span text:style-name="T98">С</text:span><text:span text:style-name="T93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8">6. <text:span text:style-name="T93">Начальная (минимальная) цена лота:</text:span></text:p>
          </table:table-cell>
          <table:table-cell table:style-name="Таблица4.B2" office:value-type="string">
            <text:p text:style-name="P48">Лот №1 — <text:span text:style-name="T153">32 590</text:span><text:span text:style-name="T149"> (</text:span><text:span text:style-name="T153">тридцать две</text:span><text:span text:style-name="T149"> тысяч</text:span><text:span text:style-name="T153">и</text:span><text:span text:style-name="T149"> </text:span><text:span text:style-name="T153">пятьсот девяносто</text:span><text:span text:style-name="T149">) </text:span><text:span text:style-name="T150">рубл</text:span><text:span text:style-name="T151">ей</text:span><text:span text:style-name="T150"> </text:span><text:span text:style-name="T153">51</text:span><text:span text:style-name="T150"> коп.</text:span></text:p>
            <text:p text:style-name="P48">Лот №2 — <text:span text:style-name="T153">48 885</text:span><text:span text:style-name="T149"> (</text:span><text:span text:style-name="T153">сорок восемь тысяч восемьсот восемьдесят пять</text:span><text:span text:style-name="T149">) </text:span><text:span text:style-name="T150">рубл</text:span><text:span text:style-name="T151">ей</text:span><text:span text:style-name="T150"><text:line-break/></text:span><text:span text:style-name="T153">77</text:span><text:span text:style-name="T152"> </text:span><text:span text:style-name="T150">коп.</text:span></text:p>
            <text:p text:style-name="P50">Лот №<text:span text:style-name="T163">3</text:span> — <text:span text:style-name="T153">48 885</text:span><text:span text:style-name="T149"> (</text:span><text:span text:style-name="T153">сорок восемь тысяч восемьсот восемьдесят пять</text:span><text:span text:style-name="T149">) </text:span><text:span text:style-name="T150">рубл</text:span><text:span text:style-name="T151">ей</text:span><text:span text:style-name="T150"><text:line-break/></text:span><text:span text:style-name="T153">77</text:span><text:span text:style-name="T152"> </text:span><text:span text:style-name="T150">коп.</text:span></text:p>
          </table:table-cell>
        </table:table-row>
        <table:table-row>
          <table:table-cell table:style-name="Таблица4.A2" office:value-type="string">
            <text:p text:style-name="P8">7. <text:span text:style-name="T93">Задаток:</text:span></text:p>
          </table:table-cell>
          <table:table-cell table:style-name="Таблица4.B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3">- размер задатка</text:p>
          </table:table-cell>
          <table:table-cell table:style-name="Таблица4.B2" office:value-type="string">
            <text:p text:style-name="P49"><text:span text:style-name="T87">Задаток составляет 50%</text:span> <text:span text:style-name="T87">от начальной (минимальной) цены лота: </text:span></text:p>
            <text:p text:style-name="P48">Лот №1 — <text:span text:style-name="T169">16</text:span><text:span text:style-name="T148"> </text:span><text:span text:style-name="T153">295</text:span><text:span text:style-name="T148"> (</text:span><text:span text:style-name="T153">шестнадцать </text:span><text:span text:style-name="T148">тысяч </text:span><text:span text:style-name="T153">двести девяносто пять</text:span><text:span text:style-name="T148">) рубл</text:span><text:span text:style-name="T151">ей</text:span><text:span text:style-name="T148"> </text:span><text:span text:style-name="T153">26</text:span><text:span text:style-name="T148"> коп.</text:span></text:p>
            <text:p text:style-name="P48">Лот №2 — <text:span text:style-name="T168">24</text:span><text:span text:style-name="T148"> </text:span><text:span text:style-name="T153">442</text:span><text:span text:style-name="T148"> (</text:span><text:span text:style-name="T153">двадцать четыре</text:span><text:span text:style-name="T148"> тысяч</text:span><text:span text:style-name="T152">и</text:span><text:span text:style-name="T148"> </text:span><text:span text:style-name="T153">четыреста сорок два</text:span><text:span text:style-name="T148">) рубл</text:span><text:span text:style-name="T153">я<text:line-break/>88</text:span><text:span text:style-name="T148"> коп.</text:span></text:p>
            <text:p text:style-name="P51"><text:span text:style-name="T108">Лот №3 — </text:span><text:span text:style-name="T110">24</text:span><text:span text:style-name="T109"> </text:span><text:span text:style-name="T111">442</text:span><text:span text:style-name="T109"> (</text:span><text:span text:style-name="T111">двадцать четыре</text:span><text:span text:style-name="T109"> </text:span><text:soft-page-break/><text:span text:style-name="T109">тысяч</text:span><text:span text:style-name="T110">и</text:span><text:span text:style-name="T109"> </text:span><text:span text:style-name="T111">четыреста сорок два</text:span><text:span text:style-name="T109">) рубл</text:span><text:span text:style-name="T111">я<text:line-break/>88</text:span><text:span text:style-name="T109"> коп.</text:span></text:p>
          </table:table-cell>
        </table:table-row>
        <table:table-row>
          <table:table-cell table:style-name="Таблица4.A2" office:value-type="string">
            <text:p text:style-name="P79"><text:span text:style-name="T25">- срок, порядок внесения </text:span><text:span text:style-name="T26">задатка</text:span></text:p>
          </table:table-cell>
          <table:table-cell table:style-name="Таблица4.B2" office:value-type="string">
            <text:p text:style-name="P82"><text:span text:style-name="T44">Претендент вносит задаток на реквизиты счета, указанные в </text:span><text:span text:style-name="T48">настоящем </text:span><text:span text:style-name="T44">извещении о проведении </text:span><text:span text:style-name="T47">аукцион</text:span><text:span text:style-name="T44">а </text:span><text:span text:style-name="T69">в срок по </text:span><text:span text:style-name="T70">10</text:span><text:span text:style-name="T69">.</text:span><text:span text:style-name="T70">03</text:span><text:span text:style-name="T69">.20</text:span><text:span text:style-name="T70">20</text:span><text:span text:style-name="T69"> включительно</text:span><text:span text:style-name="T68">.</text:span><text:span text:style-name="T44"> </text:span></text:p>
            <text:p text:style-name="P71">Задаток, не поступивший на счет, указанный в <text:span text:style-name="T117">настоящем </text:span>извещении о проведении <text:span text:style-name="T113">аукциона</text:span>, в срок и в размере, которые установлены в <text:span text:style-name="T112">настоящем </text:span>извещении о проведении <text:span text:style-name="T113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79"><text:span text:style-name="T25">- срок, порядок </text:span><text:span text:style-name="T26">возврата</text:span><text:span text:style-name="T25"> </text:span><text:span text:style-name="T26">задатка</text:span></text:p>
          </table:table-cell>
          <table:table-cell table:style-name="Таблица4.B2" office:value-type="string">
            <text:p text:style-name="P82"><text:span text:style-name="T48">1. </text:span><text:span text:style-name="T44">Задаток возвращается претендентам в следующих случаях и порядке:</text:span></text:p>
            <text:p text:style-name="P82"><text:span text:style-name="T72">-</text:span><text:span text:style-name="T71"><text:tab/></text:span><text:span text:style-name="T44">претендентам, которым отказано в признании участником </text:span><text:span text:style-name="T47">аукциона</text:span><text:span text:style-name="T44">, внесенные ими задатки возвращаются в течение </text:span><text:span text:style-name="T45">пят</text:span><text:span text:style-name="T50">и</text:span><text:span text:style-name="T44"> рабочих дней с момента подписания </text:span><text:span text:style-name="T51">К</text:span><text:span text:style-name="T44">омиссией протокола рассмотрения заявок;</text:span></text:p>
            <text:p text:style-name="P82"><text:span text:style-name="T72">-</text:span><text:span text:style-name="T71"><text:tab/></text:span><text:span text:style-name="T44">в случае поступления от претендента заявления об отзыве заявки на участие в </text:span><text:span text:style-name="T52">аукционе</text:span><text:span text:style-name="T44"> до даты рассмотрения заявок на участие в </text:span><text:span text:style-name="T47">аукцион</text:span><text:span text:style-name="T44">е, внесенный им задаток возвращается в течение </text:span><text:span text:style-name="T53">пяти </text:span><text:span text:style-name="T44">рабочих дней с момента поступления от претендента указанного заявления.</text:span></text:p>
            <text:p text:style-name="P82"><text:span text:style-name="T48">2. </text:span><text:span text:style-name="T44">Участникам, не ставшим победителями </text:span><text:span text:style-name="T47">аукциона</text:span><text:span text:style-name="T44">, </text:span><text:span text:style-name="T54">за исключением участника, </text:span><text:span text:style-name="T55">сделавш</text:span><text:span text:style-name="T54">его</text:span><text:span text:style-name="T55"> предпоследнее предложение по цене лота, </text:span><text:span text:style-name="T44">внесенные задатки возвращаются в течение </text:span><text:span text:style-name="T45">пяти</text:span><text:span text:style-name="T44"> рабочих дней с даты подписания </text:span><text:span text:style-name="T56">К</text:span><text:span text:style-name="T44">омиссией протокола </text:span><text:span text:style-name="T49">проведения аукциона</text:span><text:span text:style-name="T44">.</text:span></text:p>
            <text:p text:style-name="P84"><text:span text:style-name="T48">3. </text:span><text:span text:style-name="T44">Участнику, </text:span><text:span text:style-name="T55">сделавш</text:span><text:span text:style-name="T44">ему</text:span><text:span text:style-name="T55"> предпоследнее предложение по цене лота, </text:span><text:span text:style-name="T44">внесенный задаток возвращается в течение </text:span><text:span text:style-name="T45">пяти</text:span><text:span text:style-name="T44"> рабочих дней с даты подписания договора с победителем аукциона.</text:span></text:p>
            <text:p text:style-name="P82"><text:span text:style-name="T48">4. </text:span><text:span text:style-name="T44">В случае отказа </text:span><text:span text:style-name="T46">Заказчик</text:span><text:span text:style-name="T50">а</text:span><text:span text:style-name="T44"> </text:span><text:span text:style-name="T57">аукциона</text:span><text:span text:style-name="T44"> от проведения </text:span><text:span text:style-name="T47">аукциона</text:span><text:span text:style-name="T44"> задаток возвращается претендентам в течение </text:span><text:span text:style-name="T45">пяти</text:span><text:span text:style-name="T44"> рабочих дней со дня принятия </text:span><text:soft-page-break/><text:span text:style-name="T44">решения об отказе в проведении </text:span><text:span text:style-name="T47">аукциона</text:span><text:span text:style-name="T44">.</text:span></text:p>
            <text:p text:style-name="P82"><text:span text:style-name="T48">5. </text:span><text:span text:style-name="T44">Победителю </text:span><text:span text:style-name="T57">аукциона</text:span><text:span text:style-name="T44">, либо лицу, которое является единственным участником </text:span><text:span text:style-name="T57">аукциона</text:span><text:span text:style-name="T44">, </text:span><text:span text:style-name="T54">либо участнику, </text:span><text:span text:style-name="T55">сделавш</text:span><text:span text:style-name="T54">ему</text:span><text:span text:style-name="T55"> предпоследнее предложение по цене лота, </text:span><text:span text:style-name="T54">в случае уклонения победителя аукциона от заключения договора, </text:span><text:span text:style-name="T44">задаток засчитывается </text:span><text:span text:style-name="T57">в плату </text:span><text:span text:style-name="T54">за</text:span><text:span text:style-name="T57"> право заключени</text:span><text:span text:style-name="T58">я</text:span><text:span text:style-name="T57"> договора</text:span><text:span text:style-name="T44">.</text:span></text:p>
            <text:p text:style-name="P80"><text:span text:style-name="T27">6. </text:span><text:span text:style-name="T20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79"><text:span text:style-name="T25">- реквизиты счета </text:span><text:span text:style-name="T26">для задатка</text:span></text:p>
          </table:table-cell>
          <table:table-cell table:style-name="Таблица4.B2" office:value-type="string">
            <text:p text:style-name="P96">Получатель: Департамент финансов администрации города Южно-Сахалинска (ДЗП города Южно-Сахалинска, л/с 05905000030)</text:p>
            <text:p text:style-name="P96">ИНН 6501053780 КПП 650101001</text:p>
            <text:p text:style-name="P96">Счет получателя: 40302810864015000005</text:p>
            <text:p text:style-name="P96">Банк получателя: отделение Южно-Сахалинск г. Южно-Сахалинска</text:p>
            <text:p text:style-name="P96">БИК 046401001 ОКТМО 647<text:span text:style-name="T134">01000</text:span></text:p>
            <text:p text:style-name="P74">Назначение платежа: задаток за право участия в аукционе <text:span text:style-name="T133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8">8. Рассмотрение заявок <text:span text:style-name="T112">на участие в аукционе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06">место рассмотрения заявок на участие в аукционе</text:span></text:p>
          </table:table-cell>
          <table:table-cell table:style-name="Таблица4.B2" office:value-type="string">
            <text:p text:style-name="P25">Администрация города Южно-Сахалинска по адресу: г. Южно-Сахалинск, ул. Ленина, <text:span text:style-name="T154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5">- <text:span text:style-name="T106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10"><text:span text:style-name="T169">12</text:span>.<text:span text:style-name="T169">03</text:span>.20<text:span text:style-name="T169">20</text:span> в <text:span text:style-name="T158">16</text:span> <text:span text:style-name="T119">час. 3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9. Аукцион:</text:p>
          </table:table-cell>
          <table:table-cell table:style-name="Таблица4.B2" office:value-type="string">
            <text:p text:style-name="P2"/>
          </table:table-cell>
        </table:table-row>
        <text:soft-page-break/>
        <table:table-row>
          <table:table-cell table:style-name="Таблица4.A2" office:value-type="string">
            <text:p text:style-name="P2">- <text:span text:style-name="T106">место проведения аукциона</text:span></text:p>
          </table:table-cell>
          <table:table-cell table:style-name="Таблица4.B2" office:value-type="string">
            <text:p text:style-name="P12">Администрация города Южно-Сахалинска по адресу: г. Южно-Сахалинск, ул. Ленина, <text:span text:style-name="T154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2">- <text:span text:style-name="T106">дата и время проведения аукциона</text:span></text:p>
          </table:table-cell>
          <table:table-cell table:style-name="Таблица4.B2" office:value-type="string">
            <text:p text:style-name="P11"><text:span text:style-name="T169">16</text:span>.<text:span text:style-name="T169">03</text:span>.20<text:span text:style-name="T169">20</text:span> в <text:span text:style-name="T159">10</text:span> <text:span text:style-name="T119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10. С<text:span text:style-name="T25">рок, в течение которого должен быть подписан </text:span><text:span text:style-name="T31">проект </text:span><text:span text:style-name="T25">договор</text:span><text:span text:style-name="T31">а</text:span></text:p>
          </table:table-cell>
          <table:table-cell table:style-name="Таблица4.B2" office:value-type="string">
            <text:p text:style-name="P75"><text:span text:style-name="T97">1. </text:span><text:span text:style-name="T94">Уполномоченн</text:span><text:span text:style-name="T95">ая организация</text:span> в течение пяти рабочих дней со дня <text:span text:style-name="T96">размещения на официальном сайте</text:span> протокола <text:span text:style-name="T94">проведения аукциона</text:span>, протокола рассмотрения заявок на участие в <text:span text:style-name="T37">аукцион</text:span><text:span text:style-name="T38">е передает победителю </text:span><text:span text:style-name="T37">аукциона</text:span><text:span text:style-name="T38"> либо лицу, которое являлось единственным участником </text:span><text:span text:style-name="T37">аукциона</text:span><text:span text:style-name="T38">, для подписания проект договора, который составляется путем включения условий исполнения договора, </text:span><text:span text:style-name="T39">предусмотренных аукционной документацией, и цены лота, предложенной победителем аукциона, либо цены,</text:span><text:span text:style-name="T38"> предложенн</text:span><text:span text:style-name="T39">ой</text:span><text:span text:style-name="T38"> лицом, которое являлось единственным участником </text:span><text:span text:style-name="T37">аукциона</text:span><text:span text:style-name="T38">, </text:span><text:span text:style-name="T39">но не менее начальной (минимальной) цены лота, указанной в извещении о проведении аукциона</text:span><text:span text:style-name="T38">.</text:span></text:p>
            <text:p text:style-name="P76"><text:span text:style-name="T114">Победитель </text:span><text:span text:style-name="T79">аукциона</text:span><text:span text:style-name="T114"> либо лицо, которое являлось единственным участником </text:span><text:span text:style-name="T79">аукциона</text:span><text:span text:style-name="T114">, в течение пяти рабочих дней со дня получения проекта договора</text:span><text:span text:style-name="T81"> </text:span><text:span text:style-name="T82">подписывает проект договора и возвращает Уполномоченн</text:span><text:span text:style-name="T83">ой организации</text:span><text:span text:style-name="T82">.</text:span></text:p>
            <text:p text:style-name="P77"><text:span text:style-name="T82">2. В случае принятия решения о заключении договора с участником </text:span><text:span text:style-name="T84">аукциона</text:span><text:span text:style-name="T82">, </text:span><text:span text:style-name="T85">сделавшим предпоследнее предложение по цене лота</text:span><text:span text:style-name="T82">, </text:span><text:span text:style-name="T85">порядок заключения договора определяется в соответствии с п</text:span><text:span text:style-name="T86">ункт</text:span><text:span text:style-name="T80">ом 1</text:span><text:span text:style-name="T86"> </text:span><text:span text:style-name="T85">настоящего </text:span><text:span text:style-name="T80">раздела</text:span><text:span text:style-name="T85">.</text:span></text:p>
          </table:table-cell>
        </table:table-row>
        <table:table-row>
          <table:table-cell table:style-name="Таблица4.A2" office:value-type="string">
            <text:p text:style-name="P86"><text:span text:style-name="T99">1</text:span><text:span text:style-name="T102">1</text:span><text:span text:style-name="T99">. </text:span><text:span text:style-name="T40">П</text:span><text:span text:style-name="T41">лат</text:span><text:span text:style-name="T40">а</text:span><text:span text:style-name="T41"> за право заключения договора</text:span></text:p>
          </table:table-cell>
          <table:table-cell table:style-name="Таблица4.B2" office:value-type="string">
            <text:p text:style-name="P97"><text:span text:style-name="T147">1. Победитель </text:span><text:span text:style-name="T79">аукциона</text:span><text:span text:style-name="T114"> либо лицо, которое являлось единственным участником </text:span><text:span text:style-name="T79">аукциона</text:span><text:span text:style-name="T114">, в течение пяти рабочих дней со дня получения проекта договора </text:span><text:span text:style-name="T104">производит </text:span><text:span text:style-name="T136">о</text:span><text:span text:style-name="T104">плату </text:span><text:span text:style-name="T136">п</text:span><text:span text:style-name="T104">рав</text:span><text:span text:style-name="T136">а</text:span><text:span text:style-name="T104"> </text:span><text:soft-page-break/><text:span text:style-name="T104">заключени</text:span><text:span text:style-name="T136">я</text:span><text:span text:style-name="T104"> договора в безналичной форме путем перевода суммы </text:span><text:span text:style-name="T144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98">Сумма внесенного задатка засчитывается в счет исполнения обязательств победителя <text:span text:style-name="T37">аукциона</text:span>, лица, которое являлось единственным участником <text:span text:style-name="T100">аукцион</text:span>а, по оплате права заключени<text:span text:style-name="T101">я</text:span> договора.</text:p>
            <text:p text:style-name="P87"><text:span text:style-name="T40">П</text:span><text:span text:style-name="T41">лат</text:span><text:span text:style-name="T40">а</text:span><text:span text:style-name="T41"> за право заключения договора</text:span><text:span text:style-name="T23"> считается внесенн</text:span><text:span text:style-name="T42">ой</text:span><text:span text:style-name="T23"> с момента поступления всей суммы </text:span><text:span text:style-name="T42">за вычетом задатка</text:span><text:span text:style-name="T23"> на </text:span><text:span text:style-name="T42">счет, указанны</text:span><text:span text:style-name="T43">й</text:span><text:span text:style-name="T42"> в извещении о проведении </text:span><text:span text:style-name="T37">аукциона</text:span><text:span text:style-name="T23">.</text:span></text:p>
            <text:p text:style-name="P88"><text:span text:style-name="T88">2. В случае принятия решения о заключении договора с участником </text:span><text:span text:style-name="T79">аукциона</text:span><text:span text:style-name="T88">, </text:span><text:span text:style-name="T89">сделавшим предпоследнее предложение по цене лота</text:span><text:span text:style-name="T88">, </text:span><text:span text:style-name="T89">порядок </text:span><text:span text:style-name="T92">оп</text:span><text:span text:style-name="T91">лат</text:span><text:span text:style-name="T92">ы</text:span><text:span text:style-name="T91"> прав</text:span><text:span text:style-name="T92">а</text:span><text:span text:style-name="T91"> заключения договора</text:span><text:span text:style-name="T89"> <text:s/>определяется в соответствии с п</text:span><text:span text:style-name="T90">ункт</text:span><text:span text:style-name="T78">ом 1</text:span><text:span text:style-name="T90"> </text:span><text:span text:style-name="T89">настоящего </text:span><text:span text:style-name="T78">раздела</text:span><text:span text:style-name="T89">.</text:span></text:p>
          </table:table-cell>
        </table:table-row>
        <table:table-row>
          <table:table-cell table:style-name="Таблица4.A2" office:value-type="string">
            <text:p text:style-name="P13">- <text:span text:style-name="T145">р</text:span><text:span text:style-name="T25">еквизиты счета </text:span><text:span text:style-name="T26">для </text:span><text:span text:style-name="T32">о</text:span><text:span text:style-name="T76">плат</text:span><text:span text:style-name="T25">ы</text:span><text:span text:style-name="T76"> </text:span><text:span text:style-name="T32">п</text:span><text:span text:style-name="T76">рав</text:span><text:span text:style-name="T32">а</text:span><text:span text:style-name="T76"> заключени</text:span><text:span text:style-name="T32">я</text:span><text:span text:style-name="T76"> договора</text:span></text:p>
          </table:table-cell>
          <table:table-cell table:style-name="Таблица4.B2" office:value-type="string">
            <text:p text:style-name="P92">Получатель: УФК по Сахалинской области (<text:span text:style-name="T139">ДФ</text:span> администрации г. Южно-Сахалинска ДЗ<text:span text:style-name="T140">П</text:span> <text:span text:style-name="T141">города Южно-Сахалинска,</text:span></text:p>
            <text:p text:style-name="P89">л/с 02613001060/04613000760)</text:p>
            <text:p text:style-name="P90">ИНН 6501053780 КПП 650101001</text:p>
            <text:p text:style-name="P90">Счет получателя 40101810900000010000</text:p>
            <text:p text:style-name="P90">Банк получателя: отделение Южно-<text:span text:style-name="T142">Сахалинск</text:span> г. Южно-Сахалинск.</text:p>
            <text:p text:style-name="P90">БИК 046401001 ОКТ<text:span text:style-name="T139">М</text:span>О <text:span text:style-name="T143">64701000</text:span></text:p>
            <text:p text:style-name="P93">КБК 90511705040040110180</text:p>
            <text:p text:style-name="P91">Назначение платежа: <text:span text:style-name="T145">о</text:span>плата <text:span text:style-name="T135">права заключения</text:span> договор<text:span text:style-name="T135">а </text:span><text:span text:style-name="T103">на установку рекламных конструкций. Извещение</text:span><text:span text:style-name="T135"> <text:s text:c="12"/></text:span><text:span text:style-name="T137">от _____ </text:span><text:span text:style-name="T138">лот </text:span><text:span text:style-name="T137">№___</text:span></text:p>
          </table:table-cell>
        </table:table-row>
        <table:table-row>
          <table:table-cell table:style-name="Таблица4.A2" office:value-type="string">
            <text:p text:style-name="P8">1<text:span text:style-name="T146">2</text:span>. <text:span text:style-name="T112">А</text:span><text:span text:style-name="T33">укционная</text:span><text:span text:style-name="T25"> документация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06">срок предоставления аукционной документации</text:span></text:p>
          </table:table-cell>
          <table:table-cell table:style-name="Таблица4.B2" office:value-type="string">
            <text:p text:style-name="P14">По <text:span text:style-name="T169">10</text:span>.<text:span text:style-name="T169">03</text:span>.20<text:span text:style-name="T169">20</text:span> включительно <text:span text:style-name="T3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2">- <text:span text:style-name="T112">место предоставления аукционной </text:span><text:soft-page-break/><text:span text:style-name="T112">документации</text:span></text:p>
          </table:table-cell>
          <table:table-cell table:style-name="Таблица4.B2" office:value-type="string">
            <text:p text:style-name="P41">Отдел наружной рекламы МКУ <text:soft-page-break/>«<text:span text:style-name="T129">Управление ИФО</text:span>»</text:p>
            <text:p text:style-name="P43">Адрес: <text:span text:style-name="T127">г. Южно-Сахалинск, ул. Карла Маркса, д. 32, </text:span><text:span text:style-name="T128">каб. 49</text:span></text:p>
            <text:p text:style-name="P42"><text:span text:style-name="T118">е</text:span>жедневно в рабочие дни: понедельник-пятница <text:span text:style-name="T118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2">- <text:span text:style-name="T112">порядок предоставления аукционной документации</text:span></text:p>
          </table:table-cell>
          <table:table-cell table:style-name="Таблица4.B2" office:value-type="string">
            <text:p text:style-name="P83"><text:span text:style-name="T44">Любое заинтересованное лицо вправе </text:span><text:span text:style-name="T62">обратиться</text:span><text:span text:style-name="T44"> </text:span><text:span text:style-name="T67">п</text:span><text:span text:style-name="T62">о </text:span><text:span text:style-name="T66">10</text:span><text:span text:style-name="T65">.</text:span><text:span text:style-name="T66">03</text:span><text:span text:style-name="T65">.20</text:span><text:span text:style-name="T66">20</text:span><text:span text:style-name="T65"> </text:span><text:span text:style-name="T62">включительно в адрес</text:span><text:span text:style-name="T44"> </text:span><text:span text:style-name="T21">МКУ «</text:span><text:span text:style-name="T22">Управление ИФО</text:span><text:span text:style-name="T21">»</text:span><text:span text:style-name="T44"> </text:span><text:span text:style-name="T62">с </text:span><text:span text:style-name="T44">запрос</text:span><text:span text:style-name="T62">ом</text:span><text:span text:style-name="T44"> о </text:span><text:span text:style-name="T63">предоставлени</text:span><text:span text:style-name="T64">и</text:span><text:span text:style-name="T63"> аукционной документации</text:span><text:span text:style-name="T44">.</text:span></text:p>
          </table:table-cell>
        </table:table-row>
        <table:table-row>
          <table:table-cell table:style-name="Таблица4.A2" office:value-type="string">
            <text:p text:style-name="P6">- <text:span text:style-name="T112">порядок </text:span><text:span text:style-name="T27">разъяснени</text:span><text:span text:style-name="T34">я</text:span><text:span text:style-name="T112"> </text:span><text:span text:style-name="T27">положений </text:span><text:span text:style-name="T29">аукционной</text:span><text:span text:style-name="T27"> документации</text:span></text:p>
          </table:table-cell>
          <table:table-cell table:style-name="Таблица4.B2" office:value-type="string">
            <text:p text:style-name="P83"><text:span text:style-name="T44">Любое заинтересованное лицо вправе не позднее чем за пять рабочих дней до даты окончания срока подачи заявок на участие в </text:span><text:span text:style-name="T59">аукционе </text:span><text:span text:style-name="T67">(по </text:span><text:span text:style-name="T66">02</text:span><text:span text:style-name="T65">.</text:span><text:span text:style-name="T73">03</text:span><text:span text:style-name="T65">.20</text:span><text:span text:style-name="T66">20</text:span><text:span text:style-name="T67"> включительно)</text:span><text:span text:style-name="T44"> направить в письменной форме </text:span><text:span text:style-name="T21">МКУ «</text:span><text:span text:style-name="T22">Управление ИФО</text:span><text:span text:style-name="T21">»</text:span><text:span text:style-name="T44"> запрос о разъяснении положений </text:span><text:span text:style-name="T60">аукционной</text:span><text:span text:style-name="T44"> документации. В течение трех рабочих дней с даты поступления указанного запроса </text:span><text:span text:style-name="T21">МКУ «</text:span><text:span text:style-name="T22">Управление ИФО</text:span><text:span text:style-name="T21">»</text:span><text:span text:style-name="T44"> обязан</text:span><text:span text:style-name="T61">о</text:span><text:span text:style-name="T44"> направить разъяснения положений </text:span><text:span text:style-name="T60">аукционной</text:span><text:span text:style-name="T44"> документации. </text:span></text:p>
            <text:p text:style-name="P72">Запрос о разъяснении положений <text:span text:style-name="T115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9"><text:span text:style-name="T25">- адрес официального сайта </text:span><text:span text:style-name="T27">администрации города Южно-Сахалинска</text:span><text:span text:style-name="T25">, на котором размещена </text:span><text:span text:style-name="T33">аукционная</text:span><text:span text:style-name="T25"> документация</text:span></text:p>
          </table:table-cell>
          <table:table-cell table:style-name="Таблица4.B2" office:value-type="string">
            <text:p text:style-name="P1"><text:a xlink:type="simple" xlink:href="http://yuzhno-sakh.ru/" text:style-name="Internet_20_link" text:visited-style-name="Visited_20_Internet_20_Link"><text:span text:style-name="T108">http://yuzhno-sakh.ru/</text:span></text:a></text:p>
            <text:p text:style-name="P15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16">1<text:span text:style-name="T146">3</text:span>. С<text:span text:style-name="T25">рок, в течение которого </text:span><text:span text:style-name="T28">Заказчик</text:span><text:span text:style-name="T25"> </text:span><text:span text:style-name="T35">аукциона</text:span><text:span text:style-name="T25"> вправе отказаться от проведения </text:span><text:span text:style-name="T33">аукциона</text:span></text:p>
          </table:table-cell>
          <table:table-cell table:style-name="Таблица4.B2" office:value-type="string">
            <text:p text:style-name="P81"><text:span text:style-name="T74">З</text:span><text:span text:style-name="T28">аказчик</text:span><text:span text:style-name="T25"> </text:span><text:span text:style-name="T29">аукциона</text:span><text:span text:style-name="T25"> вправе принять решение об отказе от проведения </text:span><text:span text:style-name="T29">аукциона </text:span><text:span text:style-name="T25">не позднее, чем за пять рабочих дней до даты окончания срока подачи заявок на участие в </text:span><text:span text:style-name="T29">аукционе — </text:span><text:span text:style-name="T30">по </text:span><text:span text:style-name="T77">02</text:span><text:span text:style-name="T75">.</text:span><text:span text:style-name="T36">03</text:span><text:span text:style-name="T75">.20</text:span><text:span text:style-name="T77">20</text:span><text:span text:style-name="T30"> включительно</text:span></text:p>
          </table:table-cell>
        </table:table-row>
      </table:table>
      <text:p text:style-name="P44"/>
      <text:p text:style-name="P99">Приложение</text:p>
      <text:p text:style-name="P70">к извещению</text:p>
      <text:p text:style-name="P58"/>
      <text:p text:style-name="P59">Список лотов аукциона на <text:span text:style-name="T93">право </text:span><text:span text:style-name="T23">заключения договора </text:span><text:span text:style-name="T24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54"/>
      <text:p text:style-name="P57">Лот №1</text:p>
      <text:p text:style-name="P5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0">10</text:span> лет.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6">№ п/п</text:p>
          </table:table-cell>
          <table:table-cell table:style-name="Таблица1.A1" office:value-type="string">
            <text:p text:style-name="P26">Адрес установки и эксплуатации РК*</text:p>
          </table:table-cell>
          <table:table-cell table:style-name="Таблица1.A1" office:value-type="string">
            <text:p text:style-name="P26">№РК* по Схеме**</text:p>
          </table:table-cell>
          <table:table-cell table:style-name="Таблица1.A1" office:value-type="string">
            <text:p text:style-name="P26">Вид РК*</text:p>
          </table:table-cell>
          <table:table-cell table:style-name="Таблица1.A1" office:value-type="string">
            <text:p text:style-name="P26">Тип РК*</text:p>
          </table:table-cell>
          <table:table-cell table:style-name="Таблица1.A1" office:value-type="string">
            <text:p text:style-name="P26">Размер РК*</text:p>
          </table:table-cell>
          <table:table-cell table:style-name="Таблица1.A1" office:value-type="string">
            <text:p text:style-name="P26">Количество сторон РК*</text:p>
          </table:table-cell>
          <table:table-cell table:style-name="Таблица1.H1" office:value-type="string">
            <text:p text:style-name="P26">Общая площадь информационного поля РК*, кв. м</text:p>
          </table:table-cell>
          <table:table-cell table:style-name="Таблица1.I1" office:value-type="string">
            <text:p text:style-name="P52">Технологические характеристики РК*</text:p>
          </table:table-cell>
        </table:table-row>
        <table:table-row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21">г. Южно-Сахалинск,<text:line-break/><text:span text:style-name="T161">ул. Сахалинская (северная сторона), западнее д. 194</text:span></text:p>
          </table:table-cell>
          <table:table-cell table:style-name="Таблица1.A2" office:value-type="string">
            <text:p text:style-name="P22">3<text:span text:style-name="T171">05</text:span></text:p>
          </table:table-cell>
          <table:table-cell table:style-name="Таблица1.A2" office:value-type="string">
            <text:p text:style-name="P27">Билборд</text:p>
          </table:table-cell>
          <table:table-cell table:style-name="Таблица1.A2" office:value-type="string">
            <text:p text:style-name="P27">отдельно стоящая</text:p>
          </table:table-cell>
          <table:table-cell table:style-name="Таблица1.A2" office:value-type="string">
            <text:p text:style-name="P27">3*6</text:p>
          </table:table-cell>
          <table:table-cell table:style-name="Таблица1.A2" office:value-type="string">
            <text:p text:style-name="P20">2</text:p>
          </table:table-cell>
          <table:table-cell table:style-name="Таблица1.H2" office:value-type="string">
            <text:p text:style-name="P27">36</text:p>
          </table:table-cell>
          <table:table-cell table:style-name="Таблица1.I2" office:value-type="string">
            <text:p text:style-name="P28"><text:span text:style-name="T157">Установлены т</text:span>ребования к наличию <text:span text:style-name="T157">внешнего </text:span>подсвета рекламной конструкции.</text:p>
          </table:table-cell>
        </table:table-row>
      </table:table>
      <text:p text:style-name="P32">* РК — рекламная конструкция.</text:p>
      <text:p text:style-name="P3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5"/>
      <text:p text:style-name="P35">Лот № <text:span text:style-name="T162">2</text:span></text:p>
      <text:p text:style-name="P60"><text:span text:style-name="T16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7">10</text:span><text:span text:style-name="T16"> лет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ext:soft-page-break/>
        <table:table-row>
          <table:table-cell table:style-name="Таблица8.A1" office:value-type="string">
            <text:p text:style-name="P26">№ п/п</text:p>
          </table:table-cell>
          <table:table-cell table:style-name="Таблица8.A1" office:value-type="string">
            <text:p text:style-name="P26">Адрес установки и эксплуатации РК*</text:p>
          </table:table-cell>
          <table:table-cell table:style-name="Таблица8.A1" office:value-type="string">
            <text:p text:style-name="P26">№РК* по Схеме**</text:p>
          </table:table-cell>
          <table:table-cell table:style-name="Таблица8.A1" office:value-type="string">
            <text:p text:style-name="P26">Вид РК*</text:p>
          </table:table-cell>
          <table:table-cell table:style-name="Таблица8.A1" office:value-type="string">
            <text:p text:style-name="P26">Тип РК*</text:p>
          </table:table-cell>
          <table:table-cell table:style-name="Таблица8.A1" office:value-type="string">
            <text:p text:style-name="P26">Размер РК*</text:p>
          </table:table-cell>
          <table:table-cell table:style-name="Таблица8.A1" office:value-type="string">
            <text:p text:style-name="P26">Количество сторон РК*</text:p>
          </table:table-cell>
          <table:table-cell table:style-name="Таблица8.H1" office:value-type="string">
            <text:p text:style-name="P26">Общая площадь информационного поля РК*, кв. м</text:p>
          </table:table-cell>
          <table:table-cell table:style-name="Таблица8.I1" office:value-type="string">
            <text:p text:style-name="P52">Технологические характеристики РК*</text:p>
          </table:table-cell>
        </table:table-row>
        <table:table-row table:style-name="Таблица8.2">
          <table:table-cell table:style-name="Таблица8.A2" office:value-type="string">
            <text:p text:style-name="P20">1.</text:p>
          </table:table-cell>
          <table:table-cell table:style-name="Таблица8.A2" office:value-type="string">
            <text:p text:style-name="P21">г. Южно-Сахалинск,<text:line-break/><text:span text:style-name="T161">ул. Сахалинская (северная сторона), юго-западнее д. 106</text:span></text:p>
          </table:table-cell>
          <table:table-cell table:style-name="Таблица8.A2" office:value-type="string">
            <text:p text:style-name="P23">311</text:p>
          </table:table-cell>
          <table:table-cell table:style-name="Таблица8.A2" office:value-type="string">
            <text:p text:style-name="P27">Билборд</text:p>
          </table:table-cell>
          <table:table-cell table:style-name="Таблица8.A2" office:value-type="string">
            <text:p text:style-name="P27">отдельно стоящая</text:p>
          </table:table-cell>
          <table:table-cell table:style-name="Таблица8.A2" office:value-type="string">
            <text:p text:style-name="P27">3*6</text:p>
          </table:table-cell>
          <table:table-cell table:style-name="Таблица8.A2" office:value-type="string">
            <text:p text:style-name="P20">2</text:p>
          </table:table-cell>
          <table:table-cell table:style-name="Таблица8.H2" office:value-type="string">
            <text:p text:style-name="P27">36</text:p>
          </table:table-cell>
          <table:table-cell table:style-name="Таблица8.I2" office:value-type="string">
            <text:p text:style-name="P29"><text:span text:style-name="T172">Т</text:span>ребования к наличию <text:span text:style-name="T157"><text:s/></text:span>подсвета рекламной конструкции <text:span text:style-name="T172">не установлены</text:span>.</text:p>
          </table:table-cell>
        </table:table-row>
      </table:table>
      <text:p text:style-name="P32">* РК — рекламная конструкция.</text:p>
      <text:p text:style-name="P3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0"/>
      <text:p text:style-name="P35">Лот № <text:span text:style-name="T162">3</text:span></text:p>
      <text:p text:style-name="P60"><text:span text:style-name="T16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8">10</text:span><text:span text:style-name="T16"> лет.</text:span></text:p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26">№ п/п</text:p>
          </table:table-cell>
          <table:table-cell table:style-name="Таблица9.A1" office:value-type="string">
            <text:p text:style-name="P26">Адрес установки и эксплуатации РК*</text:p>
          </table:table-cell>
          <table:table-cell table:style-name="Таблица9.A1" office:value-type="string">
            <text:p text:style-name="P26">№РК* по Схеме**</text:p>
          </table:table-cell>
          <table:table-cell table:style-name="Таблица9.A1" office:value-type="string">
            <text:p text:style-name="P26">Вид РК*</text:p>
          </table:table-cell>
          <table:table-cell table:style-name="Таблица9.A1" office:value-type="string">
            <text:p text:style-name="P26">Тип РК*</text:p>
          </table:table-cell>
          <table:table-cell table:style-name="Таблица9.A1" office:value-type="string">
            <text:p text:style-name="P26">Размер РК*</text:p>
          </table:table-cell>
          <table:table-cell table:style-name="Таблица9.A1" office:value-type="string">
            <text:p text:style-name="P26">Количество сторон РК*</text:p>
          </table:table-cell>
          <table:table-cell table:style-name="Таблица9.H1" office:value-type="string">
            <text:p text:style-name="P26">Общая площадь информационного поля РК*, кв. м</text:p>
          </table:table-cell>
          <table:table-cell table:style-name="Таблица9.I1" office:value-type="string">
            <text:p text:style-name="P52">Технологические характеристики РК<text:span text:style-name="T130">*</text:span></text:p>
          </table:table-cell>
        </table:table-row>
        <table:table-row>
          <table:table-cell table:style-name="Таблица9.A2" office:value-type="string">
            <text:p text:style-name="P20">1.</text:p>
          </table:table-cell>
          <table:table-cell table:style-name="Таблица9.A2" office:value-type="string">
            <text:p text:style-name="P53">г. Южно-Сахалинск,<text:line-break/><text:span text:style-name="T173">п-р Луговое, </text:span>ул. <text:span text:style-name="T173">Дружбы</text:span> (западная сторона), в<text:span text:style-name="T173">осточнее</text:span> д. <text:span text:style-name="T173">1</text:span></text:p>
          </table:table-cell>
          <table:table-cell table:style-name="Таблица9.A2" office:value-type="string">
            <text:p text:style-name="P24">327</text:p>
          </table:table-cell>
          <table:table-cell table:style-name="Таблица9.A2" office:value-type="string">
            <text:p text:style-name="P27">Билборд</text:p>
          </table:table-cell>
          <table:table-cell table:style-name="Таблица9.A2" office:value-type="string">
            <text:p text:style-name="P27">отдельно стоящая</text:p>
          </table:table-cell>
          <table:table-cell table:style-name="Таблица9.A2" office:value-type="string">
            <text:p text:style-name="P27">3*6</text:p>
          </table:table-cell>
          <table:table-cell table:style-name="Таблица9.A2" office:value-type="string">
            <text:p text:style-name="P20">2</text:p>
          </table:table-cell>
          <table:table-cell table:style-name="Таблица9.H2" office:value-type="string">
            <text:p text:style-name="P27">36</text:p>
          </table:table-cell>
          <table:table-cell table:style-name="Таблица9.I2" office:value-type="string">
            <text:p text:style-name="P29"><text:span text:style-name="T172">Т</text:span>ребования к наличию <text:span text:style-name="T157"><text:s/></text:span>подсвета рекламной конструкции <text:span text:style-name="T172">не установлены</text:span>.</text:p>
          </table:table-cell>
        </table:table-row>
      </table:table>
      <text:p text:style-name="P69"/>
      <text:p text:style-name="P32">* РК — рекламная конструкция.</text:p>
      <text:p text:style-name="P3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4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20-02-17T17:05:09.610000000</dc:date>
    <meta:editing-duration>P7DT7H35M9S</meta:editing-duration>
    <meta:editing-cycles>69</meta:editing-cycles>
    <meta:generator>LibreOffice/4.3.3.2$Windows_x86 LibreOffice_project/9bb7eadab57b6755b1265afa86e04bf45fbfc644</meta:generator>
    <meta:print-date>2020-02-13T17:53:06.677000000</meta:print-date>
    <meta:document-statistic meta:table-count="4" meta:image-count="0" meta:object-count="0" meta:page-count="9" meta:paragraph-count="178" meta:word-count="1800" meta:character-count="13385" meta:non-whitespace-character-count="11731"/>
  </office:meta>
</office:document-meta>
</file>