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b729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c975a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1a4405"/>
    </style:style>
    <style:style style:name="T13" style:family="text">
      <style:text-properties fo:letter-spacing="-0.007cm" fo:language="ru" fo:country="RU" officeooo:rsid="001bb729"/>
    </style:style>
    <style:style style:name="T14" style:family="text">
      <style:text-properties fo:letter-spacing="-0.007cm" fo:language="ru" fo:country="RU" officeooo:rsid="001c975a"/>
    </style:style>
    <style:style style:name="T15" style:family="text">
      <style:text-properties fo:letter-spacing="-0.007cm" officeooo:rsid="001582bb"/>
    </style:style>
    <style:style style:name="T16" style:family="text">
      <style:text-properties fo:letter-spacing="-0.007cm" officeooo:rsid="001bb729"/>
    </style:style>
    <style:style style:name="T17" style:family="text">
      <style:text-properties fo:letter-spacing="-0.007cm" officeooo:rsid="001c975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3">0</text:span><text:span text:style-name="T4">7</text:span><text:span text:style-name="T3">0200</text:span><text:span text:style-name="T5">2</text:span><text:span text:style-name="T2">:</text:span><text:span text:style-name="T5">1246</text:span><text:span text:style-name="T9">,</text:span><text:span text:style-name="T6"> общей площадью </text:span><text:span text:style-name="T17">42,3</text:span><text:span text:style-name="T15"> </text:span><text:span text:style-name="T6">кв.м, расположенного по адресу: Сахалинская область, г. Южно-Сахалинск, </text:span><text:span text:style-name="T8"><text:s/></text:span><text:span text:style-name="T14">ул. Ленина, д. 285, кв. 16</text:span><text:span text:style-name="T12">,</text:span><text:span text:style-name="T7"> в качестве его правообладател</text:span><text:span text:style-name="T11">я</text:span><text:span text:style-name="T7">, владеющ</text:span><text:span text:style-name="T11">его</text:span><text:span text:style-name="T7"> данным объектом недвижимости на праве собственности, выявлен</text:span><text:span text:style-name="T13">а </text:span><text:span text:style-name="T14">Горнева Ольга Павловна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09T11:50:41.718000000</dc:date>
    <meta:editing-duration>PT1H10M52S</meta:editing-duration>
    <meta:editing-cycles>22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80" meta:non-whitespace-character-count="421"/>
  </office:meta>
</office:document-meta>
</file>