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a496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14d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14d4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14d4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a496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14d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4:1444</text:span><text:span text:style-name="T11">,</text:span><text:span text:style-name="T6"> общей площадью </text:span><text:span text:style-name="T15">43,</text:span><text:span text:style-name="T16">7</text:span><text:span text:style-name="T6"> кв.м, расположенного по адресу: Сахалинская область, г. Южно-Сахалинск,</text:span><text:span text:style-name="T14">пр-кт. Победы, д. 10, кв. 31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Степанова Татьяна Григорье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0:34:07.429000000</dc:date>
    <meta:editing-duration>PT9M1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59" meta:character-count="487" meta:non-whitespace-character-count="430"/>
  </office:meta>
</office:document-meta>
</file>