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27f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32fbb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227ff"/>
    </style:style>
    <style:style style:name="T17" style:family="text">
      <style:text-properties fo:letter-spacing="-0.007cm" fo:language="ru" fo:country="RU" officeooo:rsid="00232fbb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f3da1"/>
    </style:style>
    <style:style style:name="T21" style:family="text">
      <style:text-properties fo:letter-spacing="-0.007cm" officeooo:rsid="002227ff"/>
    </style:style>
    <style:style style:name="T22" style:family="text">
      <style:text-properties fo:letter-spacing="-0.007cm" officeooo:rsid="00232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0</text:span><text:span text:style-name="T4">5</text:span><text:span text:style-name="T2">:</text:span><text:span text:style-name="T5">291</text:span><text:span text:style-name="T9">,</text:span><text:span text:style-name="T6"> общей площадью </text:span><text:span text:style-name="T22">67</text:span><text:span text:style-name="T21">,</text:span><text:span text:style-name="T22">1</text:span><text:span text:style-name="T18"> </text:span><text:span text:style-name="T6">кв.м, расположенного по адресу: Сахалинская область, г. Южно-Сахалинск, </text:span><text:span text:style-name="T19">п/р. </text:span><text:span text:style-name="T20">Ново-Александровск</text:span><text:span text:style-name="T19">,</text:span><text:span text:style-name="T8"><text:line-break/></text:span><text:span text:style-name="T12">ул. </text:span><text:span text:style-name="T16">2-я Красносельская</text:span><text:span text:style-name="T13">, д. </text:span><text:span text:style-name="T16">2</text:span><text:span text:style-name="T17">4</text:span><text:span text:style-name="T13">, кв. </text:span><text:span text:style-name="T17">52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</text:span><text:span text:style-name="T17">Пермякова Татьяна Иннокент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12:12:30.576000000</dc:date>
    <meta:editing-duration>PT1H57M41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23" meta:non-whitespace-character-count="462"/>
  </office:meta>
</office:document-meta>
</file>