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8140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573b" style:font-style-asian="normal" style:font-weight-asian="normal" style:text-emphasize="none"/>
    </style:style>
    <style:style style:name="T3" style:family="text">
      <style:text-properties fo:letter-spacing="-0.007cm"/>
    </style:style>
    <style:style style:name="T4" style:family="text">
      <style:text-properties fo:letter-spacing="-0.007cm" fo:language="ru" fo:country="RU" officeooo:rsid="000aec07"/>
    </style:style>
    <style:style style:name="T5" style:family="text">
      <style:text-properties fo:letter-spacing="-0.007cm" fo:language="ru" fo:country="RU" officeooo:rsid="0009dbb4"/>
    </style:style>
    <style:style style:name="T6" style:family="text">
      <style:text-properties fo:letter-spacing="-0.007cm" fo:language="ru" fo:country="RU" officeooo:rsid="001ab391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37cd6f"/>
    </style:style>
    <style:style style:name="T9" style:family="text">
      <style:text-properties fo:letter-spacing="-0.007cm" fo:language="ru" fo:country="RU" officeooo:rsid="00108140"/>
    </style:style>
    <style:style style:name="T10" style:family="text">
      <style:text-properties fo:letter-spacing="-0.007cm" fo:language="ru" fo:country="RU" officeooo:rsid="001280e0"/>
    </style:style>
    <style:style style:name="T11" style:family="text">
      <style:text-properties fo:letter-spacing="-0.007cm" officeooo:rsid="001081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В отношении жилого помещения (квартиры) с кадастровым номером </text:span><text:span text:style-name="T1">65:01:</text:span><text:span text:style-name="T2">0602002:1583</text:span><text:span text:style-name="T5">,</text:span><text:span text:style-name="T3"> общей площадью </text:span><text:span text:style-name="T11">50,1</text:span><text:span text:style-name="T3"> кв.м, расположенного по адресу: Сахалинская область, г. Южно-Сахалинск, </text:span><text:span text:style-name="T7"><text:s/></text:span><text:span text:style-name="T8">пр-кт. Мира, д. </text:span><text:span text:style-name="T9">288, кв. 34</text:span><text:span text:style-name="T6">,</text:span><text:span text:style-name="T4"> в качестве его правообладател</text:span><text:span text:style-name="T9">ей</text:span><text:span text:style-name="T4">, владеющ</text:span><text:span text:style-name="T9">их</text:span><text:span text:style-name="T4"> данным объектом недвижимости на праве собственности, выявлен</text:span><text:span text:style-name="T9">ы: Козлов Григорий Константинович, Козлова Любовь </text:span><text:span text:style-name="T10">Д</text:span><text:span text:style-name="T9">емьян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4T15:17:25.324000000</dc:date>
    <meta:editing-duration>PT15M36S</meta:editing-duration>
    <meta:editing-cycles>1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3" meta:character-count="517" meta:non-whitespace-character-count="455"/>
  </office:meta>
</office:document-meta>
</file>