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b8ec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33733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85dc8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90122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1ab391"/>
    </style:style>
    <style:style style:name="T9" style:family="text">
      <style:text-properties fo:letter-spacing="-0.007cm" fo:language="ru" fo:country="RU" officeooo:rsid="002baba6"/>
    </style:style>
    <style:style style:name="T10" style:family="text">
      <style:text-properties fo:letter-spacing="-0.007cm" fo:language="ru" fo:country="RU" officeooo:rsid="003f9d3f"/>
    </style:style>
    <style:style style:name="T11" style:family="text">
      <style:text-properties fo:letter-spacing="-0.007cm" fo:language="ru" fo:country="RU" officeooo:rsid="00485dc8"/>
    </style:style>
    <style:style style:name="T12" style:family="text">
      <style:text-properties fo:letter-spacing="-0.007cm" fo:language="ru" fo:country="RU" officeooo:rsid="00490122"/>
    </style:style>
    <style:style style:name="T13" style:family="text">
      <style:text-properties fo:letter-spacing="-0.007cm" officeooo:rsid="000fb8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6">отношении жилого помещения (квартиры) с кадастровым номером </text:span><text:span text:style-name="T2">65:01:</text:span><text:span text:style-name="T3">070100</text:span><text:span text:style-name="T4">2:</text:span><text:span text:style-name="T5">1815</text:span><text:span text:style-name="T6">, общей площадью </text:span><text:span text:style-name="T13">67,4</text:span><text:span text:style-name="T6"> кв.м, расположенного по адресу: Сахалинская область, г. Южно-Сахалинск, </text:span><text:span text:style-name="T10">ул. </text:span><text:span text:style-name="T11">Курильская, д. </text:span><text:span text:style-name="T12">18а, кв. 45</text:span><text:span text:style-name="T8">,</text:span><text:span text:style-name="T7"> <text:s text:c="26"/>в качестве его правообладателя, владеющего данным объектом недвижимости на праве собственности, выявлен</text:span><text:span text:style-name="T9"> </text:span><text:span text:style-name="T12">Давыдов Андрей Николаевич</text:span><text:span text:style-name="T6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7T12:06:37.592000000</dc:date>
    <meta:editing-duration>PT7M41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11" meta:non-whitespace-character-count="427"/>
  </office:meta>
</office:document-meta>
</file>