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15" style:family="table">
      <style:table-properties style:width="25.709cm" fo:margin-left="0cm" table:align="left"/>
    </style:style>
    <style:style style:name="Таблица15.A" style:family="table-column">
      <style:table-column-properties style:column-width="1.076cm"/>
    </style:style>
    <style:style style:name="Таблица15.B" style:family="table-column">
      <style:table-column-properties style:column-width="5.914cm"/>
    </style:style>
    <style:style style:name="Таблица15.C" style:family="table-column">
      <style:table-column-properties style:column-width="2.006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205cm"/>
    </style:style>
    <style:style style:name="Таблица15.F" style:family="table-column">
      <style:table-column-properties style:column-width="1.676cm"/>
    </style:style>
    <style:style style:name="Таблица15.G" style:family="table-column">
      <style:table-column-properties style:column-width="2.425cm"/>
    </style:style>
    <style:style style:name="Таблица15.H" style:family="table-column">
      <style:table-column-properties style:column-width="3.681cm"/>
    </style:style>
    <style:style style:name="Таблица15.I" style:family="table-column">
      <style:table-column-properties style:column-width="4.718cm"/>
    </style:style>
    <style:style style:name="Таблица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5.I1" style:family="table-cell">
      <style:table-cell-properties fo:padding="0.049cm" fo:border="1pt solid #000000"/>
    </style:style>
    <style:style style:name="Таблица1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25.709cm" fo:margin-left="0cm" table:align="left"/>
    </style:style>
    <style:style style:name="Таблица17.A" style:family="table-column">
      <style:table-column-properties style:column-width="1.076cm"/>
    </style:style>
    <style:style style:name="Таблица17.B" style:family="table-column">
      <style:table-column-properties style:column-width="5.935cm"/>
    </style:style>
    <style:style style:name="Таблица17.C" style:family="table-column">
      <style:table-column-properties style:column-width="1.984cm"/>
    </style:style>
    <style:style style:name="Таблица17.D" style:family="table-column">
      <style:table-column-properties style:column-width="2.007cm"/>
    </style:style>
    <style:style style:name="Таблица17.E" style:family="table-column">
      <style:table-column-properties style:column-width="2.205cm"/>
    </style:style>
    <style:style style:name="Таблица17.F" style:family="table-column">
      <style:table-column-properties style:column-width="1.676cm"/>
    </style:style>
    <style:style style:name="Таблица17.G" style:family="table-column">
      <style:table-column-properties style:column-width="2.425cm"/>
    </style:style>
    <style:style style:name="Таблица17.H" style:family="table-column">
      <style:table-column-properties style:column-width="3.681cm"/>
    </style:style>
    <style:style style:name="Таблица17.I" style:family="table-column">
      <style:table-column-properties style:column-width="4.718cm"/>
    </style:style>
    <style:style style:name="Таблица1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7.I1" style:family="table-cell">
      <style:table-cell-properties fo:padding="0.049cm" fo:border="1pt solid #000000"/>
    </style:style>
    <style:style style:name="Таблица17.2" style:family="table-row">
      <style:table-row-properties style:min-row-height="1.078cm"/>
    </style:style>
    <style:style style:name="Таблица1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" style:family="table">
      <style:table-properties style:width="25.709cm" fo:margin-left="0cm" table:align="left"/>
    </style:style>
    <style:style style:name="Таблица20.A" style:family="table-column">
      <style:table-column-properties style:column-width="1.076cm"/>
    </style:style>
    <style:style style:name="Таблица20.B" style:family="table-column">
      <style:table-column-properties style:column-width="5.826cm"/>
    </style:style>
    <style:style style:name="Таблица20.C" style:family="table-column">
      <style:table-column-properties style:column-width="2.094cm"/>
    </style:style>
    <style:style style:name="Таблица20.D" style:family="table-column">
      <style:table-column-properties style:column-width="2.007cm"/>
    </style:style>
    <style:style style:name="Таблица20.E" style:family="table-column">
      <style:table-column-properties style:column-width="2.205cm"/>
    </style:style>
    <style:style style:name="Таблица20.F" style:family="table-column">
      <style:table-column-properties style:column-width="1.676cm"/>
    </style:style>
    <style:style style:name="Таблица20.G" style:family="table-column">
      <style:table-column-properties style:column-width="2.425cm"/>
    </style:style>
    <style:style style:name="Таблица20.H" style:family="table-column">
      <style:table-column-properties style:column-width="3.681cm"/>
    </style:style>
    <style:style style:name="Таблица20.I" style:family="table-column">
      <style:table-column-properties style:column-width="4.718cm"/>
    </style:style>
    <style:style style:name="Таблица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0.I1" style:family="table-cell">
      <style:table-cell-properties fo:padding="0.049cm" fo:border="1pt solid #000000"/>
    </style:style>
    <style:style style:name="Таблица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" style:family="table">
      <style:table-properties style:width="25.709cm" fo:margin-left="0cm" table:align="left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5.826cm"/>
    </style:style>
    <style:style style:name="Таблица21.C" style:family="table-column">
      <style:table-column-properties style:column-width="2.094cm"/>
    </style:style>
    <style:style style:name="Таблица21.D" style:family="table-column">
      <style:table-column-properties style:column-width="2.007cm"/>
    </style:style>
    <style:style style:name="Таблица21.E" style:family="table-column">
      <style:table-column-properties style:column-width="2.205cm"/>
    </style:style>
    <style:style style:name="Таблица21.F" style:family="table-column">
      <style:table-column-properties style:column-width="1.697cm"/>
    </style:style>
    <style:style style:name="Таблица21.G" style:family="table-column">
      <style:table-column-properties style:column-width="2.404cm"/>
    </style:style>
    <style:style style:name="Таблица21.H" style:family="table-column">
      <style:table-column-properties style:column-width="3.681cm"/>
    </style:style>
    <style:style style:name="Таблица21.I" style:family="table-column">
      <style:table-column-properties style:column-width="4.718cm"/>
    </style:style>
    <style:style style:name="Таблица2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1.I1" style:family="table-cell">
      <style:table-cell-properties fo:padding="0.049cm" fo:border="1pt solid #000000"/>
    </style:style>
    <style:style style:name="Таблица21.2" style:family="table-row">
      <style:table-row-properties style:min-row-height="1.912cm"/>
    </style:style>
    <style:style style:name="Таблица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" style:family="table">
      <style:table-properties style:width="25.709cm" fo:margin-left="0cm" table:align="left"/>
    </style:style>
    <style:style style:name="Таблица22.A" style:family="table-column">
      <style:table-column-properties style:column-width="1.076cm"/>
    </style:style>
    <style:style style:name="Таблица22.B" style:family="table-column">
      <style:table-column-properties style:column-width="5.826cm"/>
    </style:style>
    <style:style style:name="Таблица22.C" style:family="table-column">
      <style:table-column-properties style:column-width="2.094cm"/>
    </style:style>
    <style:style style:name="Таблица22.D" style:family="table-column">
      <style:table-column-properties style:column-width="2.007cm"/>
    </style:style>
    <style:style style:name="Таблица22.E" style:family="table-column">
      <style:table-column-properties style:column-width="2.205cm"/>
    </style:style>
    <style:style style:name="Таблица22.F" style:family="table-column">
      <style:table-column-properties style:column-width="1.697cm"/>
    </style:style>
    <style:style style:name="Таблица22.G" style:family="table-column">
      <style:table-column-properties style:column-width="2.404cm"/>
    </style:style>
    <style:style style:name="Таблица22.H" style:family="table-column">
      <style:table-column-properties style:column-width="3.681cm"/>
    </style:style>
    <style:style style:name="Таблица22.I" style:family="table-column">
      <style:table-column-properties style:column-width="4.718cm"/>
    </style:style>
    <style:style style:name="Таблица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2.I1" style:family="table-cell">
      <style:table-cell-properties fo:padding="0.049cm" fo:border="1pt solid #000000"/>
    </style:style>
    <style:style style:name="Таблица22.2" style:family="table-row">
      <style:table-row-properties style:min-row-height="1.699cm"/>
    </style:style>
    <style:style style:name="Таблица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" style:family="table">
      <style:table-properties style:width="25.709cm" fo:margin-left="0cm" table:align="left"/>
    </style:style>
    <style:style style:name="Таблица23.A" style:family="table-column">
      <style:table-column-properties style:column-width="1.076cm"/>
    </style:style>
    <style:style style:name="Таблица23.B" style:family="table-column">
      <style:table-column-properties style:column-width="5.826cm"/>
    </style:style>
    <style:style style:name="Таблица23.C" style:family="table-column">
      <style:table-column-properties style:column-width="2.094cm"/>
    </style:style>
    <style:style style:name="Таблица23.D" style:family="table-column">
      <style:table-column-properties style:column-width="2.007cm"/>
    </style:style>
    <style:style style:name="Таблица23.E" style:family="table-column">
      <style:table-column-properties style:column-width="2.205cm"/>
    </style:style>
    <style:style style:name="Таблица23.F" style:family="table-column">
      <style:table-column-properties style:column-width="1.697cm"/>
    </style:style>
    <style:style style:name="Таблица23.G" style:family="table-column">
      <style:table-column-properties style:column-width="2.404cm"/>
    </style:style>
    <style:style style:name="Таблица23.H" style:family="table-column">
      <style:table-column-properties style:column-width="3.681cm"/>
    </style:style>
    <style:style style:name="Таблица23.I" style:family="table-column">
      <style:table-column-properties style:column-width="4.718cm"/>
    </style:style>
    <style:style style:name="Таблица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3.I1" style:family="table-cell">
      <style:table-cell-properties fo:padding="0.049cm" fo:border="1pt solid #000000"/>
    </style:style>
    <style:style style:name="Таблица23.2" style:family="table-row">
      <style:table-row-properties style:min-row-height="1.515cm"/>
    </style:style>
    <style:style style:name="Таблица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4" style:family="table">
      <style:table-properties style:width="25.709cm" fo:margin-left="0cm" table:align="left"/>
    </style:style>
    <style:style style:name="Таблица24.A" style:family="table-column">
      <style:table-column-properties style:column-width="1.076cm"/>
    </style:style>
    <style:style style:name="Таблица24.B" style:family="table-column">
      <style:table-column-properties style:column-width="5.826cm"/>
    </style:style>
    <style:style style:name="Таблица24.C" style:family="table-column">
      <style:table-column-properties style:column-width="2.094cm"/>
    </style:style>
    <style:style style:name="Таблица24.D" style:family="table-column">
      <style:table-column-properties style:column-width="2.007cm"/>
    </style:style>
    <style:style style:name="Таблица24.E" style:family="table-column">
      <style:table-column-properties style:column-width="2.205cm"/>
    </style:style>
    <style:style style:name="Таблица24.F" style:family="table-column">
      <style:table-column-properties style:column-width="1.697cm"/>
    </style:style>
    <style:style style:name="Таблица24.G" style:family="table-column">
      <style:table-column-properties style:column-width="2.404cm"/>
    </style:style>
    <style:style style:name="Таблица24.H" style:family="table-column">
      <style:table-column-properties style:column-width="3.681cm"/>
    </style:style>
    <style:style style:name="Таблица24.I" style:family="table-column">
      <style:table-column-properties style:column-width="4.718cm"/>
    </style:style>
    <style:style style:name="Таблица2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4.I1" style:family="table-cell">
      <style:table-cell-properties fo:padding="0.049cm" fo:border="1pt solid #000000"/>
    </style:style>
    <style:style style:name="Таблица24.2" style:family="table-row">
      <style:table-row-properties style:min-row-height="1.515cm"/>
    </style:style>
    <style:style style:name="Таблица2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5" style:family="table">
      <style:table-properties style:width="25.709cm" fo:margin-left="0cm" table:align="left"/>
    </style:style>
    <style:style style:name="Таблица25.A" style:family="table-column">
      <style:table-column-properties style:column-width="1.076cm"/>
    </style:style>
    <style:style style:name="Таблица25.B" style:family="table-column">
      <style:table-column-properties style:column-width="5.826cm"/>
    </style:style>
    <style:style style:name="Таблица25.C" style:family="table-column">
      <style:table-column-properties style:column-width="2.094cm"/>
    </style:style>
    <style:style style:name="Таблица25.D" style:family="table-column">
      <style:table-column-properties style:column-width="2.007cm"/>
    </style:style>
    <style:style style:name="Таблица25.E" style:family="table-column">
      <style:table-column-properties style:column-width="2.205cm"/>
    </style:style>
    <style:style style:name="Таблица25.F" style:family="table-column">
      <style:table-column-properties style:column-width="1.697cm"/>
    </style:style>
    <style:style style:name="Таблица25.G" style:family="table-column">
      <style:table-column-properties style:column-width="2.404cm"/>
    </style:style>
    <style:style style:name="Таблица25.H" style:family="table-column">
      <style:table-column-properties style:column-width="3.681cm"/>
    </style:style>
    <style:style style:name="Таблица25.I" style:family="table-column">
      <style:table-column-properties style:column-width="4.718cm"/>
    </style:style>
    <style:style style:name="Таблица2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5.I1" style:family="table-cell">
      <style:table-cell-properties fo:padding="0.049cm" fo:border="1pt solid #000000"/>
    </style:style>
    <style:style style:name="Таблица25.2" style:family="table-row">
      <style:table-row-properties style:min-row-height="1.515cm"/>
    </style:style>
    <style:style style:name="Таблица2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6" style:family="table">
      <style:table-properties style:width="25.709cm" fo:margin-left="0cm" table:align="left"/>
    </style:style>
    <style:style style:name="Таблица26.A" style:family="table-column">
      <style:table-column-properties style:column-width="1.076cm"/>
    </style:style>
    <style:style style:name="Таблица26.B" style:family="table-column">
      <style:table-column-properties style:column-width="5.826cm"/>
    </style:style>
    <style:style style:name="Таблица26.C" style:family="table-column">
      <style:table-column-properties style:column-width="2.094cm"/>
    </style:style>
    <style:style style:name="Таблица26.D" style:family="table-column">
      <style:table-column-properties style:column-width="2.007cm"/>
    </style:style>
    <style:style style:name="Таблица26.E" style:family="table-column">
      <style:table-column-properties style:column-width="2.205cm"/>
    </style:style>
    <style:style style:name="Таблица26.F" style:family="table-column">
      <style:table-column-properties style:column-width="1.697cm"/>
    </style:style>
    <style:style style:name="Таблица26.G" style:family="table-column">
      <style:table-column-properties style:column-width="2.404cm"/>
    </style:style>
    <style:style style:name="Таблица26.H" style:family="table-column">
      <style:table-column-properties style:column-width="3.681cm"/>
    </style:style>
    <style:style style:name="Таблица26.I" style:family="table-column">
      <style:table-column-properties style:column-width="4.718cm"/>
    </style:style>
    <style:style style:name="Таблица2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6.I1" style:family="table-cell">
      <style:table-cell-properties fo:padding="0.049cm" fo:border="1pt solid #000000"/>
    </style:style>
    <style:style style:name="Таблица26.2" style:family="table-row">
      <style:table-row-properties style:min-row-height="1.515cm"/>
    </style:style>
    <style:style style:name="Таблица2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7" style:family="table">
      <style:table-properties style:width="25.709cm" fo:margin-left="0cm" table:align="left"/>
    </style:style>
    <style:style style:name="Таблица27.A" style:family="table-column">
      <style:table-column-properties style:column-width="1.076cm"/>
    </style:style>
    <style:style style:name="Таблица27.B" style:family="table-column">
      <style:table-column-properties style:column-width="5.826cm"/>
    </style:style>
    <style:style style:name="Таблица27.C" style:family="table-column">
      <style:table-column-properties style:column-width="2.094cm"/>
    </style:style>
    <style:style style:name="Таблица27.D" style:family="table-column">
      <style:table-column-properties style:column-width="2.007cm"/>
    </style:style>
    <style:style style:name="Таблица27.E" style:family="table-column">
      <style:table-column-properties style:column-width="2.205cm"/>
    </style:style>
    <style:style style:name="Таблица27.F" style:family="table-column">
      <style:table-column-properties style:column-width="1.697cm"/>
    </style:style>
    <style:style style:name="Таблица27.G" style:family="table-column">
      <style:table-column-properties style:column-width="2.404cm"/>
    </style:style>
    <style:style style:name="Таблица27.H" style:family="table-column">
      <style:table-column-properties style:column-width="3.681cm"/>
    </style:style>
    <style:style style:name="Таблица27.I" style:family="table-column">
      <style:table-column-properties style:column-width="4.718cm"/>
    </style:style>
    <style:style style:name="Таблица2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7.I1" style:family="table-cell">
      <style:table-cell-properties fo:padding="0.049cm" fo:border="1pt solid #000000"/>
    </style:style>
    <style:style style:name="Таблица27.2" style:family="table-row">
      <style:table-row-properties style:min-row-height="1.515cm"/>
    </style:style>
    <style:style style:name="Таблица2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7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a03cb9" fo:background-color="transparent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transparent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22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#ffff00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4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fo:background-color="transparent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70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71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3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 fo:background-color="transparent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3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4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 fo:background-color="transparent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fo:background-color="transparent" style:font-size-asian="14pt" style:font-name-complex="Times New Roman" style:font-size-complex="14pt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#ffff00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2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#ffff0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2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2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8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9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transparent" style:font-size-asian="14pt" style:font-weight-asian="normal"/>
    </style:style>
    <style:style style:name="P29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transparent" style:font-size-asian="14pt" style:font-weight-asian="normal"/>
    </style:style>
    <style:style style:name="P29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9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#ffff00" style:font-size-asian="14pt" style:font-weight-asian="normal"/>
    </style:style>
    <style:style style:name="P29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2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2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transparent" style:font-size-asian="14pt" style:font-size-complex="14pt"/>
    </style:style>
    <style:style style:name="P3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fo:background-color="transparent" style:font-size-asian="14pt" style:font-size-complex="14pt"/>
    </style:style>
    <style:style style:name="P3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 fo:background-color="transparen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#ffff00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5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 fo:background-color="transparent"/>
    </style:style>
    <style:style style:name="P3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5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c5d0b"/>
    </style:style>
    <style:style style:name="P3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25c7d0" fo:background-color="transparent" style:font-size-asian="14pt" style:font-style-asian="normal" style:font-weight-asian="bold" style:font-size-complex="14pt"/>
    </style:style>
    <style:style style:name="P3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3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3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3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3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3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3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3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3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374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375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37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377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transparent" style:font-size-asian="14pt" style:font-style-asian="normal" style:font-weight-asian="normal" style:font-size-complex="14pt" style:font-weight-complex="normal"/>
    </style:style>
    <style:style style:name="P3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3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a93ced" fo:background-color="transparent" style:font-size-asian="12pt" style:font-weight-asian="bold" style:font-size-complex="12pt" style:font-weight-complex="bold"/>
    </style:style>
    <style:style style:name="P3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3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a93ced" fo:background-color="transparent" style:font-size-asian="12pt" style:font-size-complex="12pt"/>
    </style:style>
    <style:style style:name="P3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a93ced" fo:background-color="transparent" style:font-size-asian="12pt" style:font-size-complex="12pt"/>
    </style:style>
    <style:style style:name="P3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e20b0" officeooo:paragraph-rsid="00a93ced" fo:background-color="transparent" style:font-size-asian="12pt" style:font-size-complex="12pt"/>
    </style:style>
    <style:style style:name="P3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ff01c" officeooo:paragraph-rsid="00a93ced" fo:background-color="transparent" style:font-size-asian="12pt" style:font-size-complex="12pt"/>
    </style:style>
    <style:style style:name="P3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7b613" officeooo:paragraph-rsid="00a93ced" fo:background-color="transparent" style:font-size-asian="12pt" style:font-size-complex="12pt"/>
    </style:style>
    <style:style style:name="P3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a93ced" fo:background-color="transparent" style:font-size-asian="12pt" style:font-weight-asian="bold" style:font-size-complex="12pt" style:font-weight-complex="bold"/>
    </style:style>
    <style:style style:name="P3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a93ced" fo:background-color="transparent" style:font-size-asian="12pt" style:font-size-complex="12pt"/>
    </style:style>
    <style:style style:name="P3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b8ea" officeooo:paragraph-rsid="00a93ced" fo:background-color="transparent" style:font-size-asian="12pt" style:font-size-complex="12pt"/>
    </style:style>
    <style:style style:name="P3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969e5" officeooo:paragraph-rsid="00a93ced" fo:background-color="transparent" style:font-size-asian="12pt" style:font-size-complex="12pt"/>
    </style:style>
    <style:style style:name="P3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be8b0" officeooo:paragraph-rsid="00a93ced" fo:background-color="transparent" style:font-size-asian="12pt" style:font-size-complex="12pt"/>
    </style:style>
    <style:style style:name="P39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c1867" officeooo:paragraph-rsid="00a93ced" fo:background-color="transparent" style:font-size-asian="12pt" style:font-size-complex="12pt"/>
    </style:style>
    <style:style style:name="P39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cc2eb" officeooo:paragraph-rsid="00a93ced" fo:background-color="transparent" style:font-size-asian="12pt" style:font-size-complex="12pt"/>
    </style:style>
    <style:style style:name="P3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e20b0" officeooo:paragraph-rsid="00a93ced" fo:background-color="transparent" style:font-size-asian="12pt" style:font-size-complex="12pt"/>
    </style:style>
    <style:style style:name="P39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ff01c" officeooo:paragraph-rsid="00a93ced" fo:background-color="transparent" style:font-size-asian="12pt" style:font-size-complex="12pt"/>
    </style:style>
    <style:style style:name="P3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57b613" officeooo:paragraph-rsid="00a93ced" fo:background-color="transparent" style:font-size-asian="12pt" style:font-size-complex="12pt"/>
    </style:style>
    <style:style style:name="P3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597acb" officeooo:paragraph-rsid="00a93ced" fo:background-color="transparent" style:font-size-asian="12pt" style:font-size-complex="12pt"/>
    </style:style>
    <style:style style:name="P3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5cf220" officeooo:paragraph-rsid="00a93ced" fo:background-color="transparent" style:font-size-asian="12pt" style:font-size-complex="12pt"/>
    </style:style>
    <style:style style:name="P3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5de1c2" officeooo:paragraph-rsid="00a93ced" fo:background-color="transparent" style:font-size-asian="12pt" style:font-size-complex="12pt"/>
    </style:style>
    <style:style style:name="P39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0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a93ced" fo:background-color="transparent" style:font-size-asian="14pt" style:font-size-complex="14pt"/>
    </style:style>
    <style:style style:name="P4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7b613" officeooo:paragraph-rsid="00a93ced" fo:background-color="transparent" style:font-size-asian="14pt" style:font-size-complex="14pt"/>
    </style:style>
    <style:style style:name="P40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97acb" officeooo:paragraph-rsid="00a93ced" fo:background-color="transparent" style:font-size-asian="14pt" style:font-size-complex="14pt"/>
    </style:style>
    <style:style style:name="P40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de1c2" officeooo:paragraph-rsid="00a93ced" fo:background-color="transparent" style:font-size-asian="14pt" style:font-size-complex="14pt"/>
    </style:style>
    <style:style style:name="P40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40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a93ced" fo:background-color="transparent" style:font-size-asian="14pt" style:font-size-complex="14pt"/>
    </style:style>
    <style:style style:name="P40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40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a93ced" fo:background-color="transparent" style:font-size-asian="14pt" style:font-size-complex="14pt"/>
    </style:style>
    <style:style style:name="P40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4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4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a93ced" fo:background-color="#ffff00" style:font-size-asian="14pt" style:font-size-complex="14pt"/>
    </style:style>
    <style:style style:name="P4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a93ced" fo:background-color="transparent" style:font-size-asian="14pt" style:font-weight-asian="normal" style:font-size-complex="14pt" style:font-weight-complex="normal"/>
    </style:style>
    <style:style style:name="P4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a93ced" fo:background-color="transparent" style:font-size-asian="14pt" style:font-size-complex="14pt"/>
    </style:style>
    <style:style style:name="P4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a93ced" fo:background-color="transparent" style:font-size-asian="14pt" style:font-size-complex="14pt"/>
    </style:style>
    <style:style style:name="P4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597acb" officeooo:paragraph-rsid="00a93ced" fo:background-color="transparent" style:font-size-asian="14pt" style:font-size-complex="14pt"/>
    </style:style>
    <style:style style:name="P4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a93ced" fo:background-color="transparent" style:font-size-asian="12pt" style:font-style-asian="normal" style:font-weight-asian="bold" style:font-size-complex="12pt" style:font-weight-complex="bold" style:text-emphasize="none"/>
    </style:style>
    <style:style style:name="P4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d2183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b8ea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ff01c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7b613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97acb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b4609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de1c2" officeooo:paragraph-rsid="00a93ced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fb8ea" officeooo:paragraph-rsid="00a93ced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43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3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33b0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3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a93ced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3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97acb" officeooo:paragraph-rsid="00a93ced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3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a93ce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435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436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97acb" officeooo:paragraph-rsid="00a93ced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37" style:family="paragraph" style:parent-style-name="Standard">
      <style:text-properties officeooo:paragraph-rsid="004da65c" fo:background-color="#ffff00"/>
    </style:style>
    <style:style style:name="P438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39" style:family="paragraph" style:parent-style-name="Standard"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44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44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44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fo:background-color="transparent" style:font-size-asian="14pt" style:font-weight-asian="bold" style:font-size-complex="14pt" style:font-weight-complex="bold"/>
    </style:style>
    <style:style style:name="P443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44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45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47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#ffff00" style:font-size-asian="14pt" style:font-name-complex="Times New Roman" style:font-size-complex="14pt"/>
    </style:style>
    <style:style style:name="P448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49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50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51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52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53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54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55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56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5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58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5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60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1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6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6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464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5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6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68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469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fo:background-color="#ffff66" loext:char-shading-value="0"/>
    </style:style>
    <style:style style:name="T7" style:family="text">
      <style:text-properties officeooo:rsid="003cab1e"/>
    </style:style>
    <style:style style:name="T8" style:family="text">
      <style:text-properties officeooo:rsid="00f088da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bd7f3"/>
    </style:style>
    <style:style style:name="T11" style:family="text">
      <style:text-properties officeooo:rsid="004aeab2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/>
    </style:style>
    <style:style style:name="T16" style:family="text">
      <style:text-properties fo:language="ru" fo:country="RU" officeooo:rsid="0049fcef" style:language-asian="ru" style:country-asian="RU" style:font-name-complex="Times New Roman"/>
    </style:style>
    <style:style style:name="T17" style:family="text">
      <style:text-properties fo:language="ru" fo:country="RU" officeooo:rsid="00170160" style:language-asian="ru" style:country-asian="RU" style:font-name-complex="Times New Roman"/>
    </style:style>
    <style:style style:name="T18" style:family="text">
      <style:text-properties fo:language="ru" fo:country="RU" officeooo:rsid="00150a01" style:language-asian="ru" style:country-asian="RU" style:font-name-complex="Times New Roman"/>
    </style:style>
    <style:style style:name="T19" style:family="text">
      <style:text-properties fo:language="ru" fo:country="RU" officeooo:rsid="000bd7f3" style:language-asian="ru" style:country-asian="RU" style:font-name-complex="Times New Roman"/>
    </style:style>
    <style:style style:name="T20" style:family="text">
      <style:text-properties fo:language="ru" fo:country="RU" officeooo:rsid="0055cdab" style:language-asian="ru" style:country-asian="RU" style:font-name-complex="Times New Roman"/>
    </style:style>
    <style:style style:name="T21" style:family="text">
      <style:text-properties fo:language="ru" fo:country="RU" officeooo:rsid="00557fb4" style:language-asian="ru" style:country-asian="RU" style:font-name-complex="Times New Roman"/>
    </style:style>
    <style:style style:name="T22" style:family="text">
      <style:text-properties fo:language="ru" fo:country="RU" officeooo:rsid="0013fae4" style:language-asian="ru" style:country-asian="RU" style:font-name-complex="Times New Roman"/>
    </style:style>
    <style:style style:name="T23" style:family="text">
      <style:text-properties fo:language="ru" fo:country="RU" officeooo:rsid="011909f8" style:language-asian="ru" style:country-asian="RU" style:font-name-complex="Times New Roman"/>
    </style:style>
    <style:style style:name="T24" style:family="text">
      <style:text-properties fo:language="ru" fo:country="RU" officeooo:rsid="0003a35c" style:language-asian="ru" style:country-asian="RU" style:font-name-complex="Times New Roman"/>
    </style:style>
    <style:style style:name="T25" style:family="text">
      <style:text-properties fo:language="ru" fo:country="RU" officeooo:rsid="001cf1d3" style:language-asian="ru" style:country-asian="RU" style:font-name-complex="Times New Roman"/>
    </style:style>
    <style:style style:name="T26" style:family="text">
      <style:text-properties fo:language="ru" fo:country="RU" officeooo:rsid="003b9c6d" style:language-asian="ru" style:country-asian="RU" style:font-name-complex="Times New Roman"/>
    </style:style>
    <style:style style:name="T27" style:family="text">
      <style:text-properties fo:language="ru" fo:country="RU" officeooo:rsid="0062afee" style:language-asian="ru" style:country-asian="RU" style:font-name-complex="Times New Roman"/>
    </style:style>
    <style:style style:name="T28" style:family="text">
      <style:text-properties fo:language="ru" fo:country="RU" officeooo:rsid="00d89cd8" style:language-asian="ru" style:country-asian="RU" style:font-name-complex="Times New Roman"/>
    </style:style>
    <style:style style:name="T29" style:family="text">
      <style:text-properties fo:language="ru" fo:country="RU" officeooo:rsid="0058b545" style:language-asian="ru" style:country-asian="RU" style:font-name-complex="Times New Roman"/>
    </style:style>
    <style:style style:name="T30" style:family="text">
      <style:text-properties fo:language="ru" fo:country="RU" officeooo:rsid="004aeab2" style:language-asian="ru" style:country-asian="RU" style:font-name-complex="Times New Roman"/>
    </style:style>
    <style:style style:name="T31" style:family="text">
      <style:text-properties fo:language="ru" fo:country="RU" officeooo:rsid="00140319" style:language-asian="ru" style:country-asian="RU" style:font-name-complex="Times New Roman"/>
    </style:style>
    <style:style style:name="T32" style:family="text">
      <style:text-properties fo:language="ru" fo:country="RU" officeooo:rsid="0018d8d7" style:language-asian="ru" style:country-asian="RU" style:font-name-complex="Times New Roman"/>
    </style:style>
    <style:style style:name="T33" style:family="text">
      <style:text-properties fo:language="ru" fo:country="RU" officeooo:rsid="0062f631" style:language-asian="ru" style:country-asian="RU" style:font-name-complex="Times New Roman"/>
    </style:style>
    <style:style style:name="T34" style:family="text">
      <style:text-properties fo:language="ru" fo:country="RU" officeooo:rsid="00513d85" style:language-asian="ru" style:country-asian="RU" style:font-name-complex="Times New Roman"/>
    </style:style>
    <style:style style:name="T35" style:family="text">
      <style:text-properties fo:language="ru" fo:country="RU" officeooo:rsid="00139a25" style:language-asian="ru" style:country-asian="RU" style:font-name-complex="Times New Roman"/>
    </style:style>
    <style:style style:name="T36" style:family="text">
      <style:text-properties fo:language="ru" fo:country="RU" officeooo:rsid="0020490d"/>
    </style:style>
    <style:style style:name="T37" style:family="text">
      <style:text-properties fo:language="ru" fo:country="RU" officeooo:rsid="00868c31"/>
    </style:style>
    <style:style style:name="T38" style:family="text">
      <style:text-properties fo:language="ru" fo:country="RU" officeooo:rsid="01025848"/>
    </style:style>
    <style:style style:name="T39" style:family="text">
      <style:text-properties fo:language="ru" fo:country="RU" officeooo:rsid="004a1d77"/>
    </style:style>
    <style:style style:name="T40" style:family="text">
      <style:text-properties fo:language="ru" fo:country="RU" officeooo:rsid="0052de5d"/>
    </style:style>
    <style:style style:name="T41" style:family="text">
      <style:text-properties fo:language="ru" fo:country="RU" officeooo:rsid="0018d8d7" style:language-asian="zxx" style:country-asian="none" style:font-name-complex="Times New Roman"/>
    </style:style>
    <style:style style:name="T42" style:family="text">
      <style:text-properties fo:language="ru" fo:country="RU" officeooo:rsid="00140319" style:language-asian="zxx" style:country-asian="none" style:font-name-complex="Times New Roman"/>
    </style:style>
    <style:style style:name="T43" style:family="text">
      <style:text-properties style:text-position="0% 100%" style:font-name-asian="Arial" style:font-name-complex="Arial" style:font-style-complex="normal"/>
    </style:style>
    <style:style style:name="T44" style:family="text">
      <style:text-properties style:text-position="0% 100%" officeooo:rsid="0003c770" style:font-name-asian="Arial" style:font-name-complex="Arial" style:font-style-complex="normal"/>
    </style:style>
    <style:style style:name="T45" style:family="text">
      <style:text-properties style:text-position="0% 100%" officeooo:rsid="001305cf" style:font-name-asian="Arial" style:font-name-complex="Arial" style:font-style-complex="normal"/>
    </style:style>
    <style:style style:name="T46" style:family="text">
      <style:text-properties style:text-position="0% 100%" officeooo:rsid="0093271e" style:font-name-asian="Arial" style:font-name-complex="Arial" style:font-style-complex="normal"/>
    </style:style>
    <style:style style:name="T47" style:family="text">
      <style:text-properties style:text-position="0% 100%" officeooo:rsid="004aeab2" style:font-name-asian="Arial" style:font-name-complex="Arial" style:font-style-complex="normal"/>
    </style:style>
    <style:style style:name="T48" style:family="text">
      <style:text-properties style:text-position="0% 100%" officeooo:rsid="00868c31" style:font-name-asian="Arial" style:font-name-complex="Arial" style:font-style-complex="normal"/>
    </style:style>
    <style:style style:name="T49" style:family="text">
      <style:text-properties style:text-position="0% 100%" officeooo:rsid="0065592f" style:font-name-asian="Arial" style:font-name-complex="Arial" style:font-style-complex="normal"/>
    </style:style>
    <style:style style:name="T50" style:family="text">
      <style:text-properties style:text-position="0% 100%" officeooo:rsid="0003a35c" style:font-name-asian="Arial" style:font-name-complex="Arial" style:font-style-complex="normal"/>
    </style:style>
    <style:style style:name="T51" style:family="text">
      <style:text-properties style:text-position="0% 100%" officeooo:rsid="0003b594" style:font-name-asian="Arial" style:font-name-complex="Arial" style:font-style-complex="normal"/>
    </style:style>
    <style:style style:name="T52" style:family="text">
      <style:text-properties style:text-position="0% 100%" officeooo:rsid="00fd0478" style:font-name-asian="Arial" style:font-name-complex="Arial" style:font-style-complex="normal"/>
    </style:style>
    <style:style style:name="T53" style:family="text">
      <style:text-properties style:text-position="0% 100%" officeooo:rsid="011302f0" style:font-name-asian="Arial" style:font-name-complex="Arial" style:font-style-complex="normal"/>
    </style:style>
    <style:style style:name="T54" style:family="text">
      <style:text-properties style:text-position="0% 100%" officeooo:rsid="010cbd3b" style:font-name-asian="Arial" style:font-name-complex="Arial" style:font-style-complex="normal"/>
    </style:style>
    <style:style style:name="T55" style:family="text">
      <style:text-properties style:text-position="0% 100%" officeooo:rsid="0020490d" style:font-name-asian="Arial" style:font-name-complex="Arial" style:font-style-complex="normal"/>
    </style:style>
    <style:style style:name="T56" style:family="text">
      <style:text-properties style:text-position="0% 100%" officeooo:rsid="00673a15" style:font-name-asian="Arial" style:font-name-complex="Arial" style:font-style-complex="normal"/>
    </style:style>
    <style:style style:name="T57" style:family="text">
      <style:text-properties style:text-position="0% 100%" officeooo:rsid="004f55d8" style:font-name-asian="Arial" style:font-name-complex="Arial" style:font-style-complex="normal"/>
    </style:style>
    <style:style style:name="T58" style:family="text">
      <style:text-properties style:text-position="0% 100%" officeooo:rsid="00509aa2" style:font-name-asian="Arial" style:font-name-complex="Arial" style:font-style-complex="normal"/>
    </style:style>
    <style:style style:name="T59" style:family="text">
      <style:text-properties style:text-position="0% 100%" officeooo:rsid="009460d1" style:font-name-asian="Arial" style:font-name-complex="Arial" style:font-style-complex="normal"/>
    </style:style>
    <style:style style:name="T60" style:family="text">
      <style:text-properties style:text-position="0% 100%" officeooo:rsid="002143a9" style:font-name-asian="Arial" style:font-name-complex="Arial" style:font-style-complex="normal"/>
    </style:style>
    <style:style style:name="T61" style:family="text">
      <style:text-properties style:text-position="0% 100%" officeooo:rsid="00bcc22f" style:font-name-asian="Arial" style:font-name-complex="Arial" style:font-style-complex="normal"/>
    </style:style>
    <style:style style:name="T62" style:family="text">
      <style:text-properties style:text-position="0% 100%" officeooo:rsid="011909f8" style:font-name-asian="Arial" style:font-name-complex="Arial" style:font-style-complex="normal"/>
    </style:style>
    <style:style style:name="T63" style:family="text">
      <style:text-properties style:text-position="0% 100%" officeooo:rsid="009f4caf" style:font-name-asian="Arial" style:font-name-complex="Arial" style:font-style-complex="normal"/>
    </style:style>
    <style:style style:name="T64" style:family="text">
      <style:text-properties style:text-position="0% 100%" officeooo:rsid="0056f45c" style:font-name-asian="Arial" style:font-name-complex="Arial" style:font-style-complex="normal"/>
    </style:style>
    <style:style style:name="T65" style:family="text">
      <style:text-properties style:text-position="0% 100%" officeooo:rsid="00641866" style:font-name-asian="Arial" style:font-name-complex="Arial" style:font-style-complex="normal"/>
    </style:style>
    <style:style style:name="T66" style:family="text">
      <style:text-properties style:text-position="0% 100%" officeooo:rsid="0069326e" style:font-name-asian="Arial" style:font-name-complex="Arial" style:font-style-complex="normal"/>
    </style:style>
    <style:style style:name="T67" style:family="text">
      <style:text-properties style:text-position="0% 100%" officeooo:rsid="007bff20" style:font-name-asian="Arial" style:font-name-complex="Arial" style:font-style-complex="normal"/>
    </style:style>
    <style:style style:name="T68" style:family="text">
      <style:text-properties style:text-position="0% 100%" officeooo:rsid="0083dc0c" style:font-name-asian="Arial" style:font-name-complex="Arial" style:font-style-complex="normal"/>
    </style:style>
    <style:style style:name="T69" style:family="text">
      <style:text-properties style:text-position="0% 100%" officeooo:rsid="009112cf" style:font-name-asian="Arial" style:font-name-complex="Arial" style:font-style-complex="normal"/>
    </style:style>
    <style:style style:name="T70" style:family="text">
      <style:text-properties style:text-position="0% 100%" officeooo:rsid="00a54a4b" style:font-name-asian="Arial" style:font-name-complex="Arial" style:font-style-complex="normal"/>
    </style:style>
    <style:style style:name="T71" style:family="text">
      <style:text-properties style:text-position="0% 100%" officeooo:rsid="00a749a1" style:font-name-asian="Arial" style:font-name-complex="Arial" style:font-style-complex="normal"/>
    </style:style>
    <style:style style:name="T72" style:family="text">
      <style:text-properties style:text-position="0% 100%" style:font-name-asian="Arial" style:font-style-complex="normal"/>
    </style:style>
    <style:style style:name="T73" style:family="text">
      <style:text-properties style:text-position="0% 100%" officeooo:rsid="0005795f" style:font-name-asian="Arial" style:font-style-complex="normal"/>
    </style:style>
    <style:style style:name="T74" style:family="text">
      <style:text-properties style:text-position="0% 100%" officeooo:rsid="000afe21" style:font-name-asian="Arial" style:font-style-complex="normal"/>
    </style:style>
    <style:style style:name="T75" style:family="text">
      <style:text-properties style:text-position="0% 100%" officeooo:rsid="0003b594" style:font-name-asian="Arial" style:font-style-complex="normal"/>
    </style:style>
    <style:style style:name="T76" style:family="text">
      <style:text-properties style:text-position="0% 100%" officeooo:rsid="0009400c" style:font-name-asian="Arial" style:font-style-complex="normal"/>
    </style:style>
    <style:style style:name="T77" style:family="text">
      <style:text-properties style:text-position="0% 100%" officeooo:rsid="0020490d" style:font-name-asian="Arial" style:font-style-complex="normal"/>
    </style:style>
    <style:style style:name="T78" style:family="text">
      <style:text-properties style:text-position="0% 100%" officeooo:rsid="009460d1" style:font-name-asian="Arial" style:font-style-complex="normal"/>
    </style:style>
    <style:style style:name="T79" style:family="text">
      <style:text-properties style:text-position="0% 100%" officeooo:rsid="004f55d8" style:font-name-asian="Arial" style:font-style-complex="normal"/>
    </style:style>
    <style:style style:name="T80" style:family="text">
      <style:text-properties style:text-position="0% 100%" officeooo:rsid="0095da08" style:font-name-asian="Arial" style:font-style-complex="normal"/>
    </style:style>
    <style:style style:name="T81" style:family="text">
      <style:text-properties style:text-position="0% 100%" officeooo:rsid="0097331c" style:font-name-asian="Arial" style:font-style-complex="normal"/>
    </style:style>
    <style:style style:name="T82" style:family="text">
      <style:text-properties style:text-position="0% 100%" officeooo:rsid="002143a9" style:font-name-asian="Arial" style:font-style-complex="normal"/>
    </style:style>
    <style:style style:name="T83" style:family="text">
      <style:text-properties style:text-position="0% 100%" officeooo:rsid="0062f631" style:font-name-asian="Arial" style:font-style-complex="normal"/>
    </style:style>
    <style:style style:name="T84" style:family="text">
      <style:text-properties style:text-position="0% 100%" officeooo:rsid="009112cf" style:font-name-asian="Arial" style:font-style-complex="normal"/>
    </style:style>
    <style:style style:name="T85" style:family="text">
      <style:text-properties style:text-position="0% 100%" officeooo:rsid="00a749a1" style:font-name-asian="Arial" style:font-style-complex="normal"/>
    </style:style>
    <style:style style:name="T86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87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88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89" style:family="text">
      <style:text-properties style:text-position="0% 100%" fo:language="ru" fo:country="RU" officeooo:rsid="00a52327" style:font-name-asian="Arial" style:language-asian="ru" style:country-asian="RU" style:font-name-complex="Arial" style:font-style-complex="normal"/>
    </style:style>
    <style:style style:name="T90" style:family="text">
      <style:text-properties style:text-position="0% 100%" fo:language="ru" fo:country="RU" officeooo:rsid="00641866" style:font-name-asian="Arial" style:language-asian="ru" style:country-asian="RU" style:font-name-complex="Arial" style:font-style-complex="normal"/>
    </style:style>
    <style:style style:name="T91" style:family="text">
      <style:text-properties style:text-position="0% 100%" fo:language="ru" fo:country="RU" officeooo:rsid="00a4e34a" style:font-name-asian="Arial" style:language-asian="ru" style:country-asian="RU" style:font-name-complex="Arial" style:font-style-complex="normal"/>
    </style:style>
    <style:style style:name="T92" style:family="text">
      <style:text-properties style:text-position="0% 100%" fo:language="ru" fo:country="RU" officeooo:rsid="011909f8" style:font-name-asian="Arial" style:language-asian="ru" style:country-asian="RU" style:font-name-complex="Times New Roman" style:font-style-complex="normal"/>
    </style:style>
    <style:style style:name="T93" style:family="text">
      <style:text-properties style:text-position="0% 100%" fo:language="ru" fo:country="RU" officeooo:rsid="005905db" style:font-name-asian="Arial" style:language-asian="ru" style:country-asian="RU" style:font-name-complex="Times New Roman" style:font-style-complex="normal"/>
    </style:style>
    <style:style style:name="T94" style:family="text">
      <style:text-properties style:text-position="0% 100%" fo:language="ru" fo:country="RU" officeooo:rsid="00a4e34a" style:font-name-asian="Arial" style:language-asian="ru" style:country-asian="RU" style:font-name-complex="Times New Roman" style:font-style-complex="normal"/>
    </style:style>
    <style:style style:name="T95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96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97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98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99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00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01" style:family="text">
      <style:text-properties style:text-position="0% 100%" fo:language="ru" fo:country="RU" style:font-name-asian="Arial" style:font-style-complex="normal"/>
    </style:style>
    <style:style style:name="T102" style:family="text">
      <style:text-properties style:text-position="0% 100%" fo:language="en" fo:country="US" style:font-name-asian="Arial" style:font-name-complex="Arial" style:font-style-complex="normal"/>
    </style:style>
    <style:style style:name="T103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04" style:family="text">
      <style:text-properties officeooo:rsid="000bd7f3"/>
    </style:style>
    <style:style style:name="T105" style:family="text">
      <style:text-properties officeooo:rsid="004aeab2"/>
    </style:style>
    <style:style style:name="T106" style:family="text">
      <style:text-properties fo:background-color="#ffff66" loext:char-shading-value="0"/>
    </style:style>
    <style:style style:name="T107" style:family="text">
      <style:text-properties officeooo:rsid="003cab1e"/>
    </style:style>
    <style:style style:name="T108" style:family="text">
      <style:text-properties officeooo:rsid="00f088da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7d8075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a33b0d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aa0145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ac5d0b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style:font-style-asian="normal"/>
    </style:style>
    <style:style style:name="T146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47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48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49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50" style:family="text">
      <style:text-properties style:text-line-through-style="none" style:text-line-through-type="none" fo:font-style="normal" style:font-style-asian="normal" style:font-weight-complex="bold"/>
    </style:style>
    <style:style style:name="T151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2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53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54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55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56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57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58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59" style:family="text">
      <style:text-properties style:text-line-through-style="none" style:text-line-through-type="none" style:text-position="0% 100%" fo:language="ru" fo:country="RU" fo:font-style="normal" officeooo:rsid="00920f38" style:font-name-asian="Arial" style:language-asian="ru" style:country-asian="RU" style:font-style-asian="normal" style:font-style-complex="normal" style:font-weight-complex="normal"/>
    </style:style>
    <style:style style:name="T160" style:family="text">
      <style:text-properties style:text-line-through-style="none" style:text-line-through-type="none" style:text-position="0% 100%" fo:language="ru" fo:country="RU" fo:font-style="normal" officeooo:rsid="00a33b0d" style:font-name-asian="Arial" style:language-asian="ru" style:country-asian="RU" style:font-style-asian="normal" style:font-style-complex="normal" style:font-weight-complex="normal"/>
    </style:style>
    <style:style style:name="T161" style:family="text">
      <style:text-properties style:text-line-through-style="none" style:text-line-through-type="none" style:text-position="0% 100%" fo:language="ru" fo:country="RU" fo:font-style="normal" officeooo:rsid="00a93ced" style:font-name-asian="Arial" style:language-asian="ru" style:country-asian="RU" style:font-style-asian="normal" style:font-style-complex="normal" style:font-weight-complex="normal"/>
    </style:style>
    <style:style style:name="T162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63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64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5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6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8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69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70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71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73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74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82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3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84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8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86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187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88" style:family="text">
      <style:text-properties fo:color="#000000" style:text-line-through-style="none" style:text-line-through-type="none" fo:language="ru" fo:country="RU" fo:font-style="normal" style:text-underline-style="none" officeooo:rsid="00136350" style:font-style-asian="normal" style:font-name-complex="Times New Roman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style:language-asian="ru" style:country-asian="RU" style:font-style-asian="normal" style:font-name-complex="Times New Roman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officeooo:rsid="0049fcef" style:language-asian="ru" style:country-asian="RU" style:font-style-asian="normal" style:font-name-complex="Times New Roman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officeooo:rsid="00641866" style:language-asian="ru" style:country-asian="RU" style:font-style-asian="normal" style:font-name-complex="Times New Roman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officeooo:rsid="0055cdab" style:language-asian="ru" style:country-asian="RU" style:font-style-asian="normal" style:font-name-complex="Times New Roman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officeooo:rsid="00150a01" style:language-asian="ru" style:country-asian="RU" style:font-style-asian="normal" style:font-name-complex="Times New Roman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officeooo:rsid="00557fb4" style:language-asian="ru" style:country-asian="RU" style:font-style-asian="normal" style:font-name-complex="Times New Roman"/>
    </style:style>
    <style:style style:name="T19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0f38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b06e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c5d0b" fo:background-color="transparent" loext:char-shading-value="0" style:font-size-asian="14pt" style:font-style-asian="normal" style:font-weight-asian="normal" style:font-size-complex="14pt"/>
    </style:style>
    <style:style style:name="T217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2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2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25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26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2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2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29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0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3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3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3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3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4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19b2b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a33b0d" style:font-name-asian="Arial" style:language-asian="ru" style:country-asian="RU" style:font-style-asian="normal" style:font-weight-asian="norm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a93ced" style:font-name-asian="Arial" style:language-asian="ru" style:country-asian="RU" style:font-style-asian="normal" style:font-weight-asian="norm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54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55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56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5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style:language-asian="zxx" style:country-asian="none" style:font-style-asian="normal" style:font-weight-asian="normal" style:font-name-complex="Times New Roman" style:font-weight-complex="normal"/>
    </style:style>
    <style:style style:name="T25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style:language-asian="zxx" style:country-asian="none" style:font-style-asian="normal" style:font-weight-asian="normal" style:font-name-complex="Times New Roman" style:font-weight-complex="normal"/>
    </style:style>
    <style:style style:name="T259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60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61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62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63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64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65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66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67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68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69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70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71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72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73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74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75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76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77" style:family="text">
      <style:text-properties fo:color="#000000" fo:font-size="14pt" fo:language="ru" fo:country="RU" style:text-underline-style="none" officeooo:rsid="001faef6" style:font-size-asian="14pt"/>
    </style:style>
    <style:style style:name="T278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79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80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81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282" style:family="text">
      <style:text-properties fo:color="#000000" fo:font-size="14pt" fo:language="en" fo:country="US" style:text-underline-style="none" officeooo:rsid="001faef6" style:font-size-asian="14pt"/>
    </style:style>
    <style:style style:name="T283" style:family="text">
      <style:text-properties fo:color="#000000" fo:language="ru" fo:country="RU" style:text-underline-style="none"/>
    </style:style>
    <style:style style:name="T284" style:family="text">
      <style:text-properties fo:color="#000000" fo:language="ru" fo:country="RU" style:text-underline-style="none" style:font-name-complex="Times New Roman"/>
    </style:style>
    <style:style style:name="T285" style:family="text">
      <style:text-properties fo:color="#000000" fo:language="ru" fo:country="RU" style:text-underline-style="none" officeooo:rsid="004f55d8"/>
    </style:style>
    <style:style style:name="T286" style:family="text">
      <style:text-properties fo:color="#000000" fo:language="ru" fo:country="RU" style:text-underline-style="none" officeooo:rsid="0101b7b8"/>
    </style:style>
    <style:style style:name="T287" style:family="text">
      <style:text-properties fo:color="#000000" fo:language="ru" fo:country="RU" style:text-underline-style="none" officeooo:rsid="0070639a"/>
    </style:style>
    <style:style style:name="T288" style:family="text">
      <style:text-properties fo:color="#000000" fo:language="ru" fo:country="RU" style:text-underline-style="none" officeooo:rsid="0043c57f"/>
    </style:style>
    <style:style style:name="T289" style:family="text">
      <style:text-properties fo:color="#000000" fo:language="ru" fo:country="RU" style:text-underline-style="none" officeooo:rsid="0072f906"/>
    </style:style>
    <style:style style:name="T290" style:family="text">
      <style:text-properties fo:color="#000000" fo:language="ru" fo:country="RU" officeooo:rsid="0025c7d0" style:language-asian="ru" style:country-asian="RU" style:font-name-complex="Times New Roman" style:font-weight-complex="bold"/>
    </style:style>
    <style:style style:name="T291" style:family="text">
      <style:text-properties fo:color="#000000" style:text-underline-style="none" officeooo:rsid="004f55d8"/>
    </style:style>
    <style:style style:name="T292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293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294" style:family="text">
      <style:text-properties fo:color="#000000" fo:language="en" fo:country="US" officeooo:rsid="0025c7d0" style:language-asian="ru" style:country-asian="RU" style:font-name-complex="Times New Roman" style:font-weight-complex="bold"/>
    </style:style>
    <style:style style:name="T295" style:family="text">
      <style:text-properties fo:color="#000000" fo:language="en" fo:country="US" officeooo:rsid="004bf75f" style:language-asian="ru" style:country-asian="RU" style:font-name-complex="Times New Roman" style:font-weight-complex="bold"/>
    </style:style>
    <style:style style:name="T296" style:family="text">
      <style:text-properties style:use-window-font-color="true"/>
    </style:style>
    <style:style style:name="T297" style:family="text">
      <style:text-properties style:use-window-font-color="true" fo:language="ru" fo:country="RU" style:language-asian="ru" style:country-asian="RU" style:font-name-complex="Times New Roman"/>
    </style:style>
    <style:style style:name="T298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299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00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01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02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03" style:family="text">
      <style:text-properties style:use-window-font-color="true" officeooo:rsid="00d42037" style:language-asian="ru" style:country-asian="RU" style:font-name-complex="Times New Roman"/>
    </style:style>
    <style:style style:name="T304" style:family="text">
      <style:text-properties style:use-window-font-color="true" officeooo:rsid="001305cf" style:language-asian="ru" style:country-asian="RU" style:font-name-complex="Times New Roman"/>
    </style:style>
    <style:style style:name="T305" style:family="text">
      <style:text-properties style:use-window-font-color="true" officeooo:rsid="001305cf"/>
    </style:style>
    <style:style style:name="T306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07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08" style:family="text">
      <style:text-properties officeooo:rsid="001faef6"/>
    </style:style>
    <style:style style:name="T309" style:family="text">
      <style:text-properties fo:letter-spacing="-0.007cm" officeooo:rsid="001faef6" style:language-asian="zxx" style:country-asian="none"/>
    </style:style>
    <style:style style:name="T310" style:family="text">
      <style:text-properties fo:letter-spacing="-0.007cm" officeooo:rsid="007c38e4" style:language-asian="zxx" style:country-asian="none"/>
    </style:style>
    <style:style style:name="T311" style:family="text">
      <style:text-properties fo:letter-spacing="-0.007cm" officeooo:rsid="0101b7b8" style:language-asian="zxx" style:country-asian="none"/>
    </style:style>
    <style:style style:name="T312" style:family="text">
      <style:text-properties fo:letter-spacing="-0.007cm" officeooo:rsid="00d09a7f" style:language-asian="zxx" style:country-asian="none"/>
    </style:style>
    <style:style style:name="T313" style:family="text">
      <style:text-properties fo:letter-spacing="-0.007cm" officeooo:rsid="0018777f" style:language-asian="zxx" style:country-asian="none"/>
    </style:style>
    <style:style style:name="T314" style:family="text">
      <style:text-properties fo:letter-spacing="-0.007cm" officeooo:rsid="01089d8c" style:language-asian="zxx" style:country-asian="none"/>
    </style:style>
    <style:style style:name="T315" style:family="text">
      <style:text-properties fo:letter-spacing="-0.007cm" officeooo:rsid="00975227" style:language-asian="zxx" style:country-asian="none"/>
    </style:style>
    <style:style style:name="T316" style:family="text">
      <style:text-properties fo:letter-spacing="-0.007cm" officeooo:rsid="003b9c6d" style:language-asian="zxx" style:country-asian="none"/>
    </style:style>
    <style:style style:name="T317" style:family="text">
      <style:text-properties fo:letter-spacing="-0.007cm" officeooo:rsid="0062f631" style:language-asian="zxx" style:country-asian="none"/>
    </style:style>
    <style:style style:name="T318" style:family="text">
      <style:text-properties fo:letter-spacing="-0.007cm" officeooo:rsid="00641866" style:language-asian="zxx" style:country-asian="none"/>
    </style:style>
    <style:style style:name="T319" style:family="text">
      <style:text-properties fo:letter-spacing="-0.007cm" officeooo:rsid="00170160"/>
    </style:style>
    <style:style style:name="T320" style:family="text">
      <style:text-properties officeooo:rsid="0020490d"/>
    </style:style>
    <style:style style:name="T321" style:family="text">
      <style:text-properties officeooo:rsid="002143a9"/>
    </style:style>
    <style:style style:name="T322" style:family="text">
      <style:text-properties officeooo:rsid="00170160"/>
    </style:style>
    <style:style style:name="T323" style:family="text">
      <style:text-properties fo:font-weight="bold"/>
    </style:style>
    <style:style style:name="T324" style:family="text">
      <style:text-properties fo:font-weight="bold" officeooo:rsid="003b780f"/>
    </style:style>
    <style:style style:name="T325" style:family="text">
      <style:text-properties fo:font-weight="bold" officeooo:rsid="0057b613"/>
    </style:style>
    <style:style style:name="T326" style:family="text">
      <style:text-properties fo:font-weight="bold" officeooo:rsid="00597acb"/>
    </style:style>
    <style:style style:name="T327" style:family="text">
      <style:text-properties fo:font-weight="bold" officeooo:rsid="005de1c2"/>
    </style:style>
    <style:style style:name="T328" style:family="text">
      <style:text-properties fo:font-size="14pt" style:font-size-asian="14pt"/>
    </style:style>
    <style:style style:name="T329" style:family="text">
      <style:text-properties fo:font-size="14pt" style:font-size-asian="14pt" style:font-size-complex="14pt"/>
    </style:style>
    <style:style style:name="T330" style:family="text">
      <style:text-properties fo:font-size="14pt" officeooo:rsid="002dab32" style:font-size-asian="14pt"/>
    </style:style>
    <style:style style:name="T331" style:family="text">
      <style:text-properties officeooo:rsid="0052de0d"/>
    </style:style>
    <style:style style:name="T332" style:family="text">
      <style:text-properties officeooo:rsid="002bd186"/>
    </style:style>
    <style:style style:name="T333" style:family="text">
      <style:text-properties fo:language="en" fo:country="US"/>
    </style:style>
    <style:style style:name="T334" style:family="text">
      <style:text-properties fo:language="en" fo:country="US" officeooo:rsid="004bf75f"/>
    </style:style>
    <style:style style:name="T335" style:family="text">
      <style:text-properties style:font-name="Times New Roman" fo:language="ru" fo:country="RU" style:language-asian="ru" style:country-asian="RU" style:font-name-complex="Times New Roman"/>
    </style:style>
    <style:style style:name="T336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37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38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39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40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41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42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343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344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345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346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47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48" style:family="text">
      <style:text-properties style:font-name="Times New Roman" fo:language="ru" fo:country="RU" officeooo:rsid="00139a25" style:language-asian="ru" style:country-asian="RU" style:font-name-complex="Times New Roman"/>
    </style:style>
    <style:style style:name="T349" style:family="text">
      <style:text-properties style:font-name="Times New Roman" style:language-asian="ru" style:country-asian="RU" style:font-name-complex="Times New Roman"/>
    </style:style>
    <style:style style:name="T350" style:family="text">
      <style:text-properties style:font-name="Times New Roman" officeooo:rsid="00f3aa5b" style:language-asian="ru" style:country-asian="RU" style:font-name-complex="Times New Roman"/>
    </style:style>
    <style:style style:name="T351" style:family="text">
      <style:text-properties style:font-name="Times New Roman" fo:font-size="14pt"/>
    </style:style>
    <style:style style:name="T352" style:family="text">
      <style:text-properties style:font-name="Times New Roman" fo:font-size="14pt" style:font-size-asian="14pt"/>
    </style:style>
    <style:style style:name="T353" style:family="text">
      <style:text-properties style:font-name="Times New Roman" fo:font-size="14pt" officeooo:rsid="00584420" style:font-size-asian="14pt"/>
    </style:style>
    <style:style style:name="T354" style:family="text">
      <style:text-properties style:language-asian="ru" style:country-asian="RU" style:font-name-complex="Times New Roman"/>
    </style:style>
    <style:style style:name="T355" style:family="text">
      <style:text-properties officeooo:rsid="00150a01" style:language-asian="ru" style:country-asian="RU" style:font-name-complex="Times New Roman"/>
    </style:style>
    <style:style style:name="T356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57" style:family="text">
      <style:text-properties officeooo:rsid="001612e2"/>
    </style:style>
    <style:style style:name="T358" style:family="text">
      <style:text-properties officeooo:rsid="009d4c27"/>
    </style:style>
    <style:style style:name="T359" style:family="text">
      <style:text-properties officeooo:rsid="0065592f"/>
    </style:style>
    <style:style style:name="T360" style:family="text">
      <style:text-properties officeooo:rsid="004f55d8"/>
    </style:style>
    <style:style style:name="T361" style:family="text">
      <style:text-properties officeooo:rsid="0101b7b8"/>
    </style:style>
    <style:style style:name="T362" style:family="text">
      <style:text-properties officeooo:rsid="0070639a"/>
    </style:style>
    <style:style style:name="T363" style:family="text">
      <style:text-properties officeooo:rsid="0043c57f"/>
    </style:style>
    <style:style style:name="T364" style:family="text">
      <style:text-properties officeooo:rsid="00254267"/>
    </style:style>
    <style:style style:name="T365" style:family="text">
      <style:text-properties officeooo:rsid="00265374"/>
    </style:style>
    <style:style style:name="T366" style:family="text">
      <style:text-properties officeooo:rsid="003b9c6d"/>
    </style:style>
    <style:style style:name="T367" style:family="text">
      <style:text-properties officeooo:rsid="000b0ceb"/>
    </style:style>
    <style:style style:name="T368" style:family="text">
      <style:text-properties officeooo:rsid="0016e62d"/>
    </style:style>
    <style:style style:name="T369" style:family="text">
      <style:text-properties officeooo:rsid="000cb000"/>
    </style:style>
    <style:style style:name="T370" style:family="text">
      <style:text-properties officeooo:rsid="000a318a"/>
    </style:style>
    <style:style style:name="T371" style:family="text">
      <style:text-properties officeooo:rsid="000dcc9b"/>
    </style:style>
    <style:style style:name="T372" style:family="text">
      <style:text-properties officeooo:rsid="00404d56"/>
    </style:style>
    <style:style style:name="T373" style:family="text">
      <style:text-properties officeooo:rsid="004bf75f"/>
    </style:style>
    <style:style style:name="T374" style:family="text">
      <style:text-properties officeooo:rsid="004fd7af"/>
    </style:style>
    <style:style style:name="T375" style:family="text">
      <style:text-properties officeooo:rsid="0054fc99"/>
    </style:style>
    <style:style style:name="T376" style:family="text">
      <style:text-properties officeooo:rsid="0055f869"/>
    </style:style>
    <style:style style:name="T377" style:family="text">
      <style:text-properties officeooo:rsid="005cc9bb"/>
    </style:style>
    <style:style style:name="T378" style:family="text">
      <style:text-properties officeooo:rsid="005d233e"/>
    </style:style>
    <style:style style:name="T379" style:family="text">
      <style:text-properties officeooo:rsid="00584420"/>
    </style:style>
    <style:style style:name="T380" style:family="text">
      <style:text-properties officeooo:rsid="0059de16"/>
    </style:style>
    <style:style style:name="T381" style:family="text">
      <style:text-properties officeooo:rsid="0062f631"/>
    </style:style>
    <style:style style:name="T382" style:family="text">
      <style:text-properties officeooo:rsid="00641866"/>
    </style:style>
    <style:style style:name="T383" style:family="text">
      <style:text-properties fo:font-size="12pt" fo:font-style="italic" style:font-size-asian="12pt" style:font-style-asian="italic" style:font-size-complex="12pt" style:font-style-complex="italic"/>
    </style:style>
    <style:style style:name="T384" style:family="text">
      <style:text-properties officeooo:rsid="0069326e"/>
    </style:style>
    <style:style style:name="T385" style:family="text">
      <style:text-properties officeooo:rsid="0073ade7"/>
    </style:style>
    <style:style style:name="T386" style:family="text">
      <style:text-properties officeooo:rsid="007d8075"/>
    </style:style>
    <style:style style:name="T387" style:family="text">
      <style:text-properties officeooo:rsid="0081bfb0"/>
    </style:style>
    <style:style style:name="T388" style:family="text">
      <style:text-properties officeooo:rsid="00274272"/>
    </style:style>
    <style:style style:name="T389" style:family="text">
      <style:text-properties officeooo:rsid="00858773"/>
    </style:style>
    <style:style style:name="T390" style:family="text">
      <style:text-properties fo:background-color="transparent" loext:char-shading-value="0"/>
    </style:style>
    <style:style style:name="T391" style:family="text">
      <style:text-properties officeooo:rsid="0006ddc2" fo:background-color="transparent" loext:char-shading-value="0"/>
    </style:style>
    <style:style style:name="T392" style:family="text">
      <style:text-properties officeooo:rsid="00920f38"/>
    </style:style>
    <style:style style:name="T393" style:family="text">
      <style:text-properties officeooo:rsid="003fb8ea"/>
    </style:style>
    <style:style style:name="T394" style:family="text">
      <style:text-properties officeooo:rsid="00a33b0d"/>
    </style:style>
    <style:style style:name="T395" style:family="text">
      <style:text-properties officeooo:rsid="005f60aa"/>
    </style:style>
    <style:style style:name="T396" style:family="text">
      <style:text-properties officeooo:rsid="004969e5"/>
    </style:style>
    <style:style style:name="T397" style:family="text">
      <style:text-properties officeooo:rsid="004be8b0"/>
    </style:style>
    <style:style style:name="T398" style:family="text">
      <style:text-properties officeooo:rsid="003b780f"/>
    </style:style>
    <style:style style:name="T399" style:family="text">
      <style:text-properties officeooo:rsid="004c1867"/>
    </style:style>
    <style:style style:name="T400" style:family="text">
      <style:text-properties officeooo:rsid="004cc2eb"/>
    </style:style>
    <style:style style:name="T401" style:family="text">
      <style:text-properties officeooo:rsid="004e20b0"/>
    </style:style>
    <style:style style:name="T402" style:family="text">
      <style:text-properties officeooo:rsid="004ff01c"/>
    </style:style>
    <style:style style:name="T403" style:family="text">
      <style:text-properties officeooo:rsid="00a4e34a"/>
    </style:style>
    <style:style style:name="T404" style:family="text">
      <style:text-properties officeooo:rsid="00a54a4b"/>
    </style:style>
    <style:style style:name="T405" style:family="text">
      <style:text-properties officeooo:rsid="00543e34"/>
    </style:style>
    <style:style style:name="T406" style:family="text">
      <style:text-properties officeooo:rsid="005cf220"/>
    </style:style>
    <style:style style:name="T407" style:family="text">
      <style:text-properties officeooo:rsid="00ab06e0"/>
    </style:style>
    <style:style style:name="T408" style:family="text">
      <style:text-properties officeooo:rsid="00ae47ae"/>
    </style:style>
    <style:style style:name="T409" style:family="text">
      <style:text-properties style:text-underline-style="solid" style:text-underline-width="auto" style:text-underline-color="font-color" officeooo:rsid="00ae47a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11820152" text:id="ct311820152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311820256" text:id="ct311820256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311820360" text:id="ct31182036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311820568" text:id="ct311820568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311820464" text:id="ct311820464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311820672" text:id="ct311820672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82892664" text:id="ct82892664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379810696" text:id="ct379810696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379810800" text:id="ct379810800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379810904" text:id="ct37981090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79811008" text:id="ct37981100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79811112" text:id="ct37981111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79811216" text:id="ct37981121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79811320" text:id="ct379811320">
          <text:insertion>
            <office:change-info>
              <dc:creator>&lt;анонимный&gt;</dc:creator>
              <dc:date>2017-11-22T17:22:00</dc:date>
            </office:change-info>
          </text:insertion>
        </text:changed-region>
        <text:changed-region xml:id="ct379811424" text:id="ct379811424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379811528" text:id="ct37981152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79811632" text:id="ct379811632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379811736" text:id="ct37981173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379811840" text:id="ct379811840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379811944" text:id="ct379811944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379812048" text:id="ct37981204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79812152" text:id="ct379812152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379812256" text:id="ct379812256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79812360" text:id="ct379812360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379812464" text:id="ct379812464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379812568" text:id="ct379812568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379812672" text:id="ct379812672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379812776" text:id="ct379812776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379812880" text:id="ct379812880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379812984" text:id="ct379812984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379813088" text:id="ct379813088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379813192" text:id="ct379813192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379813296" text:id="ct379813296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379813400" text:id="ct379813400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379813504" text:id="ct379813504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79813608" text:id="ct379813608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79813712" text:id="ct37981371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79813816" text:id="ct37981381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379813920" text:id="ct379813920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379814024" text:id="ct379814024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379814128" text:id="ct379814128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379814232" text:id="ct379814232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379814336" text:id="ct37981433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79814440" text:id="ct37981444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379814544" text:id="ct379814544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379814648" text:id="ct379814648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379814752" text:id="ct379814752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379814856" text:id="ct37981485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79814960" text:id="ct379814960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379815064" text:id="ct379815064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379815168" text:id="ct379815168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379815272" text:id="ct379815272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379815376" text:id="ct379815376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379815480" text:id="ct379815480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379815584" text:id="ct379815584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379815688" text:id="ct379815688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379815792" text:id="ct379815792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379815896" text:id="ct379815896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379816000" text:id="ct379816000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379816104" text:id="ct379816104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379816208" text:id="ct379816208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379816312" text:id="ct379816312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379816520" text:id="ct379816520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379816416" text:id="ct379816416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379816624" text:id="ct379816624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379816728" text:id="ct379816728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379816832" text:id="ct37981683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79816936" text:id="ct37981693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79817040" text:id="ct37981704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79817144" text:id="ct379817144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79817248" text:id="ct37981724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79817352" text:id="ct379817352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379817456" text:id="ct379817456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379817560" text:id="ct37981756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79817664" text:id="ct379817664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79817768" text:id="ct379817768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379817872" text:id="ct379817872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379817976" text:id="ct379817976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379818080" text:id="ct379818080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379818184" text:id="ct379818184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379818288" text:id="ct379818288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379818392" text:id="ct379818392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379818496" text:id="ct379818496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379818600" text:id="ct379818600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379818704" text:id="ct379818704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379818808" text:id="ct37981880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79818912" text:id="ct37981891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379819016" text:id="ct379819016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379819224" text:id="ct379819224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379819120" text:id="ct379819120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379819328" text:id="ct379819328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79819432" text:id="ct379819432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379819536" text:id="ct379819536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379819640" text:id="ct379819640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379819744" text:id="ct379819744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379819848" text:id="ct379819848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379819952" text:id="ct3798199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20056" text:id="ct379820056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379820160" text:id="ct379820160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379820264" text:id="ct379820264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379820368" text:id="ct379820368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379820472" text:id="ct379820472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379820576" text:id="ct379820576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379820680" text:id="ct379820680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379820784" text:id="ct379820784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379820888" text:id="ct379820888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379820992" text:id="ct379820992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379821096" text:id="ct379821096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379821200" text:id="ct37982120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21304" text:id="ct37982130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379821408" text:id="ct379821408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379821512" text:id="ct37982151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379821616" text:id="ct379821616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379821720" text:id="ct379821720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379821824" text:id="ct379821824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379821928" text:id="ct379821928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379822032" text:id="ct379822032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79822136" text:id="ct379822136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379822240" text:id="ct379822240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79822448" text:id="ct379822448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379822344" text:id="ct379822344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379822552" text:id="ct379822552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379822656" text:id="ct37982265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2760" text:id="ct37982276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2864" text:id="ct379822864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379822968" text:id="ct379822968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379823072" text:id="ct37982307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3176" text:id="ct37982317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3280" text:id="ct379823280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379823384" text:id="ct37982338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79823488" text:id="ct379823488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379823592" text:id="ct379823592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79823696" text:id="ct37982369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3800" text:id="ct379823800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379823904" text:id="ct379823904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379824112" text:id="ct379824112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379824008" text:id="ct379824008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379824216" text:id="ct379824216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379824320" text:id="ct37982432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4424" text:id="ct37982442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4528" text:id="ct379824528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379824632" text:id="ct379824632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379824736" text:id="ct37982473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79824840" text:id="ct379824840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379824944" text:id="ct379824944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379825048" text:id="ct37982504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79825152" text:id="ct37982515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79825256" text:id="ct379825256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379825360" text:id="ct379825360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379825464" text:id="ct37982546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79825568" text:id="ct379825568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379825672" text:id="ct379825672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379825776" text:id="ct379825776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79825880" text:id="ct379825880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379825984" text:id="ct37982598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379826088" text:id="ct379826088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379826192" text:id="ct37982619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379826296" text:id="ct379826296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379826504" text:id="ct379826504">
          <text:deletion>
            <office:change-info>
              <dc:creator>&lt;анонимный&gt;</dc:creator>
              <dc:date>2017-09-22T16:46:00</dc:date>
            </office:change-info>
            <text:p text:style-name="P32">0</text:p>
          </text:deletion>
        </text:changed-region>
        <text:changed-region xml:id="ct379826400" text:id="ct379826400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379826608" text:id="ct379826608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379826712" text:id="ct379826712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379826816" text:id="ct379826816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379826920" text:id="ct37982692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379880032" text:id="ct379880032">
          <text:deletion>
            <office:change-info>
              <dc:creator>&lt;анонимный&gt;</dc:creator>
              <dc:date>2017-09-22T16:46:00</dc:date>
            </office:change-info>
            <text:p text:style-name="P33">1</text:p>
          </text:deletion>
        </text:changed-region>
        <text:changed-region xml:id="ct379879928" text:id="ct379879928">
          <text:deletion>
            <office:change-info>
              <dc:creator>&lt;анонимный&gt;</dc:creator>
              <dc:date>2017-07-24T15:25:00</dc:date>
            </office:change-info>
            <text:p text:style-name="P34">9</text:p>
          </text:deletion>
        </text:changed-region>
        <text:changed-region xml:id="ct379880136" text:id="ct379880136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379880344" text:id="ct379880344">
          <text:deletion>
            <office:change-info>
              <dc:creator>&lt;анонимный&gt;</dc:creator>
              <dc:date>2017-09-22T16:46:00</dc:date>
            </office:change-info>
            <text:p text:style-name="P33">0</text:p>
          </text:deletion>
        </text:changed-region>
        <text:changed-region xml:id="ct379880240" text:id="ct379880240">
          <text:deletion>
            <office:change-info>
              <dc:creator>&lt;анонимный&gt;</dc:creator>
              <dc:date>2017-07-24T15:25:00</dc:date>
            </office:change-info>
            <text:p text:style-name="P35">6</text:p>
          </text:deletion>
        </text:changed-region>
        <text:changed-region xml:id="ct379880448" text:id="ct379880448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379880552" text:id="ct379880552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379880656" text:id="ct379880656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379880760" text:id="ct37988076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379881696" text:id="ct379881696">
          <text:deletion>
            <office:change-info>
              <dc:creator>&lt;анонимный&gt;</dc:creator>
              <dc:date>2017-05-30T11:30:00</dc:date>
            </office:change-info>
            <text:p text:style-name="P36"/>
            <text:p text:style-name="P37"/>
            <text:p text:style-name="P37"/>
            <text:p text:style-name="P37"/>
            <text:p text:style-name="P38"/>
          </text:deletion>
        </text:changed-region>
        <text:changed-region xml:id="ct379881592" text:id="ct379881592">
          <text:deletion>
            <office:change-info>
              <dc:creator>&lt;анонимный&gt;</dc:creator>
              <dc:date>2017-05-30T11:38:00</dc:date>
            </office:change-info>
            <text:p text:style-name="P39">Согласие на обработку персональных данных</text:p>
          </text:deletion>
        </text:changed-region>
        <text:changed-region xml:id="ct379881488" text:id="ct379881488">
          <text:deletion>
            <office:change-info>
              <dc:creator>&lt;анонимный&gt;</dc:creator>
              <dc:date>2017-06-02T15:02:00</dc:date>
            </office:change-info>
            <text:p text:style-name="P40">1.</text:p>
            <text:p text:style-name="P41">2.</text:p>
            <text:p text:style-name="P41">…</text:p>
            <text:p text:style-name="P41"/>
            <text:p text:style-name="P42"/>
            <text:p text:style-name="P42"/>
            <text:p text:style-name="P43"><text:span text:style-name="T6">Согласие на обработку персональных данных</text:span><text:span text:style-name="T7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      <text:p text:style-name="P44"/>
            <text:p text:style-name="P45"/>
            <text:p text:style-name="P37"/>
            <text:p text:style-name="P46"><text:s/>______________ <text:s text:c="39"/>_____________ <text:s text:c="15"/>_____________</text:p>
            <text:p text:style-name="P47">дата <text:s text:c="68"/>подпись <text:s text:c="29"/>расшифровка</text:p>
            <text:p text:style-name="P47"><text:s text:c="104"/></text:p>
            <text:p text:style-name="P47"><text:span text:style-name="T9"><text:s text:c="99"/>МП </text:span>(при наличии)</text:p>
            <text:p text:style-name="P37"/>
            <text:p text:style-name="P37"/>
            <text:p text:style-name="P37"/>
            <text:p text:style-name="P37"/>
            <text:p text:style-name="P39"/>
          </text:deletion>
        </text:changed-region>
        <text:changed-region xml:id="ct379881384" text:id="ct379881384">
          <text:deletion>
            <office:change-info>
              <dc:creator>&lt;анонимный&gt;</dc:creator>
              <dc:date>2017-05-30T19:51:00</dc:date>
            </office:change-info>
            <text:p text:style-name="P40">1.</text:p>
            <text:p text:style-name="P41">2.</text:p>
            <text:p text:style-name="P41">…</text:p>
            <text:p text:style-name="P41"/>
            <text:p text:style-name="P42"/>
            <text:p text:style-name="P40"/>
          </text:deletion>
        </text:changed-region>
        <text:changed-region xml:id="ct379881280" text:id="ct379881280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48">на участие в аукционе <text:span text:style-name="T10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9"/>
            <text:p text:style-name="P50">Извещение о проведении аукциона от ___________</text:p>
            <text:p text:style-name="P50">Лот №_____</text:p>
            <text:p text:style-name="P51"/>
            <text:p text:style-name="P52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46">Претендент:</text:p>
                </table:table-cell>
                <table:table-cell table:style-name="Таблица1.B1" office:value-type="string">
                  <text:p text:style-name="P444"/>
                </table:table-cell>
              </table:table-row>
              <table:table-row>
                <table:table-cell table:style-name="Таблица1.A2" office:value-type="string">
                  <text:p text:style-name="P142">наименование (фирменное наименование) <text:span text:style-name="T357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44"/>
                </table:table-cell>
              </table:table-row>
              <table:table-row>
                <table:table-cell table:style-name="Таблица1.A2" office:value-type="string">
                  <text:p text:style-name="P145">идентификационный номер налогоплательщика</text:p>
                </table:table-cell>
                <table:table-cell table:style-name="Таблица1.B2" office:value-type="string">
                  <text:p text:style-name="P444"/>
                </table:table-cell>
              </table:table-row>
              <table:table-row>
                <table:table-cell table:style-name="Таблица1.A2" office:value-type="string">
                  <text:p text:style-name="P142">адрес места нахождения</text:p>
                </table:table-cell>
                <table:table-cell table:style-name="Таблица1.B2" office:value-type="string">
                  <text:p text:style-name="P444"/>
                </table:table-cell>
              </table:table-row>
              <table:table-row>
                <table:table-cell table:style-name="Таблица1.A2" office:value-type="string">
                  <text:p text:style-name="P142">почтовый адрес</text:p>
                </table:table-cell>
                <table:table-cell table:style-name="Таблица1.B2" office:value-type="string">
                  <text:p text:style-name="P444"/>
                </table:table-cell>
              </table:table-row>
              <table:table-row>
                <table:table-cell table:style-name="Таблица1.A2" office:value-type="string">
                  <text:p text:style-name="P142">адрес электронной почты</text:p>
                </table:table-cell>
                <table:table-cell table:style-name="Таблица1.B2" office:value-type="string">
                  <text:p text:style-name="P444"/>
                </table:table-cell>
              </table:table-row>
              <table:table-row>
                <table:table-cell table:style-name="Таблица1.A2" office:value-type="string">
                  <text:p text:style-name="P142">номер контактного телефона</text:p>
                </table:table-cell>
                <table:table-cell table:style-name="Таблица1.B2" office:value-type="string">
                  <text:p text:style-name="P444"/>
                </table:table-cell>
              </table:table-row>
            </table:table>
            <text:p text:style-name="P51"/>
            <text:p text:style-name="P52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46">Претендент:</text:p>
                </table:table-cell>
                <table:table-cell table:style-name="Таблица2.B1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35">фамилия, имя, отчество <text:span text:style-name="T358">(при наличии)</text:span></text:p>
                </table:table-cell>
                <table:table-cell table:style-name="Таблица2.B2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45">идентификационный номер налогоплательщика</text:p>
                </table:table-cell>
                <table:table-cell table:style-name="Таблица2.B2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35">паспортные данные</text:p>
                </table:table-cell>
                <table:table-cell table:style-name="Таблица2.B2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35">место жительства</text:p>
                </table:table-cell>
                <table:table-cell table:style-name="Таблица2.B2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35">почтовый адрес</text:p>
                </table:table-cell>
                <table:table-cell table:style-name="Таблица2.B2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42">адрес электронной почты</text:p>
                </table:table-cell>
                <table:table-cell table:style-name="Таблица2.B2" office:value-type="string">
                  <text:p text:style-name="P445"/>
                </table:table-cell>
              </table:table-row>
              <table:table-row>
                <table:table-cell table:style-name="Таблица2.A2" office:value-type="string">
                  <text:p text:style-name="P142">номер контактного телефона</text:p>
                </table:table-cell>
                <table:table-cell table:style-name="Таблица2.B2" office:value-type="string">
                  <text:p text:style-name="P445"/>
                </table:table-cell>
              </table:table-row>
            </table:table>
            <text:p text:style-name="P51"/>
            <text:p text:style-name="P51"/>
            <text:p text:style-name="P51"/>
            <text:p text:style-name="P51"/>
            <text:p text:style-name="P53">К заявке на участие в <text:span text:style-name="T11">аукционе</text:span> прилагаются:</text:p>
            <text:p text:style-name="P40"/>
          </text:deletion>
        </text:changed-region>
        <text:changed-region xml:id="ct379881176" text:id="ct379881176">
          <text:deletion>
            <office:change-info>
              <dc:creator>&lt;анонимный&gt;</dc:creator>
              <dc:date>2017-06-01T12:38:00</dc:date>
            </office:change-info>
            <text:p text:style-name="P54"><text:s/></text:p>
          </text:deletion>
        </text:changed-region>
        <text:changed-region xml:id="ct379881072" text:id="ct379881072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55">к аукционной документации</text:p>
            <text:p text:style-name="P56">Форма</text:p>
            <text:p text:style-name="P23"/>
            <text:p text:style-name="P54">ЗАЯВКА</text:p>
          </text:deletion>
        </text:changed-region>
        <text:changed-region xml:id="ct379880968" text:id="ct379880968">
          <text:deletion>
            <office:change-info>
              <dc:creator>&lt;анонимный&gt;</dc:creator>
              <dc:date>2017-05-30T11:29:00</dc:date>
            </office:change-info>
            <text:p text:style-name="P57"><text:s/></text:p>
          </text:deletion>
        </text:changed-region>
        <text:changed-region xml:id="ct379880864" text:id="ct379880864">
          <text:deletion>
            <office:change-info>
              <dc:creator>&lt;анонимный&gt;</dc:creator>
              <dc:date>2017-06-02T15:02:00</dc:date>
            </office:change-info>
            <text:p text:style-name="P57">Приложение 1</text:p>
          </text:deletion>
        </text:changed-region>
        <text:changed-region xml:id="ct379881800" text:id="ct37988180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379881904" text:id="ct379881904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379882008" text:id="ct379882008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379882112" text:id="ct37988211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379882216" text:id="ct379882216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379882320" text:id="ct379882320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379882424" text:id="ct379882424">
          <text:deletion>
            <office:change-info>
              <dc:creator>&lt;анонимный&gt;</dc:creator>
              <dc:date>2017-05-30T19:57:00</dc:date>
            </office:change-info>
            <text:p text:style-name="P58"><text:s/></text:p>
          </text:deletion>
        </text:changed-region>
        <text:changed-region xml:id="ct379882528" text:id="ct379882528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379882736" text:id="ct379882736">
          <text:deletion>
            <office:change-info>
              <dc:creator>&lt;анонимный&gt;</dc:creator>
              <dc:date>2017-07-17T14:15:00</dc:date>
            </office:change-info>
            <text:p text:style-name="P59">4</text:p>
          </text:deletion>
        </text:changed-region>
        <text:changed-region xml:id="ct379882632" text:id="ct379882632">
          <text:deletion>
            <office:change-info>
              <dc:creator>&lt;анонимный&gt;</dc:creator>
              <dc:date>2017-05-30T20:05:00</dc:date>
            </office:change-info>
            <text:p text:style-name="P59"><text:s/></text:p>
          </text:deletion>
        </text:changed-region>
        <text:changed-region xml:id="ct379882840" text:id="ct379882840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379882944" text:id="ct379882944">
          <text:deletion>
            <office:change-info>
              <dc:creator>&lt;анонимный&gt;</dc:creator>
              <dc:date>2017-05-30T11:43:00</dc:date>
            </office:change-info>
            <text:p text:style-name="P60"> </text:p>
          </text:deletion>
        </text:changed-region>
        <text:changed-region xml:id="ct379883048" text:id="ct379883048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379883152" text:id="ct379883152">
          <text:deletion>
            <office:change-info>
              <dc:creator>&lt;анонимный&gt;</dc:creator>
              <dc:date>2017-05-30T17:37:00</dc:date>
            </office:change-info>
            <text:p text:style-name="P61">ю</text:p>
          </text:deletion>
        </text:changed-region>
        <text:changed-region xml:id="ct379883256" text:id="ct37988325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379883360" text:id="ct379883360">
          <text:deletion>
            <office:change-info>
              <dc:creator>&lt;анонимный&gt;</dc:creator>
              <dc:date>2017-05-30T20:07:00</dc:date>
            </office:change-info>
            <text:p text:style-name="P61">действующего на основании Положения</text:p>
          </text:deletion>
        </text:changed-region>
        <text:changed-region xml:id="ct379883464" text:id="ct379883464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379883568" text:id="ct379883568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79883672" text:id="ct379883672">
          <text:deletion>
            <office:change-info>
              <dc:creator>&lt;анонимный&gt;</dc:creator>
              <dc:date>2017-06-05T16:22:00</dc:date>
            </office:change-info>
            <text:p text:style-name="P62">д</text:p>
          </text:deletion>
        </text:changed-region>
        <text:changed-region xml:id="ct379883776" text:id="ct37988377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79883880" text:id="ct379883880">
          <text:deletion>
            <office:change-info>
              <dc:creator>&lt;анонимный&gt;</dc:creator>
              <dc:date>2017-05-30T20:11:00</dc:date>
            </office:change-info>
            <text:p text:style-name="P63">п</text:p>
          </text:deletion>
        </text:changed-region>
        <text:changed-region xml:id="ct379883984" text:id="ct379883984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379884088" text:id="ct379884088">
          <text:deletion>
            <office:change-info>
              <dc:creator>&lt;анонимный&gt;</dc:creator>
              <dc:date>2017-05-30T20:11:00</dc:date>
            </office:change-info>
            <text:p text:style-name="P63">1 </text:p>
          </text:deletion>
        </text:changed-region>
        <text:changed-region xml:id="ct379884192" text:id="ct379884192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379884296" text:id="ct37988429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84400" text:id="ct379884400">
          <text:deletion>
            <office:change-info>
              <dc:creator>&lt;анонимный&gt;</dc:creator>
              <dc:date>2017-06-05T16:23:00</dc:date>
            </office:change-info>
            <text:p text:style-name="P62">д</text:p>
          </text:deletion>
        </text:changed-region>
        <text:changed-region xml:id="ct379884504" text:id="ct37988450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84608" text:id="ct37988460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79884712" text:id="ct379884712">
          <text:deletion>
            <office:change-info>
              <dc:creator>&lt;анонимный&gt;</dc:creator>
              <dc:date>2017-05-30T20:11:00</dc:date>
            </office:change-info>
            <text:p text:style-name="P64">п</text:p>
          </text:deletion>
        </text:changed-region>
        <text:changed-region xml:id="ct379884816" text:id="ct379884816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379884920" text:id="ct379884920">
          <text:deletion>
            <office:change-info>
              <dc:creator>&lt;анонимный&gt;</dc:creator>
              <dc:date>2017-05-30T20:11:00</dc:date>
            </office:change-info>
            <text:p text:style-name="P64">1 </text:p>
          </text:deletion>
        </text:changed-region>
        <text:changed-region xml:id="ct379885024" text:id="ct379885024">
          <text:deletion>
            <office:change-info>
              <dc:creator>&lt;анонимный&gt;</dc:creator>
              <dc:date>2017-06-05T16:23:00</dc:date>
            </office:change-info>
            <text:p text:style-name="P64">д</text:p>
          </text:deletion>
        </text:changed-region>
        <text:changed-region xml:id="ct379885128" text:id="ct37988512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85232" text:id="ct379885232">
          <text:deletion>
            <office:change-info>
              <dc:creator>&lt;анонимный&gt;</dc:creator>
              <dc:date>2017-05-30T20:12:00</dc:date>
            </office:change-info>
            <text:p text:style-name="P64">.</text:p>
          </text:deletion>
        </text:changed-region>
        <text:changed-region xml:id="ct379885336" text:id="ct379885336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379885440" text:id="ct379885440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379885544" text:id="ct379885544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379885648" text:id="ct379885648">
          <text:deletion>
            <office:change-info>
              <dc:creator>&lt;анонимный&gt;</dc:creator>
              <dc:date>2017-05-30T20:15:00</dc:date>
            </office:change-info>
            <text:p text:style-name="P65"/>
            <text:p text:style-name="P66"/>
          </text:deletion>
        </text:changed-region>
        <text:changed-region xml:id="ct379885752" text:id="ct379885752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379885856" text:id="ct37988585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379885960" text:id="ct379885960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379886064" text:id="ct37988606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6168" text:id="ct379886168">
          <text:deletion>
            <office:change-info>
              <dc:creator>&lt;анонимный&gt;</dc:creator>
              <dc:date>2017-06-05T09:20:00</dc:date>
            </office:change-info>
            <text:p text:style-name="P67">в</text:p>
          </text:deletion>
        </text:changed-region>
        <text:changed-region xml:id="ct379886272" text:id="ct3798862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6376" text:id="ct379886376">
          <text:deletion>
            <office:change-info>
              <dc:creator>&lt;анонимный&gt;</dc:creator>
              <dc:date>2017-05-30T20:16:00</dc:date>
            </office:change-info>
            <text:p text:style-name="P67">.</text:p>
          </text:deletion>
        </text:changed-region>
        <text:changed-region xml:id="ct379886480" text:id="ct37988648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79886584" text:id="ct379886584">
          <text:deletion>
            <office:change-info>
              <dc:creator>&lt;анонимный&gt;</dc:creator>
              <dc:date>2017-05-30T20:16:00</dc:date>
            </office:change-info>
            <text:p text:style-name="P68"><text:s/></text:p>
          </text:deletion>
        </text:changed-region>
        <text:changed-region xml:id="ct379886688" text:id="ct379886688">
          <text:deletion>
            <office:change-info>
              <dc:creator>&lt;анонимный&gt;</dc:creator>
              <dc:date>2017-05-30T20:16:00</dc:date>
            </office:change-info>
            <text:p text:style-name="P69">а</text:p>
          </text:deletion>
        </text:changed-region>
        <text:changed-region xml:id="ct379886792" text:id="ct379886792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379886896" text:id="ct37988689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379887000" text:id="ct37988700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87104" text:id="ct379887104">
          <text:deletion>
            <office:change-info>
              <dc:creator>&lt;анонимный&gt;</dc:creator>
              <dc:date>2017-06-05T09:20:00</dc:date>
            </office:change-info>
            <text:p text:style-name="P67">б</text:p>
          </text:deletion>
        </text:changed-region>
        <text:changed-region xml:id="ct379887208" text:id="ct3798872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7312" text:id="ct379887312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379887416" text:id="ct37988741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7520" text:id="ct379887520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379887624" text:id="ct37988762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87728" text:id="ct379887728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379887832" text:id="ct37988783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7936" text:id="ct379887936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379888040" text:id="ct379888040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379888144" text:id="ct379888144">
          <text:deletion>
            <office:change-info>
              <dc:creator>&lt;анонимный&gt;</dc:creator>
              <dc:date>2017-06-01T12:03:00</dc:date>
            </office:change-info>
            <text:p text:style-name="P67">2</text:p>
          </text:deletion>
        </text:changed-region>
        <text:changed-region xml:id="ct379888248" text:id="ct37988824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379888352" text:id="ct379888352">
          <text:deletion>
            <office:change-info>
              <dc:creator>&lt;анонимный&gt;</dc:creator>
              <dc:date>2017-06-05T09:20:00</dc:date>
            </office:change-info>
            <text:p text:style-name="P67">у</text:p>
          </text:deletion>
        </text:changed-region>
        <text:changed-region xml:id="ct379888456" text:id="ct3798884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8560" text:id="ct379888560">
          <text:deletion>
            <office:change-info>
              <dc:creator>&lt;анонимный&gt;</dc:creator>
              <dc:date>2017-06-01T12:03:00</dc:date>
            </office:change-info>
            <text:p text:style-name="P67">3</text:p>
          </text:deletion>
        </text:changed-region>
        <text:changed-region xml:id="ct379888664" text:id="ct379888664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379888768" text:id="ct379888768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379888872" text:id="ct3798888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8976" text:id="ct379888976">
          <text:deletion>
            <office:change-info>
              <dc:creator>&lt;анонимный&gt;</dc:creator>
              <dc:date>2017-06-01T12:06:00</dc:date>
            </office:change-info>
            <text:p text:style-name="P67">4</text:p>
          </text:deletion>
        </text:changed-region>
        <text:changed-region xml:id="ct379889080" text:id="ct37988908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79889184" text:id="ct379889184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379889288" text:id="ct37988928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9392" text:id="ct379889392">
          <text:deletion>
            <office:change-info>
              <dc:creator>&lt;анонимный&gt;</dc:creator>
              <dc:date>2017-06-01T12:06:00</dc:date>
            </office:change-info>
            <text:p text:style-name="P67">5</text:p>
          </text:deletion>
        </text:changed-region>
        <text:changed-region xml:id="ct379889496" text:id="ct37988949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79889600" text:id="ct379889600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379889704" text:id="ct3798897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89808" text:id="ct37988980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89912" text:id="ct379889912">
          <text:deletion>
            <office:change-info>
              <dc:creator>&lt;анонимный&gt;</dc:creator>
              <dc:date>2017-06-01T12:06:00</dc:date>
            </office:change-info>
            <text:p text:style-name="P70">6</text:p>
          </text:deletion>
        </text:changed-region>
        <text:changed-region xml:id="ct379890016" text:id="ct3798900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79890120" text:id="ct37989012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90224" text:id="ct379890224">
          <text:deletion>
            <office:change-info>
              <dc:creator>&lt;анонимный&gt;</dc:creator>
              <dc:date>2017-06-05T09:20:00</dc:date>
            </office:change-info>
            <text:p text:style-name="P71">с</text:p>
          </text:deletion>
        </text:changed-region>
        <text:changed-region xml:id="ct379890328" text:id="ct37989032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90432" text:id="ct37989043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90536" text:id="ct379890536">
          <text:deletion>
            <office:change-info>
              <dc:creator>&lt;анонимный&gt;</dc:creator>
              <dc:date>2017-05-30T11:46:00</dc:date>
            </office:change-info>
            <text:p text:style-name="P72">г.</text:p>
          </text:deletion>
        </text:changed-region>
        <text:changed-region xml:id="ct379890640" text:id="ct379890640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379890744" text:id="ct37989074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90848" text:id="ct379890848">
          <text:deletion>
            <office:change-info>
              <dc:creator>&lt;анонимный&gt;</dc:creator>
              <dc:date>2017-05-30T11:46:00</dc:date>
            </office:change-info>
            <text:p text:style-name="P73">а</text:p>
          </text:deletion>
        </text:changed-region>
        <text:changed-region xml:id="ct379890952" text:id="ct37989095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379891056" text:id="ct379891056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379891160" text:id="ct37989116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91264" text:id="ct379891264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379891368" text:id="ct379891368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379891472" text:id="ct3798914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891576" text:id="ct379891576">
          <text:deletion>
            <office:change-info>
              <dc:creator>&lt;анонимный&gt;</dc:creator>
              <dc:date>2017-06-01T12:06:00</dc:date>
            </office:change-info>
            <text:p text:style-name="P74">7</text:p>
          </text:deletion>
        </text:changed-region>
        <text:changed-region xml:id="ct379891680" text:id="ct379891680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379891784" text:id="ct37989178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91888" text:id="ct379891888">
          <text:deletion>
            <office:change-info>
              <dc:creator>&lt;анонимный&gt;</dc:creator>
              <dc:date>2017-05-30T20:27:00</dc:date>
            </office:change-info>
            <text:p text:style-name="P67">е</text:p>
          </text:deletion>
        </text:changed-region>
        <text:changed-region xml:id="ct379891992" text:id="ct379891992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379892096" text:id="ct379892096">
          <text:deletion>
            <office:change-info>
              <dc:creator>&lt;анонимный&gt;</dc:creator>
              <dc:date>2017-06-01T12:06:00</dc:date>
            </office:change-info>
            <text:p text:style-name="P74">8</text:p>
          </text:deletion>
        </text:changed-region>
        <text:changed-region xml:id="ct379892200" text:id="ct37989220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379892304" text:id="ct3798923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92408" text:id="ct37989240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79892512" text:id="ct379892512">
          <text:deletion>
            <office:change-info>
              <dc:creator>&lt;анонимный&gt;</dc:creator>
              <dc:date>2017-06-01T12:06:00</dc:date>
            </office:change-info>
            <text:p text:style-name="P74">9</text:p>
          </text:deletion>
        </text:changed-region>
        <text:changed-region xml:id="ct379892616" text:id="ct3798926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79892720" text:id="ct379892720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379892824" text:id="ct3798928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379892928" text:id="ct379892928">
          <text:deletion>
            <office:change-info>
              <dc:creator>&lt;анонимный&gt;</dc:creator>
              <dc:date>2017-06-01T12:06:00</dc:date>
            </office:change-info>
            <text:p text:style-name="P74">0</text:p>
          </text:deletion>
        </text:changed-region>
        <text:changed-region xml:id="ct379893032" text:id="ct379893032">
          <text:deletion>
            <office:change-info>
              <dc:creator>&lt;анонимный&gt;</dc:creator>
              <dc:date>2017-06-05T16:28:00</dc:date>
            </office:change-info>
            <text:p text:style-name="P67">з</text:p>
          </text:deletion>
        </text:changed-region>
        <text:changed-region xml:id="ct379893136" text:id="ct37989313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79893240" text:id="ct379893240">
          <text:deletion>
            <office:change-info>
              <dc:creator>&lt;анонимный&gt;</dc:creator>
              <dc:date>2017-06-01T12:06:00</dc:date>
            </office:change-info>
            <text:p text:style-name="P74">1</text:p>
          </text:deletion>
        </text:changed-region>
        <text:changed-region xml:id="ct379893344" text:id="ct379893344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379893448" text:id="ct37989344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893552" text:id="ct37989355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379893656" text:id="ct37989365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93760" text:id="ct379893760">
          <text:deletion>
            <office:change-info>
              <dc:creator>&lt;анонимный&gt;</dc:creator>
              <dc:date>2017-06-01T12:06:00</dc:date>
            </office:change-info>
            <text:p text:style-name="P74">2</text:p>
          </text:deletion>
        </text:changed-region>
        <text:changed-region xml:id="ct379893864" text:id="ct379893864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379893968" text:id="ct37989396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894072" text:id="ct379894072">
          <text:deletion>
            <office:change-info>
              <dc:creator>&lt;анонимный&gt;</dc:creator>
              <dc:date>2017-06-01T12:06:00</dc:date>
            </office:change-info>
            <text:p text:style-name="P74">3</text:p>
          </text:deletion>
        </text:changed-region>
        <text:changed-region xml:id="ct379894176" text:id="ct37989417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894280" text:id="ct379894280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379894384" text:id="ct379894384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79894488" text:id="ct379894488">
          <text:deletion>
            <office:change-info>
              <dc:creator>&lt;анонимный&gt;</dc:creator>
              <dc:date>2017-05-30T17:41:00</dc:date>
            </office:change-info>
            <text:p text:style-name="P75">в</text:p>
          </text:deletion>
        </text:changed-region>
        <text:changed-region xml:id="ct379894592" text:id="ct379894592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379894696" text:id="ct37989469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379894800" text:id="ct37989480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94904" text:id="ct37989490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379895008" text:id="ct3798950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95112" text:id="ct379895112">
          <text:deletion>
            <office:change-info>
              <dc:creator>&lt;анонимный&gt;</dc:creator>
              <dc:date>2017-06-01T12:07:00</dc:date>
            </office:change-info>
            <text:p text:style-name="P74">4</text:p>
          </text:deletion>
        </text:changed-region>
        <text:changed-region xml:id="ct379895216" text:id="ct37989521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379895320" text:id="ct37989532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895424" text:id="ct37989542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379895528" text:id="ct37989552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379895632" text:id="ct379895632">
          <text:deletion>
            <office:change-info>
              <dc:creator>&lt;анонимный&gt;</dc:creator>
              <dc:date>2017-06-01T12:07:00</dc:date>
            </office:change-info>
            <text:p text:style-name="P74">5</text:p>
          </text:deletion>
        </text:changed-region>
        <text:changed-region xml:id="ct379895736" text:id="ct37989573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379895840" text:id="ct37989584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896048" text:id="ct379896048">
          <text:deletion>
            <office:change-info>
              <dc:creator>&lt;анонимный&gt;</dc:creator>
              <dc:date>2017-05-31T14:22:00</dc:date>
            </office:change-info>
            <text:p text:style-name="P67"><text:s/></text:p>
          </text:deletion>
        </text:changed-region>
        <text:changed-region xml:id="ct379895944" text:id="ct379895944">
          <text:deletion>
            <office:change-info>
              <dc:creator>&lt;анонимный&gt;</dc:creator>
              <dc:date>2017-05-31T14:21:00</dc:date>
            </office:change-info>
            <text:p text:style-name="P67">документы об уплате платежей по настоящему договору</text:p>
          </text:deletion>
        </text:changed-region>
        <text:changed-region xml:id="ct379896152" text:id="ct379896152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379988448" text:id="ct3799884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88552" text:id="ct379988552">
          <text:deletion>
            <office:change-info>
              <dc:creator>&lt;анонимный&gt;</dc:creator>
              <dc:date>2017-06-01T12:07:00</dc:date>
            </office:change-info>
            <text:p text:style-name="P74">6</text:p>
          </text:deletion>
        </text:changed-region>
        <text:changed-region xml:id="ct379988656" text:id="ct379988656">
          <text:deletion>
            <office:change-info>
              <dc:creator>&lt;анонимный&gt;</dc:creator>
              <dc:date>2017-06-05T09:21:00</dc:date>
            </office:change-info>
            <text:p text:style-name="P67">у</text:p>
          </text:deletion>
        </text:changed-region>
        <text:changed-region xml:id="ct379988760" text:id="ct37998876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988864" text:id="ct37998886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79989072" text:id="ct379989072">
          <text:deletion>
            <office:change-info>
              <dc:creator>&lt;анонимный&gt;</dc:creator>
              <dc:date>2017-05-31T14:23:00</dc:date>
            </office:change-info>
            <text:p text:style-name="P67"><text:s/></text:p>
          </text:deletion>
        </text:changed-region>
        <text:changed-region xml:id="ct379988968" text:id="ct379988968">
          <text:deletion>
            <office:change-info>
              <dc:creator>&lt;анонимный&gt;</dc:creator>
              <dc:date>2017-05-31T14:24:00</dc:date>
            </office:change-info>
            <text:p text:style-name="P67">и</text:p>
          </text:deletion>
        </text:changed-region>
        <text:changed-region xml:id="ct379989176" text:id="ct379989176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379989280" text:id="ct379989280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379989384" text:id="ct379989384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379989488" text:id="ct37998948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89592" text:id="ct379989592">
          <text:deletion>
            <office:change-info>
              <dc:creator>&lt;анонимный&gt;</dc:creator>
              <dc:date>2017-06-01T12:07:00</dc:date>
            </office:change-info>
            <text:p text:style-name="P76">7</text:p>
          </text:deletion>
        </text:changed-region>
        <text:changed-region xml:id="ct379989696" text:id="ct379989696">
          <text:deletion>
            <office:change-info>
              <dc:creator>&lt;анонимный&gt;</dc:creator>
              <dc:date>2017-06-05T09:21:00</dc:date>
            </office:change-info>
            <text:p text:style-name="P76">в</text:p>
          </text:deletion>
        </text:changed-region>
        <text:changed-region xml:id="ct379989800" text:id="ct3799898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989904" text:id="ct379989904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379990008" text:id="ct379990008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379990112" text:id="ct379990112">
          <text:deletion>
            <office:change-info>
              <dc:creator>&lt;анонимный&gt;</dc:creator>
              <dc:date>2017-05-30T20:36:00</dc:date>
            </office:change-info>
            <text:p text:style-name="P77">???.</text:p>
          </text:deletion>
        </text:changed-region>
        <text:changed-region xml:id="ct379990216" text:id="ct379990216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379990320" text:id="ct37999032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79990424" text:id="ct379990424">
          <text:deletion>
            <office:change-info>
              <dc:creator>&lt;анонимный&gt;</dc:creator>
              <dc:date>2017-06-05T09:21:00</dc:date>
            </office:change-info>
            <text:p text:style-name="P78">в</text:p>
          </text:deletion>
        </text:changed-region>
        <text:changed-region xml:id="ct379990528" text:id="ct3799905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990632" text:id="ct379990632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379990736" text:id="ct379990736">
          <text:deletion>
            <office:change-info>
              <dc:creator>&lt;анонимный&gt;</dc:creator>
              <dc:date>2017-05-31T16:48:00</dc:date>
            </office:change-info>
            <text:p text:style-name="P78">3</text:p>
          </text:deletion>
        </text:changed-region>
        <text:changed-region xml:id="ct379990840" text:id="ct379990840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379990944" text:id="ct379990944">
          <text:deletion>
            <office:change-info>
              <dc:creator>&lt;анонимный&gt;</dc:creator>
              <dc:date>2017-05-31T16:48:00</dc:date>
            </office:change-info>
            <text:p text:style-name="P78">трех</text:p>
          </text:deletion>
        </text:changed-region>
        <text:changed-region xml:id="ct379991048" text:id="ct379991048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379991256" text:id="ct379991256">
          <text:deletion>
            <office:change-info>
              <dc:creator>&lt;анонимный&gt;</dc:creator>
              <dc:date>2017-06-01T12:07:00</dc:date>
            </office:change-info>
            <text:p text:style-name="P74">1</text:p>
          </text:deletion>
        </text:changed-region>
        <text:changed-region xml:id="ct379991152" text:id="ct379991152">
          <text:deletion>
            <office:change-info>
              <dc:creator>&lt;анонимный&gt;</dc:creator>
              <dc:date>2017-05-30T17:39:00</dc:date>
            </office:change-info>
            <text:p text:style-name="P74">7</text:p>
          </text:deletion>
        </text:changed-region>
        <text:changed-region xml:id="ct379991360" text:id="ct379991360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379991464" text:id="ct379991464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379991568" text:id="ct37999156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79991672" text:id="ct379991672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379991776" text:id="ct37999177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1880" text:id="ct379991880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379991984" text:id="ct379991984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379992088" text:id="ct379992088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379992192" text:id="ct379992192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79992296" text:id="ct379992296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79992400" text:id="ct379992400">
          <text:deletion>
            <office:change-info>
              <dc:creator>&lt;анонимный&gt;</dc:creator>
              <dc:date>2017-06-05T16:24:00</dc:date>
            </office:change-info>
            <text:p text:style-name="P79">д</text:p>
          </text:deletion>
        </text:changed-region>
        <text:changed-region xml:id="ct379992504" text:id="ct37999250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2608" text:id="ct379992608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79992712" text:id="ct379992712">
          <text:deletion>
            <office:change-info>
              <dc:creator>&lt;анонимный&gt;</dc:creator>
              <dc:date>2017-06-05T16:24:00</dc:date>
            </office:change-info>
            <text:p text:style-name="P80">д</text:p>
          </text:deletion>
        </text:changed-region>
        <text:changed-region xml:id="ct379992816" text:id="ct37999281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2920" text:id="ct37999292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379993024" text:id="ct379993024">
          <text:deletion>
            <office:change-info>
              <dc:creator>&lt;анонимный&gt;</dc:creator>
              <dc:date>2017-06-05T09:23:00</dc:date>
            </office:change-info>
            <text:p text:style-name="P81">____</text:p>
          </text:deletion>
        </text:changed-region>
        <text:changed-region xml:id="ct379993128" text:id="ct37999312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79993232" text:id="ct379993232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79993336" text:id="ct379993336">
          <text:deletion>
            <office:change-info>
              <dc:creator>&lt;анонимный&gt;</dc:creator>
              <dc:date>2017-06-05T09:23:00</dc:date>
            </office:change-info>
            <text:p text:style-name="P81">______</text:p>
          </text:deletion>
        </text:changed-region>
        <text:changed-region xml:id="ct379993440" text:id="ct379993440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379993544" text:id="ct379993544">
          <text:deletion>
            <office:change-info>
              <dc:creator>&lt;анонимный&gt;</dc:creator>
              <dc:date>2017-06-05T16:24:00</dc:date>
            </office:change-info>
            <text:p text:style-name="P82">д</text:p>
          </text:deletion>
        </text:changed-region>
        <text:changed-region xml:id="ct379993648" text:id="ct37999364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3752" text:id="ct379993752">
          <text:deletion>
            <office:change-info>
              <dc:creator>&lt;анонимный&gt;</dc:creator>
              <dc:date>2017-05-30T17:15:00</dc:date>
            </office:change-info>
            <text:p text:style-name="P83"><text:span text:style-name="T12"><text:s/>(</text:span><text:span text:style-name="T13">с учетом </text:span><text:span text:style-name="T12">НДС).</text:span></text:p>
          </text:deletion>
        </text:changed-region>
        <text:changed-region xml:id="ct379993856" text:id="ct379993856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379993960" text:id="ct379993960">
          <text:deletion>
            <office:change-info>
              <dc:creator>&lt;анонимный&gt;</dc:creator>
              <dc:date>2017-09-25T12:46:00</dc:date>
            </office:change-info>
            <text:p text:style-name="P84">2</text:p>
          </text:deletion>
        </text:changed-region>
        <text:changed-region xml:id="ct379994064" text:id="ct379994064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79994168" text:id="ct379994168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379994272" text:id="ct3799942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4376" text:id="ct379994376">
          <text:deletion>
            <office:change-info>
              <dc:creator>&lt;анонимный&gt;</dc:creator>
              <dc:date>2017-09-25T12:46:00</dc:date>
            </office:change-info>
            <text:p text:style-name="P86">3</text:p>
          </text:deletion>
        </text:changed-region>
        <text:changed-region xml:id="ct379994480" text:id="ct379994480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379994584" text:id="ct379994584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379994688" text:id="ct37999468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4792" text:id="ct379994792">
          <text:deletion>
            <office:change-info>
              <dc:creator>&lt;анонимный&gt;</dc:creator>
              <dc:date>2017-05-30T18:05:00</dc:date>
            </office:change-info>
            <text:p text:style-name="P87">производится </text:p>
          </text:deletion>
        </text:changed-region>
        <text:changed-region xml:id="ct379994896" text:id="ct379994896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379995000" text:id="ct379995000">
          <text:deletion>
            <office:change-info>
              <dc:creator>&lt;анонимный&gt;</dc:creator>
              <dc:date>2017-05-30T18:05:00</dc:date>
            </office:change-info>
            <text:p text:style-name="P87"><text:s/>вносятся</text:p>
          </text:deletion>
        </text:changed-region>
        <text:changed-region xml:id="ct379995104" text:id="ct379995104">
          <text:deletion>
            <office:change-info>
              <dc:creator>&lt;анонимный&gt;</dc:creator>
              <dc:date>2017-09-25T12:47:00</dc:date>
            </office:change-info>
            <text:p text:style-name="P88">4</text:p>
          </text:deletion>
        </text:changed-region>
        <text:changed-region xml:id="ct379995208" text:id="ct379995208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79995312" text:id="ct37999531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995416" text:id="ct379995416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379995520" text:id="ct379995520">
          <text:deletion>
            <office:change-info>
              <dc:creator>&lt;анонимный&gt;</dc:creator>
              <dc:date>2017-05-30T11:27:00</dc:date>
            </office:change-info>
            <text:p text:style-name="P89">???</text:p>
          </text:deletion>
        </text:changed-region>
        <text:changed-region xml:id="ct379995624" text:id="ct379995624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379995728" text:id="ct379995728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379995832" text:id="ct379995832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379995936" text:id="ct379995936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379996040" text:id="ct379996040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379996144" text:id="ct379996144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379996248" text:id="ct379996248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379996352" text:id="ct3799963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996456" text:id="ct379996456">
          <text:deletion>
            <office:change-info>
              <dc:creator>&lt;анонимный&gt;</dc:creator>
              <dc:date>2017-06-01T12:08:00</dc:date>
            </office:change-info>
            <text:p text:style-name="P90">5</text:p>
          </text:deletion>
        </text:changed-region>
        <text:changed-region xml:id="ct379996560" text:id="ct37999656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79996664" text:id="ct3799966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996768" text:id="ct379996768">
          <text:deletion>
            <office:change-info>
              <dc:creator>&lt;анонимный&gt;</dc:creator>
              <dc:date>2017-06-05T16:24:00</dc:date>
            </office:change-info>
            <text:p text:style-name="P91">д</text:p>
          </text:deletion>
        </text:changed-region>
        <text:changed-region xml:id="ct379996872" text:id="ct3799968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6976" text:id="ct37999697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379997080" text:id="ct379997080">
          <text:deletion>
            <office:change-info>
              <dc:creator>&lt;анонимный&gt;</dc:creator>
              <dc:date>2017-06-05T16:24:00</dc:date>
            </office:change-info>
            <text:p text:style-name="P92">д</text:p>
          </text:deletion>
        </text:changed-region>
        <text:changed-region xml:id="ct379997184" text:id="ct3799971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7288" text:id="ct379997288">
          <text:deletion>
            <office:change-info>
              <dc:creator>&lt;анонимный&gt;</dc:creator>
              <dc:date>2017-06-01T12:08:00</dc:date>
            </office:change-info>
            <text:p text:style-name="P93">6</text:p>
          </text:deletion>
        </text:changed-region>
        <text:changed-region xml:id="ct379997392" text:id="ct37999739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379997496" text:id="ct379997496">
          <text:deletion>
            <office:change-info>
              <dc:creator>&lt;анонимный&gt;</dc:creator>
              <dc:date>2017-06-05T16:24:00</dc:date>
            </office:change-info>
            <text:p text:style-name="P93">д</text:p>
          </text:deletion>
        </text:changed-region>
        <text:changed-region xml:id="ct379997600" text:id="ct37999760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379997704" text:id="ct379997704">
          <text:deletion>
            <office:change-info>
              <dc:creator>&lt;анонимный&gt;</dc:creator>
              <dc:date>2017-05-30T18:06:00</dc:date>
            </office:change-info>
            <text:p text:style-name="P93">установленном законом </text:p>
          </text:deletion>
        </text:changed-region>
        <text:changed-region xml:id="ct379997808" text:id="ct379997808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379997912" text:id="ct37999791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79998016" text:id="ct379998016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379998120" text:id="ct379998120">
          <text:deletion>
            <office:change-info>
              <dc:creator>&lt;анонимный&gt;</dc:creator>
              <dc:date>2017-05-30T17:55:00</dc:date>
            </office:change-info>
            <text:h text:style-name="P94" text:outline-level="1">I</text:h>
          </text:deletion>
        </text:changed-region>
        <text:changed-region xml:id="ct379998224" text:id="ct379998224">
          <text:deletion>
            <office:change-info>
              <dc:creator>&lt;анонимный&gt;</dc:creator>
              <dc:date>2017-05-30T17:55:00</dc:date>
            </office:change-info>
            <text:p text:style-name="P95">4</text:p>
          </text:deletion>
        </text:changed-region>
        <text:changed-region xml:id="ct379998328" text:id="ct3799983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79998432" text:id="ct379998432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379998536" text:id="ct379998536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379998640" text:id="ct379998640">
          <text:deletion>
            <office:change-info>
              <dc:creator>&lt;анонимный&gt;</dc:creator>
              <dc:date>2017-05-30T12:36:00</dc:date>
            </office:change-info>
            <text:p text:style-name="P96">Настоящий договор вступает в силу с момента его подписания и действует по ___________ </text:p>
          </text:deletion>
        </text:changed-region>
        <text:changed-region xml:id="ct379998744" text:id="ct379998744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379998848" text:id="ct379998848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379998952" text:id="ct379998952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379999056" text:id="ct379999056">
          <text:deletion>
            <office:change-info>
              <dc:creator>&lt;анонимный&gt;</dc:creator>
              <dc:date>2017-05-30T17:55:00</dc:date>
            </office:change-info>
            <text:p text:style-name="P67">4</text:p>
          </text:deletion>
        </text:changed-region>
        <text:changed-region xml:id="ct379999160" text:id="ct3799991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79999264" text:id="ct37999926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379999368" text:id="ct3799993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79999472" text:id="ct379999472">
          <text:deletion>
            <office:change-info>
              <dc:creator>&lt;анонимный&gt;</dc:creator>
              <dc:date>2017-05-31T14:18:00</dc:date>
            </office:change-info>
            <text:p text:style-name="P97">4</text:p>
          </text:deletion>
        </text:changed-region>
        <text:changed-region xml:id="ct379999576" text:id="ct379999576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379999680" text:id="ct379999680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379999784" text:id="ct37999978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379999888" text:id="ct37999988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79999992" text:id="ct379999992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380000096" text:id="ct38000009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0200" text:id="ct380000200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380000304" text:id="ct38000030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0408" text:id="ct3800004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00512" text:id="ct380000512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380000616" text:id="ct38000061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00720" text:id="ct380000720">
          <text:deletion>
            <office:change-info>
              <dc:creator>&lt;анонимный&gt;</dc:creator>
              <dc:date>2017-06-05T16:25:00</dc:date>
            </office:change-info>
            <text:p text:style-name="P98">д</text:p>
          </text:deletion>
        </text:changed-region>
        <text:changed-region xml:id="ct380000824" text:id="ct38000082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0928" text:id="ct380000928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380001032" text:id="ct380001032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380001136" text:id="ct3800011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01240" text:id="ct380001240">
          <text:deletion>
            <office:change-info>
              <dc:creator>&lt;анонимный&gt;</dc:creator>
              <dc:date>2017-06-05T16:25:00</dc:date>
            </office:change-info>
            <text:p text:style-name="P99">д</text:p>
          </text:deletion>
        </text:changed-region>
        <text:changed-region xml:id="ct380001344" text:id="ct38000134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1448" text:id="ct38000144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01552" text:id="ct3800015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01656" text:id="ct380001656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380001760" text:id="ct38000176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1864" text:id="ct380001864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380001968" text:id="ct38000196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2072" text:id="ct380002072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80002176" text:id="ct380002176">
          <text:deletion>
            <office:change-info>
              <dc:creator>&lt;анонимный&gt;</dc:creator>
              <dc:date>2017-05-30T20:57:00</dc:date>
            </office:change-info>
            <text:p text:style-name="P97">ительных работ</text:p>
          </text:deletion>
        </text:changed-region>
        <text:changed-region xml:id="ct380002280" text:id="ct380002280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380002384" text:id="ct380002384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380002488" text:id="ct38000248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2592" text:id="ct380002592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380002696" text:id="ct38000269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2800" text:id="ct38000280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02904" text:id="ct3800029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03008" text:id="ct380003008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380003112" text:id="ct38000311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380003216" text:id="ct38000321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03320" text:id="ct3800033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03424" text:id="ct380003424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380003528" text:id="ct3800035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80003632" text:id="ct38000363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03736" text:id="ct38000373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03840" text:id="ct380003840">
          <text:deletion>
            <office:change-info>
              <dc:creator>&lt;анонимный&gt;</dc:creator>
              <dc:date>2017-06-05T16:22:00</dc:date>
            </office:change-info>
            <text:p text:style-name="P97">д</text:p>
          </text:deletion>
        </text:changed-region>
        <text:changed-region xml:id="ct380003944" text:id="ct38000394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80004048" text:id="ct380004048">
          <text:deletion>
            <office:change-info>
              <dc:creator>&lt;анонимный&gt;</dc:creator>
              <dc:date>2017-09-25T12:48:00</dc:date>
            </office:change-info>
            <text:p text:style-name="P100">3</text:p>
          </text:deletion>
        </text:changed-region>
        <text:changed-region xml:id="ct380004152" text:id="ct380004152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380004256" text:id="ct380004256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380004360" text:id="ct38000436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04464" text:id="ct38000446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04672" text:id="ct380004672">
          <text:deletion>
            <office:change-info>
              <dc:creator>&lt;анонимный&gt;</dc:creator>
              <dc:date>2017-05-30T17:15:00</dc:date>
            </office:change-info>
            <text:p text:style-name="P101">3</text:p>
          </text:deletion>
        </text:changed-region>
        <text:changed-region xml:id="ct380004568" text:id="ct380004568">
          <text:deletion>
            <office:change-info>
              <dc:creator>&lt;анонимный&gt;</dc:creator>
              <dc:date>2017-09-22T17:10:00</dc:date>
            </office:change-info>
            <text:p text:style-name="P102">0</text:p>
          </text:deletion>
        </text:changed-region>
        <text:changed-region xml:id="ct380032264" text:id="ct380032264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380032368" text:id="ct38003236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2472" text:id="ct3800324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2576" text:id="ct380032576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380032680" text:id="ct38003268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380032784" text:id="ct38003278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2888" text:id="ct3800328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2992" text:id="ct380032992">
          <text:deletion>
            <office:change-info>
              <dc:creator>&lt;анонимный&gt;</dc:creator>
              <dc:date>2017-06-01T12:05:00</dc:date>
            </office:change-info>
            <text:p text:style-name="P97">2</text:p>
          </text:deletion>
        </text:changed-region>
        <text:changed-region xml:id="ct380033096" text:id="ct38003309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80033200" text:id="ct380033200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380033304" text:id="ct38003330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80033408" text:id="ct38003340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3512" text:id="ct3800335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3616" text:id="ct380033616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380033720" text:id="ct38003372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80033824" text:id="ct380033824">
          <text:deletion>
            <office:change-info>
              <dc:creator>&lt;анонимный&gt;</dc:creator>
              <dc:date>2017-06-01T12:05:00</dc:date>
            </office:change-info>
            <text:p text:style-name="P103">6</text:p>
          </text:deletion>
        </text:changed-region>
        <text:changed-region xml:id="ct380033928" text:id="ct38003392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80034032" text:id="ct38003403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4136" text:id="ct38003413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4240" text:id="ct38003424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4344" text:id="ct38003434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4448" text:id="ct380034448">
          <text:deletion>
            <office:change-info>
              <dc:creator>&lt;анонимный&gt;</dc:creator>
              <dc:date>2017-06-05T09:22:00</dc:date>
            </office:change-info>
            <text:p text:style-name="P97">н</text:p>
          </text:deletion>
        </text:changed-region>
        <text:changed-region xml:id="ct380034552" text:id="ct38003455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80034656" text:id="ct38003465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4760" text:id="ct3800347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4864" text:id="ct38003486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4968" text:id="ct3800349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5072" text:id="ct38003507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5176" text:id="ct3800351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5280" text:id="ct380035280">
          <text:deletion>
            <office:change-info>
              <dc:creator>&lt;анонимный&gt;</dc:creator>
              <dc:date>2017-05-30T21:04:00</dc:date>
            </office:change-info>
            <text:p text:style-name="P97">5</text:p>
          </text:deletion>
        </text:changed-region>
        <text:changed-region xml:id="ct380035384" text:id="ct380035384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380035488" text:id="ct380035488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380035592" text:id="ct38003559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5696" text:id="ct3800356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5800" text:id="ct38003580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5904" text:id="ct38003590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6008" text:id="ct38003600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6112" text:id="ct38003611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6216" text:id="ct38003621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6320" text:id="ct3800363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6424" text:id="ct38003642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380036528" text:id="ct38003652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6632" text:id="ct380036632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380036736" text:id="ct3800367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6840" text:id="ct380036840">
          <text:deletion>
            <office:change-info>
              <dc:creator>&lt;анонимный&gt;</dc:creator>
              <dc:date>2017-06-05T09:22:00</dc:date>
            </office:change-info>
            <text:p text:style-name="P98">а</text:p>
          </text:deletion>
        </text:changed-region>
        <text:changed-region xml:id="ct380036944" text:id="ct38003694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80037048" text:id="ct380037048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380037152" text:id="ct38003715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7256" text:id="ct3800372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7360" text:id="ct380037360">
          <text:deletion>
            <office:change-info>
              <dc:creator>&lt;анонимный&gt;</dc:creator>
              <dc:date>2017-06-05T09:22:00</dc:date>
            </office:change-info>
            <text:p text:style-name="P97">л</text:p>
          </text:deletion>
        </text:changed-region>
        <text:changed-region xml:id="ct380037464" text:id="ct380037464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380037568" text:id="ct38003756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380037672" text:id="ct3800376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7776" text:id="ct380037776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380037880" text:id="ct380037880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380037984" text:id="ct38003798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80038088" text:id="ct38003808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80038192" text:id="ct380038192">
          <text:deletion>
            <office:change-info>
              <dc:creator>&lt;анонимный&gt;</dc:creator>
              <dc:date>2017-06-01T12:05:00</dc:date>
            </office:change-info>
            <text:p text:style-name="P103">8</text:p>
          </text:deletion>
        </text:changed-region>
        <text:changed-region xml:id="ct380038296" text:id="ct38003829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80038400" text:id="ct38003840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80038504" text:id="ct380038504">
          <text:deletion>
            <office:change-info>
              <dc:creator>&lt;анонимный&gt;</dc:creator>
              <dc:date>2017-06-05T16:26:00</dc:date>
            </office:change-info>
            <text:p text:style-name="P103">д</text:p>
          </text:deletion>
        </text:changed-region>
        <text:changed-region xml:id="ct380038608" text:id="ct3800386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38712" text:id="ct380038712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380038816" text:id="ct380038816">
          <text:deletion>
            <office:change-info>
              <dc:creator>&lt;анонимный&gt;</dc:creator>
              <dc:date>2017-05-30T17:17:00</dc:date>
            </office:change-info>
            <text:p text:style-name="P103">городского случая </text:p>
          </text:deletion>
        </text:changed-region>
        <text:changed-region xml:id="ct380038920" text:id="ct380038920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380039024" text:id="ct3800390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39128" text:id="ct380039128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380039232" text:id="ct380039232">
          <text:deletion>
            <office:change-info>
              <dc:creator>&lt;анонимный&gt;</dc:creator>
              <dc:date>2017-06-01T12:05:00</dc:date>
            </office:change-info>
            <text:p text:style-name="P105">7</text:p>
          </text:deletion>
        </text:changed-region>
        <text:changed-region xml:id="ct380039336" text:id="ct38003933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380039440" text:id="ct38003944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80039544" text:id="ct380039544">
          <text:deletion>
            <office:change-info>
              <dc:creator>&lt;анонимный&gt;</dc:creator>
              <dc:date>2017-06-01T12:06:00</dc:date>
            </office:change-info>
            <text:p text:style-name="P105">8</text:p>
          </text:deletion>
        </text:changed-region>
        <text:changed-region xml:id="ct380039648" text:id="ct38003964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380039752" text:id="ct380039752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380039856" text:id="ct380039856">
          <text:deletion>
            <office:change-info>
              <dc:creator>&lt;анонимный&gt;</dc:creator>
              <dc:date>2017-06-05T16:26:00</dc:date>
            </office:change-info>
            <text:p text:style-name="P104">д</text:p>
          </text:deletion>
        </text:changed-region>
        <text:changed-region xml:id="ct380039960" text:id="ct3800399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40064" text:id="ct380040064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380040168" text:id="ct3800401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40272" text:id="ct380040272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380040376" text:id="ct3800403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380040480" text:id="ct380040480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380040584" text:id="ct3800405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0688" text:id="ct380040688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380040792" text:id="ct3800407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0896" text:id="ct380040896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380041000" text:id="ct38004100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1104" text:id="ct380041104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380041208" text:id="ct38004120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1312" text:id="ct380041312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80041416" text:id="ct38004141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380041520" text:id="ct3800415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1624" text:id="ct38004162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80041728" text:id="ct380041728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380041832" text:id="ct3800418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1936" text:id="ct380041936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380042040" text:id="ct380042040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380042144" text:id="ct3800421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2248" text:id="ct380042248">
          <text:deletion>
            <office:change-info>
              <dc:creator>&lt;анонимный&gt;</dc:creator>
              <dc:date>2017-06-05T16:27:00</dc:date>
            </office:change-info>
            <text:p text:style-name="P106">д</text:p>
          </text:deletion>
        </text:changed-region>
        <text:changed-region xml:id="ct380042352" text:id="ct38004235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2456" text:id="ct380042456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380042560" text:id="ct3800425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2664" text:id="ct380042664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380042768" text:id="ct3800427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2872" text:id="ct380042872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380042976" text:id="ct380042976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380043080" text:id="ct380043080">
          <text:deletion>
            <office:change-info>
              <dc:creator>&lt;анонимный&gt;</dc:creator>
              <dc:date>2017-05-30T18:07:00</dc:date>
            </office:change-info>
            <text:p text:style-name="P107">в течение одного месяца </text:p>
          </text:deletion>
        </text:changed-region>
        <text:changed-region xml:id="ct380043184" text:id="ct380043184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380043288" text:id="ct380043288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380043392" text:id="ct3800433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3496" text:id="ct38004349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80043600" text:id="ct3800436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3704" text:id="ct38004370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80043808" text:id="ct380043808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380043912" text:id="ct38004391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44016" text:id="ct380044016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380044120" text:id="ct38004412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4224" text:id="ct380044224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380044328" text:id="ct38004432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44432" text:id="ct380044432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380044536" text:id="ct3800445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4640" text:id="ct380044640">
          <text:deletion>
            <office:change-info>
              <dc:creator>&lt;анонимный&gt;</dc:creator>
              <dc:date>2017-07-03T10:46:00</dc:date>
            </office:change-info>
            <text:p text:style-name="P108"/>
            <text:p text:style-name="P109"/>
          </text:deletion>
        </text:changed-region>
        <text:changed-region xml:id="ct380044744" text:id="ct380044744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80044848" text:id="ct3800448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380044952" text:id="ct380044952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380045056" text:id="ct380045056">
          <text:deletion>
            <office:change-info>
              <dc:creator>&lt;анонимный&gt;</dc:creator>
              <dc:date>2017-05-30T17:56:00</dc:date>
            </office:change-info>
            <text:p text:style-name="P67">7</text:p>
          </text:deletion>
        </text:changed-region>
        <text:changed-region xml:id="ct380045160" text:id="ct38004516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45264" text:id="ct380045264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380045368" text:id="ct3800453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5472" text:id="ct380045472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380045576" text:id="ct3800455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5680" text:id="ct380045680">
          <text:deletion>
            <office:change-info>
              <dc:creator>&lt;анонимный&gt;</dc:creator>
              <dc:date>2017-05-30T17:56:00</dc:date>
            </office:change-info>
            <text:p text:style-name="P110">7</text:p>
          </text:deletion>
        </text:changed-region>
        <text:changed-region xml:id="ct380045784" text:id="ct38004578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45888" text:id="ct380045888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380045992" text:id="ct3800459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6096" text:id="ct380046096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380046200" text:id="ct38004620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46304" text:id="ct380046304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380046408" text:id="ct380046408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380046512" text:id="ct380046512">
          <text:deletion>
            <office:change-info>
              <dc:creator>&lt;анонимный&gt;</dc:creator>
              <dc:date>2017-05-30T21:14:00</dc:date>
            </office:change-info>
            <text:p text:style-name="P110">ительными работами</text:p>
          </text:deletion>
        </text:changed-region>
        <text:changed-region xml:id="ct380046616" text:id="ct380046616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380046720" text:id="ct380046720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380046824" text:id="ct380046824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380046928" text:id="ct380046928">
          <text:deletion>
            <office:change-info>
              <dc:creator>&lt;анонимный&gt;</dc:creator>
              <dc:date>2017-05-30T11:54:00</dc:date>
            </office:change-info>
            <text:p text:style-name="P111">аокмитт</text:p>
          </text:deletion>
        </text:changed-region>
        <text:changed-region xml:id="ct380047032" text:id="ct380047032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380047136" text:id="ct380047136">
          <text:deletion>
            <office:change-info>
              <dc:creator>&lt;анонимный&gt;</dc:creator>
              <dc:date>2017-07-24T17:27:00</dc:date>
            </office:change-info>
            <text:p text:style-name="P110">и </text:p>
          </text:deletion>
        </text:changed-region>
        <text:changed-region xml:id="ct380047240" text:id="ct380047240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380047344" text:id="ct380047344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380048072" text:id="ct380048072">
          <text:deletion>
            <office:change-info>
              <dc:creator>&lt;анонимный&gt;</dc:creator>
              <dc:date>2017-07-24T17:28:00</dc:date>
            </office:change-info>
            <text:p text:style-name="P110">Уничтожение рекламной конструкции может быть произведено по истечении </text:p>
          </text:deletion>
        </text:changed-region>
        <text:changed-region xml:id="ct380047968" text:id="ct380047968">
          <text:deletion>
            <office:change-info>
              <dc:creator>&lt;анонимный&gt;</dc:creator>
              <dc:date>2017-07-24T17:25:00</dc:date>
            </office:change-info>
            <text:p text:style-name="P110">3</text:p>
          </text:deletion>
        </text:changed-region>
        <text:changed-region xml:id="ct380047864" text:id="ct380047864">
          <text:deletion>
            <office:change-info>
              <dc:creator>&lt;анонимный&gt;</dc:creator>
              <dc:date>2017-07-24T17:28:00</dc:date>
            </office:change-info>
            <text:p text:style-name="P110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380047760" text:id="ct380047760">
          <text:deletion>
            <office:change-info>
              <dc:creator>&lt;анонимный&gt;</dc:creator>
              <dc:date>2017-05-30T21:14:00</dc:date>
            </office:change-info>
            <text:p text:style-name="P110">восстановительным работам</text:p>
          </text:deletion>
        </text:changed-region>
        <text:changed-region xml:id="ct380047656" text:id="ct380047656">
          <text:deletion>
            <office:change-info>
              <dc:creator>&lt;анонимный&gt;</dc:creator>
              <dc:date>2017-07-24T17:28:00</dc:date>
            </office:change-info>
            <text:p text:style-name="P110"><text:s/>на месте размещения рекламной конструкции, ее транспортировке</text:p>
          </text:deletion>
        </text:changed-region>
        <text:changed-region xml:id="ct380047552" text:id="ct380047552">
          <text:deletion>
            <office:change-info>
              <dc:creator>&lt;анонимный&gt;</dc:creator>
              <dc:date>2017-05-30T21:15:00</dc:date>
            </office:change-info>
            <text:p text:style-name="P110">,</text:p>
          </text:deletion>
        </text:changed-region>
        <text:changed-region xml:id="ct380047448" text:id="ct380047448">
          <text:deletion>
            <office:change-info>
              <dc:creator>&lt;анонимный&gt;</dc:creator>
              <dc:date>2017-07-24T17:28:00</dc:date>
            </office:change-info>
            <text:p text:style-name="P110"><text:s/>хранению.</text:p>
            <text:p text:style-name="P110"/>
          </text:deletion>
        </text:changed-region>
        <text:changed-region xml:id="ct380048176" text:id="ct380048176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VIII</text:h>
          </text:deletion>
        </text:changed-region>
        <text:changed-region xml:id="ct380048280" text:id="ct38004828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48384" text:id="ct380048384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380048488" text:id="ct3800484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81416" text:id="ct380081416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380081520" text:id="ct38008152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380081624" text:id="ct380081624">
          <text:deletion>
            <office:change-info>
              <dc:creator>&lt;анонимный&gt;</dc:creator>
              <dc:date>2017-05-30T21:16:00</dc:date>
            </office:change-info>
            <text:p text:style-name="P113"><text:s/>-</text:p>
          </text:deletion>
        </text:changed-region>
        <text:changed-region xml:id="ct380081728" text:id="ct380081728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380081832" text:id="ct38008183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81936" text:id="ct380081936">
          <text:deletion>
            <office:change-info>
              <dc:creator>&lt;анонимный&gt;</dc:creator>
              <dc:date>2017-06-05T16:22:00</dc:date>
            </office:change-info>
            <text:p text:style-name="P93">д</text:p>
          </text:deletion>
        </text:changed-region>
        <text:changed-region xml:id="ct380082040" text:id="ct38008204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380082144" text:id="ct38008214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80082248" text:id="ct380082248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380082352" text:id="ct38008235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82456" text:id="ct380082456">
          <text:deletion>
            <office:change-info>
              <dc:creator>&lt;анонимный&gt;</dc:creator>
              <dc:date>2017-06-05T16:28:00</dc:date>
            </office:change-info>
            <text:p text:style-name="P93">д</text:p>
          </text:deletion>
        </text:changed-region>
        <text:changed-region xml:id="ct380082560" text:id="ct380082560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80082664" text:id="ct38008266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380082768" text:id="ct380082768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380082872" text:id="ct38008287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380082976" text:id="ct380082976">
          <text:deletion>
            <office:change-info>
              <dc:creator>&lt;анонимный&gt;</dc:creator>
              <dc:date>2017-06-05T16:28:00</dc:date>
            </office:change-info>
            <text:p text:style-name="P67">д</text:p>
          </text:deletion>
        </text:changed-region>
        <text:changed-region xml:id="ct380083080" text:id="ct380083080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380083184" text:id="ct380083184">
          <text:deletion>
            <office:change-info>
              <dc:creator>&lt;анонимный&gt;</dc:creator>
              <dc:date>2017-05-30T17:56:00</dc:date>
            </office:change-info>
            <text:h text:style-name="P94" text:outline-level="1">I</text:h>
          </text:deletion>
        </text:changed-region>
        <text:changed-region xml:id="ct380083288" text:id="ct380083288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380083392" text:id="ct380083392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380083496" text:id="ct380083496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380083600" text:id="ct380083600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380083704" text:id="ct380083704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380083808" text:id="ct380083808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380083912" text:id="ct380083912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380084016" text:id="ct380084016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380084120" text:id="ct380084120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380084224" text:id="ct380084224">
          <text:deletion>
            <office:change-info>
              <dc:creator>&lt;анонимный&gt;</dc:creator>
              <dc:date>2017-05-30T20:02:00</dc:date>
            </office:change-info>
            <text:p text:style-name="P114"><text:s/>1 </text:p>
          </text:deletion>
        </text:changed-region>
        <text:changed-region xml:id="ct380084328" text:id="ct380084328">
          <text:deletion>
            <office:change-info>
              <dc:creator>&lt;анонимный&gt;</dc:creator>
              <dc:date>2017-06-05T16:29:00</dc:date>
            </office:change-info>
            <text:p text:style-name="P114">д</text:p>
          </text:deletion>
        </text:changed-region>
        <text:changed-region xml:id="ct380084432" text:id="ct380084432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380084536" text:id="ct380084536">
          <text:deletion>
            <office:change-info>
              <dc:creator>&lt;анонимный&gt;</dc:creator>
              <dc:date>2017-05-30T20:02:00</dc:date>
            </office:change-info>
            <text:p text:style-name="P114"/>
            <text:p text:style-name="P114"/>
          </text:deletion>
        </text:changed-region>
        <text:changed-region xml:id="ct380084640" text:id="ct380084640">
          <text:deletion>
            <office:change-info>
              <dc:creator>&lt;анонимный&gt;</dc:creator>
              <dc:date>2017-05-30T20:03:00</dc:date>
            </office:change-info>
            <text:p text:style-name="P114">____</text:p>
          </text:deletion>
        </text:changed-region>
        <text:changed-region xml:id="ct380084744" text:id="ct380084744">
          <text:deletion>
            <office:change-info>
              <dc:creator>&lt;анонимный&gt;</dc:creator>
              <dc:date>2017-05-30T21:20:00</dc:date>
            </office:change-info>
            <text:p text:style-name="P115"> </text:p>
          </text:deletion>
        </text:changed-region>
        <text:changed-region xml:id="ct380084848" text:id="ct380084848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380084952" text:id="ct380084952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380085056" text:id="ct380085056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380085160" text:id="ct38008516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УТВЕРЖДЕНО</text:p>
      <text:p text:style-name="P117"><text:span text:style-name="T403">Директор</text:span> Д<text:change text:change-id="ct311820152"/><text:change-start text:change-id="ct311820256"/><text:span text:style-name="T376">ЗП</text:span><text:change-end text:change-id="ct311820256"/><text:change-start text:change-id="ct311820360"/></text:p>
      <text:p text:style-name="P119"><text:change-end text:change-id="ct311820360"/><text:change text:change-id="ct311820568"/><text:change text:change-id="ct311820464"/><text:change-start text:change-id="ct311820672"/><text:span text:style-name="T385">г</text:span><text:change-end text:change-id="ct311820672"/>орода<text:change text:change-id="ct82892664"/><text:change-start text:change-id="ct379810696"/> <text:change-end text:change-id="ct379810696"/>Южно-Сахалинска</text:p>
      <text:p text:style-name="P121">__________ <text:change text:change-id="ct379810800"/><text:span text:style-name="T394">И.Н.Жирова</text:span></text:p>
      <text:p text:style-name="P438"><text:change-start text:change-id="ct379810904"/>«<text:change-end text:change-id="ct379810904"/><text:span text:style-name="T409">03</text:span><text:change-start text:change-id="ct379811008"/>» <text:change-end text:change-id="ct379811008"/><text:span text:style-name="T403">августа</text:span><text:change-start text:change-id="ct379811112"/> <text:span text:style-name="T382">201</text:span><text:change-end text:change-id="ct379811112"/><text:span text:style-name="T382">8</text:span><text:change-start text:change-id="ct379811216"/><text:span text:style-name="T382"> г</text:span><text:change-end text:change-id="ct379811216"/><text:change-start text:change-id="ct379811320"/><text:span text:style-name="T382">.</text:span><text:change-end text:change-id="ct379811320"/></text:p>
      <text:p text:style-name="P439"/>
      <text:p text:style-name="P439"/>
      <text:p text:style-name="P442">АУКЦИОННАЯ ДОКУМЕНТАЦИЯ</text:p>
      <text:p text:style-name="P152"><text:span text:style-name="T188">на </text:span><text:span text:style-name="T187">проведени</text:span><text:span text:style-name="T188">е</text:span><text:span text:style-name="T187"> </text:span><text:span text:style-name="T190">аукцион</text:span><text:change text:change-id="ct379811424"/><text:change-start text:change-id="ct379811528"/><text:span text:style-name="T191">а</text:span><text:change-end text:change-id="ct379811528"/><text:span text:style-name="T189"> на право заключения договор</text:span><text:change text:change-id="ct379811632"/><text:change-start text:change-id="ct379811736"/><text:span text:style-name="T191">а</text:span><text:change-end text:change-id="ct379811736"/><text:span text:style-name="T189"> на установку и эксплуатацию рекламных конструкций на земельных участках, зданиях или ином недвижимом имуществе, находящ</text:span><text:span text:style-name="T192">их</text:span><text:span text:style-name="T189">ся в </text:span><text:span text:style-name="T193">муниципальной </text:span><text:span text:style-name="T189">собственности, а также на земельных участках, </text:span><text:span text:style-name="T194">государственная </text:span><text:span text:style-name="T189">собственность на которые не разграничена, на территории </text:span><text:span text:style-name="T193">городского округа «Город Южно-Сахалинск»</text:span></text:p>
      <text:p text:style-name="P126"/>
      <text:p text:style-name="P140"><text:span text:style-name="T355">I. </text:span><text:span text:style-name="T2">Общие положения</text:span></text:p>
      <text:p text:style-name="P129"/>
      <text:p text:style-name="P6"><text:span text:style-name="T2">1.</text:span><text:span text:style-name="T22">1.</text:span><text:span text:style-name="T2"> Форма </text:span><text:change-start text:change-id="ct379811840"/><text:span text:style-name="T26">проведения </text:span><text:change-end text:change-id="ct379811840"/><text:span text:style-name="T2">торгов </text:span><text:change text:change-id="ct379811944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change-start text:change-id="ct379812048"/><text:span text:style-name="T340">ся в </text:span><text:span text:style-name="T337">муниципальной </text:span><text:span text:style-name="T340">собственности, а также на земельных участках, </text:span><text:span text:style-name="T338">государственная </text:span><text:span text:style-name="T340">собственность на которые не разграничена, на территории </text:span><text:span text:style-name="T337">городского округа «Город Южно-Сахалинск» - </text:span><text:span text:style-name="T335">аукцион, утверждена решением Городской Думы</text:span><text:change-end text:change-id="ct379812048"/><text:change text:change-id="ct379812152"/><text:change-start text:change-id="ct379812256"/><text:span text:style-name="T335"> </text:span><text:change-end text:change-id="ct379812256"/><text:change text:change-id="ct379812360"/><text:change-start text:change-id="ct379812464"/><text:span text:style-name="T346">от 18.09.2013 <text:s text:c="11"/></text:span><text:span text:style-name="T347">№</text:span><text:span text:style-name="T346"> 891/53-13-4</text:span><text:change-end text:change-id="ct379812464"/><text:change-start text:change-id="ct379812568"/><text:span text:style-name="T335">.</text:span><text:change-end text:change-id="ct379812568"/></text:p>
      <text:p text:style-name="P207"><text:span text:style-name="T22">1.</text:span><text:span text:style-name="T2">2. П</text:span><text:span text:style-name="T19">оряд</text:span><text:span text:style-name="T2">ок</text:span><text:span text:style-name="T19"> организации и проведения </text:span><text:span text:style-name="T1">аукционов</text:span><text:span text:style-name="T19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19">ся в </text:span><text:span text:style-name="T18">муниципальной </text:span><text:span text:style-name="T19">собственности, а также на земельных участках, </text:span><text:span text:style-name="T21">государственная </text:span><text:span text:style-name="T19">собственность на которые не разграничена, на территории </text:span><text:span text:style-name="T18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379812672"/><text:change-start text:change-id="ct379812776"/><text:span text:style-name="T27">02.06.2017</text:span><text:change-end text:change-id="ct379812776"/><text:span text:style-name="T2"> №</text:span><text:change text:change-id="ct379812880"/><text:change-start text:change-id="ct379812984"/><text:span text:style-name="T2"> </text:span><text:span text:style-name="T27">1527-па</text:span><text:change-end text:change-id="ct379812984"/><text:span text:style-name="T2"> </text:span><text:span text:style-name="T25">(далее - Порядок)</text:span><text:span text:style-name="T2">.</text:span></text:p>
      <text:p text:style-name="P208"><text:span text:style-name="T2">1.3. </text:span><text:span text:style-name="T335">Предметом </text:span><text:span text:style-name="T339">аукциона</text:span><text:span text:style-name="T335"> </text:span><text:span text:style-name="T339">является право</text:span><text:span text:style-name="T335"> заключени</text:span><text:span text:style-name="T339">я</text:span><text:span text:style-name="T335"> договора </text:span><text:span text:style-name="T340">на установку и эксплуатацию рекламных конструкций на земельных участках, зданиях или ином недвижимом имуществе, находящ</text:span><text:span text:style-name="T336">их</text:span><text:span text:style-name="T340">ся в </text:span><text:span text:style-name="T337">муниципальной </text:span><text:span text:style-name="T340">собственности, а также на земельных участках, </text:span><text:span text:style-name="T338">государственная </text:span><text:span text:style-name="T340">собственность на которые не разграничена, на территории </text:span><text:span text:style-name="T337">городского округа «Город Южно-Сахалинск» </text:span><text:span text:style-name="T341">(далее — </text:span><text:span text:style-name="T335">аукцион, </text:span><text:span text:style-name="T341">договор)</text:span><text:span text:style-name="T335">.</text:span></text:p>
      <text:p text:style-name="P208"><text:span text:style-name="T335">1.4. </text:span><text:span text:style-name="T350">З</text:span><text:span text:style-name="T342">аказчик</text:span><text:span text:style-name="T335">ом </text:span><text:span text:style-name="T343">аукциона</text:span><text:span text:style-name="T335"> является </text:span><text:span text:style-name="T344">администраци</text:span><text:span text:style-name="T345">я</text:span><text:span text:style-name="T344"> города Южно-Сахалинска </text:span><text:span text:style-name="T345">в лице Департамента землепользования города Южно-Сахалинска.</text:span></text:p>
      <text:p text:style-name="P283"><text:span text:style-name="T297">1.5. </text:span><text:span text:style-name="T298">Уполномоченн</text:span><text:span text:style-name="T297">ой</text:span><text:span text:style-name="T298"> </text:span><text:span text:style-name="T299">организаци</text:span><text:span text:style-name="T297">ей на проведение аукциона является</text:span><text:span text:style-name="T298"> </text:span><text:span text:style-name="T300">муниципальное </text:span><text:span text:style-name="T301">казенное учреждение </text:span><text:span text:style-name="T303">«</text:span><text:span text:style-name="T356">Управление информационно-финансового обеспечения земельными ресурсами</text:span><text:span text:style-name="T303">» </text:span><text:span text:style-name="T304">(</text:span><text:span text:style-name="T302">далее — МКУ «Управление ИФО»</text:span><text:span text:style-name="T304">)</text:span><text:span text:style-name="T298">.</text:span></text:p>
      <text:p text:style-name="P284"><text:soft-page-break/><text:span text:style-name="T298">1.</text:span><text:span text:style-name="T297">6. </text:span><text:change text:change-id="ct379813088"/><text:span text:style-name="T297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3">ой организации: </text:span><text:span text:style-name="T88">693000, <text:s text:c="9"/></text:span><text:span text:style-name="T87">г. Южно-Сахалинск, ул. Карла Маркса, д. 32</text:span><text:change text:change-id="ct379813192"/><text:change-start text:change-id="ct379813296"/><text:span text:style-name="T92">, </text:span><text:span text:style-name="T93">каб. 49, </text:span><text:span text:style-name="T86">dagun@yuzhno-sakh.ru,</text:span><text:span text:style-name="T93"> телефон: 312-603 (доб. </text:span><text:change-end text:change-id="ct379813296"/><text:span text:style-name="T94">4</text:span><text:change-start text:change-id="ct379813400"/><text:span text:style-name="T93">)</text:span><text:change-end text:change-id="ct379813400"/><text:change-start text:change-id="ct379813504"/><text:span text:style-name="T89">, </text:span><text:change-end text:change-id="ct379813504"/><text:span text:style-name="T91">Дронов Василий Сергеевич</text:span><text:change-start text:change-id="ct379813608"/><text:span text:style-name="T90"> </text:span><text:change-end text:change-id="ct379813608"/><text:span text:style-name="T90">—</text:span><text:change-start text:change-id="ct379813712"/><text:span text:style-name="T90"> </text:span><text:change-end text:change-id="ct379813712"/><text:span text:style-name="T91">начальник</text:span><text:change-start text:change-id="ct379813816"/><text:span text:style-name="T90"> отдела наружной рекламы.</text:span><text:change-end text:change-id="ct379813816"/></text:p>
      <text:p text:style-name="P285"><text:span text:style-name="T23">1.</text:span><text:span text:style-name="T2">7. Проведение аукциона осуществляет </text:span><text:span text:style-name="T28">К</text:span><text:span text:style-name="T29">омиссия</text:span><text:span text:style-name="T2"> для проведения </text:span><text:span text:style-name="T30"><text:s/></text:span><text:span text:style-name="T1">аукционов</text:span><text:span text:style-name="T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3">ся в </text:span><text:span text:style-name="T18">муниципальной </text:span><text:span text:style-name="T3">собственности, а также на земельных участках, </text:span><text:span text:style-name="T21">государственная </text:span><text:span text:style-name="T3">собственность на которые не разграничена, на территории </text:span><text:span text:style-name="T18">городского округа «Город Южно-Сахалинск» </text:span><text:span text:style-name="T31">(далее - Комиссия)</text:span><text:span text:style-name="T18">.</text:span></text:p>
      <text:p text:style-name="P286"><text:span text:style-name="T18">1.</text:span><text:span text:style-name="T2">8. </text:span><text:span text:style-name="T32">Положение </text:span><text:span text:style-name="T41">о </text:span><text:span text:style-name="T42">К</text:span><text:span text:style-name="T41">омиссии </text:span><text:span text:style-name="T42">утверждено </text:span><text:span text:style-name="T348">постановлением администрации города Южно-Сахалинска от </text:span><text:change-start text:change-id="ct379813920"/><text:span text:style-name="T33">02.06.2017</text:span><text:change-end text:change-id="ct379813920"/><text:change text:change-id="ct379814024"/><text:span text:style-name="T348"> №</text:span><text:change text:change-id="ct379814128"/><text:change-start text:change-id="ct379814232"/><text:span text:style-name="T348"> </text:span><text:span text:style-name="T33">15</text:span><text:change-end text:change-id="ct379814232"/><text:change-start text:change-id="ct379814336"/><text:span text:style-name="T33">29-па</text:span><text:change-end text:change-id="ct379814336"/><text:span text:style-name="T348">.</text:span></text:p>
      <text:p text:style-name="P287"><text:span text:style-name="T348">1.</text:span><text:span text:style-name="T335">9. </text:span><text:change-start text:change-id="ct379814440"/><text:span text:style-name="T34">Персональный </text:span><text:change-end text:change-id="ct379814440"/><text:change text:change-id="ct379814544"/><text:change-start text:change-id="ct379814648"/><text:span text:style-name="T34">с</text:span><text:change-end text:change-id="ct379814648"/><text:span text:style-name="T335">остав Комиссии утвержден </text:span><text:span text:style-name="T348">постановлением администрации города Южно-Сахалинска </text:span><text:change text:change-id="ct379814752"/><text:change-start text:change-id="ct379814856"/><text:span text:style-name="T35">от </text:span><text:span text:style-name="T33">02.06.2017</text:span><text:span text:style-name="T35"> № </text:span><text:span text:style-name="T33">1529-па</text:span><text:change-end text:change-id="ct379814856"/><text:span text:style-name="T348">.</text:span></text:p>
      <text:p text:style-name="P127"/>
      <text:p text:style-name="P141"><text:span text:style-name="T349">II.</text:span><text:span text:style-name="T354"> </text:span><text:span text:style-name="T18">П</text:span><text:span text:style-name="T24">рием заявок на участие в аукционе</text:span></text:p>
      <text:p text:style-name="P137"/>
      <text:p text:style-name="P173"><text:span text:style-name="T200">2.1. Для участия в ау</text:span><text:span text:style-name="T196">кционе после публикации извещения о проведении аукциона претендент подает заявку на участие в аукционе по форме согласно </text:span><text:change text:change-id="ct379814960"/><text:change-start text:change-id="ct379815064"/><text:span text:style-name="T202">П</text:span><text:change-end text:change-id="ct379815064"/><text:span text:style-name="T196">риложению </text:span><text:change-start text:change-id="ct379815168"/><text:span text:style-name="T202">№ </text:span><text:change-end text:change-id="ct379815168"/><text:span text:style-name="T196">1 к настоящей аукционной документации</text:span><text:change-start text:change-id="ct379815272"/><text:span text:style-name="T196"> </text:span><text:span text:style-name="T203">с приложен</text:span><text:change-end text:change-id="ct379815272"/><text:change-start text:change-id="ct379815376"/><text:span text:style-name="T203">ием документов, перечень кото</text:span><text:change-end text:change-id="ct379815376"/><text:change-start text:change-id="ct379815480"/><text:span text:style-name="T203">рых </text:span><text:change-end text:change-id="ct379815480"/><text:change-start text:change-id="ct379815584"/><text:span text:style-name="T203">установлен </text:span><text:span text:style-name="T204">разделом 7 Порядка</text:span><text:change-end text:change-id="ct379815584"/><text:change-start text:change-id="ct379815688"/><text:span text:style-name="T197">.</text:span><text:change-end text:change-id="ct379815688"/><text:change-start text:change-id="ct379815792"/><text:span text:style-name="T197"> </text:span><text:change-end text:change-id="ct379815792"/><text:change-start text:change-id="ct379815896"/><text:span text:style-name="T197">По требованию претендента выдается расписка в получении заявки на участие в аукционе</text:span><text:change-end text:change-id="ct379815896"/><text:change-start text:change-id="ct379816000"/><text:span text:style-name="T205">.</text:span><text:change-end text:change-id="ct379816000"/><text:change-start text:change-id="ct379816104"/></text:p>
      <text:p text:style-name="P213"><text:span text:style-name="T197">2.2. Подача заявки на участие в аукционе</text:span><text:span text:style-name="T196"> являе</text:span><text:change-end text:change-id="ct379816104"/><text:span text:style-name="T196">тся акцептом публичной оферты в соответствии со статьей 438</text:span><text:span text:style-name="T217"> </text:span><text:span text:style-name="T196">Гражданского кодекса Российской Федерации и означает согласие претендента с условиями </text:span><text:span text:style-name="T206">аукциона</text:span><text:span text:style-name="T196"> и принятие им обязательств по соблюдению </text:span><text:span text:style-name="T207">Порядка</text:span><text:span text:style-name="T196">.</text:span></text:p>
      <text:p text:style-name="P197">2.3. Претендент вправе подать заявку на участие в <text:span text:style-name="T11">аукционе</text:span> на любое количество лотов, <text:span text:style-name="T359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05">МКУ «Управление ИФО» </text:span><text:span text:style-name="T296">по адресу: </text:span><text:span text:style-name="T46">г. Южно-Сахалинск, ул. Карла Маркса, д. 32, </text:span><text:span text:style-name="T45">каб. 49. </text:span><text:span text:style-name="T5">В</text:span><text:span text:style-name="T50">ремя приема заявок на участие в аукционе: </text:span><text:span text:style-name="T75">ежедневно в рабочие дни: понедельник-пятница </text:span><text:span text:style-name="T76">с 10 час. 00 мин. до 13 час. 00 мин. и с 14 час. 00 мин. до 17 час. 00 мин. по местному времени.</text:span><text:change-start text:change-id="ct379816208"/><text:span text:style-name="T76"> </text:span><text:change-end text:change-id="ct379816208"/></text:p>
      <text:p text:style-name="P15"><text:span text:style-name="T45">2.</text:span><text:span text:style-name="T5">5. Датой начала срока подачи заявок на участие в </text:span><text:span text:style-name="T47">аукционе</text:span><text:span text:style-name="T5"> является день публикации извещения о проведении </text:span><text:span text:style-name="T48">аукциона</text:span><text:span text:style-name="T5"> </text:span><text:span text:style-name="T49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51">по </text:span><text:change text:change-id="ct379816312"/><text:span text:style-name="T70">24</text:span><text:span text:style-name="T4">.</text:span><text:change text:change-id="ct379816520"/><text:change text:change-id="ct379816416"/><text:span text:style-name="T69">0</text:span><text:span text:style-name="T70">8</text:span><text:span text:style-name="T4">.201</text:span><text:span text:style-name="T69">8</text:span><text:span text:style-name="T51"> включительно</text:span><text:change-start text:change-id="ct379816624"/><text:span text:style-name="T51"> </text:span><text:span text:style-name="T65">до 17 час. 00 мин. по местному времени</text:span><text:change-end text:change-id="ct379816624"/><text:span text:style-name="T51">.</text:span></text:p>
      <text:p text:style-name="P15"><text:span text:style-name="T5">2.6. Прием заявок на участие в </text:span><text:span text:style-name="T47">аукционе</text:span><text:span text:style-name="T5"> прекращается по истечении срока, установленного в извещении о проведении </text:span><text:span text:style-name="T47">аукцион</text:span><text:span text:style-name="T5">а.</text:span><text:span text:style-name="T52"> </text:span><text:span text:style-name="T5">Заявки на участие в </text:span><text:span text:style-name="T47">аукционе</text:span><text:span text:style-name="T5"> после окончания срока </text:span><text:span text:style-name="T53">их</text:span><text:span text:style-name="T54"> подачи</text:span><text:span text:style-name="T47"> </text:span><text:span text:style-name="T5">не рассматриваются.</text:span><text:change-start text:change-id="ct379816728"/></text:p>
      <text:p text:style-name="P198"><text:soft-page-break/><text:span text:style-name="T5">2.7. </text:span><text:change-end text:change-id="ct379816728"/><text:change-start text:change-id="ct379816832"/><text:span text:style-name="T5">Претендент вправе изменить или отозвать заявку на участие в </text:span><text:span text:style-name="T47">аукционе</text:span><text:span text:style-name="T5"> в любое время до рассмотрения заявок на участие в </text:span><text:span text:style-name="T47">аукционе </text:span><text:span text:style-name="T65">(до </text:span><text:change-end text:change-id="ct379816832"/><text:span text:style-name="T70">03</text:span><text:change-start text:change-id="ct379816936"/><text:span text:style-name="T65">.</text:span><text:change-end text:change-id="ct379816936"/><text:span text:style-name="T69">0</text:span><text:span text:style-name="T70">9</text:span><text:change-start text:change-id="ct379817040"/><text:span text:style-name="T65">.201</text:span><text:change-end text:change-id="ct379817040"/><text:span text:style-name="T69">8</text:span><text:change-start text:change-id="ct379817144"/><text:span text:style-name="T65"> 1</text:span><text:change-end text:change-id="ct379817144"/><text:span text:style-name="T68">0</text:span><text:change-start text:change-id="ct379817248"/><text:span text:style-name="T65"> час. 00 мин. по местному времени)</text:span><text:span text:style-name="T5">, уведомив об этом<text:line-break/></text:span><text:span text:style-name="T64">МКУ «Управление ИФО»</text:span><text:span text:style-name="T5"> в письменной форме </text:span><text:span text:style-name="T64">по адресу: </text:span><text:span text:style-name="T46">г. Южно-Сахалинск,<text:line-break/>ул. Карла Маркса, д. 32, </text:span><text:span text:style-name="T45">каб. 49</text:span><text:span text:style-name="T5">. Отзыв заявок регистрируется в журнале регистрации заявок на участие в </text:span><text:span text:style-name="T47">аукционе</text:span><text:span text:style-name="T5">. </text:span><text:span text:style-name="T52">Уполномоченная организация</text:span><text:span text:style-name="T103"> обязан</text:span><text:span text:style-name="T52">а</text:span><text:span text:style-name="T103"> вернуть задаток </text:span><text:span text:style-name="T52">в течение </text:span><text:span text:style-name="T54">пяти</text:span><text:span text:style-name="T52"> рабочих дней с момента подписания </text:span><text:span text:style-name="T63">К</text:span><text:span text:style-name="T52">омиссией протокола рассмотрения заявок.</text:span><text:change-end text:change-id="ct379817248"/></text:p>
      <text:p text:style-name="P200"/>
      <text:p text:style-name="P163">III. <text:span text:style-name="T14">Лоты аукциона и начальная (минимальная) цена лотов</text:span></text:p>
      <text:p text:style-name="P201"/>
      <text:p text:style-name="P15">3.1. Аукцион проводится в отношении лотов №1-<text:change text:change-id="ct379817352"/><text:span text:style-name="T404">10</text:span>, сформированных в соответствии с <text:change text:change-id="ct379817456"/><text:change-start text:change-id="ct379817560"/><text:span text:style-name="T366">П</text:span><text:change-end text:change-id="ct379817560"/>риложением <text:change-start text:change-id="ct379817664"/><text:span text:style-name="T366">№ </text:span><text:change-end text:change-id="ct379817664"/>2<text:change text:change-id="ct379817768"/> <text:span text:style-name="T322">к настоящей аукционной документации.</text:span></text:p>
      <text:p text:style-name="P176">3.2. Начальная (минимальная) цена лотов <text:span text:style-name="T308">рассчитана </text:span><text:change text:change-id="ct379817872"/><text:span text:style-name="T310">в соответствии с</text:span><text:change-start text:change-id="ct379817976"/><text:span text:style-name="T310"> </text:span><text:span text:style-name="T318">разделом </text:span><text:change-end text:change-id="ct379817976"/><text:change-start text:change-id="ct379818080"/><text:span text:style-name="T318">8. Порядка и</text:span><text:change-end text:change-id="ct379818080"/><text:span text:style-name="T310"> </text:span><text:span text:style-name="T311">Порядком </text:span><text:span text:style-name="T312">определения размера</text:span><text:span text:style-name="T313"> платы </text:span><text:span text:style-name="T312">по договору </text:span><text:span text:style-name="T313">за </text:span><text:span text:style-name="T312">установку и эксплуатацию </text:span><text:span text:style-name="T313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14">государственная </text:span><text:span text:style-name="T313">собственность на который не разграничена, </text:span><text:span text:style-name="T312">на территории городского округа «Город Южно-Сахалинск»</text:span><text:span text:style-name="T310">, утвержденн</text:span><text:span text:style-name="T311">ым</text:span><text:span text:style-name="T310"> постановлением </text:span><text:span text:style-name="T311">администрации</text:span><text:span text:style-name="T315"> </text:span><text:span text:style-name="T310">города Южно-Сахалинска </text:span><text:span text:style-name="T309">от </text:span><text:change text:change-id="ct379818184"/><text:change-start text:change-id="ct379818288"/><text:span text:style-name="T317">02.</text:span><text:change-end text:change-id="ct379818288"/><text:change-start text:change-id="ct379818392"/><text:span text:style-name="T317">06.2017</text:span><text:change-end text:change-id="ct379818392"/><text:span text:style-name="T309"> №</text:span><text:change text:change-id="ct379818496"/><text:change-start text:change-id="ct379818600"/><text:span text:style-name="T309"> </text:span><text:span text:style-name="T317">1528-па</text:span><text:change-end text:change-id="ct379818600"/><text:span text:style-name="T309">, и приведена в </text:span><text:change text:change-id="ct379818704"/><text:change-start text:change-id="ct379818808"/><text:span text:style-name="T316">П</text:span><text:change-end text:change-id="ct379818808"/><text:span text:style-name="T309">риложении </text:span><text:change-start text:change-id="ct379818912"/><text:span text:style-name="T316">№ </text:span><text:change-end text:change-id="ct379818912"/><text:span text:style-name="T309">3 </text:span><text:change text:change-id="ct379819016"/><text:span text:style-name="T319">к настоящей аукционной документации.</text:span></text:p>
      <text:p text:style-name="P206"/>
      <text:p text:style-name="P165"><text:span text:style-name="T282">IV. </text:span><text:span text:style-name="T277">Задаток</text:span></text:p>
      <text:p text:style-name="P293"/>
      <text:p text:style-name="P312"><text:span text:style-name="T260">4.1. </text:span><text:span text:style-name="T278">Задаток</text:span><text:span text:style-name="T259"> составляет 50%</text:span> <text:span text:style-name="T259">от начальной (минимальной) цены лота </text:span><text:span text:style-name="T260">и рассчитан в </text:span><text:change text:change-id="ct379819224"/><text:change text:change-id="ct379819120"/><text:change-start text:change-id="ct379819328"/><text:span text:style-name="T275">П</text:span><text:change-end text:change-id="ct379819328"/><text:span text:style-name="T260">риложени</text:span><text:change text:change-id="ct379819432"/><text:change-start text:change-id="ct379819536"/><text:span text:style-name="T276">и</text:span><text:change-end text:change-id="ct379819536"/><text:change-start text:change-id="ct379819640"/><text:span text:style-name="T260"> </text:span><text:span text:style-name="T275">№</text:span><text:change-end text:change-id="ct379819640"/><text:span text:style-name="T260"> </text:span><text:span text:style-name="T229">3</text:span><text:change text:change-id="ct379819744"/><text:span text:style-name="T229"> </text:span><text:span text:style-name="T230">к настоящей аукционной документации</text:span><text:change-start text:change-id="ct379819848"/><text:span text:style-name="T230">.</text:span><text:change-end text:change-id="ct379819848"/><text:change-start text:change-id="ct379819952"/></text:p>
      <text:p text:style-name="P313"><text:span text:style-name="T274">4</text:span><text:span text:style-name="T278">.2.<text:tab/></text:span><text:span text:style-name="T259">Претендент вносит задаток на </text:span><text:span text:style-name="T274">следующие </text:span><text:span text:style-name="T259">реквизиты счета:</text:span></text:p>
      <text:p text:style-name="P290"><text:change-end text:change-id="ct379819952"/><text:change text:change-id="ct379820056"/><text:change-start text:change-id="ct379820160"/>Получатель: Департамент финансов администрации города Южно-Сахалинска (ДЗП города Южно-Сахалинска, л/с 05905000030)<text:change-end text:change-id="ct379820160"/><text:change-start text:change-id="ct379820264"/></text:p>
      <text:p text:style-name="P290">ИНН 6501053780 КПП <text:change-end text:change-id="ct379820264"/><text:change-start text:change-id="ct379820368"/>6500101001</text:p>
      <text:p text:style-name="P290">Счет получателя: 40302810864015000005<text:change-end text:change-id="ct379820368"/><text:change-start text:change-id="ct379820472"/></text:p>
      <text:p text:style-name="P290">Банк получателя: отделение Южно-Сахалинск г. Южно-Сахалинска</text:p>
      <text:p text:style-name="P290">БИК<text:change-end text:change-id="ct379820472"/><text:change-start text:change-id="ct379820576"/> 046401001 ОКТМО 647<text:change-end text:change-id="ct379820576"/><text:change-start text:change-id="ct379820680"/><text:span text:style-name="T7">01000</text:span><text:change-end text:change-id="ct379820680"/><text:change-start text:change-id="ct379820784"/></text:p>
      <text:p text:style-name="P291">Назначение платежа: задаток<text:change-end text:change-id="ct379820784"/><text:change-start text:change-id="ct379820888"/> за право участия в аукционе<text:change-end text:change-id="ct379820888"/><text:change-start text:change-id="ct379820992"/> <text:span text:style-name="T372">на установку рекламных конструкций, извещение от ______, лот №____</text:span><text:change-end text:change-id="ct379820992"/><text:change-start text:change-id="ct379821096"/><text:span text:style-name="T372">.</text:span><text:change-end text:change-id="ct379821096"/><text:change-start text:change-id="ct379821200"/></text:p>
      <text:p text:style-name="P313"><text:span text:style-name="T274">4.3. </text:span><text:span text:style-name="T259">Задаток считается внесенным с момента пост</text:span><text:change-end text:change-id="ct379821200"/><text:span text:style-name="T259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60">аукциона</text:span>, в срок и в размере, которые установлены в извещении о проведении <text:span text:style-name="T360">аукциона</text:span>, считается невнесенным.</text:p>
      <text:p text:style-name="P312"><text:span text:style-name="T274">4</text:span><text:span text:style-name="T278">.</text:span><text:span text:style-name="T274">4</text:span><text:span text:style-name="T278">.<text:tab/></text:span><text:span text:style-name="T259">Задаток возвращается претендентам в следующих случаях и порядке:</text:span></text:p>
      <text:p text:style-name="P312"><text:soft-page-break/><text:span text:style-name="T274">4.4</text:span><text:span text:style-name="T279">.1</text:span><text:change-start text:change-id="ct379821304"/><text:span text:style-name="T279">.</text:span><text:change-end text:change-id="ct379821304"/><text:span text:style-name="T278"><text:tab/></text:span><text:change text:change-id="ct379821408"/><text:change-start text:change-id="ct379821512"/><text:span text:style-name="T281">П</text:span><text:change-end text:change-id="ct379821512"/><text:span text:style-name="T259">ретендентам, которым отказано в признании участником </text:span><text:span text:style-name="T263">аукциона</text:span><text:span text:style-name="T259">, внесенные ими задатки возвращаются в течение </text:span><text:span text:style-name="T264">пят</text:span><text:span text:style-name="T265">и</text:span><text:span text:style-name="T259"> рабочих дней с момента подписания </text:span><text:span text:style-name="T266">К</text:span><text:span text:style-name="T259">омиссией протокола рассмотрения заявок;</text:span></text:p>
      <text:p text:style-name="P312"><text:span text:style-name="T274">4.4.</text:span><text:span text:style-name="T279">2</text:span><text:change-start text:change-id="ct379821616"/><text:span text:style-name="T279">.</text:span><text:change-end text:change-id="ct379821616"/><text:span text:style-name="T278"><text:tab/></text:span><text:change text:change-id="ct379821720"/><text:change-start text:change-id="ct379821824"/><text:span text:style-name="T281">В</text:span><text:change-end text:change-id="ct379821824"/><text:span text:style-name="T259"> случае поступления от претендента заявления об отзыве заявки на участие в </text:span><text:span text:style-name="T261">аукционе</text:span><text:span text:style-name="T259"> до даты рассмотрения заявок на участие в </text:span><text:span text:style-name="T263">аукцион</text:span><text:span text:style-name="T259">е, внесенный им задаток возвращается в течение </text:span><text:span text:style-name="T267">пяти </text:span><text:span text:style-name="T259">рабочих дней с момента поступления от претендента указанного заявления.</text:span></text:p>
      <text:p text:style-name="P312"><text:span text:style-name="T280">4.</text:span><text:span text:style-name="T274">5.</text:span><text:span text:style-name="T278"><text:tab/></text:span><text:span text:style-name="T259">Участникам, не ставшим победителями </text:span><text:span text:style-name="T263">аукциона</text:span><text:span text:style-name="T259">, </text:span><text:span text:style-name="T268">за исключением участника, </text:span><text:span text:style-name="T269">сделавш</text:span><text:span text:style-name="T268">его</text:span><text:span text:style-name="T269"> предпоследнее предложение по цене лота, </text:span><text:span text:style-name="T259">внесенные задатки возвращаются в течение </text:span><text:span text:style-name="T264">пяти</text:span><text:span text:style-name="T259"> рабочих дней с даты подписания </text:span><text:span text:style-name="T270">К</text:span><text:span text:style-name="T259">омиссией протокола </text:span><text:span text:style-name="T262">проведения аукциона</text:span><text:span text:style-name="T259">.</text:span></text:p>
      <text:p text:style-name="P314"><text:span text:style-name="T274">4.6</text:span><text:span text:style-name="T259">.<text:tab/>Участнику, </text:span><text:span text:style-name="T269">сделавш</text:span><text:span text:style-name="T259">ему</text:span><text:span text:style-name="T269"> предпоследнее предложение по цене лота, </text:span><text:span text:style-name="T259">внесенный задаток возвращается в течение </text:span><text:span text:style-name="T264">пяти</text:span><text:span text:style-name="T259"> рабочих дней с даты подписания договора с победителем аукциона.</text:span></text:p>
      <text:p text:style-name="P312"><text:span text:style-name="T274">4.7</text:span><text:span text:style-name="T278">.<text:tab/></text:span><text:span text:style-name="T259">В случае отказа </text:span><text:span text:style-name="T271">Заказчик</text:span><text:span text:style-name="T265">а</text:span><text:span text:style-name="T259"> </text:span><text:span text:style-name="T272">аукциона</text:span><text:span text:style-name="T259"> от проведения </text:span><text:span text:style-name="T263">аукциона</text:span><text:span text:style-name="T259"> задаток возвращается претендентам в течение </text:span><text:span text:style-name="T264">пяти</text:span><text:span text:style-name="T259"> рабочих дней со дня принятия решения об отказе в проведении </text:span><text:span text:style-name="T263">аукциона</text:span><text:span text:style-name="T259">.</text:span></text:p>
      <text:p text:style-name="P312"><text:span text:style-name="T274">4.8</text:span><text:span text:style-name="T278">.<text:tab/></text:span><text:span text:style-name="T259">Победителю </text:span><text:span text:style-name="T272">аукциона</text:span><text:span text:style-name="T259">, либо лицу, которое является единственным участником </text:span><text:span text:style-name="T272">аукциона</text:span><text:span text:style-name="T259">, </text:span><text:span text:style-name="T268">либо участнику, </text:span><text:span text:style-name="T269">сделавш</text:span><text:span text:style-name="T268">ему</text:span><text:span text:style-name="T269"> предпоследнее предложение по цене лота, </text:span><text:span text:style-name="T268">в случае уклонения победителя аукциона от заключения договора, </text:span><text:span text:style-name="T259">задаток засчитывается </text:span><text:span text:style-name="T272">в плату </text:span><text:span text:style-name="T268">за</text:span><text:span text:style-name="T272"> право заключени</text:span><text:span text:style-name="T273">я</text:span><text:span text:style-name="T272"> договора</text:span><text:span text:style-name="T259">.</text:span></text:p>
      <text:p text:style-name="P355"><text:span text:style-name="T218">4.</text:span><text:span text:style-name="T220">9</text:span><text:span text:style-name="T219">.<text:tab/></text:span><text:span text:style-name="T351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21">.</text:span></text:p>
      <text:p text:style-name="P23"><text:change text:change-id="ct379821928"/></text:p>
      <text:p text:style-name="P164"><text:span text:style-name="T320">V. </text:span>Рассмотрение заявок на участие в аукционе <text:span text:style-name="T36">и аукцион</text:span></text:p>
      <text:p text:style-name="P255"/>
      <text:p text:style-name="P262"><text:span text:style-name="T320">5.1. </text:span>Рассмотрение заявок на участие в <text:span text:style-name="T360">аукцион</text:span>е <text:span text:style-name="T320">осуществляется Комиссией</text:span><text:change-start text:change-id="ct379822032"/><text:span text:style-name="T320"> </text:span><text:change-end text:change-id="ct379822032"/><text:change text:change-id="ct379822136"/><text:span text:style-name="T320">03</text:span><text:change-start text:change-id="ct379822240"/><text:span text:style-name="T320">.</text:span><text:change-end text:change-id="ct379822240"/><text:change text:change-id="ct379822448"/><text:change text:change-id="ct379822344"/><text:span text:style-name="T320">09</text:span><text:change-start text:change-id="ct379822552"/><text:span text:style-name="T320">.2</text:span><text:change-end text:change-id="ct379822552"/><text:change-start text:change-id="ct379822656"/><text:span text:style-name="T320">01</text:span><text:change-end text:change-id="ct379822656"/><text:span text:style-name="T320">8</text:span><text:change-start text:change-id="ct379822760"/><text:span text:style-name="T320"> в </text:span><text:change-end text:change-id="ct379822760"/><text:change text:change-id="ct379822864"/><text:change-start text:change-id="ct379822968"/><text:span text:style-name="T320">1</text:span><text:change-end text:change-id="ct379822968"/><text:span text:style-name="T320">0</text:span><text:change-start text:change-id="ct379823072"/><text:span text:style-name="T320"> час. </text:span><text:change-end text:change-id="ct379823072"/><text:span text:style-name="T320">0</text:span><text:change-start text:change-id="ct379823176"/><text:span text:style-name="T320">0 мин. </text:span><text:change-end text:change-id="ct379823176"/><text:span text:style-name="T320">по местному времени по адресу: </text:span><text:span text:style-name="T45">Администрация города Южно-Сахалинска</text:span><text:change text:change-id="ct379823280"/><text:change-start text:change-id="ct379823384"/><text:span text:style-name="T45">,</text:span><text:change-end text:change-id="ct379823384"/><text:span text:style-name="T45"> г. Южно-Сахалинск, ул. Ленина,</text:span><text:change text:change-id="ct379823488"/><text:change-start text:change-id="ct379823592"/><text:span text:style-name="T45"><text:line-break/></text:span><text:span text:style-name="T67">д. </text:span><text:change-end text:change-id="ct379823592"/><text:span text:style-name="T45">173, 4 этаж, актовый зал</text:span><text:span text:style-name="T55">.</text:span></text:p>
      <text:p text:style-name="P262"><text:span text:style-name="T55">Претенденты, их представители вправе присутствовать при рассмотрении заявок на участие в </text:span><text:span text:style-name="T57">аукцион</text:span><text:span text:style-name="T58">е.</text:span></text:p>
      <text:p text:style-name="P262"><text:span text:style-name="T55">5.2. </text:span><text:span text:style-name="T56">Аукцион проводится Комиссией в присутствии участников аукциона (их представителей)</text:span><text:change-start text:change-id="ct379823696"/><text:span text:style-name="T56"> </text:span><text:change-end text:change-id="ct379823696"/><text:change text:change-id="ct379823800"/><text:span text:style-name="T71">06</text:span><text:change-start text:change-id="ct379823904"/><text:span text:style-name="T73">.</text:span><text:change-end text:change-id="ct379823904"/><text:change text:change-id="ct379824112"/><text:change text:change-id="ct379824008"/><text:span text:style-name="T84">0</text:span><text:span text:style-name="T85">9</text:span><text:change-start text:change-id="ct379824216"/><text:span text:style-name="T73">.2</text:span><text:change-end text:change-id="ct379824216"/><text:change-start text:change-id="ct379824320"/><text:span text:style-name="T73">01</text:span><text:change-end text:change-id="ct379824320"/><text:span text:style-name="T84">8</text:span><text:change-start text:change-id="ct379824424"/><text:span text:style-name="T73"> в </text:span><text:change-end text:change-id="ct379824424"/><text:change text:change-id="ct379824528"/><text:change-start text:change-id="ct379824632"/><text:span text:style-name="T83">10</text:span><text:change-end text:change-id="ct379824632"/><text:change-start text:change-id="ct379824736"/><text:span text:style-name="T73"> </text:span><text:span text:style-name="T74">час. 00 мин. по местн</text:span><text:change-end text:change-id="ct379824736"/><text:span text:style-name="T74">ому времени</text:span><text:change text:change-id="ct379824840"/><text:span text:style-name="T74"> </text:span><text:span text:style-name="T77">по адресу: </text:span><text:span text:style-name="T45">Администрация города Южно-Сахалинска</text:span><text:change text:change-id="ct379824944"/><text:change-start text:change-id="ct379825048"/><text:span text:style-name="T45">,</text:span><text:change-end text:change-id="ct379825048"/><text:span text:style-name="T45"> г. Южно-Сахалинск,</text:span><text:change-start text:change-id="ct379825152"/><text:span text:style-name="T45"><text:line-break/></text:span><text:change-end text:change-id="ct379825152"/><text:span text:style-name="T45"> ул. Ленина, </text:span><text:change-start text:change-id="ct379825256"/><text:span text:style-name="T67">д. </text:span><text:change-end text:change-id="ct379825256"/><text:span text:style-name="T45">173, 4 этаж, актовый зал.</text:span></text:p>
      <text:p text:style-name="P26"/>
      <text:p text:style-name="P159"><text:span text:style-name="T102">VI. </text:span><text:span text:style-name="T45">П</text:span><text:span text:style-name="T5">одписание проекта договора</text:span></text:p>
      <text:p text:style-name="P249"/>
      <text:p text:style-name="P236"><text:soft-page-break/><text:span text:style-name="T307">6.1. </text:span><text:span text:style-name="T306">МКУ «Управление ИФО»</text:span><text:span text:style-name="T5"> в течение пяти рабочих дней со дня </text:span><text:span text:style-name="T96">размещения на официальном сайте</text:span><text:span text:style-name="T5"> протокола </text:span><text:span text:style-name="T95">проведения аукциона</text:span><text:span text:style-name="T5">, протокола рассмотрения заявок на участие в </text:span><text:span text:style-name="T97">аукцион</text:span><text:span text:style-name="T98">е передает победителю </text:span><text:span text:style-name="T97">аукциона</text:span><text:span text:style-name="T98"> либо лицу, которое являлось единственным участником </text:span><text:span text:style-name="T97">аукциона</text:span><text:span text:style-name="T98">, для подписания проект договора, который составляется путем включения условий исполнения договора, </text:span><text:span text:style-name="T99">предусмотренных </text:span><text:span text:style-name="T100">настоящей </text:span><text:span text:style-name="T99">аукционной документацией </text:span><text:span text:style-name="T100">согласно приложению 4</text:span><text:span text:style-name="T99">, и цены лота, предложенной победителем аукциона, либо цены,</text:span><text:span text:style-name="T98"> предложенн</text:span><text:span text:style-name="T99">ой</text:span><text:span text:style-name="T98"> лицом, которое являлось единственным участником </text:span><text:span text:style-name="T97">аукциона</text:span><text:span text:style-name="T98">, </text:span><text:span text:style-name="T99">но не менее начальной (минимальной) цены лота, указанной в извещении о проведении аукциона</text:span><text:span text:style-name="T98">.</text:span></text:p>
      <text:p text:style-name="P221"><text:span text:style-name="T60">6.2. </text:span><text:span text:style-name="T59">Победитель </text:span><text:span text:style-name="T57">аукциона</text:span><text:span text:style-name="T59"> либо лицо, которое являлось единственным участником </text:span><text:span text:style-name="T57">аукциона</text:span><text:span text:style-name="T59">, в течение пяти рабочих дней со дня получения проекта договора:</text:span></text:p>
      <text:p text:style-name="P299"><text:span text:style-name="T321">6.2.1.<text:tab/></text:span><text:change text:change-id="ct379825360"/><text:change-start text:change-id="ct379825464"/><text:span text:style-name="T321">П</text:span><text:change-end text:change-id="ct379825464"/><text:span text:style-name="T333">роизводит </text:span><text:span text:style-name="T361">о</text:span><text:span text:style-name="T333">плату </text:span><text:span text:style-name="T361">п</text:span><text:span text:style-name="T333">рав</text:span><text:span text:style-name="T361">а</text:span><text:span text:style-name="T333"> заключени</text:span><text:span text:style-name="T361">я</text:span><text:span text:style-name="T333"> договора в безналичной форме путем перевода суммы </text:span><text:span text:style-name="T362">платы за право заключения договора, предложенной победителем аукциона, на реквизиты счета, указанные в извещении о проведении </text:span><text:span text:style-name="T291">аукциона</text:span><text:span text:style-name="T363">.</text:span></text:p>
      <text:p text:style-name="P302">Сумма внесенного задатка засчитывается в счет исполнения обязательств победителя <text:span text:style-name="T285">аукциона</text:span>, лица, которое являлось единственным участником <text:span text:style-name="T37">аукцион</text:span>а, по оплате права заключени<text:span text:style-name="T38">я</text:span> договора.</text:p>
      <text:p text:style-name="P302"><text:span text:style-name="T286">П</text:span><text:span text:style-name="T287">лат</text:span><text:span text:style-name="T286">а</text:span><text:span text:style-name="T287"> за право заключения договора</text:span><text:span text:style-name="T283"> считается внесенн</text:span><text:span text:style-name="T288">ой</text:span><text:span text:style-name="T283"> с момента поступления всей суммы </text:span><text:span text:style-name="T288">за вычетом задатка</text:span><text:span text:style-name="T283"> на </text:span><text:span text:style-name="T288">счет, указанны</text:span><text:span text:style-name="T289">й</text:span><text:span text:style-name="T288"> в извещении о проведении </text:span><text:span text:style-name="T285">аукциона</text:span><text:span text:style-name="T283">.</text:span></text:p>
      <text:p text:style-name="P222"><text:span text:style-name="T60">6</text:span><text:span text:style-name="T61">.2.2</text:span><text:change-start text:change-id="ct379825568"/><text:span text:style-name="T61">.</text:span><text:change-end text:change-id="ct379825568"/><text:span text:style-name="T61"><text:tab/></text:span><text:change text:change-id="ct379825672"/><text:change-start text:change-id="ct379825776"/><text:span text:style-name="T66">П</text:span><text:change-end text:change-id="ct379825776"/><text:span text:style-name="T59">одписывает проект договора и возвращает Уполномоченн</text:span><text:span text:style-name="T62">ой организации</text:span><text:span text:style-name="T59">.</text:span></text:p>
      <text:p text:style-name="P223"><text:span text:style-name="T78">В случае принятия решения о заключении договора с участником </text:span><text:span text:style-name="T79">аукциона</text:span><text:span text:style-name="T78">, </text:span><text:span text:style-name="T80">сделавшим предпоследнее предложение по цене лота</text:span><text:span text:style-name="T78">, </text:span><text:span text:style-name="T80">порядок заключения договора определяется в соответствии с п</text:span><text:span text:style-name="T81">ункт</text:span><text:span text:style-name="T82">ами 6.1.-6.2.</text:span><text:span text:style-name="T78"> </text:span><text:span text:style-name="T81"><text:s/></text:span><text:span text:style-name="T80">настояще</text:span><text:span text:style-name="T82">й аукционной документации</text:span><text:span text:style-name="T80">.</text:span></text:p>
      <text:p text:style-name="P216"/>
      <text:p text:style-name="P227"><text:span text:style-name="T80">V</text:span><text:span text:style-name="T72">II. </text:span><text:span text:style-name="T101">Предоставление аукционной документации</text:span></text:p>
      <text:p text:style-name="P217"/>
      <text:p text:style-name="P229"><text:span text:style-name="T252">7.</text:span><text:span text:style-name="T231">1. Аукционная документация размещена на</text:span><text:span text:style-name="T233"> официально</text:span><text:span text:style-name="T231">м</text:span><text:span text:style-name="T233"> сайт</text:span><text:span text:style-name="T231">е</text:span><text:span text:style-name="T233"> </text:span><text:span text:style-name="T234">администрации города Южно-Сахалинска</text:span><text:span text:style-name="T233"> </text:span><text:a xlink:type="simple" xlink:href="http://yuzhno-sakh.ru/" text:style-name="Internet_20_link" text:visited-style-name="Visited_20_Internet_20_Link"><text:span text:style-name="T390">http://yuzhno-sakh.ru/</text:span></text:a><text:span text:style-name="T232"> </text:span><text:span text:style-name="T231">на </text:span><text:span text:style-name="T391">страниц</text:span><text:span text:style-name="T390">е</text:span><text:span text:style-name="T391"> Департамента землепользования города Южно-Сахалинска </text:span><text:span text:style-name="T390">в </text:span><text:span text:style-name="T391">раздел</text:span><text:span text:style-name="T390">е</text:span><text:span text:style-name="T391"> «Наружная реклама» </text:span><text:span text:style-name="T233">подраздел «Аукционы».</text:span></text:p>
      <text:p text:style-name="P230"><text:span text:style-name="T236">7.</text:span><text:span text:style-name="T235">2. Аукционная документация может быть получена в о</text:span><text:span text:style-name="T238">тдел</text:span><text:span text:style-name="T235">е</text:span><text:span text:style-name="T238"> наружной рекламы МКУ «</text:span><text:span text:style-name="T239">Управление ИФО</text:span><text:span text:style-name="T238">» </text:span><text:span text:style-name="T235">по а</text:span><text:span text:style-name="T186">дрес</text:span><text:span text:style-name="T185">у</text:span><text:span text:style-name="T186">: </text:span><text:span text:style-name="T250">г. Южно-Сахалинск, ул. Карла Маркса, д. 32, </text:span><text:span text:style-name="T251">каб. 49, </text:span><text:span text:style-name="T240">е</text:span><text:span text:style-name="T238">жедневно </text:span><text:change-start text:change-id="ct379825880"/><text:span text:style-name="T241">(</text:span><text:change-end text:change-id="ct379825880"/><text:change-start text:change-id="ct379825984"/><text:span text:style-name="T241">по </text:span><text:change-end text:change-id="ct379825984"/><text:span text:style-name="T249">24.</text:span><text:span text:style-name="T248">0</text:span><text:span text:style-name="T249">8</text:span><text:change-start text:change-id="ct379826088"/><text:span text:style-name="T241">.201</text:span><text:change-end text:change-id="ct379826088"/><text:span text:style-name="T247">8</text:span><text:change-start text:change-id="ct379826192"/><text:span text:style-name="T241"> включительно) </text:span><text:change-end text:change-id="ct379826192"/><text:span text:style-name="T238">в рабочие дни: понедельник-пятница </text:span><text:span text:style-name="T240">с 10 час. 00 мин. до 13 час. 00 мин. и с 14 час. 00 мин. до 17 час. 00 мин. по местному времени.</text:span></text:p>
      <text:p text:style-name="P231"><text:span text:style-name="T236">7.</text:span><text:span text:style-name="T242">3</text:span><text:span text:style-name="T235">. Любое заинтересованное лицо вправе не позднее чем за пять рабочих дней до даты окончания срока подачи заявок на участие в </text:span><text:span text:style-name="T243">аукционе</text:span><text:span text:style-name="T235"> (</text:span><text:span text:style-name="T237">по </text:span><text:span text:style-name="T249">1</text:span><text:span text:style-name="T248">7</text:span><text:change-start text:change-id="ct379826296"/><text:span text:style-name="T237">.</text:span><text:change-end text:change-id="ct379826296"/><text:change text:change-id="ct379826504"/><text:change text:change-id="ct379826400"/><text:span text:style-name="T247">0</text:span><text:span text:style-name="T249">8</text:span><text:change-start text:change-id="ct379826608"/><text:span text:style-name="T237">.</text:span><text:change-end text:change-id="ct379826608"/><text:change-start text:change-id="ct379826712"/><text:span text:style-name="T237">201</text:span><text:change-end text:change-id="ct379826712"/><text:span text:style-name="T247">8</text:span><text:change-start text:change-id="ct379826816"/><text:span text:style-name="T237"> </text:span><text:change-end text:change-id="ct379826816"/><text:span text:style-name="T237">включительно</text:span><text:span text:style-name="T235">) направить в письменной форме </text:span><text:span text:style-name="T238">МКУ «</text:span><text:span text:style-name="T239">Управление </text:span><text:soft-page-break/><text:span text:style-name="T239">ИФО</text:span><text:span text:style-name="T238">»</text:span><text:span text:style-name="T235"> запрос о разъяснении положений </text:span><text:span text:style-name="T244">аукционной</text:span><text:span text:style-name="T235"> документации. В течение трех рабочих дней с даты поступления указанного запроса Уполномоченн</text:span><text:span text:style-name="T245">ая организация</text:span><text:span text:style-name="T235"> обязан</text:span><text:span text:style-name="T246">а</text:span><text:span text:style-name="T235"> направить разъяснения положений </text:span><text:span text:style-name="T244">аукционной</text:span><text:span text:style-name="T235"> документации. </text:span></text:p>
      <text:p text:style-name="P228"><text:span text:style-name="T163">Запрос о разъяснении положений </text:span><text:span text:style-name="T164">аукционной</text:span><text:span text:style-name="T163"> документации, поступивший позднее установленного срока, не рассматривается.</text:span></text:p>
      <text:p text:style-name="P217"/>
      <text:p text:style-name="P169"><text:span text:style-name="T162">VIII. </text:span><text:span text:style-name="T154">Отказ от проведения аукциона</text:span></text:p>
      <text:p text:style-name="P218"/>
      <text:p text:style-name="P237"><text:span text:style-name="T155">8.1. </text:span><text:span text:style-name="T165">З</text:span><text:span text:style-name="T157">аказчик</text:span><text:span text:style-name="T155"> </text:span><text:span text:style-name="T158">аукциона</text:span><text:span text:style-name="T155"> вправе принять решение об отказе от проведения </text:span><text:span text:style-name="T158">аукциона </text:span><text:span text:style-name="T155">не позднее, чем за пять рабочих дней до даты окончания срока подачи заявок на участие в </text:span><text:span text:style-name="T158">аукционе — </text:span><text:change-start text:change-id="ct379826920"/><text:span text:style-name="T156">по </text:span><text:change-end text:change-id="ct379826920"/><text:change text:change-id="ct379880032"/><text:change text:change-id="ct379879928"/><text:span text:style-name="T161">1</text:span><text:span text:style-name="T160">7</text:span><text:change-start text:change-id="ct379880136"/><text:span text:style-name="T156">.</text:span><text:change-end text:change-id="ct379880136"/><text:change text:change-id="ct379880344"/><text:change text:change-id="ct379880240"/><text:span text:style-name="T159">0</text:span><text:span text:style-name="T161">8</text:span><text:change-start text:change-id="ct379880448"/><text:span text:style-name="T156">.2</text:span><text:change-end text:change-id="ct379880448"/><text:change-start text:change-id="ct379880552"/><text:span text:style-name="T156">0</text:span><text:change-end text:change-id="ct379880552"/><text:change-start text:change-id="ct379880656"/><text:span text:style-name="T156">1</text:span><text:change-end text:change-id="ct379880656"/><text:span text:style-name="T159">8</text:span><text:span text:style-name="T156"> включительно.</text:span></text:p>
      <text:p text:style-name="P242"><text:change-start text:change-id="ct379880760"/>Приложение <text:span text:style-name="T7">№ 1</text:span></text:p>
      <text:p text:style-name="P184">к аукционной документации</text:p>
      <text:p text:style-name="P57">Форма <text:span text:style-name="T384">заявки для юридического лица</text:span></text:p>
      <text:p text:style-name="P180"/>
      <text:p text:style-name="P156">ЗАЯВКА </text:p>
      <text:p text:style-name="P156">на участие в аукционе <text:span text:style-name="T10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3"/>
      <text:p text:style-name="P203"/>
      <text:p text:style-name="P187">Извещение о проведении аукциона от ___________</text:p>
      <text:p text:style-name="P187">Лот №_____</text:p>
      <text:p text:style-name="P193"/>
      <text:p text:style-name="P193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48">Претендент:</text:p>
          </table:table-cell>
          <table:table-cell table:style-name="Таблица14.B1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3">наименование (фирменное наименование) <text:span text:style-name="T357">с указанием организационно-правовой формы</text:span>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6">ИНН/КПП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3">адрес места нахождения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3">почтовый адрес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3">адрес электронной почты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3">номер контактного телефона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50">Реквизиты счета для возврата задатка: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8">наименование банка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8">БИК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53"><text:span text:style-name="T292">к</text:span><text:span text:style-name="T293">ор</text:span><text:span text:style-name="T292">респондентский </text:span><text:span text:style-name="T293">счет</text:span></text:p>
          </table:table-cell>
          <table:table-cell table:style-name="Таблица14.B2" office:value-type="string">
            <text:p text:style-name="P450"/>
          </table:table-cell>
        </table:table-row>
        <table:table-row>
          <table:table-cell table:style-name="Таблица14.A2" office:value-type="string">
            <text:p text:style-name="P148"><text:span text:style-name="T378">р</text:span>асч<text:span text:style-name="T378">етный </text:span>счет</text:p>
          </table:table-cell>
          <table:table-cell table:style-name="Таблица14.B2" office:value-type="string">
            <text:p text:style-name="P450"/>
          </table:table-cell>
        </table:table-row>
      </table:table>
      <text:p text:style-name="P193"/>
      <text:p text:style-name="P193"/>
      <text:p text:style-name="P259">К заявке на участие в <text:span text:style-name="T11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52">1.</text:p>
          </table:table-cell>
          <table:table-cell table:style-name="Таблица16.B1" office:value-type="string">
            <text:p text:style-name="P455"/>
          </table:table-cell>
        </table:table-row>
        <table:table-row>
          <table:table-cell table:style-name="Таблица16.A1" office:value-type="string">
            <text:p text:style-name="P452">2.</text:p>
          </table:table-cell>
          <table:table-cell table:style-name="Таблица16.B1" office:value-type="string">
            <text:p text:style-name="P455"/>
          </table:table-cell>
        </table:table-row>
        <table:table-row>
          <table:table-cell table:style-name="Таблица16.A1" office:value-type="string">
            <text:p text:style-name="P452">3.</text:p>
          </table:table-cell>
          <table:table-cell table:style-name="Таблица16.B1" office:value-type="string">
            <text:p text:style-name="P455"/>
          </table:table-cell>
        </table:table-row>
        <text:soft-page-break/>
        <table:table-row>
          <table:table-cell table:style-name="Таблица16.A1" office:value-type="string">
            <text:p text:style-name="P452">4.</text:p>
          </table:table-cell>
          <table:table-cell table:style-name="Таблица16.B1" office:value-type="string">
            <text:p text:style-name="P455"/>
          </table:table-cell>
        </table:table-row>
        <table:table-row>
          <table:table-cell table:style-name="Таблица16.A1" office:value-type="string">
            <text:p text:style-name="P452">5.</text:p>
          </table:table-cell>
          <table:table-cell table:style-name="Таблица16.B1" office:value-type="string">
            <text:p text:style-name="P455"/>
          </table:table-cell>
        </table:table-row>
        <table:table-row>
          <table:table-cell table:style-name="Таблица16.A1" office:value-type="string">
            <text:p text:style-name="P452">6.</text:p>
          </table:table-cell>
          <table:table-cell table:style-name="Таблица16.B1" office:value-type="string">
            <text:p text:style-name="P455"/>
          </table:table-cell>
        </table:table-row>
      </table:table>
      <text:p text:style-name="P259"/>
      <text:p text:style-name="P259"/>
      <text:p text:style-name="P356"><text:span text:style-name="T195">Настоящей заявкой претендент подтверждает свое согласие на участие </text:span><text:span text:style-name="T196">в аукционе </text:span><text:span text:style-name="T197">на право заключения договор</text:span><text:span text:style-name="T198">а</text:span><text:span text:style-name="T197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5">в соответствии с условиями, предусмотренными извещением о проведении аукциона от _________, аукционной документацией, а также П</text:span><text:span text:style-name="T352">орядк</text:span><text:span text:style-name="T353">ом </text:span><text:span text:style-name="T352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199">Южно-Сахалинск», </text:span><text:span text:style-name="T195">утвержденным постановлением администрации города Южно-Сахалинска </text:span><text:span text:style-name="T200">от </text:span><text:span text:style-name="T201">02.06.2017</text:span><text:span text:style-name="T200"> № </text:span><text:span text:style-name="T201">1527-па</text:span><text:span text:style-name="T195">.</text:span></text:p>
      <text:p text:style-name="P263"/>
      <text:p text:style-name="P263"><text:span text:style-name="T379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<text:p text:style-name="P263"/>
      <text:p text:style-name="P190"/>
      <text:p text:style-name="P190"/>
      <text:p text:style-name="P161">______________ <text:s text:c="39"/>_____________ <text:s text:c="15"/>_____________</text:p>
      <text:p text:style-name="P210">дата <text:s text:c="67"/>подпись <text:s text:c="29"/>расшифровка</text:p>
      <text:p text:style-name="P210"><text:s text:c="104"/></text:p>
      <text:p text:style-name="P210"><text:span text:style-name="T9"><text:s text:c="99"/>МП </text:span>(при наличии)</text:p>
      <text:p text:style-name="P210"/>
      <text:p text:style-name="P210"/>
      <text:p text:style-name="P190"/>
      <text:p text:style-name="P190"/>
      <text:p text:style-name="P36">Заявка принята <text:span text:style-name="T380">Уполномоченной организацией</text:span>:</text:p>
      <text:p text:style-name="P440"/>
      <text:p text:style-name="P440">«____»___________20___г. <text:s/>в _____ч._____мин.</text:p>
      <text:p text:style-name="P440"/>
      <text:p text:style-name="P36">Зарегистрирована за № ________</text:p>
      <text:p text:style-name="P36"/>
      <text:p text:style-name="P36"><text:change-end text:change-id="ct379880760"/><text:change text:change-id="ct379881696"/><text:change text:change-id="ct379881592"/><text:change text:change-id="ct379881488"/><text:change text:change-id="ct379881384"/><text:change text:change-id="ct379881280"/><text:change text:change-id="ct379881176"/><text:change text:change-id="ct379881072"/><text:change text:change-id="ct379880968"/><text:change text:change-id="ct379880864"/><text:change-start text:change-id="ct379881800"/>Подпись лица, принявшего заявку _______________ /_____________________ /<text:change-end text:change-id="ct379881800"/><text:change-start text:change-id="ct379881904"/></text:p>
      <text:p text:style-name="P36"><text:s text:c="90"/><text:span text:style-name="T383"><text:s/></text:span><text:change-end text:change-id="ct379881904"/><text:change-start text:change-id="ct379882008"/><text:span text:style-name="T383"><text:s text:c="5"/>расшифровка подписи</text:span><text:change-end text:change-id="ct379882008"/><text:change-start text:change-id="ct379882112"/></text:p>
      <text:p text:style-name="P36"/>
      <text:p text:style-name="P460"><text:soft-page-break/>Форма <text:span text:style-name="T384">заявки для физических лиц, в том числе индивидуальных предпринимателей</text:span></text:p>
      <text:p text:style-name="P181"/>
      <text:p text:style-name="P157">ЗАЯВКА </text:p>
      <text:p text:style-name="P157">на участие в аукционе <text:span text:style-name="T10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04"/>
      <text:p text:style-name="P204"/>
      <text:p text:style-name="P188">Извещение о проведении аукциона от ___________</text:p>
      <text:p text:style-name="P188">Лот №_____</text:p>
      <text:p text:style-name="P194"/>
      <text:p text:style-name="P196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49">Претендент:</text:p>
          </table:table-cell>
          <table:table-cell table:style-name="Таблица18.B1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36">фамилия, имя, отчество <text:span text:style-name="T358">(при наличии)</text:span>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7">ИНН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36">паспортные данные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36">место жительства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36">почтовый адрес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4">адрес электронной почты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4">номер контактного телефона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51">Реквизиты счета для возврата задатка: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9">наименование банка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9">БИК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9"><text:span text:style-name="T378">к</text:span>ор<text:span text:style-name="T378">респондентский </text:span>счет</text:p>
          </table:table-cell>
          <table:table-cell table:style-name="Таблица18.B2" office:value-type="string">
            <text:p text:style-name="P451"/>
          </table:table-cell>
        </table:table-row>
        <table:table-row>
          <table:table-cell table:style-name="Таблица18.A2" office:value-type="string">
            <text:p text:style-name="P149"><text:span text:style-name="T378">р</text:span>асч<text:span text:style-name="T378">етный </text:span>счет</text:p>
          </table:table-cell>
          <table:table-cell table:style-name="Таблица18.B2" office:value-type="string">
            <text:p text:style-name="P451"/>
          </table:table-cell>
        </table:table-row>
      </table:table>
      <text:p text:style-name="P194"/>
      <text:p text:style-name="P194"/>
      <text:p text:style-name="P260">К заявке на участие в <text:span text:style-name="T11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53">1.</text:p>
          </table:table-cell>
          <table:table-cell table:style-name="Таблица19.B1" office:value-type="string">
            <text:p text:style-name="P456"/>
          </table:table-cell>
        </table:table-row>
        <table:table-row>
          <table:table-cell table:style-name="Таблица19.A1" office:value-type="string">
            <text:p text:style-name="P453">2.</text:p>
          </table:table-cell>
          <table:table-cell table:style-name="Таблица19.B1" office:value-type="string">
            <text:p text:style-name="P456"/>
          </table:table-cell>
        </table:table-row>
        <table:table-row>
          <table:table-cell table:style-name="Таблица19.A1" office:value-type="string">
            <text:p text:style-name="P453">3.</text:p>
          </table:table-cell>
          <table:table-cell table:style-name="Таблица19.B1" office:value-type="string">
            <text:p text:style-name="P456"/>
          </table:table-cell>
        </table:table-row>
        <table:table-row>
          <table:table-cell table:style-name="Таблица19.A1" office:value-type="string">
            <text:p text:style-name="P453">4.</text:p>
          </table:table-cell>
          <table:table-cell table:style-name="Таблица19.B1" office:value-type="string">
            <text:p text:style-name="P456"/>
          </table:table-cell>
        </table:table-row>
        <text:soft-page-break/>
        <table:table-row>
          <table:table-cell table:style-name="Таблица19.A1" office:value-type="string">
            <text:p text:style-name="P453">5.</text:p>
          </table:table-cell>
          <table:table-cell table:style-name="Таблица19.B1" office:value-type="string">
            <text:p text:style-name="P456"/>
          </table:table-cell>
        </table:table-row>
        <table:table-row>
          <table:table-cell table:style-name="Таблица19.A1" office:value-type="string">
            <text:p text:style-name="P453">6.</text:p>
          </table:table-cell>
          <table:table-cell table:style-name="Таблица19.B1" office:value-type="string">
            <text:p text:style-name="P456"/>
          </table:table-cell>
        </table:table-row>
      </table:table>
      <text:p text:style-name="P260"/>
      <text:p text:style-name="P260"/>
      <text:p text:style-name="P357"><text:span text:style-name="T195">Настоящей заявкой претендент подтверждает свое согласие на участие </text:span><text:span text:style-name="T196">в аукционе </text:span><text:span text:style-name="T197">на право заключения договор</text:span><text:span text:style-name="T198">а</text:span><text:span text:style-name="T197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5">в соответствии с условиями, предусмотренными извещением о проведении аукциона от _________, аукционной документацией, а также П</text:span><text:span text:style-name="T352">орядк</text:span><text:span text:style-name="T353">ом </text:span><text:span text:style-name="T352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199">Южно-Сахалинск», </text:span><text:span text:style-name="T195">утвержденным постановлением администрации города Южно-Сахалинска </text:span><text:span text:style-name="T200">от </text:span><text:span text:style-name="T201">02.06.2017</text:span><text:span text:style-name="T200"> № </text:span><text:span text:style-name="T201">1527-па</text:span><text:span text:style-name="T195">.</text:span></text:p>
      <text:p text:style-name="P264"/>
      <text:p text:style-name="P264"><text:span text:style-name="T379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<text:p text:style-name="P264"/>
      <text:p text:style-name="P191"/>
      <text:p text:style-name="P191"/>
      <text:p text:style-name="P162"><text:s/>______________ <text:s text:c="35"/>_____________ <text:s text:c="15"/>_____________</text:p>
      <text:p text:style-name="P211">дата <text:s text:c="68"/>подпись <text:s text:c="29"/>расшифровка</text:p>
      <text:p text:style-name="P211"><text:s text:c="104"/></text:p>
      <text:p text:style-name="P211"><text:span text:style-name="T9"><text:s text:c="99"/>МП </text:span>(при наличии)</text:p>
      <text:p text:style-name="P211"/>
      <text:p text:style-name="P211"/>
      <text:p text:style-name="P191"/>
      <text:p text:style-name="P191"/>
      <text:p text:style-name="P133"><text:change-end text:change-id="ct379882112"/><text:change-start text:change-id="ct379882216"/>Заявка принята <text:span text:style-name="T380">Уполномоченной организацией</text:span>:</text:p>
      <text:p text:style-name="P441"/>
      <text:p text:style-name="P441">«____»___________20___г. <text:s/>в _____ч._____мин.</text:p>
      <text:p text:style-name="P441"/>
      <text:p text:style-name="P133">Зарегистрирована за № ________</text:p>
      <text:p text:style-name="P133"/>
      <text:p text:style-name="P133">Подпись лица, принявшего заявку _______________ /_____________________ /</text:p>
      <text:p text:style-name="P133"><text:s text:c="90"/><text:span text:style-name="T383"><text:s text:c="6"/>расшифровка подписи</text:span><text:change-end text:change-id="ct379882216"/></text:p>
      <text:p text:style-name="P58">Приложение <text:change-start text:change-id="ct379882320"/><text:span text:style-name="T331">№ </text:span><text:change-end text:change-id="ct379882320"/>2<text:change text:change-id="ct379882424"/></text:p>
      <text:p text:style-name="P178">к аукционной документации</text:p>
      <text:p text:style-name="P17"/>
      <text:p text:style-name="P435">Список лотов аукциона на <text:span text:style-name="T14">право </text:span><text:span text:style-name="T283">заключения договора </text:span><text:span text:style-name="T284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87">на территории городского округа «Город Южно-Сахалинск»</text:span></text:p>
      <text:p text:style-name="P430"/>
      <text:p text:style-name="P434">Лот №1</text:p>
      <text:p text:style-name="P434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3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379">№ п/п</text:p>
          </table:table-cell>
          <table:table-cell table:style-name="Таблица15.A1" office:value-type="string">
            <text:p text:style-name="P379">Адрес установки и эксплуатации РК*</text:p>
          </table:table-cell>
          <table:table-cell table:style-name="Таблица15.A1" office:value-type="string">
            <text:p text:style-name="P379">№РК* по Схеме**</text:p>
          </table:table-cell>
          <table:table-cell table:style-name="Таблица15.A1" office:value-type="string">
            <text:p text:style-name="P379">Вид РК*</text:p>
          </table:table-cell>
          <table:table-cell table:style-name="Таблица15.A1" office:value-type="string">
            <text:p text:style-name="P379">Тип РК*</text:p>
          </table:table-cell>
          <table:table-cell table:style-name="Таблица15.A1" office:value-type="string">
            <text:p text:style-name="P379">Размер РК*</text:p>
          </table:table-cell>
          <table:table-cell table:style-name="Таблица15.A1" office:value-type="string">
            <text:p text:style-name="P379">Количество сторон РК*</text:p>
          </table:table-cell>
          <table:table-cell table:style-name="Таблица15.H1" office:value-type="string">
            <text:p text:style-name="P379">Общая площадь информационного поля РК*, кв. м</text:p>
          </table:table-cell>
          <table:table-cell table:style-name="Таблица15.I1" office:value-type="string">
            <text:p text:style-name="P419">Технологические характеристики РК*</text:p>
          </table:table-cell>
        </table:table-row>
        <table:table-row>
          <table:table-cell table:style-name="Таблица15.A2" office:value-type="string">
            <text:p text:style-name="P387">1.</text:p>
          </table:table-cell>
          <table:table-cell table:style-name="Таблица15.A2" office:value-type="string">
            <text:p text:style-name="P388">г. Южно-Сахалинск,<text:line-break/><text:span text:style-name="T396">ул. Дружбы, напротив здания по адресу ул. Науки дом № 1Б (западная сторона)</text:span></text:p>
          </table:table-cell>
          <table:table-cell table:style-name="Таблица15.A2" office:value-type="string">
            <text:p text:style-name="P389">3</text:p>
          </table:table-cell>
          <table:table-cell table:style-name="Таблица15.A2" office:value-type="string">
            <text:p text:style-name="P381">Билборд</text:p>
          </table:table-cell>
          <table:table-cell table:style-name="Таблица15.A2" office:value-type="string">
            <text:p text:style-name="P381">отдельно стоящая</text:p>
          </table:table-cell>
          <table:table-cell table:style-name="Таблица15.A2" office:value-type="string">
            <text:p text:style-name="P381">3*6</text:p>
          </table:table-cell>
          <table:table-cell table:style-name="Таблица15.A2" office:value-type="string">
            <text:p text:style-name="P387">2</text:p>
          </table:table-cell>
          <table:table-cell table:style-name="Таблица15.H2" office:value-type="string">
            <text:p text:style-name="P381">36</text:p>
          </table:table-cell>
          <table:table-cell table:style-name="Таблица15.I2" table:number-rows-spanned="2" office:value-type="string">
            <text:p text:style-name="P382">К рекламным конструкциям, объединенным в лот, применяются единые требования:</text:p>
            <text:p text:style-name="P382">- требования к наличию подсвета рекламной конструкции не установлены;</text:p>
            <text:p text:style-name="P38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5.A2" office:value-type="string">
            <text:p text:style-name="P389">2.</text:p>
          </table:table-cell>
          <table:table-cell table:style-name="Таблица15.A2" office:value-type="string">
            <text:p text:style-name="P389"><text:span text:style-name="T397">г. Южно-Сахалинск,<text:line-break/></text:span>ул. Дружбы, 200м на юг от здания по адресу ул. Науки дом №1Б (западная сторона)</text:p>
          </table:table-cell>
          <table:table-cell table:style-name="Таблица15.A2" office:value-type="string">
            <text:p text:style-name="P389">30</text:p>
          </table:table-cell>
          <table:table-cell table:style-name="Таблица15.A2" office:value-type="string">
            <text:p text:style-name="P381">Билборд</text:p>
          </table:table-cell>
          <table:table-cell table:style-name="Таблица15.A2" office:value-type="string">
            <text:p text:style-name="P381">отдельно стоящая</text:p>
          </table:table-cell>
          <table:table-cell table:style-name="Таблица15.A2" office:value-type="string">
            <text:p text:style-name="P381">3*6</text:p>
          </table:table-cell>
          <table:table-cell table:style-name="Таблица15.A2" office:value-type="string">
            <text:p text:style-name="P387">2</text:p>
          </table:table-cell>
          <table:table-cell table:style-name="Таблица15.H2" office:value-type="string">
            <text:p text:style-name="P381">36</text:p>
          </table:table-cell>
          <table:covered-table-cell/>
        </table:table-row>
      </table:table>
      <text:p text:style-name="P416"><text:soft-page-break/>* РК — рекламная конструкция.</text:p>
      <text:p text:style-name="P41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1"/>
      <text:p text:style-name="P401">Лот № <text:span text:style-name="T398">2</text:span></text:p>
      <text:p text:style-name="P401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0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379">№ п/п</text:p>
          </table:table-cell>
          <table:table-cell table:style-name="Таблица17.A1" office:value-type="string">
            <text:p text:style-name="P379">Адрес установки и эксплуатации РК*</text:p>
          </table:table-cell>
          <table:table-cell table:style-name="Таблица17.A1" office:value-type="string">
            <text:p text:style-name="P379">№РК* по Схеме**</text:p>
          </table:table-cell>
          <table:table-cell table:style-name="Таблица17.A1" office:value-type="string">
            <text:p text:style-name="P379">Вид РК*</text:p>
          </table:table-cell>
          <table:table-cell table:style-name="Таблица17.A1" office:value-type="string">
            <text:p text:style-name="P379">Тип РК*</text:p>
          </table:table-cell>
          <table:table-cell table:style-name="Таблица17.A1" office:value-type="string">
            <text:p text:style-name="P379">Размер РК*</text:p>
          </table:table-cell>
          <table:table-cell table:style-name="Таблица17.A1" office:value-type="string">
            <text:p text:style-name="P379">Количество сторон РК*</text:p>
          </table:table-cell>
          <table:table-cell table:style-name="Таблица17.H1" office:value-type="string">
            <text:p text:style-name="P379">Общая площадь информационного поля РК*, кв. м</text:p>
          </table:table-cell>
          <table:table-cell table:style-name="Таблица17.I1" office:value-type="string">
            <text:p text:style-name="P419">Технологические характеристики РК*</text:p>
          </table:table-cell>
        </table:table-row>
        <table:table-row table:style-name="Таблица17.2">
          <table:table-cell table:style-name="Таблица17.A2" office:value-type="string">
            <text:p text:style-name="P387">1.</text:p>
          </table:table-cell>
          <table:table-cell table:style-name="Таблица17.A2" office:value-type="string">
            <text:p text:style-name="P421">г. Южно-Сахалинск,<text:line-break/><text:span text:style-name="T397">ул. Железнодорожная, 69 м на север от пересечения с<text:line-break/>ул. Пуркаева (восточная сторона)</text:span></text:p>
          </table:table-cell>
          <table:table-cell table:style-name="Таблица17.A2" office:value-type="string">
            <text:p text:style-name="P390">66</text:p>
          </table:table-cell>
          <table:table-cell table:style-name="Таблица17.A2" office:value-type="string">
            <text:p text:style-name="P381">Билборд</text:p>
          </table:table-cell>
          <table:table-cell table:style-name="Таблица17.A2" office:value-type="string">
            <text:p text:style-name="P381">отдельно стоящая</text:p>
          </table:table-cell>
          <table:table-cell table:style-name="Таблица17.A2" office:value-type="string">
            <text:p text:style-name="P381">3*6</text:p>
          </table:table-cell>
          <table:table-cell table:style-name="Таблица17.A2" office:value-type="string">
            <text:p text:style-name="P387">2</text:p>
          </table:table-cell>
          <table:table-cell table:style-name="Таблица17.H2" office:value-type="string">
            <text:p text:style-name="P381">36</text:p>
          </table:table-cell>
          <table:table-cell table:style-name="Таблица17.I2" table:number-rows-spanned="3" office:value-type="string">
            <text:p text:style-name="P382">К рекламным конструкциям, объединенным в лот, применяются единые требования:</text:p>
            <text:p text:style-name="P382">- наличие <text:span text:style-name="T388">внешнего</text:span> подсвета рекламной конструкции;</text:p>
            <text:p text:style-name="P382">- проектирование и установка рекламных конструкций по единому проекту.</text:p>
          </table:table-cell>
        </table:table-row>
        <table:table-row table:style-name="Таблица17.2">
          <table:table-cell table:style-name="Таблица17.A2" office:value-type="string">
            <text:p text:style-name="P390">2.</text:p>
          </table:table-cell>
          <table:table-cell table:style-name="Таблица17.A2" office:value-type="string">
            <text:p text:style-name="P421">г. Южно-Сахалинск,<text:line-break/><text:span text:style-name="T397">ул. Железнодорожная, 260 м на север от пересечения с<text:line-break/>ул. Пуркаева (западная сторона) </text:span></text:p>
          </table:table-cell>
          <table:table-cell table:style-name="Таблица17.A2" office:value-type="string">
            <text:p text:style-name="P390">9</text:p>
          </table:table-cell>
          <table:table-cell table:style-name="Таблица17.A2" office:value-type="string">
            <text:p text:style-name="P381">Билборд</text:p>
          </table:table-cell>
          <table:table-cell table:style-name="Таблица17.A2" office:value-type="string">
            <text:p text:style-name="P381">отдельно стоящая</text:p>
          </table:table-cell>
          <table:table-cell table:style-name="Таблица17.A2" office:value-type="string">
            <text:p text:style-name="P381">3*6</text:p>
          </table:table-cell>
          <table:table-cell table:style-name="Таблица17.A2" office:value-type="string">
            <text:p text:style-name="P387">2</text:p>
          </table:table-cell>
          <table:table-cell table:style-name="Таблица17.H2" office:value-type="string">
            <text:p text:style-name="P381">36</text:p>
          </table:table-cell>
          <table:covered-table-cell/>
        </table:table-row>
        <table:table-row table:style-name="Таблица17.2">
          <table:table-cell table:style-name="Таблица17.A2" office:value-type="string">
            <text:p text:style-name="P390">3.</text:p>
          </table:table-cell>
          <table:table-cell table:style-name="Таблица17.A2" office:value-type="string">
            <text:p text:style-name="P421">г. Южно-Сахалинск,<text:line-break/><text:span text:style-name="T397">ул. Железнодорожная, 380 м на север от пересечения с<text:line-break/>ул. Пуркаева (восточная сторона)</text:span></text:p>
          </table:table-cell>
          <table:table-cell table:style-name="Таблица17.A2" office:value-type="string">
            <text:p text:style-name="P390">68</text:p>
          </table:table-cell>
          <table:table-cell table:style-name="Таблица17.A2" office:value-type="string">
            <text:p text:style-name="P381">Билборд</text:p>
          </table:table-cell>
          <table:table-cell table:style-name="Таблица17.A2" office:value-type="string">
            <text:p text:style-name="P381">отдельно стоящая</text:p>
          </table:table-cell>
          <table:table-cell table:style-name="Таблица17.A2" office:value-type="string">
            <text:p text:style-name="P381">3*6</text:p>
          </table:table-cell>
          <table:table-cell table:style-name="Таблица17.A2" office:value-type="string">
            <text:p text:style-name="P387">2</text:p>
          </table:table-cell>
          <table:table-cell table:style-name="Таблица17.H2" office:value-type="string">
            <text:p text:style-name="P381">36</text:p>
          </table:table-cell>
          <table:covered-table-cell/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6"><text:soft-page-break/><text:span text:style-name="T323">Лот № </text:span><text:span text:style-name="T324">3</text:span></text:p>
      <text:p text:style-name="P401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0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379">№ п/п</text:p>
          </table:table-cell>
          <table:table-cell table:style-name="Таблица20.A1" office:value-type="string">
            <text:p text:style-name="P379">Адрес установки и эксплуатации РК*</text:p>
          </table:table-cell>
          <table:table-cell table:style-name="Таблица20.A1" office:value-type="string">
            <text:p text:style-name="P379">№РК* по Схеме**</text:p>
          </table:table-cell>
          <table:table-cell table:style-name="Таблица20.A1" office:value-type="string">
            <text:p text:style-name="P379">Вид РК*</text:p>
          </table:table-cell>
          <table:table-cell table:style-name="Таблица20.A1" office:value-type="string">
            <text:p text:style-name="P379">Тип РК*</text:p>
          </table:table-cell>
          <table:table-cell table:style-name="Таблица20.A1" office:value-type="string">
            <text:p text:style-name="P379">Размер РК*</text:p>
          </table:table-cell>
          <table:table-cell table:style-name="Таблица20.A1" office:value-type="string">
            <text:p text:style-name="P379">Количество сторон РК*</text:p>
          </table:table-cell>
          <table:table-cell table:style-name="Таблица20.H1" office:value-type="string">
            <text:p text:style-name="P379">Общая площадь информационного поля РК*, кв. м</text:p>
          </table:table-cell>
          <table:table-cell table:style-name="Таблица20.I1" office:value-type="string">
            <text:p text:style-name="P419">Технологические характеристики РК<text:span text:style-name="T329">*</text:span></text:p>
          </table:table-cell>
        </table:table-row>
        <table:table-row>
          <table:table-cell table:style-name="Таблица20.A2" office:value-type="string">
            <text:p text:style-name="P387">1.</text:p>
          </table:table-cell>
          <table:table-cell table:style-name="Таблица20.A2" office:value-type="string">
            <text:p text:style-name="P429">г. Южно-Сахалинск,<text:line-break/><text:span text:style-name="T399">ул. Сахалинская, возле дома №108, (северная сторона)</text:span></text:p>
          </table:table-cell>
          <table:table-cell table:style-name="Таблица20.A2" office:value-type="string">
            <text:p text:style-name="P391">76</text:p>
          </table:table-cell>
          <table:table-cell table:style-name="Таблица20.A2" office:value-type="string">
            <text:p text:style-name="P381">Билборд</text:p>
          </table:table-cell>
          <table:table-cell table:style-name="Таблица20.A2" office:value-type="string">
            <text:p text:style-name="P381">отдельно стоящая</text:p>
          </table:table-cell>
          <table:table-cell table:style-name="Таблица20.A2" office:value-type="string">
            <text:p text:style-name="P381">3*6</text:p>
          </table:table-cell>
          <table:table-cell table:style-name="Таблица20.A2" office:value-type="string">
            <text:p text:style-name="P387">2</text:p>
          </table:table-cell>
          <table:table-cell table:style-name="Таблица20.H2" office:value-type="string">
            <text:p text:style-name="P381">36</text:p>
          </table:table-cell>
          <table:table-cell table:style-name="Таблица20.I2" office:value-type="string">
            <text:p text:style-name="P382"><text:span text:style-name="T400">Т</text:span>ребования к наличию подсвета рекламной конструкции не установлены.</text:p>
          </table:table-cell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8"/>
      <text:p text:style-name="P401">Лот № <text:span text:style-name="T398">4</text:span></text:p>
      <text:p text:style-name="P401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0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379">№ п/п</text:p>
          </table:table-cell>
          <table:table-cell table:style-name="Таблица21.A1" office:value-type="string">
            <text:p text:style-name="P379">Адрес установки и эксплуатации РК*</text:p>
          </table:table-cell>
          <table:table-cell table:style-name="Таблица21.A1" office:value-type="string">
            <text:p text:style-name="P379">№РК* по Схеме**</text:p>
          </table:table-cell>
          <table:table-cell table:style-name="Таблица21.A1" office:value-type="string">
            <text:p text:style-name="P379">Вид РК*</text:p>
            <text:p text:style-name="P386"/>
          </table:table-cell>
          <table:table-cell table:style-name="Таблица21.A1" office:value-type="string">
            <text:p text:style-name="P379">Тип РК*</text:p>
          </table:table-cell>
          <table:table-cell table:style-name="Таблица21.A1" office:value-type="string">
            <text:p text:style-name="P379">Размер РК*</text:p>
          </table:table-cell>
          <table:table-cell table:style-name="Таблица21.A1" office:value-type="string">
            <text:p text:style-name="P379">Количество сторон РК*</text:p>
          </table:table-cell>
          <table:table-cell table:style-name="Таблица21.H1" office:value-type="string">
            <text:p text:style-name="P379">Общая площадь информационного поля РК*, кв. м</text:p>
          </table:table-cell>
          <table:table-cell table:style-name="Таблица21.I1" office:value-type="string">
            <text:p text:style-name="P419">Технологические характеристики РК<text:span text:style-name="T329">*</text:span></text:p>
          </table:table-cell>
        </table:table-row>
        <text:soft-page-break/>
        <table:table-row table:style-name="Таблица21.2">
          <table:table-cell table:style-name="Таблица21.A2" office:value-type="string">
            <text:p text:style-name="P387">1.</text:p>
          </table:table-cell>
          <table:table-cell table:style-name="Таблица21.A2" office:value-type="string">
            <text:p text:style-name="P422">г. Южно-Сахалинск,<text:line-break/><text:span text:style-name="T400">ул. Горького, 220 м на север от ул. Емельянова, (западная сторона)</text:span></text:p>
          </table:table-cell>
          <table:table-cell table:style-name="Таблица21.A2" office:value-type="string">
            <text:p text:style-name="P392">90</text:p>
          </table:table-cell>
          <table:table-cell table:style-name="Таблица21.A2" office:value-type="string">
            <text:p text:style-name="P381">Билборд</text:p>
          </table:table-cell>
          <table:table-cell table:style-name="Таблица21.A2" office:value-type="string">
            <text:p text:style-name="P381">отдельно стоящая</text:p>
          </table:table-cell>
          <table:table-cell table:style-name="Таблица21.A2" office:value-type="string">
            <text:p text:style-name="P381">3*6</text:p>
          </table:table-cell>
          <table:table-cell table:style-name="Таблица21.A2" office:value-type="string">
            <text:p text:style-name="P387">2</text:p>
          </table:table-cell>
          <table:table-cell table:style-name="Таблица21.H2" office:value-type="string">
            <text:p text:style-name="P381">36</text:p>
          </table:table-cell>
          <table:table-cell table:style-name="Таблица21.I2" office:value-type="string">
            <text:p text:style-name="P382"><text:span text:style-name="T393">Установлены т</text:span>ребования к наличию <text:span text:style-name="T393">внешнего </text:span>подсвета рекламной конструкции.</text:p>
          </table:table-cell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4"/>
      <text:p text:style-name="P401">Лот № <text:span text:style-name="T405">5</text:span></text:p>
      <text:p text:style-name="P401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3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379">№ п/п</text:p>
          </table:table-cell>
          <table:table-cell table:style-name="Таблица22.A1" office:value-type="string">
            <text:p text:style-name="P379">Адрес установки и эксплуатации РК*</text:p>
          </table:table-cell>
          <table:table-cell table:style-name="Таблица22.A1" office:value-type="string">
            <text:p text:style-name="P379">№РК* по Схеме**</text:p>
          </table:table-cell>
          <table:table-cell table:style-name="Таблица22.A1" office:value-type="string">
            <text:p text:style-name="P379">Вид РК*</text:p>
            <text:p text:style-name="P386"/>
          </table:table-cell>
          <table:table-cell table:style-name="Таблица22.A1" office:value-type="string">
            <text:p text:style-name="P379">Тип РК*</text:p>
          </table:table-cell>
          <table:table-cell table:style-name="Таблица22.A1" office:value-type="string">
            <text:p text:style-name="P379">Размер РК*</text:p>
          </table:table-cell>
          <table:table-cell table:style-name="Таблица22.A1" office:value-type="string">
            <text:p text:style-name="P379">Количество сторон РК*</text:p>
          </table:table-cell>
          <table:table-cell table:style-name="Таблица22.H1" office:value-type="string">
            <text:p text:style-name="P379">Общая площадь информационного поля РК*, кв. м</text:p>
          </table:table-cell>
          <table:table-cell table:style-name="Таблица22.I1" office:value-type="string">
            <text:p text:style-name="P419">Технологические характеристики РК<text:span text:style-name="T329">*</text:span></text:p>
          </table:table-cell>
        </table:table-row>
        <table:table-row table:style-name="Таблица22.2">
          <table:table-cell table:style-name="Таблица22.A2" office:value-type="string">
            <text:p text:style-name="P387">1.</text:p>
          </table:table-cell>
          <table:table-cell table:style-name="Таблица22.A2" office:value-type="string">
            <text:p text:style-name="P422">г. Южно-Сахалинск,<text:line-break/><text:span text:style-name="T401">ул. Железнодорожная, возле дома № 82Б (западная сторона)</text:span></text:p>
          </table:table-cell>
          <table:table-cell table:style-name="Таблица22.A2" office:value-type="string">
            <text:p text:style-name="P393">91</text:p>
          </table:table-cell>
          <table:table-cell table:style-name="Таблица22.A2" office:value-type="string">
            <text:p text:style-name="P381">Билборд</text:p>
          </table:table-cell>
          <table:table-cell table:style-name="Таблица22.A2" office:value-type="string">
            <text:p text:style-name="P381">отдельно стоящая</text:p>
          </table:table-cell>
          <table:table-cell table:style-name="Таблица22.A2" office:value-type="string">
            <text:p text:style-name="P381"><text:span text:style-name="T401">2,7</text:span>*<text:span text:style-name="T401">3,7</text:span></text:p>
          </table:table-cell>
          <table:table-cell table:style-name="Таблица22.A2" office:value-type="string">
            <text:p text:style-name="P387">2</text:p>
          </table:table-cell>
          <table:table-cell table:style-name="Таблица22.H2" office:value-type="string">
            <text:p text:style-name="P383">19,98</text:p>
          </table:table-cell>
          <table:table-cell table:style-name="Таблица22.I2" office:value-type="string">
            <text:p text:style-name="P382"><text:span text:style-name="T393">Установлены т</text:span>ребования к наличию <text:span text:style-name="T393">внутреннего </text:span>подсвета рекламной конструкции.</text:p>
          </table:table-cell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4"/>
      <text:p text:style-name="P406"><text:span text:style-name="T323">Лот № </text:span><text:span text:style-name="T325">6</text:span></text:p>
      <text:p text:style-name="P402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<text:soft-page-break/>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0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379">№ п/п</text:p>
          </table:table-cell>
          <table:table-cell table:style-name="Таблица23.A1" office:value-type="string">
            <text:p text:style-name="P379">Адрес установки и эксплуатации РК*</text:p>
          </table:table-cell>
          <table:table-cell table:style-name="Таблица23.A1" office:value-type="string">
            <text:p text:style-name="P379">№РК* по Схеме**</text:p>
          </table:table-cell>
          <table:table-cell table:style-name="Таблица23.A1" office:value-type="string">
            <text:p text:style-name="P379">Вид РК*</text:p>
            <text:p text:style-name="P386"/>
          </table:table-cell>
          <table:table-cell table:style-name="Таблица23.A1" office:value-type="string">
            <text:p text:style-name="P379">Тип РК*</text:p>
          </table:table-cell>
          <table:table-cell table:style-name="Таблица23.A1" office:value-type="string">
            <text:p text:style-name="P379">Размер РК*</text:p>
          </table:table-cell>
          <table:table-cell table:style-name="Таблица23.A1" office:value-type="string">
            <text:p text:style-name="P379">Количество сторон РК*</text:p>
          </table:table-cell>
          <table:table-cell table:style-name="Таблица23.H1" office:value-type="string">
            <text:p text:style-name="P379">Общая площадь информационного поля РК*, кв. м</text:p>
          </table:table-cell>
          <table:table-cell table:style-name="Таблица23.I1" office:value-type="string">
            <text:p text:style-name="P419">Технологические характеристики РК<text:span text:style-name="T329">*</text:span></text:p>
          </table:table-cell>
        </table:table-row>
        <table:table-row table:style-name="Таблица23.2">
          <table:table-cell table:style-name="Таблица23.A2" office:value-type="string">
            <text:p text:style-name="P387">1.</text:p>
          </table:table-cell>
          <table:table-cell table:style-name="Таблица23.A2" office:value-type="string">
            <text:p text:style-name="P423">г. Южно-Сахалинск,<text:line-break/><text:span text:style-name="T402">ул. Железнодорожная, возле дома № 180 (западная сторона)</text:span></text:p>
          </table:table-cell>
          <table:table-cell table:style-name="Таблица23.A2" office:value-type="string">
            <text:p text:style-name="P394">84</text:p>
          </table:table-cell>
          <table:table-cell table:style-name="Таблица23.A2" office:value-type="string">
            <text:p text:style-name="P381">Билборд</text:p>
          </table:table-cell>
          <table:table-cell table:style-name="Таблица23.A2" office:value-type="string">
            <text:p text:style-name="P381">отдельно стоящая</text:p>
          </table:table-cell>
          <table:table-cell table:style-name="Таблица23.A2" office:value-type="string">
            <text:p text:style-name="P381">3*6</text:p>
          </table:table-cell>
          <table:table-cell table:style-name="Таблица23.A2" office:value-type="string">
            <text:p text:style-name="P394">1</text:p>
          </table:table-cell>
          <table:table-cell table:style-name="Таблица23.H2" office:value-type="string">
            <text:p text:style-name="P384">18</text:p>
          </table:table-cell>
          <table:table-cell table:style-name="Таблица23.I2" table:number-rows-spanned="3" office:value-type="string">
            <text:p text:style-name="P382">К рекламным конструкциям, объединенным в лот, применяются единые требования:</text:p>
            <text:p text:style-name="P382">- требования к наличию подсвета рекламной конструкции не установлены;</text:p>
            <text:p text:style-name="P382">- проектирование и установка рекламных конструкций по единому проекту.</text:p>
          </table:table-cell>
        </table:table-row>
        <table:table-row table:style-name="Таблица23.2">
          <table:table-cell table:style-name="Таблица23.A2" office:value-type="string">
            <text:p text:style-name="P394">2.</text:p>
          </table:table-cell>
          <table:table-cell table:style-name="Таблица23.A2" office:value-type="string">
            <text:p text:style-name="P424">г. Южно-Сахалинск,</text:p>
            <text:p text:style-name="P424">ул. Железнодорожная, возле дома № 168 Б (западная сторона)</text:p>
          </table:table-cell>
          <table:table-cell table:style-name="Таблица23.A2" office:value-type="string">
            <text:p text:style-name="P394">89</text:p>
          </table:table-cell>
          <table:table-cell table:style-name="Таблица23.A2" office:value-type="string">
            <text:p text:style-name="P381">Билборд</text:p>
          </table:table-cell>
          <table:table-cell table:style-name="Таблица23.A2" office:value-type="string">
            <text:p text:style-name="P381">отдельно стоящая</text:p>
          </table:table-cell>
          <table:table-cell table:style-name="Таблица23.A2" office:value-type="string">
            <text:p text:style-name="P381">3*6</text:p>
          </table:table-cell>
          <table:table-cell table:style-name="Таблица23.A2" office:value-type="string">
            <text:p text:style-name="P387">2</text:p>
          </table:table-cell>
          <table:table-cell table:style-name="Таблица23.H2" office:value-type="string">
            <text:p text:style-name="P381">36</text:p>
          </table:table-cell>
          <table:covered-table-cell/>
        </table:table-row>
        <table:table-row table:style-name="Таблица23.2">
          <table:table-cell table:style-name="Таблица23.A2" office:value-type="string">
            <text:p text:style-name="P394">3.</text:p>
          </table:table-cell>
          <table:table-cell table:style-name="Таблица23.A2" office:value-type="string">
            <text:p text:style-name="P424">г. Южно-Сахалинск,<text:line-break/>ул. Железнодорожная, возле дома № 85, (западная сторона)</text:p>
          </table:table-cell>
          <table:table-cell table:style-name="Таблица23.A2" office:value-type="string">
            <text:p text:style-name="P394">108</text:p>
          </table:table-cell>
          <table:table-cell table:style-name="Таблица23.A2" office:value-type="string">
            <text:p text:style-name="P381">Билборд</text:p>
          </table:table-cell>
          <table:table-cell table:style-name="Таблица23.A2" office:value-type="string">
            <text:p text:style-name="P381">отдельно стоящая</text:p>
          </table:table-cell>
          <table:table-cell table:style-name="Таблица23.A2" office:value-type="string">
            <text:p text:style-name="P381">3*6</text:p>
          </table:table-cell>
          <table:table-cell table:style-name="Таблица23.A2" office:value-type="string">
            <text:p text:style-name="P387">2</text:p>
          </table:table-cell>
          <table:table-cell table:style-name="Таблица23.H2" office:value-type="string">
            <text:p text:style-name="P381">36</text:p>
          </table:table-cell>
          <table:covered-table-cell/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7"/>
      <text:p text:style-name="P406"><text:span text:style-name="T323">Лот № </text:span><text:span text:style-name="T325">7</text:span></text:p>
      <text:p text:style-name="P402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office:value-type="string">
            <text:p text:style-name="P379">№ п/п</text:p>
          </table:table-cell>
          <table:table-cell table:style-name="Таблица24.A1" office:value-type="string">
            <text:p text:style-name="P379">Адрес установки и эксплуатации РК*</text:p>
          </table:table-cell>
          <table:table-cell table:style-name="Таблица24.A1" office:value-type="string">
            <text:p text:style-name="P379">№РК* по Схеме**</text:p>
          </table:table-cell>
          <table:table-cell table:style-name="Таблица24.A1" office:value-type="string">
            <text:p text:style-name="P379">Вид РК*</text:p>
            <text:p text:style-name="P386"/>
          </table:table-cell>
          <table:table-cell table:style-name="Таблица24.A1" office:value-type="string">
            <text:p text:style-name="P379">Тип РК*</text:p>
          </table:table-cell>
          <table:table-cell table:style-name="Таблица24.A1" office:value-type="string">
            <text:p text:style-name="P379">Размер РК*</text:p>
          </table:table-cell>
          <table:table-cell table:style-name="Таблица24.A1" office:value-type="string">
            <text:p text:style-name="P379">Количество сторон РК*</text:p>
          </table:table-cell>
          <table:table-cell table:style-name="Таблица24.H1" office:value-type="string">
            <text:p text:style-name="P379">Общая площадь информационного <text:soft-page-break/>поля РК*, кв. м</text:p>
          </table:table-cell>
          <table:table-cell table:style-name="Таблица24.I1" office:value-type="string">
            <text:p text:style-name="P419">Технологические характеристики РК<text:span text:style-name="T329">*</text:span></text:p>
          </table:table-cell>
        </table:table-row>
        <table:table-row table:style-name="Таблица24.2">
          <table:table-cell table:style-name="Таблица24.A2" office:value-type="string">
            <text:p text:style-name="P387">1.</text:p>
          </table:table-cell>
          <table:table-cell table:style-name="Таблица24.A2" office:value-type="string">
            <text:p text:style-name="P425">Автодорога «Южно-Сахалинск -Оха» (восточная сторона)<text:line-break/>8 км + 100 м справа</text:p>
          </table:table-cell>
          <table:table-cell table:style-name="Таблица24.A2" office:value-type="string">
            <text:p text:style-name="P395">32</text:p>
          </table:table-cell>
          <table:table-cell table:style-name="Таблица24.A2" office:value-type="string">
            <text:p text:style-name="P381">Билборд</text:p>
          </table:table-cell>
          <table:table-cell table:style-name="Таблица24.A2" office:value-type="string">
            <text:p text:style-name="P381">отдельно стоящая</text:p>
          </table:table-cell>
          <table:table-cell table:style-name="Таблица24.A2" office:value-type="string">
            <text:p text:style-name="P381">3*6</text:p>
          </table:table-cell>
          <table:table-cell table:style-name="Таблица24.A2" office:value-type="string">
            <text:p text:style-name="P395">2</text:p>
          </table:table-cell>
          <table:table-cell table:style-name="Таблица24.H2" office:value-type="string">
            <text:p text:style-name="P385">36</text:p>
          </table:table-cell>
          <table:table-cell table:style-name="Таблица24.I2" table:number-rows-spanned="3" office:value-type="string">
            <text:p text:style-name="P382">К рекламным конструкциям, объединенным в лот, применяются единые требования:</text:p>
            <text:p text:style-name="P382">- требования к наличию подсвета рекламной конструкции не установлены;</text:p>
            <text:p text:style-name="P382">- проектирование и установка рекламных конструкций по единому проекту.</text:p>
          </table:table-cell>
        </table:table-row>
        <table:table-row table:style-name="Таблица24.2">
          <table:table-cell table:style-name="Таблица24.A2" office:value-type="string">
            <text:p text:style-name="P394">2.</text:p>
          </table:table-cell>
          <table:table-cell table:style-name="Таблица24.A2" office:value-type="string">
            <text:p text:style-name="P425">Автодорога «Южно-Сахалинск -Оха» (восточная сторона)<text:line-break/>8 км + 250 м справа</text:p>
          </table:table-cell>
          <table:table-cell table:style-name="Таблица24.A2" office:value-type="string">
            <text:p text:style-name="P395">33</text:p>
          </table:table-cell>
          <table:table-cell table:style-name="Таблица24.A2" office:value-type="string">
            <text:p text:style-name="P381">Билборд</text:p>
          </table:table-cell>
          <table:table-cell table:style-name="Таблица24.A2" office:value-type="string">
            <text:p text:style-name="P381">отдельно стоящая</text:p>
          </table:table-cell>
          <table:table-cell table:style-name="Таблица24.A2" office:value-type="string">
            <text:p text:style-name="P381">3*6</text:p>
          </table:table-cell>
          <table:table-cell table:style-name="Таблица24.A2" office:value-type="string">
            <text:p text:style-name="P387">2</text:p>
          </table:table-cell>
          <table:table-cell table:style-name="Таблица24.H2" office:value-type="string">
            <text:p text:style-name="P381">36</text:p>
          </table:table-cell>
          <table:covered-table-cell/>
        </table:table-row>
        <table:table-row table:style-name="Таблица24.2">
          <table:table-cell table:style-name="Таблица24.A2" office:value-type="string">
            <text:p text:style-name="P394">3.</text:p>
          </table:table-cell>
          <table:table-cell table:style-name="Таблица24.A2" office:value-type="string">
            <text:p text:style-name="P425">Автодорога «Южно-Сахалинск - Оха» (восточная сторона)<text:line-break/>8 км +4 00 м справа </text:p>
          </table:table-cell>
          <table:table-cell table:style-name="Таблица24.A2" office:value-type="string">
            <text:p text:style-name="P395">34</text:p>
          </table:table-cell>
          <table:table-cell table:style-name="Таблица24.A2" office:value-type="string">
            <text:p text:style-name="P381">Билборд</text:p>
          </table:table-cell>
          <table:table-cell table:style-name="Таблица24.A2" office:value-type="string">
            <text:p text:style-name="P381">отдельно стоящая</text:p>
          </table:table-cell>
          <table:table-cell table:style-name="Таблица24.A2" office:value-type="string">
            <text:p text:style-name="P381">3*6</text:p>
          </table:table-cell>
          <table:table-cell table:style-name="Таблица24.A2" office:value-type="string">
            <text:p text:style-name="P387">2</text:p>
          </table:table-cell>
          <table:table-cell table:style-name="Таблица24.H2" office:value-type="string">
            <text:p text:style-name="P381">36</text:p>
          </table:table-cell>
          <table:covered-table-cell/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7"/>
      <text:p text:style-name="P406"><text:span text:style-name="T323">Лот № </text:span><text:span text:style-name="T326">8</text:span></text:p>
      <text:p text:style-name="P406"/>
      <text:p text:style-name="P433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6 лет.</text:p>
      <text:p text:style-name="P40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379">№ п/п</text:p>
          </table:table-cell>
          <table:table-cell table:style-name="Таблица25.A1" office:value-type="string">
            <text:p text:style-name="P379">Адрес установки и эксплуатации РК*</text:p>
          </table:table-cell>
          <table:table-cell table:style-name="Таблица25.A1" office:value-type="string">
            <text:p text:style-name="P379">№РК* по Схеме**</text:p>
          </table:table-cell>
          <table:table-cell table:style-name="Таблица25.A1" office:value-type="string">
            <text:p text:style-name="P379">Вид РК*</text:p>
            <text:p text:style-name="P386"/>
          </table:table-cell>
          <table:table-cell table:style-name="Таблица25.A1" office:value-type="string">
            <text:p text:style-name="P379">Тип РК*</text:p>
          </table:table-cell>
          <table:table-cell table:style-name="Таблица25.A1" office:value-type="string">
            <text:p text:style-name="P379">Размер РК*</text:p>
          </table:table-cell>
          <table:table-cell table:style-name="Таблица25.A1" office:value-type="string">
            <text:p text:style-name="P379">Количество сторон РК*</text:p>
          </table:table-cell>
          <table:table-cell table:style-name="Таблица25.H1" office:value-type="string">
            <text:p text:style-name="P379">Общая площадь информационного поля РК*, кв. м</text:p>
          </table:table-cell>
          <table:table-cell table:style-name="Таблица25.I1" office:value-type="string">
            <text:p text:style-name="P419">Технологические характеристики РК<text:span text:style-name="T329">*</text:span></text:p>
          </table:table-cell>
        </table:table-row>
        <table:table-row table:style-name="Таблица25.2">
          <table:table-cell table:style-name="Таблица25.A2" office:value-type="string">
            <text:p text:style-name="P387">1.</text:p>
          </table:table-cell>
          <table:table-cell table:style-name="Таблица25.A2" office:value-type="string">
            <text:p text:style-name="P426">Автодорога «Южно-Сахалинск - Оха» (западная сторона)<text:line-break/>13 км + 100 м слева</text:p>
          </table:table-cell>
          <table:table-cell table:style-name="Таблица25.A2" office:value-type="string">
            <text:p text:style-name="P396">46</text:p>
          </table:table-cell>
          <table:table-cell table:style-name="Таблица25.A2" office:value-type="string">
            <text:p text:style-name="P381">Билборд</text:p>
          </table:table-cell>
          <table:table-cell table:style-name="Таблица25.A2" office:value-type="string">
            <text:p text:style-name="P381">отдельно стоящая</text:p>
          </table:table-cell>
          <table:table-cell table:style-name="Таблица25.A2" office:value-type="string">
            <text:p text:style-name="P381">3*6</text:p>
          </table:table-cell>
          <table:table-cell table:style-name="Таблица25.A2" office:value-type="string">
            <text:p text:style-name="P395">2</text:p>
          </table:table-cell>
          <table:table-cell table:style-name="Таблица25.H2" office:value-type="string">
            <text:p text:style-name="P385">36</text:p>
          </table:table-cell>
          <table:table-cell table:style-name="Таблица25.I2" table:number-rows-spanned="3" office:value-type="string">
            <text:p text:style-name="P382">К рекламным конструкциям, объединенным в лот, <text:soft-page-break/>применяются единые требования:</text:p>
            <text:p text:style-name="P382">- требования к наличию подсвета рекламной конструкции не установлены;</text:p>
            <text:p text:style-name="P382">- проектирование и установка рекламных конструкций по единому проекту.</text:p>
          </table:table-cell>
        </table:table-row>
        <table:table-row table:style-name="Таблица25.2">
          <table:table-cell table:style-name="Таблица25.A2" office:value-type="string">
            <text:p text:style-name="P394">2.</text:p>
          </table:table-cell>
          <table:table-cell table:style-name="Таблица25.A2" office:value-type="string">
            <text:p text:style-name="P426">Автодорога «Южно-Сахалинск - Оха» (восточная сторона)<text:line-break/>14 км + 400 м справа</text:p>
          </table:table-cell>
          <table:table-cell table:style-name="Таблица25.A2" office:value-type="string">
            <text:p text:style-name="P396">38</text:p>
          </table:table-cell>
          <table:table-cell table:style-name="Таблица25.A2" office:value-type="string">
            <text:p text:style-name="P381">Билборд</text:p>
          </table:table-cell>
          <table:table-cell table:style-name="Таблица25.A2" office:value-type="string">
            <text:p text:style-name="P381">отдельно стоящая</text:p>
          </table:table-cell>
          <table:table-cell table:style-name="Таблица25.A2" office:value-type="string">
            <text:p text:style-name="P381">3*6</text:p>
          </table:table-cell>
          <table:table-cell table:style-name="Таблица25.A2" office:value-type="string">
            <text:p text:style-name="P387">2</text:p>
          </table:table-cell>
          <table:table-cell table:style-name="Таблица25.H2" office:value-type="string">
            <text:p text:style-name="P381">36</text:p>
          </table:table-cell>
          <table:covered-table-cell/>
        </table:table-row>
        <table:table-row table:style-name="Таблица25.2">
          <table:table-cell table:style-name="Таблица25.A2" office:value-type="string">
            <text:p text:style-name="P394">3.</text:p>
          </table:table-cell>
          <table:table-cell table:style-name="Таблица25.A2" office:value-type="string">
            <text:p text:style-name="P426">Автодорога «Южно-Сахалинск - Оха» (западная сторона)<text:line-break/>15 км + 650 м слева</text:p>
          </table:table-cell>
          <table:table-cell table:style-name="Таблица25.A2" office:value-type="string">
            <text:p text:style-name="P396">45</text:p>
          </table:table-cell>
          <table:table-cell table:style-name="Таблица25.A2" office:value-type="string">
            <text:p text:style-name="P381">Билборд</text:p>
          </table:table-cell>
          <table:table-cell table:style-name="Таблица25.A2" office:value-type="string">
            <text:p text:style-name="P381">отдельно стоящая</text:p>
          </table:table-cell>
          <table:table-cell table:style-name="Таблица25.A2" office:value-type="string">
            <text:p text:style-name="P381">3*6</text:p>
          </table:table-cell>
          <table:table-cell table:style-name="Таблица25.A2" office:value-type="string">
            <text:p text:style-name="P387">2</text:p>
          </table:table-cell>
          <table:table-cell table:style-name="Таблица25.H2" office:value-type="string">
            <text:p text:style-name="P381">36</text:p>
          </table:table-cell>
          <table:covered-table-cell/>
        </table:table-row>
      </table:table>
      <text:p text:style-name="P416">* РК — рекламная конструкция.</text:p>
      <text:p text:style-name="P41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7"/>
      <text:p text:style-name="P406"><text:span text:style-name="T323">Лот № </text:span><text:span text:style-name="T327">9</text:span></text:p>
      <text:p text:style-name="P404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0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office:value-type="string">
            <text:p text:style-name="P379">№ п/п</text:p>
          </table:table-cell>
          <table:table-cell table:style-name="Таблица26.A1" office:value-type="string">
            <text:p text:style-name="P379">Адрес установки и эксплуатации РК*</text:p>
          </table:table-cell>
          <table:table-cell table:style-name="Таблица26.A1" office:value-type="string">
            <text:p text:style-name="P379">№РК* по Схеме**</text:p>
          </table:table-cell>
          <table:table-cell table:style-name="Таблица26.A1" office:value-type="string">
            <text:p text:style-name="P379">Вид РК*</text:p>
            <text:p text:style-name="P386"/>
          </table:table-cell>
          <table:table-cell table:style-name="Таблица26.A1" office:value-type="string">
            <text:p text:style-name="P379">Тип РК*</text:p>
          </table:table-cell>
          <table:table-cell table:style-name="Таблица26.A1" office:value-type="string">
            <text:p text:style-name="P379">Размер РК*</text:p>
          </table:table-cell>
          <table:table-cell table:style-name="Таблица26.A1" office:value-type="string">
            <text:p text:style-name="P379">Количество сторон РК*</text:p>
          </table:table-cell>
          <table:table-cell table:style-name="Таблица26.H1" office:value-type="string">
            <text:p text:style-name="P379">Общая площадь информационного поля РК*, кв. м</text:p>
          </table:table-cell>
          <table:table-cell table:style-name="Таблица26.I1" office:value-type="string">
            <text:p text:style-name="P419">Технологические характеристики РК<text:span text:style-name="T329">*</text:span></text:p>
          </table:table-cell>
        </table:table-row>
        <table:table-row table:style-name="Таблица26.2">
          <table:table-cell table:style-name="Таблица26.A2" office:value-type="string">
            <text:p text:style-name="P387">1.</text:p>
          </table:table-cell>
          <table:table-cell table:style-name="Таблица26.A2" office:value-type="string">
            <text:p text:style-name="P427">Автодорога «Южно-Сахалинск - Оха» (западная сторона)</text:p>
            <text:p text:style-name="P427">24 км + 800 м слева</text:p>
          </table:table-cell>
          <table:table-cell table:style-name="Таблица26.A2" office:value-type="string">
            <text:p text:style-name="P396">4<text:span text:style-name="T406">3</text:span></text:p>
          </table:table-cell>
          <table:table-cell table:style-name="Таблица26.A2" office:value-type="string">
            <text:p text:style-name="P381">Билборд</text:p>
          </table:table-cell>
          <table:table-cell table:style-name="Таблица26.A2" office:value-type="string">
            <text:p text:style-name="P381">отдельно стоящая</text:p>
          </table:table-cell>
          <table:table-cell table:style-name="Таблица26.A2" office:value-type="string">
            <text:p text:style-name="P381">3*6</text:p>
          </table:table-cell>
          <table:table-cell table:style-name="Таблица26.A2" office:value-type="string">
            <text:p text:style-name="P395">2</text:p>
          </table:table-cell>
          <table:table-cell table:style-name="Таблица26.H2" office:value-type="string">
            <text:p text:style-name="P385">36</text:p>
          </table:table-cell>
          <table:table-cell table:style-name="Таблица26.I2" table:number-rows-spanned="3" office:value-type="string">
            <text:p text:style-name="P382">К рекламным конструкциям, объединенным в лот, применяются единые требования:</text:p>
            <text:p text:style-name="P382">- требования к наличию <text:soft-page-break/>подсвета рекламной конструкции не установлены;</text:p>
            <text:p text:style-name="P382">- проектирование и установка рекламных конструкций по единому проекту.</text:p>
          </table:table-cell>
        </table:table-row>
        <table:table-row table:style-name="Таблица26.2">
          <table:table-cell table:style-name="Таблица26.A2" office:value-type="string">
            <text:p text:style-name="P394">2.</text:p>
          </table:table-cell>
          <table:table-cell table:style-name="Таблица26.A2" office:value-type="string">
            <text:p text:style-name="P427">Автодорога «Южно-Сахалинск - Оха» (западная сторона)<text:line-break/>25 км + 596 м слева</text:p>
          </table:table-cell>
          <table:table-cell table:style-name="Таблица26.A2" office:value-type="string">
            <text:p text:style-name="P397">42</text:p>
          </table:table-cell>
          <table:table-cell table:style-name="Таблица26.A2" office:value-type="string">
            <text:p text:style-name="P381">Билборд</text:p>
          </table:table-cell>
          <table:table-cell table:style-name="Таблица26.A2" office:value-type="string">
            <text:p text:style-name="P381">отдельно стоящая</text:p>
          </table:table-cell>
          <table:table-cell table:style-name="Таблица26.A2" office:value-type="string">
            <text:p text:style-name="P381">3*6</text:p>
          </table:table-cell>
          <table:table-cell table:style-name="Таблица26.A2" office:value-type="string">
            <text:p text:style-name="P387">2</text:p>
          </table:table-cell>
          <table:table-cell table:style-name="Таблица26.H2" office:value-type="string">
            <text:p text:style-name="P381">36</text:p>
          </table:table-cell>
          <table:covered-table-cell/>
        </table:table-row>
        <table:table-row table:style-name="Таблица26.2">
          <table:table-cell table:style-name="Таблица26.A2" office:value-type="string">
            <text:p text:style-name="P394">3.</text:p>
          </table:table-cell>
          <table:table-cell table:style-name="Таблица26.A2" office:value-type="string">
            <text:p text:style-name="P427">Автодорога «Южно-Сахалинск - Оха» (западная сторона)</text:p>
            <text:p text:style-name="P427">25 км + 700 м слева</text:p>
          </table:table-cell>
          <table:table-cell table:style-name="Таблица26.A2" office:value-type="string">
            <text:p text:style-name="P396">4<text:span text:style-name="T406">0</text:span></text:p>
          </table:table-cell>
          <table:table-cell table:style-name="Таблица26.A2" office:value-type="string">
            <text:p text:style-name="P381">Билборд</text:p>
          </table:table-cell>
          <table:table-cell table:style-name="Таблица26.A2" office:value-type="string">
            <text:p text:style-name="P381">отдельно стоящая</text:p>
          </table:table-cell>
          <table:table-cell table:style-name="Таблица26.A2" office:value-type="string">
            <text:p text:style-name="P381">3*6</text:p>
          </table:table-cell>
          <table:table-cell table:style-name="Таблица26.A2" office:value-type="string">
            <text:p text:style-name="P387">2</text:p>
          </table:table-cell>
          <table:table-cell table:style-name="Таблица26.H2" office:value-type="string">
            <text:p text:style-name="P381">36</text:p>
          </table:table-cell>
          <table:covered-table-cell/>
        </table:table-row>
      </table:table>
      <text:p text:style-name="P416">* РК — рекламная конструкция.</text:p>
      <text:p text:style-name="P41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8"/>
      <text:p text:style-name="P406"><text:span text:style-name="T323">Лот № </text:span><text:span text:style-name="T327">10</text:span></text:p>
      <text:p text:style-name="P404"/>
      <text:p text:style-name="P43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395">6</text:span> лет.</text:p>
      <text:p text:style-name="P40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row>
          <table:table-cell table:style-name="Таблица27.A1" office:value-type="string">
            <text:p text:style-name="P379">№ п/п</text:p>
          </table:table-cell>
          <table:table-cell table:style-name="Таблица27.A1" office:value-type="string">
            <text:p text:style-name="P379">Адрес установки и эксплуатации РК*</text:p>
          </table:table-cell>
          <table:table-cell table:style-name="Таблица27.A1" office:value-type="string">
            <text:p text:style-name="P379">№РК* по Схеме**</text:p>
          </table:table-cell>
          <table:table-cell table:style-name="Таблица27.A1" office:value-type="string">
            <text:p text:style-name="P379">Вид РК*</text:p>
            <text:p text:style-name="P386"/>
          </table:table-cell>
          <table:table-cell table:style-name="Таблица27.A1" office:value-type="string">
            <text:p text:style-name="P379">Тип РК*</text:p>
          </table:table-cell>
          <table:table-cell table:style-name="Таблица27.A1" office:value-type="string">
            <text:p text:style-name="P379">Размер РК*</text:p>
          </table:table-cell>
          <table:table-cell table:style-name="Таблица27.A1" office:value-type="string">
            <text:p text:style-name="P379">Количество сторон РК*</text:p>
          </table:table-cell>
          <table:table-cell table:style-name="Таблица27.H1" office:value-type="string">
            <text:p text:style-name="P379">Общая площадь информационного поля РК*, кв. м</text:p>
          </table:table-cell>
          <table:table-cell table:style-name="Таблица27.I1" office:value-type="string">
            <text:p text:style-name="P419">Технологические характеристики РК<text:span text:style-name="T329">*</text:span></text:p>
          </table:table-cell>
        </table:table-row>
        <table:table-row table:style-name="Таблица27.2">
          <table:table-cell table:style-name="Таблица27.A2" office:value-type="string">
            <text:p text:style-name="P387">1.</text:p>
          </table:table-cell>
          <table:table-cell table:style-name="Таблица27.A2" office:value-type="string">
            <text:p text:style-name="P428">ул. Дружбы, 350 м на юг от пересечения с ул. Лесной (западная сторона)</text:p>
          </table:table-cell>
          <table:table-cell table:style-name="Таблица27.A2" office:value-type="string">
            <text:p text:style-name="P398">106</text:p>
          </table:table-cell>
          <table:table-cell table:style-name="Таблица27.A2" office:value-type="string">
            <text:p text:style-name="P381">Билборд</text:p>
          </table:table-cell>
          <table:table-cell table:style-name="Таблица27.A2" office:value-type="string">
            <text:p text:style-name="P381">отдельно стоящая</text:p>
          </table:table-cell>
          <table:table-cell table:style-name="Таблица27.A2" office:value-type="string">
            <text:p text:style-name="P381">3*6</text:p>
          </table:table-cell>
          <table:table-cell table:style-name="Таблица27.A2" office:value-type="string">
            <text:p text:style-name="P395">2</text:p>
          </table:table-cell>
          <table:table-cell table:style-name="Таблица27.H2" office:value-type="string">
            <text:p text:style-name="P385">36</text:p>
          </table:table-cell>
          <table:table-cell table:style-name="Таблица27.I2" table:number-rows-spanned="2" office:value-type="string">
            <text:p text:style-name="P382">К рекламным конструкциям, объединенным в лот, применяются единые требования:</text:p>
            <text:p text:style-name="P382">- требования к наличию подсвета рекламной конструкции не установлены;</text:p>
            <text:p text:style-name="P382">- проектирование и установка рекламных <text:soft-page-break/>конструкций по единому проекту.</text:p>
          </table:table-cell>
        </table:table-row>
        <table:table-row table:style-name="Таблица27.2">
          <table:table-cell table:style-name="Таблица27.A2" office:value-type="string">
            <text:p text:style-name="P394">2.</text:p>
          </table:table-cell>
          <table:table-cell table:style-name="Таблица27.A2" office:value-type="string">
            <text:p text:style-name="P428">П/Р Луговое, ул. Дружбы, возле дома № 1 (западная сторона)</text:p>
          </table:table-cell>
          <table:table-cell table:style-name="Таблица27.A2" office:value-type="string">
            <text:p text:style-name="P398">109</text:p>
          </table:table-cell>
          <table:table-cell table:style-name="Таблица27.A2" office:value-type="string">
            <text:p text:style-name="P381">Билборд</text:p>
          </table:table-cell>
          <table:table-cell table:style-name="Таблица27.A2" office:value-type="string">
            <text:p text:style-name="P381">отдельно стоящая</text:p>
          </table:table-cell>
          <table:table-cell table:style-name="Таблица27.A2" office:value-type="string">
            <text:p text:style-name="P381">3*6</text:p>
          </table:table-cell>
          <table:table-cell table:style-name="Таблица27.A2" office:value-type="string">
            <text:p text:style-name="P387">2</text:p>
          </table:table-cell>
          <table:table-cell table:style-name="Таблица27.H2" office:value-type="string">
            <text:p text:style-name="P381">36</text:p>
          </table:table-cell>
          <table:covered-table-cell/>
        </table:table-row>
      </table:table>
      <text:p text:style-name="P416">* РК — рекламная конструкция.</text:p>
      <text:p text:style-name="P43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30"/>
      <text:p text:style-name="P431"/>
      <text:p text:style-name="P466">Приложение <text:change-start text:change-id="ct379882528"/><text:span text:style-name="T331">№ </text:span><text:change-end text:change-id="ct379882528"/><text:change text:change-id="ct379882736"/><text:change text:change-id="ct379882632"/><text:change-start text:change-id="ct379882840"/><text:span text:style-name="T331">4</text:span><text:change-end text:change-id="ct379882840"/></text:p>
      <text:p text:style-name="P185">к аукционной документации</text:p>
      <text:p text:style-name="P138">Проект</text:p>
      <text:p text:style-name="P182"/>
      <text:p text:style-name="P158"><text:span text:style-name="T364">ДОГОВОР</text:span> <text:span text:style-name="T365">№_______</text:span></text:p>
      <text:p text:style-name="P167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68"/>
      <text:p text:style-name="P60">г.<text:change text:change-id="ct379882944"/><text:change-start text:change-id="ct379883048"/> <text:change-end text:change-id="ct379883048"/>Южно-Сахалинск <text:s text:c="48"/>«___»_____________20___года</text:p>
      <text:p text:style-name="P60"/>
      <text:p text:style-name="P238"><text:span text:style-name="T208">Администрация города Южно-Сахалинска в лице Департамента землепользования города </text:span><text:change text:change-id="ct379883152"/><text:change-start text:change-id="ct379883256"/><text:span text:style-name="T209">Ю</text:span><text:change-end text:change-id="ct379883256"/><text:span text:style-name="T208">жно-Сахалинска, именуемого в дальнейшем «Департамент», в лице </text:span><text:change text:change-id="ct379883360"/><text:span text:style-name="T214">директора</text:span><text:span text:style-name="T208"> Департамента </text:span><text:span text:style-name="T210">Жировой Ирины Николаевны</text:span><text:span text:style-name="T208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11">28</text:span><text:span text:style-name="T208">.</text:span><text:span text:style-name="T212">1</text:span><text:span text:style-name="T211">2</text:span><text:span text:style-name="T208">.2017 № </text:span><text:span text:style-name="T212">1</text:span><text:span text:style-name="T211">794</text:span><text:span text:style-name="T208">к-1</text:span><text:change-start text:change-id="ct379883464"/><text:span text:style-name="T208">,</text:span><text:change-end text:change-id="ct379883464"/><text:span text:style-name="T208"> с одной стороны, и _________________________, </text:span><text:span text:style-name="T213">в лице _________________, действующего на основании _______________, </text:span><text:span text:style-name="T208">именуемый в дальнейшем «</text:span><text:span text:style-name="T213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24"/>
      <text:p text:style-name="P225"><text:change-start text:change-id="ct379883568"/>I. Предмет договора<text:change-end text:change-id="ct379883568"/></text:p>
      <text:p text:style-name="P154"/>
      <text:p text:style-name="P370"><text:span text:style-name="T145">1.1. В соответствии с настоящим </text:span><text:change text:change-id="ct379883672"/><text:change-start text:change-id="ct379883776"/><text:span text:style-name="T149">Д</text:span><text:change-end text:change-id="ct379883776"/><text:span text:style-name="T145">оговором </text:span><text:span text:style-name="T146">Департамент</text:span><text:span text:style-name="T145"> предоставляет Владельцу рекламной конструкции за плату право осуществить установку и эксплуатацию рекламн</text:span><text:span text:style-name="T146">ых</text:span><text:span text:style-name="T145"> конструкци</text:span><text:span text:style-name="T146">й в соответствии с перечнем рекламных конструкций согласно </text:span><text:change text:change-id="ct379883880"/><text:change-start text:change-id="ct379883984"/><text:span text:style-name="T147">П</text:span><text:change-end text:change-id="ct379883984"/><text:span text:style-name="T146">риложению </text:span><text:change text:change-id="ct379884088"/><text:span text:style-name="T146">к </text:span><text:change text:change-id="ct379884192"/><text:change-start text:change-id="ct379884296"/><text:span text:style-name="T149">Д</text:span><text:change-end text:change-id="ct379884296"/><text:span text:style-name="T146">оговору</text:span><text:span text:style-name="T145">, а Владелец рекламн</text:span><text:span text:style-name="T146">ых</text:span><text:span text:style-name="T145"> конструкци</text:span><text:span text:style-name="T146">й</text:span><text:span text:style-name="T145"> осуществляет </text:span><text:span text:style-name="T146">их</text:span><text:span text:style-name="T145"> установку и эксплуатацию в целях распространения наружной рекламы в соответствии с условиями настоящего </text:span><text:change text:change-id="ct379884400"/><text:change-start text:change-id="ct379884504"/><text:span text:style-name="T149">Д</text:span><text:change-end text:change-id="ct379884504"/><text:span text:style-name="T145">оговора и действующим законодательством</text:span><text:change-start text:change-id="ct379884608"/><text:span text:style-name="T145"> Российской Федерации</text:span><text:change-end text:change-id="ct379884608"/><text:span text:style-name="T145">.</text:span></text:p>
      <text:p text:style-name="P371"><text:span text:style-name="T145">1.2. </text:span><text:span text:style-name="T146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379884712"/><text:change-start text:change-id="ct379884816"/><text:span text:style-name="T147">П</text:span><text:change-end text:change-id="ct379884816"/><text:span text:style-name="T146">риложении </text:span><text:change text:change-id="ct379884920"/><text:span text:style-name="T146">к </text:span><text:change text:change-id="ct379885024"/><text:change-start text:change-id="ct379885128"/><text:span text:style-name="T149">Д</text:span><text:change-end text:change-id="ct379885128"/><text:span text:style-name="T146">оговору, в соответствии со Схемой размещения рекламных конструкций на территории городского округа «Город Южно-</text:span><text:soft-page-break/><text:span text:style-name="T146">Сахалинск»</text:span><text:change text:change-id="ct379885232"/><text:change-start text:change-id="ct379885336"/><text:span text:style-name="T146">, </text:span><text:span text:style-name="T147">утвержденной постановлением администрации города Южно-Сахал</text:span><text:change-end text:change-id="ct379885336"/><text:change-start text:change-id="ct379885440"/><text:span text:style-name="T147">инска от </text:span><text:change-end text:change-id="ct379885440"/><text:change-start text:change-id="ct379885544"/><text:span text:style-name="T147">21.03.2016 № 698.</text:span><text:change-end text:change-id="ct379885544"/><text:change text:change-id="ct379885648"/><text:change-start text:change-id="ct379885752"/></text:p>
      <text:p text:style-name="P372"><text:change-end text:change-id="ct379885752"/></text:p>
      <text:p text:style-name="P362"><text:change-start text:change-id="ct379885856"/>II. Права и обязанности сторон<text:change-end text:change-id="ct379885856"/></text:p>
      <text:p text:style-name="P344"/>
      <text:p text:style-name="P303"><text:span text:style-name="T12">2.1. </text:span><text:span text:style-name="T113">Департамент</text:span><text:span text:style-name="T12"> вправе:</text:span></text:p>
      <text:p text:style-name="P344">2.1.1. <text:change text:change-id="ct379885960"/><text:change-start text:change-id="ct379886064"/><text:span text:style-name="T381">О</text:span><text:change-end text:change-id="ct379886064"/>существлять контроль за соответствием рекламной конструкции выданному разрешению;</text:p>
      <text:p text:style-name="P303"><text:span text:style-name="T12">2.1.2. </text:span><text:change text:change-id="ct379886168"/><text:change-start text:change-id="ct379886272"/><text:span text:style-name="T133">В</text:span><text:change-end text:change-id="ct379886272"/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379886376"/><text:change-start text:change-id="ct379886480"/><text:span text:style-name="T112">ородского округа «Город </text:span><text:change-end text:change-id="ct379886480"/><text:change text:change-id="ct379886584"/><text:span text:style-name="T113">Южно-Сахалинск</text:span><text:change text:change-id="ct379886688"/><text:change-start text:change-id="ct379886792"/><text:span text:style-name="T113">»</text:span><text:change-end text:change-id="ct379886792"/><text:span text:style-name="T12">, а также фактов использования рекламной конструкции с нарушением условий настоящего </text:span><text:change text:change-id="ct379886896"/><text:change-start text:change-id="ct379887000"/><text:span text:style-name="T134">Д</text:span><text:change-end text:change-id="ct379887000"/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44">2.2. Владелец рекламной конструкции имеет право:</text:p>
      <text:p text:style-name="P344">2.2.1. <text:change text:change-id="ct379887104"/><text:change-start text:change-id="ct379887208"/><text:span text:style-name="T381">Б</text:span><text:change-end text:change-id="ct379887208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44">2.2.2. <text:change text:change-id="ct379887312"/><text:change-start text:change-id="ct379887416"/><text:span text:style-name="T381">П</text:span><text:change-end text:change-id="ct379887416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379887520"/><text:change-start text:change-id="ct379887624"/><text:span text:style-name="T382">Д</text:span><text:change-end text:change-id="ct379887624"/>оговора.</text:p>
      <text:p text:style-name="P344">2.3. Владелец рекламной конструкции обязан:</text:p>
      <text:p text:style-name="P344">2.3.1. <text:change text:change-id="ct379887728"/><text:change-start text:change-id="ct379887832"/><text:span text:style-name="T381">П</text:span><text:change-end text:change-id="ct379887832"/>олучить разрешение на установку и эксплуатацию рекламной конструкции в установленном порядке;<text:change-start text:change-id="ct379887936"/></text:p>
      <text:p text:style-name="P347">2.3.2. <text:span text:style-name="T381">С</text:span>амостоятельно получить разрешение на проведение земляны<text:change-end text:change-id="ct379887936"/><text:change-start text:change-id="ct379888040"/>х работ;<text:change-end text:change-id="ct379888040"/></text:p>
      <text:p text:style-name="P344">2.3.<text:change text:change-id="ct379888144"/><text:change-start text:change-id="ct379888248"/><text:span text:style-name="T377">3</text:span><text:change-end text:change-id="ct379888248"/>. <text:change text:change-id="ct379888352"/><text:change-start text:change-id="ct379888456"/><text:span text:style-name="T381">У</text:span><text:change-end text:change-id="ct379888456"/>становить и эксплуатировать рекламную конструкцию в соответствии с полученным разрешением;</text:p>
      <text:p text:style-name="P303"><text:span text:style-name="T12">2.3.</text:span><text:change text:change-id="ct379888560"/><text:change-start text:change-id="ct379888664"/><text:span text:style-name="T132">4</text:span><text:change-end text:change-id="ct379888664"/><text:span text:style-name="T12">. </text:span><text:change text:change-id="ct379888768"/><text:change-start text:change-id="ct379888872"/><text:span text:style-name="T133">С</text:span><text:change-end text:change-id="ct379888872"/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13">и вида</text:span><text:span text:style-name="T12">;</text:span></text:p>
      <text:p text:style-name="P344">2.3.<text:change text:change-id="ct379888976"/><text:change-start text:change-id="ct379889080"/><text:span text:style-name="T377">5</text:span><text:change-end text:change-id="ct379889080"/>. <text:change text:change-id="ct379889184"/><text:change-start text:change-id="ct379889288"/><text:span text:style-name="T381">С</text:span><text:change-end text:change-id="ct379889288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03"><text:span text:style-name="T12">2.3.</text:span><text:change text:change-id="ct379889392"/><text:change-start text:change-id="ct379889496"/><text:span text:style-name="T132">6</text:span><text:change-end text:change-id="ct379889496"/><text:span text:style-name="T12">. </text:span><text:change text:change-id="ct379889600"/><text:change-start text:change-id="ct379889704"/><text:span text:style-name="T133">П</text:span><text:change-end text:change-id="ct379889704"/><text:span text:style-name="T12">исьменно уведомить </text:span><text:span text:style-name="T114">Департамент</text:span><text:span text:style-name="T12"> об установке рекламной конструкции в пятидн</text:span><text:change-start text:change-id="ct379889808"/><text:span text:style-name="T12">евный срок с момента ее установки (в том числе после временного демонтажа);</text:span></text:p>
      <text:p text:style-name="P360"><text:span text:style-name="T167">2.3.</text:span><text:change-end text:change-id="ct379889808"/><text:change text:change-id="ct379889912"/><text:change-start text:change-id="ct379890016"/><text:span text:style-name="T170">7</text:span><text:change-end text:change-id="ct379890016"/><text:change-start text:change-id="ct379890120"/><text:span text:style-name="T167">. </text:span><text:change-end text:change-id="ct379890120"/><text:change text:change-id="ct379890224"/><text:change-start text:change-id="ct379890328"/><text:span text:style-name="T171">С</text:span><text:change-end text:change-id="ct379890328"/><text:change-start text:change-id="ct379890432"/><text:span text:style-name="T167">одержать рекламную конструкцию в надлежащем состоянии в соответствии с </text:span><text:span text:style-name="T215">Правилами </text:span><text:span text:style-name="T167">благоустройства </text:span><text:change-end text:change-id="ct379890432"/><text:change text:change-id="ct379890536"/><text:change-start text:change-id="ct379890640"/><text:span text:style-name="T169">территории городского округа «Город</text:span><text:change-end text:change-id="ct379890640"/><text:change-start text:change-id="ct379890744"/><text:span text:style-name="T167"> </text:span><text:span text:style-name="T168">Южно-Сахалинск</text:span><text:change-end text:change-id="ct379890744"/><text:change text:change-id="ct379890848"/><text:change-start text:change-id="ct379890952"/><text:span text:style-name="T168">»,</text:span><text:change-end text:change-id="ct379890952"/><text:change-start text:change-id="ct379891056"/><text:span text:style-name="T168"> </text:span><text:span text:style-name="T169">утвержденными решением Городской Думы города </text:span><text:soft-page-break/><text:span text:style-name="T169">Южно-Сахалинска</text:span><text:change-end text:change-id="ct379891056"/><text:change-start text:change-id="ct379891160"/><text:span text:style-name="T167"> </text:span><text:change-end text:change-id="ct379891160"/><text:change-start text:change-id="ct379891264"/><text:span text:style-name="T169">от 24.06.2015 № </text:span><text:change-end text:change-id="ct379891264"/><text:change-start text:change-id="ct379891368"/><text:span text:style-name="T169">177/12-15-5, </text:span><text:change-end text:change-id="ct379891368"/><text:change-start text:change-id="ct379891472"/><text:span text:style-name="T167">и иными муниципальными правовыми актами;</text:span><text:change-end text:change-id="ct379891472"/></text:p>
      <text:p text:style-name="P361"><text:span text:style-name="T216">2.3.8. При установке рекламной конструкции на земельном участке обеспечить заглубление бетонного основания рекламной конструкции с последующим проведением работ по восстановлению благоустройства в соответствии с разрешением на проведение земляных работ,<text:line-break/>ГОСТ </text:span><text:span text:style-name="T166">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.</text:span></text:p>
      <text:p text:style-name="P358"><text:span text:style-name="T167">2.3.</text:span><text:change text:change-id="ct379891576"/><text:span text:style-name="T176">9</text:span><text:span text:style-name="T167">. </text:span><text:change text:change-id="ct379891680"/><text:change-start text:change-id="ct379891784"/><text:span text:style-name="T171">П</text:span><text:change-end text:change-id="ct379891784"/><text:span text:style-name="T167">ри повреждении рекламной конструкции, не позволяющ</text:span><text:change text:change-id="ct379891888"/><text:change-start text:change-id="ct379891992"/><text:span text:style-name="T177">е</text:span><text:change-end text:change-id="ct379891992"/><text:span text:style-name="T167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03"><text:span text:style-name="T12">2.3.</text:span><text:change text:change-id="ct379892096"/><text:span text:style-name="T144">10</text:span><text:span text:style-name="T12">. </text:span><text:change text:change-id="ct379892200"/><text:change-start text:change-id="ct379892304"/><text:span text:style-name="T133">С</text:span><text:change-end text:change-id="ct379892304"/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379892408"/><text:span text:style-name="T12"> </text:span><text:span text:style-name="T134">и вида</text:span><text:change-end text:change-id="ct379892408"/><text:span text:style-name="T12">;</text:span></text:p>
      <text:p text:style-name="P303"><text:span text:style-name="T12">2.3.</text:span><text:change text:change-id="ct379892512"/><text:change-start text:change-id="ct379892616"/><text:span text:style-name="T132">1</text:span><text:change-end text:change-id="ct379892616"/><text:span text:style-name="T144">1</text:span><text:span text:style-name="T12">. </text:span><text:change text:change-id="ct379892720"/><text:change-start text:change-id="ct379892824"/><text:span text:style-name="T133">О</text:span><text:change-end text:change-id="ct379892824"/><text:span text:style-name="T12">беспечивать безопасность эксплуатации рекламной конструкции;</text:span></text:p>
      <text:p text:style-name="P303"><text:span text:style-name="T12">2.3.1</text:span><text:change text:change-id="ct379892928"/><text:span text:style-name="T144">2</text:span><text:span text:style-name="T12">. </text:span><text:change text:change-id="ct379893032"/><text:change-start text:change-id="ct379893136"/><text:span text:style-name="T134">З</text:span><text:change-end text:change-id="ct379893136"/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03"><text:span text:style-name="T12">2.3.1</text:span><text:change text:change-id="ct379893240"/><text:span text:style-name="T144">3</text:span><text:span text:style-name="T12">. </text:span><text:change text:change-id="ct379893344"/><text:change-start text:change-id="ct379893448"/><text:span text:style-name="T133">Н</text:span><text:change-end text:change-id="ct379893448"/><text:span text:style-name="T12">адлежащим образом осуществлять обязательства по оплате, принятые согласно настоящему </text:span><text:change text:change-id="ct379893552"/><text:change-start text:change-id="ct379893656"/><text:span text:style-name="T134">Д</text:span><text:change-end text:change-id="ct379893656"/><text:span text:style-name="T12">оговору;</text:span></text:p>
      <text:p text:style-name="P303"><text:span text:style-name="T12">2.3.1</text:span><text:change text:change-id="ct379893760"/><text:span text:style-name="T144">4</text:span><text:span text:style-name="T12">. </text:span><text:change text:change-id="ct379893864"/><text:change-start text:change-id="ct379893968"/><text:span text:style-name="T133">П</text:span><text:change-end text:change-id="ct379893968"/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03"><text:span text:style-name="T12">2.3.1</text:span><text:change text:change-id="ct379894072"/><text:span text:style-name="T144">5</text:span><text:span text:style-name="T12">. </text:span><text:change-start text:change-id="ct379894176"/><text:span text:style-name="T133">Н</text:span><text:change-end text:change-id="ct379894176"/><text:change-start text:change-id="ct379894280"/><text:span text:style-name="T115">е передавать свои права и обязанности по настоящему Договору другим лицам</text:span><text:change-end text:change-id="ct379894280"/><text:change-start text:change-id="ct379894384"/><text:span text:style-name="T115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379894384"/><text:change text:change-id="ct379894488"/><text:change-start text:change-id="ct379894592"/><text:span text:style-name="T115">В</text:span><text:change-end text:change-id="ct379894592"/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4">Департамент</text:span><text:span text:style-name="T12"> о правопреемниках по настоящему </text:span><text:change text:change-id="ct379894696"/><text:change-start text:change-id="ct379894800"/><text:span text:style-name="T134">Д</text:span><text:change-end text:change-id="ct379894800"/><text:span text:style-name="T12">оговору и заключить дополнительное соглашение к настоящему </text:span><text:change text:change-id="ct379894904"/><text:change-start text:change-id="ct379895008"/><text:span text:style-name="T134">Д</text:span><text:change-end text:change-id="ct379895008"/><text:span text:style-name="T12">оговору;</text:span></text:p>
      <text:p text:style-name="P303"><text:span text:style-name="T12">2.3.1</text:span><text:change text:change-id="ct379895112"/><text:span text:style-name="T144">6</text:span><text:span text:style-name="T12">. </text:span><text:change text:change-id="ct379895216"/><text:change-start text:change-id="ct379895320"/><text:span text:style-name="T133">П</text:span><text:change-end text:change-id="ct379895320"/><text:span text:style-name="T12">исьменно в пятидневный срок оповестить </text:span><text:span text:style-name="T114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4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4">Департаментом</text:span><text:span text:style-name="T12"> по указанным в настоящем </text:span><text:change text:change-id="ct379895424"/><text:change-start text:change-id="ct379895528"/><text:span text:style-name="T134">Д</text:span><text:change-end text:change-id="ct379895528"/><text:span text:style-name="T12">оговоре реквизитам, считаются отправленными Владельцу рекламной конструкции, который вне зависимости от их </text:span><text:soft-page-break/><text:span text:style-name="T12">фактического получения считается извещенным (получившим соответствующие письма, корреспонденцию);</text:span></text:p>
      <text:p text:style-name="P303"><text:span text:style-name="T12">2.3.1</text:span><text:change text:change-id="ct379895632"/><text:span text:style-name="T144">7</text:span><text:span text:style-name="T12">. </text:span><text:change text:change-id="ct379895736"/><text:change-start text:change-id="ct379895840"/><text:span text:style-name="T133">П</text:span><text:change-end text:change-id="ct379895840"/><text:span text:style-name="T12">о требованию </text:span><text:span text:style-name="T121">Департамента</text:span><text:span text:style-name="T12"> в пятидневный срок представлять платежные</text:span><text:change text:change-id="ct379896048"/><text:change text:change-id="ct379895944"/><text:span text:style-name="T12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379896152"/><text:change-start text:change-id="ct379988448"/><text:span text:style-name="T134">Д</text:span><text:change-end text:change-id="ct379988448"/><text:span text:style-name="T12">оговору;</text:span></text:p>
      <text:p text:style-name="P303"><text:span text:style-name="T12">2.3.1</text:span><text:change text:change-id="ct379988552"/><text:span text:style-name="T144">8</text:span><text:span text:style-name="T12">. </text:span><text:change text:change-id="ct379988656"/><text:change-start text:change-id="ct379988760"/><text:span text:style-name="T133">У</text:span><text:change-end text:change-id="ct379988760"/><text:span text:style-name="T12">далить информацию, размещенную на рекламной конструкции, в течение трех дней</text:span><text:change-start text:change-id="ct379988864"/><text:span text:style-name="T12">,</text:span><text:change-end text:change-id="ct379988864"/><text:change text:change-id="ct379989072"/><text:change text:change-id="ct379988968"/><text:span text:style-name="T12"> осуществить демонтаж рекламной конструкции</text:span><text:change-start text:change-id="ct379989176"/><text:span text:style-name="T12"> </text:span><text:change-end text:change-id="ct379989176"/><text:change-start text:change-id="ct379989280"/><text:span text:style-name="T131">и произвести работы по восстановлению благоустройства на месте размещения рекламной конструкции</text:span><text:change-end text:change-id="ct379989280"/><text:span text:style-name="T12"> в течение месяца со дня истечения срока действия настоящего </text:span><text:change text:change-id="ct379989384"/><text:change-start text:change-id="ct379989488"/><text:span text:style-name="T134">Д</text:span><text:change-end text:change-id="ct379989488"/><text:span text:style-name="T12">оговора;</text:span></text:p>
      <text:p text:style-name="P310"><text:span text:style-name="T12">2.3.1</text:span><text:change text:change-id="ct379989592"/><text:span text:style-name="T144">9</text:span><text:span text:style-name="T12">. </text:span><text:change text:change-id="ct379989696"/><text:change-start text:change-id="ct379989800"/><text:span text:style-name="T133">В</text:span><text:change-end text:change-id="ct379989800"/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379989904"/><text:span text:style-name="T255">собственник</text:span><text:span text:style-name="T256">ов</text:span><text:span text:style-name="T255"> сетей инженерно-технического обеспечения</text:span><text:change-end text:change-id="ct379989904"/><text:change-start text:change-id="ct379990008"/><text:span text:style-name="T255"> </text:span><text:span text:style-name="T256">и собственников </text:span><text:span text:style-name="T255">объектов транспортной инфраструктуры</text:span><text:change-end text:change-id="ct379990008"/><text:change text:change-id="ct379990112"/><text:change-start text:change-id="ct379990216"/><text:span text:style-name="T12"> </text:span><text:span text:style-name="T125">(если больший срок не установлен в уведомлении)</text:span><text:span text:style-name="T12"> </text:span><text:span text:style-name="T118">и </text:span><text:change-end text:change-id="ct379990216"/><text:span text:style-name="T118">уведомить Департамент о демонтаже рекламной конструкции. </text:span></text:p>
      <text:p text:style-name="P311"><text:span text:style-name="T12">2.3.</text:span><text:span text:style-name="T144">20</text:span><text:change-start text:change-id="ct379990320"/><text:span text:style-name="T132">.</text:span><text:change-end text:change-id="ct379990320"/><text:span text:style-name="T12"> </text:span><text:change text:change-id="ct379990424"/><text:change-start text:change-id="ct379990528"/><text:span text:style-name="T133">В</text:span><text:change-end text:change-id="ct379990528"/><text:span text:style-name="T12"> случае проведения аварийного ремонта объектов инженерно</text:span><text:change-start text:change-id="ct379990632"/><text:span text:style-name="T115">й</text:span><text:change-end text:change-id="ct379990632"/><text:span text:style-name="T12"> инфраструктуры при необходимости </text:span><text:span text:style-name="T137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change text:change-id="ct379990736"/><text:change-start text:change-id="ct379990840"/><text:span text:style-name="T138">24</text:span><text:change-end text:change-id="ct379990840"/><text:span text:style-name="T12"> (</text:span><text:change text:change-id="ct379990944"/><text:change-start text:change-id="ct379991048"/><text:span text:style-name="T138">двадцати четырех</text:span><text:change-end text:change-id="ct379991048"/><text:span text:style-name="T12">) часов после получения уведомления посредством телефонограммы на телефонный номер, </text:span><text:span text:style-name="T137">указанный на маркировке рекламной конструкции.</text:span><text:span text:style-name="T12"> </text:span><text:span text:style-name="T118">В случае неисполнения требования о незамедлительном демонтаже рекламной конструкции и (или) при отсутствии связи </text:span><text:span text:style-name="T137">по телефонному номеру,</text:span><text:span text:style-name="T118"> указан</text:span><text:span text:style-name="T137">ному</text:span><text:span text:style-name="T118"> на маркировке рекламной конструкции, организация, </text:span><text:span text:style-name="T137">осуществляющая аварийный ремонт</text:span><text:span text:style-name="T118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03"><text:span text:style-name="T12">2.3.</text:span><text:change text:change-id="ct379991256"/><text:change text:change-id="ct379991152"/><text:change-start text:change-id="ct379991360"/><text:span text:style-name="T132">2</text:span><text:change-end text:change-id="ct379991360"/><text:span text:style-name="T144">1</text:span><text:span text:style-name="T12">. </text:span><text:change text:change-id="ct379991464"/><text:change-start text:change-id="ct379991568"/><text:span text:style-name="T133">Н</text:span><text:change-end text:change-id="ct379991568"/><text:span text:style-name="T12">адлежащим образом исполнять иные обязательства, вытекающие из условий настоящего </text:span><text:change text:change-id="ct379991672"/><text:change-start text:change-id="ct379991776"/><text:span text:style-name="T134">Д</text:span><text:change-end text:change-id="ct379991776"/><text:span text:style-name="T12">оговора.</text:span></text:p>
      <text:p text:style-name="P224"/>
      <text:p text:style-name="P362">III. Платежи и расчеты</text:p>
      <text:p text:style-name="P344"/>
      <text:p text:style-name="P359"><text:span text:style-name="T167">3.1. </text:span><text:change-start text:change-id="ct379991880"/><text:span text:style-name="T172">Владельцем рекламной конструкции </text:span><text:change-end text:change-id="ct379991880"/><text:change-start text:change-id="ct379991984"/><text:span text:style-name="T172">произведена оплата права </text:span><text:change-end text:change-id="ct379991984"/><text:change-start text:change-id="ct379992088"/><text:span text:style-name="T172"><text:s/>заключения </text:span><text:span text:style-name="T175">настоящего Д</text:span><text:span text:style-name="T172">оговора </text:span><text:span text:style-name="T173">в размере _______ </text:span><text:span text:style-name="T174">(___________) </text:span><text:span text:style-name="T173">руб. _______ коп.</text:span></text:p>
      <text:p text:style-name="P304"><text:change-end text:change-id="ct379992088"/><text:change-start text:change-id="ct379992192"/><text:span text:style-name="T136">3.2. </text:span><text:change-end text:change-id="ct379992192"/><text:change-start text:change-id="ct379992296"/><text:span text:style-name="T116">Размер годовой платы по настоящему </text:span><text:change-end text:change-id="ct379992296"/><text:change text:change-id="ct379992400"/><text:change-start text:change-id="ct379992504"/><text:span text:style-name="T116">Д</text:span><text:change-end text:change-id="ct379992504"/><text:change-start text:change-id="ct379992608"/><text:span text:style-name="T116">оговору определяется в соответствии с </text:span><text:span text:style-name="T257">Порядком определения размера платы по </text:span><text:change-end text:change-id="ct379992608"/><text:change text:change-id="ct379992712"/><text:change-start text:change-id="ct379992816"/><text:span text:style-name="T257">Д</text:span><text:change-end text:change-id="ct379992816"/><text:change-start text:change-id="ct379992920"/><text:span text:style-name="T257">ог</text:span><text:change-end text:change-id="ct379992920"/><text:span text:style-name="T222">овору </text:span><text:span text:style-name="T223">за </text:span><text:span text:style-name="T222">установку и эксплуатацию </text:span><text:span text:style-name="T223">рекламной конструкции на земельном участке, здании и ином недвижимом имуществе, находящемся в муниципальной собственности, либо </text:span><text:soft-page-break/><text:span text:style-name="T223">земельном участке, </text:span><text:span text:style-name="T224">государственная </text:span><text:span text:style-name="T223">собственность на который не разграничена, </text:span><text:span text:style-name="T222">на территории городского округа «Город Южно-Сахалинск»</text:span><text:span text:style-name="T225">, утвержденн</text:span><text:span text:style-name="T226">ым</text:span><text:span text:style-name="T225"> постановлением </text:span><text:span text:style-name="T226">администрации</text:span><text:span text:style-name="T227"> </text:span><text:span text:style-name="T225">города Южно-Сахалинска </text:span><text:span text:style-name="T228">от </text:span><text:change text:change-id="ct379993024"/><text:change-start text:change-id="ct379993128"/><text:span text:style-name="T258">02.06.2017</text:span><text:change-end text:change-id="ct379993128"/><text:span text:style-name="T228"> </text:span><text:change-start text:change-id="ct379993232"/><text:span text:style-name="T228"><text:s text:c="19"/></text:span><text:change-end text:change-id="ct379993232"/><text:span text:style-name="T228">№</text:span><text:change text:change-id="ct379993336"/><text:change-start text:change-id="ct379993440"/><text:span text:style-name="T228"> </text:span><text:span text:style-name="T258">1528-па</text:span><text:change-end text:change-id="ct379993440"/><text:span text:style-name="T12">, что на момент подписания настоящего </text:span><text:change text:change-id="ct379993544"/><text:change-start text:change-id="ct379993648"/><text:span text:style-name="T134">Д</text:span><text:change-end text:change-id="ct379993648"/><text:span text:style-name="T12">оговора составляет _______ </text:span><text:span text:style-name="T13">(___________) </text:span><text:span text:style-name="T12">руб. _______ коп.</text:span><text:change text:change-id="ct379993752"/><text:change-start text:change-id="ct379993856"/><text:span text:style-name="T12">, </text:span><text:span text:style-name="T126">в том числе НДС 18% _______ </text:span><text:span text:style-name="T13">(___________) </text:span><text:span text:style-name="T126">руб. _______ коп.</text:span><text:change-end text:change-id="ct379993856"/></text:p>
      <text:p text:style-name="P305"><text:span text:style-name="T13">3.</text:span><text:change text:change-id="ct379993960"/><text:change-start text:change-id="ct379994064"/><text:span text:style-name="T136">3</text:span><text:change-end text:change-id="ct379994064"/><text:span text:style-name="T13">. </text:span><text:span text:style-name="T12">П</text:span>ересмотр размера <text:span text:style-name="T332">годовой п</text:span>латы <text:span text:style-name="T332">по настоящему </text:span><text:change text:change-id="ct379994168"/><text:change-start text:change-id="ct379994272"/><text:span text:style-name="T332">Д</text:span><text:change-end text:change-id="ct379994272"/><text:span text:style-name="T332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15"><text:span text:style-name="T178">3.</text:span><text:change text:change-id="ct379994376"/><text:change-start text:change-id="ct379994480"/><text:span text:style-name="T182">4</text:span><text:change-end text:change-id="ct379994480"/><text:span text:style-name="T178">. </text:span><text:span text:style-name="T180">Платежи </text:span><text:span text:style-name="T178">по настоящему </text:span><text:change text:change-id="ct379994584"/><text:change-start text:change-id="ct379994688"/><text:span text:style-name="T181">Д</text:span><text:change-end text:change-id="ct379994688"/><text:span text:style-name="T178">оговору </text:span><text:change text:change-id="ct379994792"/><text:change-start text:change-id="ct379994896"/><text:span text:style-name="T178">вносятся </text:span><text:change-end text:change-id="ct379994896"/><text:span text:style-name="T178">Владельцем рекламной конструкции</text:span><text:change text:change-id="ct379995000"/><text:span text:style-name="T329"> ежеквартально, не позднее 20 числа последнего </text:span><text:span text:style-name="T328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29">дней в квартале.</text:span></text:p>
      <text:p text:style-name="P306"><text:span text:style-name="T12">3.</text:span><text:change text:change-id="ct379995104"/><text:change-start text:change-id="ct379995208"/><text:span text:style-name="T136">5</text:span><text:change-end text:change-id="ct379995208"/><text:span text:style-name="T12">. Оплата осуществляется в безналичном порядке путем перечисления денеж</text:span><text:change-start text:change-id="ct379995312"/><text:span text:style-name="T12">ных средств на счет </text:span><text:span text:style-name="T139">по следующим реквизитам:</text:span></text:p>
      <text:p text:style-name="P462"><text:change-end text:change-id="ct379995312"/><text:change-start text:change-id="ct379995416"/>Получатель: УФК по Сахалинской области (<text:span text:style-name="T367">ДФ</text:span> администрации г. Южно-Сахалинска ДЗ<text:span text:style-name="T368">П</text:span> <text:span text:style-name="T369">города Южно-Сахалинска,</text:span></text:p>
      <text:p text:style-name="P374">л/с 02613001060/04613000760)</text:p>
      <text:p text:style-name="P375">ИНН 6501053780 КПП 650101001</text:p>
      <text:p text:style-name="P375">Счет получателя 40101810900000010000</text:p>
      <text:p text:style-name="P375">Банк получателя: отделение Южно-<text:span text:style-name="T371">Сахалинск</text:span> г. Южно-Сахалинск.</text:p>
      <text:p text:style-name="P375">БИК 046401001 ОКТ<text:span text:style-name="T367">М</text:span>О <text:span text:style-name="T370">64701000</text:span></text:p>
      <text:p text:style-name="P377">КБК 90511705040040110180</text:p>
      <text:p text:style-name="P376">Назначение платежа: плата по <text:span text:style-name="T382">Д</text:span>оговору<text:change-end text:change-id="ct379995416"/><text:change text:change-id="ct379995520"/><text:change-start text:change-id="ct379995624"/><text:span text:style-name="T150"> </text:span><text:span text:style-name="T151">от _____</text:span><text:change-end text:change-id="ct379995624"/><text:span text:style-name="T151">______</text:span><text:change-start text:change-id="ct379995728"/><text:span text:style-name="T151"> №_____ за установку рекламных конструкций</text:span><text:change-end text:change-id="ct379995728"/><text:change-start text:change-id="ct379995832"/><text:span text:style-name="T151">.</text:span><text:change-end text:change-id="ct379995832"/><text:change-start text:change-id="ct379995936"/></text:p>
      <text:p text:style-name="P463"><text:span text:style-name="T151">3.</text:span><text:span text:style-name="T153">6.</text:span><text:span text:style-name="T150"> </text:span><text:change-end text:change-id="ct379995936"/><text:change-start text:change-id="ct379996040"/><text:span text:style-name="T150">Оплата осуществляется с момента действия </text:span><text:span text:style-name="T152">Д</text:span><text:span text:style-name="T150">оговора </text:span><text:change-end text:change-id="ct379996040"/><text:change-start text:change-id="ct379996144"/><text:span text:style-name="T150">согласно п. 5.1. настоящего </text:span><text:span text:style-name="T152">Д</text:span><text:span text:style-name="T150">оговора</text:span><text:change-end text:change-id="ct379996144"/><text:change-start text:change-id="ct379996248"/><text:span text:style-name="T150">.</text:span><text:change-end text:change-id="ct379996248"/><text:change-start text:change-id="ct379996352"/></text:p>
      <text:p text:style-name="P316"><text:span text:style-name="T178">3.</text:span><text:change-end text:change-id="ct379996352"/><text:change text:change-id="ct379996456"/><text:change-start text:change-id="ct379996560"/><text:span text:style-name="T182">7</text:span><text:change-end text:change-id="ct379996560"/><text:change-start text:change-id="ct379996664"/><text:span text:style-name="T178">. В случае несвоевременного или неполного внесения </text:span><text:span text:style-name="T179">п</text:span><text:span text:style-name="T178">латы </text:span><text:span text:style-name="T179">по настоящему </text:span><text:change-end text:change-id="ct379996664"/><text:change text:change-id="ct379996768"/><text:change-start text:change-id="ct379996872"/><text:span text:style-name="T181">Д</text:span><text:change-end text:change-id="ct379996872"/><text:change-start text:change-id="ct379996976"/><text:span text:style-name="T179">оговору</text:span><text:span text:style-name="T328"> начисляется пеня в размере 0,1% от суммы задолженности за каждый день просрочки. Пеня</text:span><text:change-end text:change-id="ct379996976"/><text:span text:style-name="T328"> не начисляется в день внесения оплаты в случае полного погашения текущей задолженности по </text:span><text:span text:style-name="T330">п</text:span><text:span text:style-name="T328">лате </text:span><text:span text:style-name="T179">по настоящему </text:span><text:change text:change-id="ct379997080"/><text:change-start text:change-id="ct379997184"/><text:span text:style-name="T181">Д</text:span><text:change-end text:change-id="ct379997184"/><text:span text:style-name="T179">оговору.</text:span></text:p>
      <text:p text:style-name="P345">3.<text:change text:change-id="ct379997288"/><text:change-start text:change-id="ct379997392"/><text:span text:style-name="T387">8</text:span><text:change-end text:change-id="ct379997392"/>. Задолженность и пени по оплате по настоящему <text:change text:change-id="ct379997496"/><text:change-start text:change-id="ct379997600"/><text:span text:style-name="T382">Д</text:span><text:change-end text:change-id="ct379997600"/>оговору взыскиваются в <text:change text:change-id="ct379997704"/>порядке<text:change-start text:change-id="ct379997808"/>, установленном <text:span text:style-name="T374">действующим законодательством</text:span><text:change-end text:change-id="ct379997808"/><text:change-start text:change-id="ct379997912"/><text:span text:style-name="T374"> Российской Федерации</text:span><text:change-end text:change-id="ct379997912"/>.</text:p>
      <text:p text:style-name="P344"><text:change-start text:change-id="ct379998016"/></text:p>
      <text:p text:style-name="P351">IV. <text:span text:style-name="T14">Размещение социальной рекламы</text:span></text:p>
      <text:p text:style-name="P353"/>
      <text:p text:style-name="P352"><text:span text:style-name="T14">4.1. Владелец рекламной конструкции </text:span><text:span text:style-name="T39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40">размере</text:span><text:span text:style-name="T39"> не менее 5% годового объема распространения рекламы.</text:span></text:p>
      <text:p text:style-name="P354"><text:soft-page-break/>4.2. Департамент обязуется направить заявку на размещение социальной рекламы не позднее, чем за <text:span text:style-name="T386">15</text:span> дней до даты начала размещения социальной рекламы, с указанием Заказчика социальной рекламы и его контактных данных.</text:p>
      <text:p text:style-name="P354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43"><text:change-end text:change-id="ct379998016"/></text:p>
      <text:h text:style-name="P468" text:outline-level="1"><text:change text:change-id="ct379998120"/>V. Срок действия договора</text:h>
      <text:p text:style-name="P344"/>
      <text:p text:style-name="P307"><text:change text:change-id="ct379998224"/><text:change-start text:change-id="ct379998328"/><text:span text:style-name="T128">5</text:span><text:change-end text:change-id="ct379998328"/><text:span text:style-name="T12">.1. </text:span><text:change-start text:change-id="ct379998432"/><text:span text:style-name="T123">Срок действия настоящего </text:span><text:span text:style-name="T134">Д</text:span><text:span text:style-name="T123">оговора </text:span><text:change-end text:change-id="ct379998432"/><text:span text:style-name="T142">6</text:span><text:change-start text:change-id="ct379998536"/><text:span text:style-name="T123"> лет </text:span><text:change-end text:change-id="ct379998536"/><text:change text:change-id="ct379998640"/><text:change-start text:change-id="ct379998744"/><text:span text:style-name="T123">с </text:span><text:change-end text:change-id="ct379998744"/><text:span text:style-name="T140">1</text:span><text:span text:style-name="T123"> </text:span><text:span text:style-name="T143">октября</text:span><text:span text:style-name="T123"> 201</text:span><text:span text:style-name="T140">8</text:span><text:span text:style-name="T123"> года по </text:span><text:span text:style-name="T141">3</text:span><text:span text:style-name="T143">0</text:span><text:span text:style-name="T123"> </text:span><text:span text:style-name="T143">сентября</text:span><text:span text:style-name="T123"> 20</text:span><text:span text:style-name="T142">24</text:span><text:span text:style-name="T123"> года</text:span><text:change-start text:change-id="ct379998848"/><text:span text:style-name="T123"> </text:span><text:change-end text:change-id="ct379998848"/><text:change-start text:change-id="ct379998952"/><text:span text:style-name="T114">включительно</text:span><text:change-end text:change-id="ct379998952"/><text:span text:style-name="T12">.</text:span></text:p>
      <text:p text:style-name="P303"><text:change text:change-id="ct379999056"/><text:change-start text:change-id="ct379999160"/><text:span text:style-name="T128">5</text:span><text:change-end text:change-id="ct379999160"/><text:span text:style-name="T12">.2. Действие настоящего </text:span><text:change text:change-id="ct379999264"/><text:change-start text:change-id="ct379999368"/><text:span text:style-name="T134">Д</text:span><text:change-end text:change-id="ct379999368"/><text:span text:style-name="T12">оговора прекращается со дня, следующего после даты, указанной в </text:span><text:span text:style-name="T253">пункте </text:span><text:change text:change-id="ct379999472"/><text:change-start text:change-id="ct379999576"/><text:span text:style-name="T254">5</text:span><text:change-end text:change-id="ct379999576"/><text:span text:style-name="T253">.1</text:span><text:change-start text:change-id="ct379999680"/><text:span text:style-name="T253">.</text:span><text:change-end text:change-id="ct379999680"/><text:span text:style-name="T253"> </text:span><text:span text:style-name="T12">настоящего </text:span><text:change text:change-id="ct379999784"/><text:change-start text:change-id="ct379999888"/><text:span text:style-name="T134">Д</text:span><text:change-end text:change-id="ct379999888"/><text:span text:style-name="T12">оговора. Однако окончание срока действия настоящего </text:span><text:change text:change-id="ct379999992"/><text:change-start text:change-id="ct380000096"/><text:span text:style-name="T134">Д</text:span><text:change-end text:change-id="ct380000096"/><text:span text:style-name="T12">оговора не освобождает Стороны от полного исполнения всех обязательств по настоящему </text:span><text:change text:change-id="ct380000200"/><text:change-start text:change-id="ct380000304"/><text:span text:style-name="T134">Д</text:span><text:change-end text:change-id="ct380000304"/><text:span text:style-name="T12">оговору, не выполненных на момент прекращения его действия.</text:span></text:p>
      <text:p text:style-name="P344"/>
      <text:p text:style-name="P294"><text:span text:style-name="T145">V</text:span><text:change-start text:change-id="ct380000408"/><text:span text:style-name="T184">I</text:span><text:change-end text:change-id="ct380000408"/><text:span text:style-name="T145">. Порядок </text:span><text:span text:style-name="T148">изменения и </text:span><text:span text:style-name="T145">расторжения договора</text:span></text:p>
      <text:p text:style-name="P280"/>
      <text:p text:style-name="P296"><text:change text:change-id="ct380000512"/><text:change-start text:change-id="ct380000616"/><text:span text:style-name="T128">6</text:span><text:change-end text:change-id="ct380000616"/><text:span text:style-name="T12">.1. Настоящий </text:span><text:change text:change-id="ct380000720"/><text:change-start text:change-id="ct380000824"/><text:span text:style-name="T134">Д</text:span><text:change-end text:change-id="ct380000824"/><text:span text:style-name="T12">оговор может быть расторгнут по соглашению Сторон </text:span><text:span text:style-name="T125">или решению суда по основаниям, предусмотренным действующим законодательством </text:span><text:change-start text:change-id="ct380000928"/><text:span text:style-name="T125">Российской Федерации </text:span><text:change-end text:change-id="ct380000928"/><text:span text:style-name="T125">и настоящим Договором</text:span><text:span text:style-name="T12">.</text:span></text:p>
      <text:p text:style-name="P281"><text:change text:change-id="ct380001032"/><text:change-start text:change-id="ct380001136"/><text:span text:style-name="T373">6</text:span><text:change-end text:change-id="ct380001136"/>.2. По соглашению сторон условия <text:change text:change-id="ct380001240"/><text:change-start text:change-id="ct380001344"/><text:span text:style-name="T382">Д</text:span><text:change-end text:change-id="ct380001344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295"><text:change text:change-id="ct380001448"/><text:change-start text:change-id="ct380001552"/><text:span text:style-name="T128">6</text:span><text:change-end text:change-id="ct380001552"/><text:span text:style-name="T12">.</text:span><text:span text:style-name="T125">3</text:span><text:span text:style-name="T12">. Владелец рекламной конструкции имеет право расторгнуть настоящий </text:span><text:change text:change-id="ct380001656"/><text:change-start text:change-id="ct380001760"/><text:span text:style-name="T134">Д</text:span><text:change-end text:change-id="ct380001760"/><text:span text:style-name="T12">оговор в одностороннем внесудебном порядке лишь при условии отсутствия задолженности по настоящему </text:span><text:change text:change-id="ct380001864"/><text:change-start text:change-id="ct380001968"/><text:span text:style-name="T134">Д</text:span><text:change-end text:change-id="ct380001968"/><text:span text:style-name="T12">оговору, осуществления демонтажа рекламной конструкции и проведения </text:span><text:change-start text:change-id="ct380002072"/><text:span text:style-name="T12">работ </text:span><text:span text:style-name="T129">по </text:span><text:change-end text:change-id="ct380002072"/><text:span text:style-name="T12">восстанов</text:span><text:change text:change-id="ct380002176"/><text:change-start text:change-id="ct380002280"/><text:span text:style-name="T129">лению благоустройства</text:span><text:change-end text:change-id="ct380002280"/><text:span text:style-name="T12"> на месте ее размещения. Письменное уведомление о расторжении настоящего </text:span><text:change text:change-id="ct380002384"/><text:change-start text:change-id="ct380002488"/><text:span text:style-name="T134">Д</text:span><text:change-end text:change-id="ct380002488"/><text:span text:style-name="T12">оговора должно быть направлено в </text:span><text:span text:style-name="T124">Департамент</text:span><text:span text:style-name="T12"> не менее чем за 14 календарных дней до предполагаемой даты расторжения настоящего </text:span><text:change text:change-id="ct380002592"/><text:change-start text:change-id="ct380002696"/><text:span text:style-name="T134">Д</text:span><text:change-end text:change-id="ct380002696"/><text:span text:style-name="T12">оговора.</text:span></text:p>
      <text:p text:style-name="P295"><text:change text:change-id="ct380002800"/><text:change-start text:change-id="ct380002904"/><text:span text:style-name="T128">6</text:span><text:change-end text:change-id="ct380002904"/><text:span text:style-name="T12">.</text:span><text:span text:style-name="T125">4</text:span><text:span text:style-name="T12">. </text:span><text:span text:style-name="T124">Департамент</text:span><text:span text:style-name="T12"> имеет право расторгнуть настоящий </text:span><text:change text:change-id="ct380003008"/><text:change-start text:change-id="ct380003112"/><text:span text:style-name="T134">Д</text:span><text:change-end text:change-id="ct380003112"/><text:span text:style-name="T12">оговор в одностороннем внесудебном порядке в случаях:</text:span></text:p>
      <text:p text:style-name="P295"><text:change text:change-id="ct380003216"/><text:change-start text:change-id="ct380003320"/><text:span text:style-name="T128">6</text:span><text:change-end text:change-id="ct380003320"/><text:span text:style-name="T12">.</text:span><text:span text:style-name="T125">4</text:span><text:span text:style-name="T12">.1. </text:span><text:change text:change-id="ct380003424"/><text:change-start text:change-id="ct380003528"/><text:span text:style-name="T133">Н</text:span><text:change-end text:change-id="ct380003528"/><text:span text:style-name="T12">евнесения Владельцем рекламной конструкции, а также внесения в неполном объеме платы по настоящему </text:span><text:change text:change-id="ct380003632"/><text:change-start text:change-id="ct380003736"/><text:span text:style-name="T134">Д</text:span><text:change-end text:change-id="ct380003736"/><text:span text:style-name="T12">оговору в предусмотренные настоящим </text:span><text:change text:change-id="ct380003840"/><text:change-start text:change-id="ct380003944"/><text:span text:style-name="T134">Д</text:span><text:change-end text:change-id="ct380003944"/><text:span text:style-name="T12">оговором сроки оплаты, установленные в пункте 3.</text:span><text:change text:change-id="ct380004048"/><text:change-start text:change-id="ct380004152"/><text:span text:style-name="T136">4</text:span><text:change-end text:change-id="ct380004152"/><text:change-start text:change-id="ct380004256"/><text:span text:style-name="T117">.</text:span><text:change-end text:change-id="ct380004256"/><text:span text:style-name="T12"> настоящего </text:span><text:change text:change-id="ct380004360"/><text:change-start text:change-id="ct380004464"/><text:span text:style-name="T134">Д</text:span><text:change-end text:change-id="ct380004464"/><text:span text:style-name="T12">оговора, если просрочка платежа составляет более </text:span><text:change text:change-id="ct380004672"/><text:change text:change-id="ct380004568"/><text:change-start text:change-id="ct380032264"/><text:span text:style-name="T183">30</text:span><text:change-end text:change-id="ct380032264"/><text:span text:style-name="T12"> календарных дней;</text:span></text:p>
      <text:p text:style-name="P295"><text:change text:change-id="ct380032368"/><text:change-start text:change-id="ct380032472"/><text:span text:style-name="T128">6</text:span><text:change-end text:change-id="ct380032472"/><text:span text:style-name="T12">.</text:span><text:span text:style-name="T125">4</text:span><text:span text:style-name="T12">.2. </text:span><text:change text:change-id="ct380032576"/><text:change-start text:change-id="ct380032680"/><text:span text:style-name="T133">Н</text:span><text:change-end text:change-id="ct380032680"/><text:span text:style-name="T12">есоблюдения или ненадлежащего соблюдения требований хотя бы одного из следующих пунктов настоящего </text:span><text:change text:change-id="ct380032784"/><text:change-start text:change-id="ct380032888"/><text:span text:style-name="T134">Д</text:span><text:change-end text:change-id="ct380032888"/><text:span text:style-name="T12">оговора: 2.3.</text:span><text:change text:change-id="ct380032992"/><text:change-start text:change-id="ct380033096"/><text:span text:style-name="T132">3.</text:span><text:change-end text:change-id="ct380033096"/><text:span text:style-name="T12">, 2.3.</text:span><text:change text:change-id="ct380033200"/><text:change-start text:change-id="ct380033304"/><text:span text:style-name="T132">8.</text:span><text:change-end text:change-id="ct380033304"/><text:span text:style-name="T12">;</text:span></text:p>
      <text:p text:style-name="P295"><text:change text:change-id="ct380033408"/><text:change-start text:change-id="ct380033512"/><text:span text:style-name="T128">6</text:span><text:change-end text:change-id="ct380033512"/><text:span text:style-name="T12">.</text:span><text:span text:style-name="T125">4</text:span><text:span text:style-name="T12">.3. </text:span><text:change text:change-id="ct380033616"/><text:change-start text:change-id="ct380033720"/><text:span text:style-name="T133">Н</text:span><text:change-end text:change-id="ct380033720"/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380033824"/><text:change-start text:change-id="ct380033928"/><text:span text:style-name="T132">7.</text:span><text:change-end text:change-id="ct380033928"/><text:span text:style-name="T12"> настоящего </text:span><text:change text:change-id="ct380034032"/><text:change-start text:change-id="ct380034136"/><text:span text:style-name="T134">Д</text:span><text:change-end text:change-id="ct380034136"/><text:span text:style-name="T12">оговора;</text:span></text:p>
      <text:p text:style-name="P295"><text:change text:change-id="ct380034240"/><text:change-start text:change-id="ct380034344"/><text:soft-page-break/><text:span text:style-name="T128">6</text:span><text:change-end text:change-id="ct380034344"/><text:span text:style-name="T12">.</text:span><text:span text:style-name="T125">4</text:span><text:span text:style-name="T12">.4. </text:span><text:change text:change-id="ct380034448"/><text:change-start text:change-id="ct380034552"/><text:span text:style-name="T133">Н</text:span><text:change-end text:change-id="ct380034552"/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380034656"/><text:change-start text:change-id="ct380034760"/><text:span text:style-name="T134">Д</text:span><text:change-end text:change-id="ct380034760"/><text:span text:style-name="T12">оговора.</text:span></text:p>
      <text:p text:style-name="P295"><text:change text:change-id="ct380034864"/><text:change-start text:change-id="ct380034968"/><text:span text:style-name="T128">6</text:span><text:change-end text:change-id="ct380034968"/><text:span text:style-name="T12">.</text:span><text:span text:style-name="T125">5</text:span><text:span text:style-name="T12">. При наличии оснований для одностороннего отказа от исполнения настоящего </text:span><text:change text:change-id="ct380035072"/><text:change-start text:change-id="ct380035176"/><text:span text:style-name="T134">Д</text:span><text:change-end text:change-id="ct380035176"/><text:span text:style-name="T12">оговора, предусмотренных пунктом </text:span><text:change text:change-id="ct380035280"/><text:change-start text:change-id="ct380035384"/><text:span text:style-name="T129">6</text:span><text:change-end text:change-id="ct380035384"/><text:span text:style-name="T12">.</text:span><text:span text:style-name="T125">4</text:span><text:change-start text:change-id="ct380035488"/><text:span text:style-name="T125">.</text:span><text:change-end text:change-id="ct380035488"/><text:span text:style-name="T12"> настоящего </text:span><text:change text:change-id="ct380035592"/><text:change-start text:change-id="ct380035696"/><text:span text:style-name="T134">Д</text:span><text:change-end text:change-id="ct380035696"/><text:span text:style-name="T12">оговора, </text:span><text:span text:style-name="T118">Департамент</text:span><text:span text:style-name="T12"> направляет Владельцу рекламной конструкции письменное уведомление о расторжении настоящего </text:span><text:change text:change-id="ct380035800"/><text:change-start text:change-id="ct380035904"/><text:span text:style-name="T134">Д</text:span><text:change-end text:change-id="ct380035904"/><text:span text:style-name="T12">оговора в одностороннем порядке. В данном случае настоящий </text:span><text:change text:change-id="ct380036008"/><text:change-start text:change-id="ct380036112"/><text:span text:style-name="T134">Д</text:span><text:change-end text:change-id="ct380036112"/><text:span text:style-name="T12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295"><text:change text:change-id="ct380036216"/><text:change-start text:change-id="ct380036320"/><text:span text:style-name="T128">6</text:span><text:change-end text:change-id="ct380036320"/><text:span text:style-name="T12">.</text:span><text:span text:style-name="T125">6</text:span><text:span text:style-name="T12">. Настоящий </text:span><text:change text:change-id="ct380036424"/><text:change-start text:change-id="ct380036528"/><text:span text:style-name="T134">Д</text:span><text:change-end text:change-id="ct380036528"/><text:span text:style-name="T12">оговор прекращает свое действие в случае:</text:span></text:p>
      <text:p text:style-name="P296"><text:change text:change-id="ct380036632"/><text:change-start text:change-id="ct380036736"/><text:span text:style-name="T128">6</text:span><text:change-end text:change-id="ct380036736"/><text:span text:style-name="T12">.</text:span><text:span text:style-name="T125">6</text:span><text:span text:style-name="T12">.1. </text:span><text:change text:change-id="ct380036840"/><text:change-start text:change-id="ct380036944"/><text:span text:style-name="T133">А</text:span><text:change-end text:change-id="ct380036944"/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380037048"/><text:span text:style-name="T12"> Российской Федерации</text:span><text:change-end text:change-id="ct380037048"/><text:span text:style-name="T12">;</text:span></text:p>
      <text:p text:style-name="P295"><text:change text:change-id="ct380037152"/><text:change-start text:change-id="ct380037256"/><text:span text:style-name="T128">6</text:span><text:change-end text:change-id="ct380037256"/><text:span text:style-name="T12">.</text:span><text:span text:style-name="T125">6</text:span><text:span text:style-name="T12">.2. </text:span><text:change text:change-id="ct380037360"/><text:change-start text:change-id="ct380037464"/><text:span text:style-name="T133">Л</text:span><text:change-end text:change-id="ct380037464"/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295"><text:change text:change-id="ct380037568"/><text:change-start text:change-id="ct380037672"/><text:span text:style-name="T128">6</text:span><text:change-end text:change-id="ct380037672"/><text:span text:style-name="T12">.</text:span><text:span text:style-name="T125">7</text:span><text:span text:style-name="T12">. </text:span><text:span text:style-name="T118">В случаях, указанных в п.</text:span><text:change-start text:change-id="ct380037776"/><text:span text:style-name="T118"> </text:span><text:change-end text:change-id="ct380037776"/><text:span text:style-name="T118">2.3.1</text:span><text:change text:change-id="ct380037880"/><text:change-start text:change-id="ct380037984"/><text:span text:style-name="T132">8</text:span><text:change-end text:change-id="ct380037984"/><text:change-start text:change-id="ct380038088"/><text:span text:style-name="T132">.</text:span><text:change-end text:change-id="ct380038088"/><text:span text:style-name="T118"> и 2.3.1</text:span><text:change text:change-id="ct380038192"/><text:change-start text:change-id="ct380038296"/><text:span text:style-name="T132">9</text:span><text:change-end text:change-id="ct380038296"/><text:change-start text:change-id="ct380038400"/><text:span text:style-name="T132">.</text:span><text:change-end text:change-id="ct380038400"/><text:span text:style-name="T118">, плата по настоящему </text:span><text:change text:change-id="ct380038504"/><text:change-start text:change-id="ct380038608"/><text:span text:style-name="T134">Д</text:span><text:change-end text:change-id="ct380038608"/><text:span text:style-name="T118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380038712"/><text:span text:style-name="T127">указанный </text:span><text:change-end text:change-id="ct380038712"/><text:span text:style-name="T118">период </text:span><text:change text:change-id="ct380038816"/><text:span text:style-name="T118">уже произведен Владельцем рекламной конструкции, </text:span><text:span text:style-name="T119">Департамент</text:span><text:span text:style-name="T118"> производит перерасчет в следующем расчетном периоде. В случае, если перерасчет невозможен, </text:span><text:span text:style-name="T119">Департамент</text:span><text:span text:style-name="T118"> осуществляет возврат платы за </text:span><text:span text:style-name="T119">указанный </text:span><text:span text:style-name="T118">период на основании письменного заявления Владельца рекламной конструкции.</text:span></text:p>
      <text:p text:style-name="P297"><text:change text:change-id="ct380038920"/><text:change-start text:change-id="ct380039024"/><text:span text:style-name="T128">6</text:span><text:change-end text:change-id="ct380039024"/><text:span text:style-name="T12">.</text:span><text:span text:style-name="T125">8</text:span><text:span text:style-name="T12">. Если период, </text:span><text:span text:style-name="T118">указанны</text:span><text:span text:style-name="T119">й</text:span><text:span text:style-name="T118"> в п.</text:span><text:change-start text:change-id="ct380039128"/><text:span text:style-name="T118"> </text:span><text:change-end text:change-id="ct380039128"/><text:span text:style-name="T118">2.3.1</text:span><text:change text:change-id="ct380039232"/><text:change-start text:change-id="ct380039336"/><text:span text:style-name="T132">8</text:span><text:change-end text:change-id="ct380039336"/><text:change-start text:change-id="ct380039440"/><text:span text:style-name="T132">.</text:span><text:change-end text:change-id="ct380039440"/><text:span text:style-name="T118"> и 2.3.1</text:span><text:change text:change-id="ct380039544"/><text:change-start text:change-id="ct380039648"/><text:span text:style-name="T132">9</text:span><text:change-end text:change-id="ct380039648"/><text:change-start text:change-id="ct380039752"/><text:span text:style-name="T132">.</text:span><text:change-end text:change-id="ct380039752"/><text:span text:style-name="T118">,</text:span><text:span text:style-name="T12"> превысил шесть месяцев, Владелец рекламной конструкции вправе досрочно расторгнуть настоящий </text:span><text:change text:change-id="ct380039856"/><text:change-start text:change-id="ct380039960"/><text:span text:style-name="T134">Д</text:span><text:change-end text:change-id="ct380039960"/><text:span text:style-name="T12">оговор на установку и эксплуатацию рекламной конструкции в одностороннем порядке и требовать от </text:span><text:span text:style-name="T119">Департамента</text:span><text:span text:style-name="T12"> возврата денежных средств, уплаченных за </text:span><text:span text:style-name="T119">право заключения настоящего </text:span><text:change text:change-id="ct380040064"/><text:change-start text:change-id="ct380040168"/><text:span text:style-name="T134">Д</text:span><text:change-end text:change-id="ct380040168"/><text:span text:style-name="T119">оговора, пропорционально количеству дней, на которое сократился срок действия настоящего </text:span><text:change text:change-id="ct380040272"/><text:change-start text:change-id="ct380040376"/><text:span text:style-name="T134">Д</text:span><text:change-end text:change-id="ct380040376"/><text:span text:style-name="T119">оговора. </text:span><text:span text:style-name="T12">При этом Владелец рекламной конструкции направляет письменное уведомление </text:span><text:span text:style-name="T119">Департаменту</text:span><text:span text:style-name="T12"> о расторжении настоящего </text:span><text:change text:change-id="ct380040480"/><text:change-start text:change-id="ct380040584"/><text:span text:style-name="T134">Д</text:span><text:change-end text:change-id="ct380040584"/><text:span text:style-name="T12">оговора.</text:span></text:p>
      <text:p text:style-name="P297"><text:change text:change-id="ct380040688"/><text:change-start text:change-id="ct380040792"/><text:span text:style-name="T128">6</text:span><text:change-end text:change-id="ct380040792"/><text:span text:style-name="T12">.</text:span><text:span text:style-name="T125">9</text:span><text:span text:style-name="T12">. В случае расторжения настоящего </text:span><text:change text:change-id="ct380040896"/><text:change-start text:change-id="ct380041000"/><text:span text:style-name="T134">Д</text:span><text:change-end text:change-id="ct380041000"/><text:span text:style-name="T12">оговора по пунктам </text:span><text:change text:change-id="ct380041104"/><text:change-start text:change-id="ct380041208"/><text:span text:style-name="T128">6</text:span><text:change-end text:change-id="ct380041208"/><text:span text:style-name="T12">.</text:span><text:span text:style-name="T125">3</text:span><text:change-start text:change-id="ct380041312"/><text:span text:style-name="T125">.</text:span><text:change-end text:change-id="ct380041312"/><text:span text:style-name="T12">, </text:span><text:change text:change-id="ct380041416"/><text:change-start text:change-id="ct380041520"/><text:span text:style-name="T128">6</text:span><text:change-end text:change-id="ct380041520"/><text:span text:style-name="T12">.</text:span><text:span text:style-name="T125">4</text:span><text:change-start text:change-id="ct380041624"/><text:span text:style-name="T125">.</text:span><text:change-end text:change-id="ct380041624"/><text:span text:style-name="T12">, </text:span><text:change text:change-id="ct380041728"/><text:change-start text:change-id="ct380041832"/><text:span text:style-name="T128">6</text:span><text:change-end text:change-id="ct380041832"/><text:span text:style-name="T12">.</text:span><text:span text:style-name="T125">6</text:span><text:change-start text:change-id="ct380041936"/><text:span text:style-name="T125">.</text:span><text:change-end text:change-id="ct380041936"/><text:span text:style-name="T12"> настоящего </text:span><text:change text:change-id="ct380042040"/><text:change-start text:change-id="ct380042144"/><text:span text:style-name="T134">Д</text:span><text:change-end text:change-id="ct380042144"/><text:span text:style-name="T12">оговора Владелец рекламной конструкции не вправе требовать от </text:span><text:span text:style-name="T119">Департамента</text:span><text:span text:style-name="T12"> возврата денежных средств, уплаченных за </text:span><text:span text:style-name="T119">право заключения настоящего </text:span><text:change text:change-id="ct380042248"/><text:change-start text:change-id="ct380042352"/><text:span text:style-name="T134">Д</text:span><text:change-end text:change-id="ct380042352"/><text:span text:style-name="T119">оговора</text:span><text:span text:style-name="T12">.</text:span></text:p>
      <text:p text:style-name="P296"><text:change text:change-id="ct380042456"/><text:change-start text:change-id="ct380042560"/><text:span text:style-name="T128">6</text:span><text:change-end text:change-id="ct380042560"/><text:span text:style-name="T12">.</text:span><text:span text:style-name="T125">10</text:span><text:span text:style-name="T12">. В случае досрочного расторжения </text:span><text:change text:change-id="ct380042664"/><text:change-start text:change-id="ct380042768"/><text:span text:style-name="T134">Д</text:span><text:change-end text:change-id="ct380042768"/><text:span text:style-name="T12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380042872"/><text:span text:style-name="T12">в течение одного месяца </text:span><text:change-end text:change-id="ct380042872"/><text:span text:style-name="T12">демонтировать рекламную конструкцию</text:span><text:change-start text:change-id="ct380042976"/><text:span text:style-name="T12"> </text:span><text:span text:style-name="T120">с восстановлением благоустройства </text:span><text:change-end text:change-id="ct380042976"/><text:change text:change-id="ct380043080"/><text:change-start text:change-id="ct380043184"/><text:span text:style-name="T120">мест</text:span><text:span text:style-name="T129">а</text:span><text:span text:style-name="T120"> ее размещения</text:span><text:change-end text:change-id="ct380043184"/><text:span text:style-name="T12">, а также произвести полный расчет за период действия настоящего </text:span><text:change text:change-id="ct380043288"/><text:change-start text:change-id="ct380043392"/><text:span text:style-name="T134">Д</text:span><text:change-end text:change-id="ct380043392"/><text:span text:style-name="T12">оговора.</text:span></text:p>
      <text:p text:style-name="P364"><text:change-start text:change-id="ct380043496"/><text:soft-page-break/><text:span text:style-name="T294">V</text:span><text:change-end text:change-id="ct380043496"/><text:change-start text:change-id="ct380043600"/><text:span text:style-name="T295">I</text:span><text:change-end text:change-id="ct380043600"/><text:change-start text:change-id="ct380043704"/><text:span text:style-name="T294">I</text:span><text:change-end text:change-id="ct380043704"/><text:span text:style-name="T290">. Ответственность сторон</text:span></text:p>
      <text:p text:style-name="P344"/>
      <text:p text:style-name="P344"><text:change text:change-id="ct380043808"/><text:change-start text:change-id="ct380043912"/><text:span text:style-name="T373">7</text:span><text:change-end text:change-id="ct380043912"/>.1. За неисполнение или ненадлежащее исполнение обязательств по настоящему <text:change text:change-id="ct380044016"/><text:change-start text:change-id="ct380044120"/><text:span text:style-name="T382">Д</text:span><text:change-end text:change-id="ct380044120"/>оговору Стороны несут ответственность в соответствии с действующим законодательством Российской Федерации.</text:p>
      <text:p text:style-name="P344"><text:change text:change-id="ct380044224"/><text:change-start text:change-id="ct380044328"/><text:span text:style-name="T373">7</text:span><text:change-end text:change-id="ct380044328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380044432"/><text:change-start text:change-id="ct380044536"/><text:span text:style-name="T382">Д</text:span><text:change-end text:change-id="ct380044536"/>оговору.</text:p>
      <text:p text:style-name="P349"><text:change text:change-id="ct380044640"/><text:change-start text:change-id="ct380044744"/><text:span text:style-name="T333">VI</text:span><text:change-end text:change-id="ct380044744"/><text:change-start text:change-id="ct380044848"/><text:span text:style-name="T334">I</text:span><text:change-end text:change-id="ct380044848"/><text:change-start text:change-id="ct380044952"/><text:span text:style-name="T333">I</text:span><text:change-end text:change-id="ct380044952"/>. Прочие условия</text:p>
      <text:p text:style-name="P344"/>
      <text:p text:style-name="P303"><text:change text:change-id="ct380045056"/><text:change-start text:change-id="ct380045160"/><text:span text:style-name="T128">8</text:span><text:change-end text:change-id="ct380045160"/><text:span text:style-name="T12">.1. Владелец рекламной конструкции обязан не позднее чем в </text:span><text:span text:style-name="T125">десятидневный</text:span><text:span text:style-name="T12"> срок письменно уведомлять </text:span><text:span text:style-name="T125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380045264"/><text:change-start text:change-id="ct380045368"/><text:span text:style-name="T134">Д</text:span><text:change-end text:change-id="ct380045368"/><text:span text:style-name="T12">оговору простого товарищества, заключение </text:span><text:change text:change-id="ct380045472"/><text:change-start text:change-id="ct380045576"/><text:span text:style-name="T134">Д</text:span><text:change-end text:change-id="ct380045576"/><text:span text:style-name="T12">оговора доверительного управления, иные факты).</text:span></text:p>
      <text:p text:style-name="P308"><text:change text:change-id="ct380045680"/><text:change-start text:change-id="ct380045784"/><text:span text:style-name="T128">8</text:span><text:change-end text:change-id="ct380045784"/><text:span text:style-name="T12">.</text:span><text:span text:style-name="T125">2</text:span><text:span text:style-name="T12">. При истечении срока действия настоящего </text:span><text:change text:change-id="ct380045888"/><text:change-start text:change-id="ct380045992"/><text:span text:style-name="T134">Д</text:span><text:change-end text:change-id="ct380045992"/><text:span text:style-name="T12">оговора или при досрочном расторжении настоящего </text:span><text:change text:change-id="ct380046096"/><text:change-start text:change-id="ct380046200"/><text:span text:style-name="T134">Д</text:span><text:change-end text:change-id="ct380046200"/><text:span text:style-name="T12">оговора по инициативе </text:span><text:span text:style-name="T125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25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380046304"/><text:span text:style-name="T12">работами </text:span><text:change-end text:change-id="ct380046304"/><text:change-start text:change-id="ct380046408"/><text:span text:style-name="T135">по </text:span><text:change-end text:change-id="ct380046408"/><text:span text:style-name="T12">восстанов</text:span><text:change text:change-id="ct380046512"/><text:change-start text:change-id="ct380046616"/><text:span text:style-name="T130">лению благоустройства</text:span><text:change-end text:change-id="ct380046616"/><text:span text:style-name="T12"> на месте размещения рекламной конструкции, хранением и</text:span><text:change-start text:change-id="ct380046720"/><text:span text:style-name="T12">,</text:span><text:change-end text:change-id="ct380046720"/><text:span text:style-name="T12"> в необходимых случаях</text:span><text:change-start text:change-id="ct380046824"/><text:span text:style-name="T12">,</text:span><text:change-end text:change-id="ct380046824"/><text:span text:style-name="T12"> уничтожением рекламной конструкции. </text:span><text:span text:style-name="T125">Депар</text:span><text:change text:change-id="ct380046928"/><text:span text:style-name="T125">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380047032"/><text:span text:style-name="T12">,</text:span><text:change-end text:change-id="ct380047032"/><text:span text:style-name="T12"> </text:span><text:change text:change-id="ct380047136"/><text:span text:style-name="T12">демонтажа рекламной конструкции</text:span><text:change-start text:change-id="ct380047240"/><text:span text:style-name="T12"> </text:span><text:span text:style-name="T135">и уничтожения рекламной конструкции</text:span><text:change-end text:change-id="ct380047240"/><text:span text:style-name="T12">.</text:span><text:change-start text:change-id="ct380047344"/></text:p>
      <text:p text:style-name="P346"><text:change-end text:change-id="ct380047344"/><text:change text:change-id="ct380048072"/><text:change text:change-id="ct380047968"/><text:change text:change-id="ct380047864"/><text:change text:change-id="ct380047760"/><text:change text:change-id="ct380047656"/><text:change text:change-id="ct380047552"/><text:change text:change-id="ct380047448"/></text:p>
      <text:h text:style-name="P468" text:outline-level="1"><text:change text:change-id="ct380048176"/><text:change-start text:change-id="ct380048280"/><text:span text:style-name="T334">IX</text:span><text:change-end text:change-id="ct380048280"/>. Заключительные положения</text:h>
      <text:p text:style-name="P344"/>
      <text:p text:style-name="P303"><text:change text:change-id="ct380048384"/><text:change-start text:change-id="ct380048488"/><text:span text:style-name="T128">9</text:span><text:change-end text:change-id="ct380048488"/><text:span text:style-name="T12">.1. Настоящий </text:span><text:change text:change-id="ct380081416"/><text:change-start text:change-id="ct380081520"/><text:span text:style-name="T134">Д</text:span><text:change-end text:change-id="ct380081520"/><text:span text:style-name="T12">оговор </text:span><text:span text:style-name="T122">составлен в двух экземплярах, имеющих одинаковую юридическую силу,</text:span><text:change text:change-id="ct380081624"/><text:span text:style-name="T122"> по одному для каждой из Сторон.</text:span></text:p>
      <text:p text:style-name="P345"><text:change text:change-id="ct380081728"/><text:change-start text:change-id="ct380081832"/><text:span text:style-name="T373">9</text:span><text:change-end text:change-id="ct380081832"/>.2. Взаимоотношения Сторон, не урегулированные настоящим <text:change text:change-id="ct380081936"/><text:change-start text:change-id="ct380082040"/><text:span text:style-name="T382">Д</text:span><text:change-end text:change-id="ct380082040"/>оговором, регламентируются действующим законодательством<text:change-start text:change-id="ct380082144"/> Российской Федерации<text:change-end text:change-id="ct380082144"/>.</text:p>
      <text:p text:style-name="P309"><text:change text:change-id="ct380082248"/><text:change-start text:change-id="ct380082352"/><text:span text:style-name="T128">9</text:span><text:change-end text:change-id="ct380082352"/><text:span text:style-name="T12">.3. Споры, вытекающие из настоящего </text:span><text:change text:change-id="ct380082456"/><text:change-start text:change-id="ct380082560"/><text:span text:style-name="T134">Д</text:span><text:change-end text:change-id="ct380082560"/><text:span text:style-name="T12">оговора, рассматриваются в Арбитражном суде </text:span><text:span text:style-name="T122">Сахалинской области</text:span><text:span text:style-name="T12"> в соответствии с действующим законодательством</text:span><text:change-start text:change-id="ct380082664"/><text:span text:style-name="T12"> Российской Федерации</text:span><text:change-end text:change-id="ct380082664"/><text:span text:style-name="T12">.</text:span></text:p>
      <text:p text:style-name="P303"><text:change text:change-id="ct380082768"/><text:change-start text:change-id="ct380082872"/><text:span text:style-name="T128">9</text:span><text:change-end text:change-id="ct380082872"/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</text:span><text:soft-page-break/><text:span text:style-name="T12">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122">ому</text:span><text:span text:style-name="T12"> в настоящем </text:span><text:change text:change-id="ct380082976"/><text:change-start text:change-id="ct380083080"/><text:span text:style-name="T134">Д</text:span><text:change-end text:change-id="ct380083080"/><text:span text:style-name="T12">оговоре.</text:span></text:p>
      <text:p text:style-name="P344"/>
      <text:h text:style-name="P468" text:outline-level="1"><text:change text:change-id="ct380083184"/>X. Реквизиты и подписи сторон</text:h>
      <text:p text:style-name="P363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399"><text:change-start text:change-id="ct380083288"/>Департамент:<text:change-end text:change-id="ct380083288"/></text:p>
          </table:table-cell>
          <table:table-cell office:value-type="string">
            <text:p text:style-name="P457">Владелец рекламной конструкции:</text:p>
          </table:table-cell>
        </table:table-row>
        <table:table-row>
          <table:table-cell office:value-type="string">
            <text:p text:style-name="P411"><text:change-start text:change-id="ct380083392"/>Департамент землепользования города Южно-Сахалинска</text:p>
            <text:p text:style-name="P412"><text:change-end text:change-id="ct380083392"/><text:change-start text:change-id="ct380083496"/>693000 г. Южно-Сахалинск,</text:p>
            <text:p text:style-name="P413">ул. Карла Маркса, 32</text:p>
            <text:p text:style-name="P405">тел.(4242)<text:span text:style-name="T387">312-625</text:span>, факс (4242) <text:span text:style-name="T387">312-622</text:span></text:p>
            <text:p text:style-name="P405">ИНН 6501053780</text:p>
            <text:p text:style-name="P405">КПП 650101001</text:p>
            <text:p text:style-name="P405">Р/счет 40204810200010000021</text:p>
            <text:p text:style-name="P409">Банк отделение Южно-Сахалинск</text:p>
            <text:p text:style-name="P409">г. Южно-Сахалинск</text:p>
            <text:p text:style-name="P405">БИК 046401001</text:p>
            <text:p text:style-name="P405">ОКТМО 64701000<text:change-end text:change-id="ct380083496"/><text:change-start text:change-id="ct380083600"/></text:p>
            <text:p text:style-name="P405"><text:change-end text:change-id="ct380083600"/></text:p>
          </table:table-cell>
          <table:table-cell office:value-type="string">
            <text:p text:style-name="P454"/>
          </table:table-cell>
        </table:table-row>
        <table:table-row table:style-name="Таблица11.3">
          <table:table-cell office:value-type="string">
            <text:p text:style-name="P461"><text:change-start text:change-id="ct380083704"/>___________________/И.<text:change-end text:change-id="ct380083704"/><text:span text:style-name="T389">Н.</text:span><text:change-start text:change-id="ct380083808"/> <text:change-end text:change-id="ct380083808"/><text:span text:style-name="T389">Жирова</text:span><text:change-start text:change-id="ct380083912"/></text:p>
            <text:p text:style-name="P461"><text:change-end text:change-id="ct380083912"/></text:p>
          </table:table-cell>
          <table:table-cell office:value-type="string">
            <text:p text:style-name="P461"><text:change-start text:change-id="ct380084016"/>___________________/______________</text:p>
            <text:p text:style-name="P461"><text:change-end text:change-id="ct380084016"/></text:p>
          </table:table-cell>
        </table:table-row>
      </table:table>
      <text:p text:style-name="P363"/>
      <text:p text:style-name="P239">Приложение<text:change-start text:change-id="ct380084120"/></text:p>
      <text:p text:style-name="P114"><text:change-end text:change-id="ct380084120"/><text:change text:change-id="ct380084224"/>к <text:change text:change-id="ct380084328"/><text:change-start text:change-id="ct380084432"/><text:span text:style-name="T382">Д</text:span><text:change-end text:change-id="ct380084432"/>оговору <text:change text:change-id="ct380084536"/>от <text:change text:change-id="ct380084640"/>____________ №____</text:p>
      <text:p text:style-name="P220"/>
      <text:p text:style-name="P220"/>
      <text:p text:style-name="P220"/>
      <text:p text:style-name="P226">Перечень рекламных конструкций</text:p>
      <text:p text:style-name="P2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59">№ п/п</text:p>
          </table:table-cell>
          <table:table-cell table:style-name="Таблица10.A1" office:value-type="string">
            <text:p text:style-name="P380">Адрес установки и эксплуатации РК*<text:change text:change-id="ct380084744"/></text:p>
          </table:table-cell>
          <table:table-cell table:style-name="Таблица10.A1" office:value-type="string">
            <text:p text:style-name="P380">№РК* по Схеме**</text:p>
          </table:table-cell>
          <table:table-cell table:style-name="Таблица10.A1" office:value-type="string">
            <text:p text:style-name="P459">Вид РК*</text:p>
          </table:table-cell>
          <table:table-cell table:style-name="Таблица10.A1" office:value-type="string">
            <text:p text:style-name="P459">Тип РК*</text:p>
          </table:table-cell>
          <table:table-cell table:style-name="Таблица10.A1" office:value-type="string">
            <text:p text:style-name="P380">Количество сторон РК*</text:p>
          </table:table-cell>
          <table:table-cell table:style-name="Таблица10.A1" office:value-type="string">
            <text:p text:style-name="P380">Общая площадь информационного поля РК*, кв. м</text:p>
          </table:table-cell>
          <table:table-cell table:style-name="Таблица10.H1" office:value-type="string">
            <text:p text:style-name="P420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H2" office:value-type="string">
            <text:p text:style-name="P454"/>
          </table:table-cell>
        </table:table-row>
        <table:table-row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H2" office:value-type="string">
            <text:p text:style-name="P454"/>
          </table:table-cell>
        </table:table-row>
        <table:table-row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A2" office:value-type="string">
            <text:p text:style-name="P454"/>
          </table:table-cell>
          <table:table-cell table:style-name="Таблица10.H2" office:value-type="string">
            <text:p text:style-name="P454"/>
          </table:table-cell>
        </table:table-row>
      </table:table>
      <text:p text:style-name="P220"/>
      <text:p text:style-name="P220">* РК — рекламная конструкция</text:p>
      <text:p text:style-name="P24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380084848"/></text:p>
      <text:p text:style-name="P240"/>
      <text:p text:style-name="P241"><text:bookmark text:name="Par2"/><text:bookmark text:name="Par3"/><text:bookmark text:name="Par14"/><text:bookmark text:name="Par31"/><text:bookmark text:name="Par4"/><text:bookmark text:name="Par10"/><text:bookmark text:name="Par13"/><text:bookmark text:name="Par15"/><text:bookmark text:name="Par17"/><text:bookmark text:name="Par19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400">Департамент:</text:p>
          </table:table-cell>
          <table:table-cell office:value-type="string">
            <text:p text:style-name="P458">Владелец рекламной конструкции:</text:p>
          </table:table-cell>
        </table:table-row>
      </table:table>
      <text:p text:style-name="P443"><text:change-end text:change-id="ct380084848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407"><text:span text:style-name="T407">Директор</text:span><text:change-start text:change-id="ct380084952"/> Д<text:span text:style-name="T375">епартамента землепользования </text:span>города Южно-Сахалинск<text:change-end text:change-id="ct380084952"/><text:span text:style-name="T392">а</text:span><text:change-start text:change-id="ct380085056"/></text:p>
            <text:p text:style-name="P410"/>
            <text:p text:style-name="P410">__________________/<text:change-end text:change-id="ct380085056"/><text:span text:style-name="T389">И.Н. Жирова</text:span><text:change-start text:change-id="ct380085160"/>/</text:p>
            <text:p text:style-name="P405"><text:change-end text:change-id="ct380085160"/></text:p>
          </table:table-cell>
          <table:table-cell office:value-type="string">
            <text:p text:style-name="P447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01:00</meta:creation-date>
    <dc:date>2018-08-03T10:57:17.680000000</dc:date>
    <meta:editing-duration>P2DT16H48M14S</meta:editing-duration>
    <meta:editing-cycles>95</meta:editing-cycles>
    <meta:generator>LibreOffice/4.3.3.2$Windows_x86 LibreOffice_project/9bb7eadab57b6755b1265afa86e04bf45fbfc644</meta:generator>
    <dc:title>"ГОСТ Р 52044-2003. Государственный стандарт Российской Федерации. 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"(принят и введен в действие Постановлением Госстандарта России от 22.04.2003 N 124-ст)(ред. от 29.02.2016)</dc:title>
    <meta:print-date>2018-08-01T10:19:39.647000000</meta:print-date>
    <meta:document-statistic meta:table-count="20" meta:image-count="0" meta:object-count="0" meta:page-count="29" meta:paragraph-count="599" meta:word-count="6379" meta:character-count="51036" meta:non-whitespace-character-count="44230"/>
    <meta:user-defined meta:name="Company">КонсультантПлюс Версия 4017.00.96</meta:user-defined>
  </office:meta>
</office:document-meta>
</file>