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fb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1c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0fbc"/>
    </style:style>
    <style:style style:name="T15" style:family="text">
      <style:text-properties fo:letter-spacing="-0.007cm" fo:language="ru" fo:country="RU" officeooo:rsid="001bb1cd"/>
    </style:style>
    <style:style style:name="T16" style:family="text">
      <style:text-properties fo:letter-spacing="-0.007cm" fo:language="ru" fo:country="RU" officeooo:rsid="001d0307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b0fbc"/>
    </style:style>
    <style:style style:name="T19" style:family="text">
      <style:text-properties fo:letter-spacing="-0.007cm" officeooo:rsid="001bb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5">305</text:span><text:span text:style-name="T9">,</text:span><text:span text:style-name="T6"> общей площадью </text:span><text:span text:style-name="T19">50,7</text:span><text:span text:style-name="T17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</text:span><text:span text:style-name="T14">Пуркаева М.А., д. 51, кв. </text:span><text:span text:style-name="T15">60</text:span><text:span text:style-name="T13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</text:span><text:span text:style-name="T7"> </text:span><text:span text:style-name="T15">Склярова Галина Матве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10:43:37.647000000</dc:date>
    <meta:editing-duration>PT1H18M11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8" meta:non-whitespace-character-count="428"/>
  </office:meta>
</office:document-meta>
</file>