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65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e2f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d62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3e2fd"/>
    </style:style>
    <style:style style:name="T12" style:family="text">
      <style:text-properties fo:letter-spacing="-0.007cm" fo:language="ru" fo:country="RU" officeooo:rsid="0014d624"/>
    </style:style>
    <style:style style:name="T13" style:family="text">
      <style:text-properties fo:letter-spacing="-0.007cm" officeooo:rsid="0013e2fd"/>
    </style:style>
    <style:style style:name="T14" style:family="text">
      <style:text-properties fo:letter-spacing="-0.007cm" officeooo:rsid="0014d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16</text:span><text:span text:style-name="T5">14</text:span><text:span text:style-name="T8">,</text:span><text:span text:style-name="T6"> общей площадью </text:span><text:span text:style-name="T14">62,9</text:span><text:span text:style-name="T6"> кв.м, расположенного по адресу: Сахалинская область, </text:span><text:span text:style-name="T13">г. Южно-Сахалинск, ул. Емельянова А.О., д. 15, кв. </text:span><text:span text:style-name="T14">81</text:span><text:span text:style-name="T7">,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1">а </text:span><text:span text:style-name="T12">Сергеева Альфия Акрамовна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0:01:46.110000000</dc:date>
    <meta:editing-duration>PT57M40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90" meta:non-whitespace-character-count="431"/>
  </office:meta>
</office:document-meta>
</file>