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20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6600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c35f7"/>
    </style:style>
    <style:style style:name="T14" style:family="text">
      <style:text-properties fo:letter-spacing="-0.007cm" fo:language="ru" fo:country="RU" officeooo:rsid="001e320b"/>
    </style:style>
    <style:style style:name="T15" style:family="text">
      <style:text-properties fo:letter-spacing="-0.007cm" fo:language="ru" fo:country="RU" officeooo:rsid="001f6600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e320b"/>
    </style:style>
    <style:style style:name="T18" style:family="text">
      <style:text-properties fo:letter-spacing="-0.007cm" officeooo:rsid="001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3</text:span><text:span text:style-name="T2">:</text:span><text:span text:style-name="T5">529</text:span><text:span text:style-name="T9">,</text:span><text:span text:style-name="T6"> общей площадью </text:span><text:span text:style-name="T18">30,4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1">ул. </text:span><text:span text:style-name="T13">Емельянова А.О., д. </text:span><text:span text:style-name="T15">21</text:span><text:span text:style-name="T13">, кв. </text:span><text:span text:style-name="T15">32</text:span><text:span text:style-name="T12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4">а</text:span><text:span text:style-name="T7"> </text:span><text:span text:style-name="T15">Шатило Раиса Ивановна</text:span><text:span text:style-name="T13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1T11:51:03.087000000</dc:date>
    <meta:editing-duration>PT1H12M3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6" meta:non-whitespace-character-count="426"/>
  </office:meta>
</office:document-meta>
</file>