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8.093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3.517cm"/>
    </style:style>
    <style:style style:name="co11" style:family="table-column">
      <style:table-column-properties fo:break-before="auto" style:column-width="6.156cm"/>
    </style:style>
    <style:style style:name="co12" style:family="table-column">
      <style:table-column-properties fo:break-before="auto" style:column-width="8.394cm"/>
    </style:style>
    <style:style style:name="co13" style:family="table-column">
      <style:table-column-properties fo:break-before="auto" style:column-width="4.322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2.462cm"/>
    </style:style>
    <style:style style:name="co16" style:family="table-column">
      <style:table-column-properties fo:break-before="auto" style:column-width="6.131cm"/>
    </style:style>
    <style:style style:name="co17" style:family="table-column">
      <style:table-column-properties fo:break-before="auto" style:column-width="4.523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2.538cm"/>
    </style:style>
    <style:style style:name="co20" style:family="table-column">
      <style:table-column-properties fo:break-before="auto" style:column-width="2.688cm"/>
    </style:style>
    <style:style style:name="co21" style:family="table-column">
      <style:table-column-properties fo:break-before="auto" style:column-width="5.78cm"/>
    </style:style>
    <style:style style:name="co22" style:family="table-column">
      <style:table-column-properties fo:break-before="auto" style:column-width="8.117cm"/>
    </style:style>
    <style:style style:name="co23" style:family="table-column">
      <style:table-column-properties fo:break-before="auto" style:column-width="4.674cm"/>
    </style:style>
    <style:style style:name="co24" style:family="table-column">
      <style:table-column-properties fo:break-before="auto" style:column-width="3.216cm"/>
    </style:style>
    <style:style style:name="co25" style:family="table-column">
      <style:table-column-properties fo:break-before="auto" style:column-width="5.754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1.554cm" fo:break-before="auto" style:use-optimal-row-height="true"/>
    </style:style>
    <style:style style:name="ro8" style:family="table-row">
      <style:table-row-properties style:row-height="0.383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598cm" fo:break-before="auto" style:use-optimal-row-height="tru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506cm" fo:break-before="auto" style:use-optimal-row-height="false"/>
    </style:style>
    <style:style style:name="ro19" style:family="table-row">
      <style:table-row-properties style:row-height="0.501cm" fo:break-before="auto" style:use-optimal-row-height="fals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028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339cm" fo:break-before="auto" style:use-optimal-row-height="false"/>
    </style:style>
    <style:style style:name="ro25" style:family="table-row">
      <style:table-row-properties style:row-height="0.577cm" fo:break-before="auto" style:use-optimal-row-height="false"/>
    </style:style>
    <style:style style:name="ro26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ahoma" style:font-size-complex="12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style:font-name="Times New Roman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4" style:family="table-cell" style:parent-style-name="Default">
      <style:text-properties style:font-name="Times New Roman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7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2pt" style:font-name-asian="Times New Roman" style:font-size-asian="12pt" style:font-name-complex="Tahoma" style:font-size-complex="12pt" style:language-complex="en" style:country-complex="US"/>
    </style:style>
    <style:style style:name="ce27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transparent" fo:wrap-option="wrap" style:vertical-align="middle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2pt" style:font-name-asian="Times New Roman" style:font-size-asian="12pt" style:font-name-complex="Tahoma" style:font-size-complex="12pt" style:language-complex="en" style:country-complex="US"/>
    </style:style>
    <style:style style:name="ce31" style:family="table-cell" style:parent-style-name="Default" style:data-style-name="N112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ce1"/>
        <table:table-column table:style-name="co5" table:number-columns-repeated="2" table:default-cell-style-name="ce9"/>
        <table:table-row table:style-name="ro1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4"/>
          <table:table-cell table:style-name="ce1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  <table:table-cell table:number-columns-repeated="3"/>
        </table:table-row>
        <table:table-row table:style-name="ro2">
          <table:table-cell table:style-name="ce1"/>
          <table:table-cell table:number-columns-repeated="4"/>
          <table:table-cell table:style-name="ce1" table:number-columns-repeated="5"/>
          <table:table-cell table:number-columns-repeated="3"/>
        </table:table-row>
        <table:table-row table:style-name="ro3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1" table:number-columns-repeated="5"/>
          <table:table-cell table:number-columns-repeated="3"/>
        </table:table-row>
        <table:table-row table:style-name="ro2">
          <table:table-cell table:style-name="ce1"/>
          <table:table-cell table:number-columns-repeated="4"/>
          <table:table-cell table:style-name="ce1" table:number-columns-repeated="5"/>
          <table:table-cell table:number-columns-repeated="3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 =  <text:span text:style-name="T3">БС x Sр x К1 x К2 x К3</text:span></text:p>
          </table:table-cell>
          <table:table-cell table:number-columns-repeated="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 (восточная сторона), северо-западнее д. 375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9]*[.F9]*[.G9]*[.H9]*[.I9]" office:value-type="float" office:value="58339.44" calcext:value-type="float">
            <text:p>58 339,44</text:p>
          </table:table-cell>
          <table:table-cell table:number-columns-repeated="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пр. Мира (восточная сторона), д. 375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10]*[.F10]*[.G10]*[.H10]*[.I10]" office:value-type="float" office:value="58339.44" calcext:value-type="float">
            <text:p>58 339,44</text:p>
          </table:table-cell>
          <table:table-cell table:number-columns-repeated="3"/>
        </table:table-row>
        <table:table-row table:style-name="ro4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10])" office:value-type="float" office:value="116678.88" calcext:value-type="float">
            <text:p>116 678,88</text:p>
          </table:table-cell>
          <table:table-cell table:number-columns-repeated="3"/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8"/>
          <table:table-cell table:number-columns-repeated="2"/>
        </table:table-row>
        <table:table-row table:style-name="ro7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3"/>
        </table:table-row>
        <table:table-row table:style-name="ro2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Default" table:number-columns-repeated="5"/>
          <table:table-cell table:number-columns-repeated="5"/>
          <table:table-cell table:style-name="Default" table:number-columns-repeated="3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116678.88" calcext:value-type="float">
            <text:p>116 678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0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58339.44" calcext:value-type="float">
            <text:p>58 339,4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5833.944" calcext:value-type="float">
            <text:p>5 833,9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1">
          <table:table-cell table:style-name="Default" table:number-columns-repeated="5"/>
          <table:table-cell table:number-columns-repeated="5"/>
          <table:table-cell table:style-name="Default" table:number-columns-repeated="3"/>
        </table:table-row>
        <table:table-row table:style-name="ro2">
          <table:table-cell table:style-name="ce9" table:number-columns-repeated="3"/>
          <table:table-cell table:style-name="Default" table:number-columns-repeated="2"/>
          <table:table-cell table:number-columns-repeated="5"/>
          <table:table-cell table:style-name="Default" table:number-columns-repeated="3"/>
        </table:table-row>
        <table:table-row table:style-name="ro2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пециалист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  <table:table-cell table:style-name="Default" table:number-columns-repeated="3"/>
        </table:table-row>
      </table:table>
      <table:table table:name="Лот № 2" table:style-name="ta1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row table:style-name="ro4">
          <table:table-cell table:style-name="ce1" table:number-columns-repeated="9"/>
          <table:table-cell table:style-name="ce24" office:value-type="string" calcext:value-type="string">
            <text:p>Приложение 3 </text:p>
          </table:table-cell>
        </table:table-row>
        <table:table-row table:style-name="ro4">
          <table:table-cell table:style-name="ce1" table:number-columns-repeated="9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 table:number-columns-repeated="10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13">
          <table:table-cell table:style-name="ce1" table:number-columns-repeated="10"/>
        </table:table-row>
        <table:table-row table:style-name="ro1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г. Южно-Сахалинск, пр. Мира (западная сторона), д. 286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9" office:value-type="float" office:value="2" calcext:value-type="float">
            <text:p>2,0</text:p>
          </table:table-cell>
          <table:table-cell table:style-name="ce25" table:formula="of:=[.E9]*[.F9]*[.G9]*[.H9]*[.I9]" office:value-type="float" office:value="58339.44" calcext:value-type="float">
            <text:p>58 339,44</text:p>
          </table:table-cell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г. Южно-Сахалинск, пр. Мира (западная сторона), д. 284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9" office:value-type="float" office:value="2" calcext:value-type="float">
            <text:p>2,0</text:p>
          </table:table-cell>
          <table:table-cell table:style-name="ce25" table:formula="of:=[.E10]*[.F10]*[.G10]*[.H10]*[.I10]" office:value-type="float" office:value="58339.44" calcext:value-type="float">
            <text:p>58 339,44</text:p>
          </table:table-cell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26" office:value-type="string" calcext:value-type="string">
            <text:p>г. Южно-Сахалинск, пр. Мира (западная сторона), д. 278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9" office:value-type="float" office:value="2" calcext:value-type="float">
            <text:p>2,0</text:p>
          </table:table-cell>
          <table:table-cell table:style-name="ce25" table:formula="of:=[.E11]*[.F11]*[.G11]*[.H11]*[.I11]" office:value-type="float" office:value="58339.44" calcext:value-type="float">
            <text:p>58 339,44</text:p>
          </table:table-cell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г. Южно-Сахалинск, пр. Мира (западная сторона), д. 276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9" office:value-type="float" office:value="2" calcext:value-type="float">
            <text:p>2,0</text:p>
          </table:table-cell>
          <table:table-cell table:style-name="ce25" table:formula="of:=[.E12]*[.F12]*[.G12]*[.H12]*[.I12]" office:value-type="float" office:value="58339.44" calcext:value-type="float">
            <text:p>58 339,44</text:p>
          </table:table-cell>
        </table:table-row>
        <table:table-row table:style-name="ro17">
          <table:table-cell table:style-name="ce1" table:number-columns-repeated="4"/>
          <table:table-cell table:style-name="ce19"/>
          <table:table-cell table:style-name="ce28" table:number-columns-repeated="3"/>
          <table:table-cell table:style-name="ce15" office:value-type="string" calcext:value-type="string">
            <text:p>ИТОГО:</text:p>
          </table:table-cell>
          <table:table-cell table:style-name="ce25" table:formula="of:=SUM([.J9:.J10];[.J11:.J12])" office:value-type="float" office:value="233357.76" calcext:value-type="float">
            <text:p>233 357,76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8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3">
          <table:table-cell table:style-name="ce7"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3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6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3]" office:value-type="float" office:value="233357.76" calcext:value-type="float">
            <text:p>233 357,7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3]*0.5" office:value-type="float" office:value="116678.88" calcext:value-type="float">
            <text:p>116 678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3]*0.05" office:value-type="float" office:value="11667.888" calcext:value-type="float">
            <text:p>11 667,8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3">
          <table:table-cell table:style-name="ce9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пециалист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12" table:number-rows-repeated="11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3" table:style-name="ta1">
        <office:forms form:automatic-focus="false" form:apply-design-mode="false"/>
        <table:table-column table:style-name="co5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4" table:default-cell-style-name="Default"/>
        <table:table-column table:style-name="co16" table:default-cell-style-name="Default"/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19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20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1" table:number-columns-repeated="5"/>
        </table:table-row>
        <table:table-row table:style-name="ro2">
          <table:table-cell table:style-name="ce1"/>
          <table:table-cell table:number-columns-repeated="4"/>
          <table:table-cell table:style-name="ce1" table:number-columns-repeated="5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1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г. Южно-Сахалинск, пр. Мира (восточная сторона), д. 251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9]*[.F9]*[.G9]*[.H9]*[.I9]" office:value-type="float" office:value="17987.994" calcext:value-type="float">
            <text:p>17 987,99</text:p>
          </table:table-cell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г. Южно-Сахалинск, пр. Мира (восточная сторона), д. 249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10]*[.F10]*[.G10]*[.H10]*[.I10]" office:value-type="float" office:value="17987.994" calcext:value-type="float">
            <text:p>17 987,99</text:p>
          </table:table-cell>
        </table:table-row>
        <table:table-row table:style-name="ro21">
          <table:table-cell table:style-name="ce4" office:value-type="float" office:value="3" calcext:value-type="float">
            <text:p>3</text:p>
          </table:table-cell>
          <table:table-cell table:style-name="ce26" office:value-type="string" calcext:value-type="string">
            <text:p>г. Южно-Сахалинск, пр. Мира (восточная сторона), д. 247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11]*[.F11]*[.G11]*[.H11]*[.I11]" office:value-type="float" office:value="17987.994" calcext:value-type="float">
            <text:p>17 987,99</text:p>
          </table:table-cell>
        </table:table-row>
        <table:table-row table:style-name="ro21"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г. Южно-Сахалинск, пр. Мира (восточная сторона), д. 245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12]*[.F12]*[.G12]*[.H12]*[.I12]" office:value-type="float" office:value="17987.994" calcext:value-type="float">
            <text:p>17 987,99</text:p>
          </table:table-cell>
        </table:table-row>
        <table:table-row table:style-name="ro2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office:value-type="float" office:value="71951.96" calcext:value-type="float">
            <text:p>71 951,96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22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2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3]" office:value-type="float" office:value="71951.96" calcext:value-type="float">
            <text:p>71 951,9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3]*0.5" office:value-type="float" office:value="35975.98" calcext:value-type="float">
            <text:p>35 975,9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3]*0.05" office:value-type="float" office:value="3597.598" calcext:value-type="float">
            <text:p>3 597,6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пециалист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table table:name="Лот № 4" table:style-name="ta1">
        <office:forms form:automatic-focus="false" form:apply-design-mode="false"/>
        <table:table-column table:style-name="co5" table:default-cell-style-name="ce7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5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3" table:visibility="collapse">
          <table:table-cell table:style-name="ce1"/>
          <table:table-cell table:number-columns-repeated="4"/>
          <table:table-cell table:style-name="ce1" table:number-columns-repeated="5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20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/>
          <table:table-cell table:style-name="ce1" table:number-columns-repeated="5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3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г. Южно-Сахалинск, пр. Мира (восточная сторона), северо-западнее д. 57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1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9]*[.F9]*[.G9]*[.H9]*[.I9]" office:value-type="float" office:value="15739.49475" calcext:value-type="float">
            <text:p>15 739,49</text:p>
          </table:table-cell>
        </table:table-row>
        <table:table-row table:style-name="ro24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г. Южно-Сахалинск, пр. Мира (восточная сторона), д. 47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1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10]*[.F10]*[.G10]*[.H10]*[.I10]" office:value-type="float" office:value="15739.49475" calcext:value-type="float">
            <text:p>15 739,49</text:p>
          </table:table-cell>
        </table:table-row>
        <table:table-row table:style-name="ro17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office:value-type="float" office:value="31478.98" calcext:value-type="float">
            <text:p>31 478,98</text:p>
          </table:table-cell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7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3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31478.98" calcext:value-type="float">
            <text:p>31 478,9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15739.49" calcext:value-type="float">
            <text:p>15 739,4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1573.949" calcext:value-type="float">
            <text:p>1 573,9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13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пециалист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table table:name="Лот № 5" table:style-name="ta1">
        <office:forms form:automatic-focus="false" form:apply-design-mode="false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5" table:default-cell-style-name="Default"/>
        <table:table-column table:style-name="co25" table:default-cell-style-name="Default"/>
        <table:table-row table:style-name="ro4">
          <table:table-cell table:style-name="ce1" table:number-columns-repeated="9"/>
          <table:table-cell table:style-name="ce24" office:value-type="string" calcext:value-type="string">
            <text:p>Приложение 3 </text:p>
          </table:table-cell>
        </table:table-row>
        <table:table-row table:style-name="ro25">
          <table:table-cell table:style-name="ce1" table:number-columns-repeated="9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 table:number-columns-repeated="10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13">
          <table:table-cell table:style-name="ce1" table:number-columns-repeated="10"/>
        </table:table-row>
        <table:table-row table:style-name="ro20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</table:table-row>
        <table:table-row table:style-name="ro13">
          <table:table-cell table:style-name="ce1" table:number-columns-repeated="1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г. Южно-Сахалинск, пр. Мира (западная сторона), д. 2Б/7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5" table:formula="of:=[.E9]*[.F9]*[.G9]*[.H9]*[.I9]" office:value-type="float" office:value="85078.35" calcext:value-type="float">
            <text:p>85 078,35</text:p>
          </table:table-cell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г. Южно-Сахалинск, пр. Мира (западная сторона), д. 2Б (позиция 1)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5" table:formula="of:=[.E10]*[.F10]*[.G10]*[.H10]*[.I10]" office:value-type="float" office:value="85078.35" calcext:value-type="float">
            <text:p>85 078,35</text:p>
          </table:table-cell>
        </table:table-row>
        <table:table-row table:style-name="ro26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г. Южно-Сахалинск, пр. Мира (западная сторона), д. 2Б (позиция 2)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5" table:formula="of:=[.E11]*[.F11]*[.G11]*[.H11]*[.I11]" office:value-type="float" office:value="85078.35" calcext:value-type="float">
            <text:p>85 078,35</text:p>
          </table:table-cell>
        </table:table-row>
        <table:table-row table:style-name="ro26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г. Южно-Сахалинск, пр. Мира (западная сторона), напротив д. 1/6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5" table:formula="of:=[.E12]*[.F12]*[.G12]*[.H12]*[.I12]" office:value-type="float" office:value="85078.35" calcext:value-type="float">
            <text:p>85 078,35</text:p>
          </table:table-cell>
        </table:table-row>
        <table:table-row table:style-name="ro26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г. Южно-Сахалинск, пр. Мира (западная сторона), д. 2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9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5" table:formula="of:=[.E13]*[.F13]*[.G13]*[.H13]*[.I13]" office:value-type="float" office:value="85078.35" calcext:value-type="float">
            <text:p>85 078,35</text:p>
          </table:table-cell>
        </table:table-row>
        <table:table-row table:style-name="ro17">
          <table:table-cell table:style-name="ce1" table:number-columns-repeated="4"/>
          <table:table-cell table:style-name="ce19" table:number-columns-repeated="2"/>
          <table:table-cell table:style-name="ce31"/>
          <table:table-cell table:style-name="ce19"/>
          <table:table-cell table:style-name="ce15" office:value-type="string" calcext:value-type="string">
            <text:p>ИТОГО:</text:p>
          </table:table-cell>
          <table:table-cell table:style-name="ce25" table:formula="of:=SUM([.J9:.J13])" office:value-type="float" office:value="425391.75" calcext:value-type="float">
            <text:p>425 391,75</text:p>
          </table:table-cell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7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3">
          <table:table-cell table:style-name="ce7"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3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4]" office:value-type="float" office:value="425391.75" calcext:value-type="float">
            <text:p>425 391,7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4]*0.5" office:value-type="float" office:value="212695.875" calcext:value-type="float">
            <text:p>212 695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4]*0.05" office:value-type="float" office:value="21269.5875" calcext:value-type="float">
            <text:p>21 269,5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3">
          <table:table-cell table:style-name="ce9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пециалист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13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.00.0000</text:date>, <text:time style:data-style-name="N2" text:time-value="12:44:37.66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2:56:47.504000000</meta:creation-date>
    <meta:print-date>2017-05-29T14:44:51.817000000</meta:print-date>
    <dc:date>2017-09-25T12:45:43.754000000</dc:date>
    <meta:editing-duration>PT1H24M46S</meta:editing-duration>
    <meta:editing-cycles>19</meta:editing-cycles>
    <meta:generator>LibreOffice/4.3.3.2$Windows_x86 LibreOffice_project/9bb7eadab57b6755b1265afa86e04bf45fbfc644</meta:generator>
    <meta:document-statistic meta:table-count="5" meta:cell-count="390" meta:object-count="0"/>
  </office:meta>
</office:document-meta>
</file>