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995cm" style:rel-column-width="7690*"/>
    </style:style>
    <style:style style:name="Таблица2.B" style:family="table-column">
      <style:table-column-properties style:column-width="10.603cm" style:rel-column-width="40872*"/>
    </style:style>
    <style:style style:name="Таблица2.C" style:family="table-column">
      <style:table-column-properties style:column-width="4.403cm" style:rel-column-width="1697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882cm" fo:margin-left="0.501cm" fo:margin-top="0cm" fo:margin-bottom="0cm" table:align="left" style:writing-mode="lr-tb"/>
    </style:style>
    <style:style style:name="Таблица1.A" style:family="table-column">
      <style:table-column-properties style:column-width="0.69cm"/>
    </style:style>
    <style:style style:name="Таблица1.B" style:family="table-column">
      <style:table-column-properties style:column-width="16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officeooo:rsid="00beaaca" officeooo:paragraph-rsid="00beaaca"/>
    </style:style>
    <style:style style:name="P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</style:style>
    <style:style style:name="P4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</style:style>
    <style:style style:name="P5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d27e8a"/>
    </style:style>
    <style:style style:name="P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1585852"/>
    </style:style>
    <style:style style:name="P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1a549d9"/>
    </style:style>
    <style:style style:name="P8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rsid="011d9a50" officeooo:paragraph-rsid="011d9a50" fo:background-color="transparent" style:font-size-asian="14pt" style:font-size-complex="14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rsid="01307a61" officeooo:paragraph-rsid="01307a61" fo:background-color="transparent" style:font-size-asian="14pt" style:font-size-complex="14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writing-mode="lr-tb"/>
      <style:text-properties style:font-name="Times New Roman1" fo:font-size="14pt" officeooo:rsid="01307a61" officeooo:paragraph-rsid="0145d361" fo:background-color="transparent" style:font-size-asian="14pt" style:font-size-complex="14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f69834" fo:background-color="transparent" style:font-size-asian="14pt" style:font-size-complex="14pt"/>
    </style:style>
    <style:style style:name="P13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cfd2d1" fo:background-color="transparent" style:font-size-asian="14pt" style:font-size-complex="14pt"/>
    </style:style>
    <style:style style:name="P14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d17212" fo:background-color="transparent" style:font-size-asian="14pt" style:font-size-complex="14pt"/>
    </style:style>
    <style:style style:name="P15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fo:background-color="transparent" style:font-size-asian="14pt" style:font-size-complex="14pt"/>
    </style:style>
    <style:style style:name="P16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10045a9" fo:background-color="transparent" style:font-size-asian="14pt" style:font-size-complex="14pt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f6d0a1" fo:background-color="transparent" style:font-size-asian="14pt" style:font-size-complex="14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3f16c" fo:background-color="transparent" style:font-size-asian="14pt" style:font-size-complex="14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5e20a" fo:background-color="transparent" style:font-size-asian="14pt" style:font-size-complex="14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0e9642" fo:background-color="transparent" style:font-size-asian="14pt" style:font-size-complex="14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3ee51e" fo:background-color="transparent" style:font-size-asian="14pt" style:font-size-complex="14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6b3bd" fo:background-color="transparent" style:font-size-asian="14pt" style:font-size-complex="14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d8e0a1" fo:background-color="transparent" style:font-size-asian="14pt" style:font-size-complex="14pt"/>
    </style:style>
    <style:style style:name="P24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0d8e0a1" fo:background-color="transparent" style:font-size-asian="14pt" style:font-size-complex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22009" fo:background-color="transparent" style:font-size-asian="14pt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3ea73" fo:background-color="transparent" style:font-size-asian="14pt" style:font-size-complex="14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5d937" fo:background-color="transparent" style:font-size-asian="14pt" style:font-size-complex="14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0e6744b" fo:background-color="transparent" style:font-size-asian="14pt" style:font-size-complex="14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4aa04e" fo:background-color="transparent" style:font-size-asian="14pt" style:font-size-complex="14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585852" fo:background-color="transparent" style:font-size-asian="14pt" style:font-size-complex="14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8bcd1c" fo:background-color="transparent" style:font-size-asian="14pt" style:font-size-complex="14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881d05" fo:background-color="transparent" style:font-size-asian="14pt" style:font-size-complex="14pt"/>
    </style:style>
    <style:style style:name="P33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paragraph-rsid="01a27368" fo:background-color="transparent" style:font-size-asian="14pt" style:font-size-complex="14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a354c9" fo:background-color="transparent" style:font-size-asian="14pt" style:font-size-complex="14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3c66c6" fo:background-color="transparent" style:font-size-asian="14pt" style:font-size-complex="14pt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style:writing-mode="lr-tb"/>
      <style:text-properties style:font-name="Times New Roman1" fo:font-size="14pt" officeooo:paragraph-rsid="01443671" fo:background-color="transparent" style:font-size-asian="14pt" style:font-size-complex="14pt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rsid="016aeff5" officeooo:paragraph-rsid="016aeff5" fo:background-color="transparent" style:font-size-asian="14pt" style:font-size-complex="14pt"/>
    </style:style>
    <style:style style:name="P39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officeooo:rsid="01624cf1" officeooo:paragraph-rsid="01624cf1" fo:background-color="transparent" style:font-size-asian="14pt" style:font-size-complex="14pt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rsid="01a51cce" officeooo:paragraph-rsid="01a51cce" fo:background-color="transparent" style:font-size-asian="14pt" style:font-size-complex="14pt"/>
    </style:style>
    <style:style style:name="P41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style:font-name="Times New Roman1" fo:font-size="14pt" fo:background-color="transparent" style:font-name-asian="Calibri1" style:font-size-asian="14pt" style:language-asian="en" style:country-asian="US" style:font-size-complex="14pt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98c2eb" style:font-size-asian="14pt" style:font-size-complex="14pt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paragraph-rsid="01b43fd4" style:font-size-asian="14pt" style:font-size-complex="14pt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officeooo:rsid="01095691" fo:background-color="transparent" style:font-size-asian="14pt" style:font-size-complex="14p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fo:background-color="transparent" style:font-size-asian="14pt" style:font-size-complex="14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1" fo:font-size="14pt" officeooo:paragraph-rsid="00d49da8" fo:background-color="transparent" style:font-size-asian="14pt" style:font-size-complex="14pt"/>
    </style:style>
    <style:style style:name="P47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fo:color="#000000" style:font-name="Times New Roman1" fo:font-size="14pt" fo:background-color="transparent" style:font-size-asian="14pt" style:font-size-complex="14pt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background-color="transparent"/>
    </style:style>
    <style:style style:name="P49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cfd2d1" fo:background-color="transparent"/>
    </style:style>
    <style:style style:name="P50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officeooo:paragraph-rsid="00cf81e3" fo:background-color="transparent"/>
    </style:style>
    <style:style style:name="P51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  <style:text-properties fo:background-color="transparent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3f16c" fo:background-color="transparent"/>
    </style:style>
    <style:style style:name="P5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49da8" fo:background-color="transparent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6b3bd" fo:background-color="transparent"/>
    </style:style>
    <style:style style:name="P5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d77242" fo:background-color="transparent"/>
    </style:style>
    <style:style style:name="P5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0e15f6c" fo:background-color="transparent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8142ee" fo:background-color="transparent" style:font-size-asian="14pt" style:font-size-complex="14pt"/>
    </style:style>
    <style:style style:name="P58" style:family="paragraph" style:parent-style-name="Standard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6cf74" officeooo:paragraph-rsid="0026cf74" fo:background-color="transparent" style:font-size-asian="14pt" style:language-asian="zxx" style:country-asian="none" style:font-name-complex="Times New Roman1" style:font-size-complex="14pt"/>
    </style:style>
    <style:style style:name="P59" style:family="paragraph" style:parent-style-name="ConsPlusNormal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026cf74" fo:background-color="transparent" style:font-size-asian="14pt" style:font-style-asian="normal" style:font-weight-asian="normal" style:font-size-complex="14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5fe1e" officeooo:paragraph-rsid="0025fe1e" fo:background-color="transparent" style:font-size-asian="14pt" style:font-size-complex="14pt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rsid="01307a61" officeooo:paragraph-rsid="01307a61" fo:background-color="transparent" style:font-size-asian="14pt" style:font-size-complex="14pt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6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0f69834" fo:background-color="transparent" style:font-size-asian="14pt" style:font-size-complex="14pt"/>
    </style:style>
    <style:style style:name="P64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Times New Roman1" fo:font-size="14pt" fo:background-color="transparent" style:font-size-asian="14pt" style:font-size-complex="14pt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1443671" fo:background-color="transparent" style:font-size-asian="14pt" style:font-size-complex="14p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13f33f6" fo:background-color="transparent" style:font-size-asian="14pt" style:font-size-complex="14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paragraph-rsid="01307a61" fo:background-color="transparent" style:font-size-asian="14pt" style:font-size-complex="14pt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e3ea73" fo:background-color="transparent"/>
    </style:style>
    <style:style style:name="P70" style:family="paragraph" style:parent-style-name="Standard" style:master-pag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4pt" fo:background-color="transparent" style:font-size-asian="14pt" style:font-size-complex="14pt"/>
    </style:style>
    <style:style style:name="P71" style:family="paragraph" style:parent-style-name="Standard">
      <style:paragraph-properties fo:margin-left="9.43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1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beaefb" fo:background-color="transparent" style:font-size-asian="14pt" style:font-size-complex="14pt"/>
    </style:style>
    <style:style style:name="P73" style:family="paragraph" style:parent-style-name="Standard">
      <style:paragraph-properties fo:margin-top="1cm" fo:margin-bottom="0cm" loext:contextual-spacing="false" fo:line-height="100%">
        <style:tab-stops>
          <style:tab-stop style:position="1cm"/>
        </style:tab-stops>
      </style:paragraph-properties>
      <style:text-properties style:font-name="Times New Roman1" fo:font-size="14pt" officeooo:paragraph-rsid="00201edb" fo:background-color="transparent" style:font-size-asian="14pt" style:font-size-complex="14pt"/>
    </style:style>
    <style:style style:name="P74" style:family="paragraph" style:parent-style-name="Standard">
      <loext:graphic-properties draw:fill="none"/>
      <style:paragraph-properties fo:margin-left="0cm" fo:margin-right="8.5cm" fo:margin-top="1cm" fo:margin-bottom="1cm" loext:contextual-spacing="false" fo:line-height="10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style:text-underline-style="none" officeooo:rsid="008473da" officeooo:paragraph-rsid="00cc56d6" fo:background-color="transparent" style:font-size-asian="14pt" style:language-asian="zxx" style:country-asian="none" style:font-name-complex="Times New Roman1" style:font-size-complex="14pt"/>
    </style:style>
    <style:style style:name="P7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7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officeooo:paragraph-rsid="00e3ea73" fo:background-color="transparent" style:font-size-asian="14pt" style:font-size-complex="14pt"/>
    </style:style>
    <style:style style:name="P77" style:family="paragraph" style:parent-style-name="Table_20_Contents">
      <style:paragraph-properties fo:text-align="justify" style:justify-single-word="false"/>
      <style:text-properties officeooo:rsid="01397fdc" officeooo:paragraph-rsid="01397fdc" fo:background-color="transparent" style:font-name-complex="Courier New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officeooo:rsid="01397fdc" officeooo:paragraph-rsid="01397fdc" fo:background-color="transparent" style:font-name-complex="Courier New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background-color="transparent" style:font-name-complex="Courier New" style:font-size-complex="12pt"/>
    </style:style>
    <style:style style:name="P80" style:family="paragraph" style:parent-style-name="Header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81" style:family="paragraph" style:parent-style-name="Header">
      <style:paragraph-properties fo:margin-top="0.499cm" fo:margin-bottom="0.499cm" loext:contextual-spacing="false" fo:line-height="100%" fo:text-align="center" style:justify-single-word="false">
        <style:tab-stops/>
      </style:paragraph-properties>
      <style:text-properties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officeooo:rsid="012408b8" officeooo:paragraph-rsid="00cc56d6" fo:background-color="transparen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officeooo:paragraph-rsid="00cc56d6" fo:background-color="transparen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writing-mode="lr-tb">
        <style:tab-stops>
          <style:tab-stop style:position="2.088cm"/>
        </style:tab-stops>
      </style:paragraph-properties>
      <style:text-properties style:font-name="Times New Roman1" fo:font-size="14pt" officeooo:paragraph-rsid="00cc56d6" fo:background-color="transparent" style:font-size-asian="14pt" style:font-size-complex="14pt"/>
    </style:style>
    <style:style style:name="P85" style:family="paragraph" style:parent-style-name="Standard" style:list-style-name="L1">
      <style:paragraph-properties fo:margin-left="0.018cm" fo:margin-right="0cm" fo:margin-top="1.499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86" style:family="paragraph" style:parent-style-name="Standard" style:list-style-name="L2">
      <style:paragraph-properties fo:margin-left="0.018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87" style:family="paragraph" style:parent-style-name="Standard" style:list-style-name="L2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88" style:family="paragraph" style:parent-style-name="Standard" style:list-style-name="L2" style:master-page-name="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89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9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9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paragraph-rsid="01397fdc" fo:background-color="transparent" style:font-size-asian="12pt" style:font-name-complex="Courier New" style:font-size-complex="12pt"/>
    </style:style>
    <style:style style:name="P9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9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13ddb36" fo:background-color="transparent" style:font-size-asian="12pt" style:font-name-complex="Courier New" style:font-size-complex="12pt"/>
    </style:style>
    <style:style style:name="P9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2pt" fo:background-color="transparent" style:font-size-asian="12pt" style:font-name-complex="Courier New" style:font-size-complex="12pt"/>
    </style:style>
    <style:style style:name="P9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1b4fc50" officeooo:paragraph-rsid="01b4fc50" fo:background-color="transparent" style:font-size-asian="12pt" style:font-name-complex="Courier New" style:font-size-complex="12pt"/>
    </style:style>
    <style:style style:name="P96" style:family="paragraph" style:parent-style-name="Standard" style:list-styl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4pt" fo:background-color="transparent" style:font-size-asian="14pt" style:font-size-complex="14pt"/>
    </style:style>
    <style:style style:name="P97" style:family="paragraph" style:parent-style-name="Standard" style:list-style-name="">
      <loext:graphic-properties draw:fill="none"/>
      <style:paragraph-properties fo:margin-left="8.60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98" style:family="paragraph" style:parent-style-name="Standard" style:list-styl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page" fo:background-color="transparent" style:writing-mode="lr-tb"/>
      <style:text-properties style:font-name="Times New Roman1" fo:font-size="14pt" fo:background-color="transparent" style:font-size-asian="14pt" style:font-size-complex="14pt"/>
    </style:style>
    <style:style style:name="P99" style:family="paragraph" style:parent-style-name="Standard" style:list-style-name="" style:master-page-name="">
      <loext:graphic-properties draw:fill="none"/>
      <style:paragraph-properties fo:margin-left="8.6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1pt" fo:background-color="transparent" style:font-size-asian="11pt" style:font-name-complex="Courier New" style:font-size-complex="11pt"/>
    </style:style>
    <style:style style:name="P100" style:family="paragraph" style:parent-style-name="Standard" style:list-style-name="" style:master-pag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officeooo:rsid="013878ed" officeooo:paragraph-rsid="013878ed" fo:background-color="transparent" style:font-size-asian="12pt" style:font-name-complex="Courier New" style:font-size-complex="12pt"/>
    </style:style>
    <style:style style:name="P101" style:family="paragraph" style:parent-style-name="Standard" style:list-style-name="" style:master-pag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02" style:family="paragraph" style:parent-style-name="Standard" style:list-style-name="" style:master-page-name="">
      <loext:graphic-properties draw:fill="none"/>
      <style:paragraph-properties fo:margin-left="8.6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officeooo:rsid="01b4fc50" officeooo:paragraph-rsid="01b4fc50" fo:background-color="transparent" style:font-size-asian="12pt" style:font-name-complex="Courier New" style:font-size-complex="12pt"/>
    </style:style>
    <style:style style:name="P103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04" style:family="paragraph" style:parent-style-name="Standard" style:list-style-name="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rsid="013878ed" officeooo:paragraph-rsid="013878ed" fo:background-color="transparent" style:font-size-asian="12pt" style:font-name-complex="Courier New" style:font-size-complex="12pt"/>
    </style:style>
    <style:style style:name="P105" style:family="paragraph" style:parent-style-name="Standard" style:list-style-name="" style:master-page-name="">
      <loext:graphic-properties draw:fill="none"/>
      <style:paragraph-properties fo:margin-left="8.7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06" style:family="paragraph" style:parent-style-name="Standard" style:list-style-name="" style:master-page-name="">
      <loext:graphic-properties draw:fill="none"/>
      <style:paragraph-properties fo:margin-left="8.7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1pt" fo:background-color="transparent" style:font-size-asian="11pt" style:font-name-complex="Courier New" style:font-size-complex="11pt"/>
    </style:style>
    <style:style style:name="P107" style:family="paragraph" style:parent-style-name="Standard" style:list-style-name="" style:master-page-name="">
      <loext:graphic-properties draw:fill="none"/>
      <style:paragraph-properties fo:margin-left="8.7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0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/>
      <style:text-properties style:font-name="Times New Roman1" fo:font-size="12pt" fo:background-color="transparent" style:font-size-asian="12pt" style:font-name-complex="Courier New" style:font-size-complex="12pt"/>
    </style:style>
    <style:style style:name="P10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/>
      <style:text-properties style:font-name="Times New Roman1" fo:font-size="12pt" officeooo:paragraph-rsid="00e7f12c" fo:background-color="transparent" style:font-size-asian="12pt" style:font-name-complex="Courier New" style:font-size-complex="12pt"/>
    </style:style>
    <style:style style:name="P11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style:writing-mode="lr-tb"/>
      <style:text-properties style:font-name="Times New Roman1" fo:font-size="12pt" officeooo:rsid="01397fdc" officeooo:paragraph-rsid="01397fdc" fo:background-color="transparent" style:font-size-asian="12pt" style:font-name-complex="Courier New" style:font-size-complex="12pt"/>
    </style:style>
    <style:style style:name="P111" style:family="paragraph" style:parent-style-name="Header" style:master-page-name="First_20_Page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112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113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11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141494c" fo:background-color="transparent" style:font-size-asian="14pt" style:font-size-complex="14pt"/>
    </style:style>
    <style:style style:name="P11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1443671" fo:background-color="transparent" style:font-size-asian="14pt" style:font-size-complex="14pt"/>
    </style:style>
    <style:style style:name="P116" style:family="paragraph" style:parent-style-name="ConsPlusNormal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Times New Roman1" fo:font-size="14pt" officeooo:paragraph-rsid="01443671" fo:background-color="transparent" style:font-size-asian="14pt" style:font-size-complex="14pt"/>
    </style:style>
    <style:style style:name="P117" style:family="paragraph" style:parent-style-name="ConsPlusNormal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Times New Roman1" fo:font-size="14pt" fo:background-color="transparent" style:font-size-asian="14pt" style:font-size-complex="14pt"/>
    </style:style>
    <style:style style:name="P118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13f33f6" fo:background-color="transparent" style:font-size-asian="14pt" style:font-size-complex="14pt"/>
    </style:style>
    <style:style style:name="P11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paragraph-rsid="00e3ea73" fo:background-color="transparent" style:font-size-asian="14pt" style:font-size-complex="14pt"/>
    </style:style>
    <style:style style:name="P12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officeooo:rsid="011dc166" officeooo:paragraph-rsid="013f33f6" fo:background-color="transparent" style:font-size-asian="14pt" style:font-size-complex="14pt"/>
    </style:style>
    <style:style style:name="P121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1" fo:font-size="14pt" fo:background-color="transparent" style:font-size-asian="14pt" style:font-size-complex="14pt"/>
    </style:style>
    <style:style style:name="P122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123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13f33f6"/>
    </style:style>
    <style:style style:name="P12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12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Times New Roman1" fo:font-size="14pt" officeooo:rsid="012b4184" officeooo:paragraph-rsid="018142ee" fo:background-color="transparent" style:font-size-asian="14pt" style:font-size-complex="14pt"/>
    </style:style>
    <style:style style:name="P126" style:family="paragraph" style:parent-style-name="ConsPlus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#ffffff" style:writing-mode="lr-tb"/>
    </style:style>
    <style:style style:name="P12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128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style:font-name="Times New Roman1" fo:font-size="14pt" officeooo:paragraph-rsid="00dd650f" fo:background-color="transparent" style:font-size-asian="14pt" style:font-size-complex="14pt"/>
    </style:style>
    <style:style style:name="P12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13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Times New Roman1" fo:font-size="14pt" officeooo:paragraph-rsid="013f33f6" fo:background-color="transparent" style:font-size-asian="14pt" style:font-size-complex="14pt"/>
    </style:style>
    <style:style style:name="P131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style:font-name="Times New Roman1" fo:font-size="14pt" officeooo:paragraph-rsid="013f8b35" fo:background-color="transparent" style:font-size-asian="14pt" style:font-size-complex="14pt"/>
    </style:style>
    <style:style style:name="P132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background-color="transparent"/>
    </style:style>
    <style:style style:name="P133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officeooo:paragraph-rsid="00df2c52" fo:background-color="transparent"/>
    </style:style>
    <style:style style:name="P13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  <style:text-properties officeooo:paragraph-rsid="013f8b35" fo:background-color="transparent"/>
    </style:style>
    <style:style style:name="P13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36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color="#000000" style:font-name="Times New Roman1" fo:font-size="14pt" fo:font-weight="normal" officeooo:rsid="012559f5" officeooo:paragraph-rsid="0178640c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officeooo:rsid="00ce2e60" style:font-size-asian="14pt" style:font-size-complex="14pt"/>
    </style:style>
    <style:style style:name="T4" style:family="text">
      <style:text-properties style:font-name="Times New Roman1" fo:font-size="14pt" officeooo:rsid="00dd650f" style:font-size-asian="14pt" style:font-size-complex="14pt"/>
    </style:style>
    <style:style style:name="T5" style:family="text">
      <style:text-properties style:font-name="Times New Roman1" fo:font-size="14pt" officeooo:rsid="00feed1b" style:font-size-asian="14pt" style:font-size-complex="14pt"/>
    </style:style>
    <style:style style:name="T6" style:family="text">
      <style:text-properties style:font-name="Times New Roman1" fo:font-size="14pt" officeooo:rsid="011f6dda" style:font-size-asian="14pt" style:font-size-complex="14pt"/>
    </style:style>
    <style:style style:name="T7" style:family="text">
      <style:text-properties style:font-name="Times New Roman1" fo:font-size="14pt" officeooo:rsid="01272753" style:font-size-asian="14pt" style:font-size-complex="14pt"/>
    </style:style>
    <style:style style:name="T8" style:family="text">
      <style:text-properties style:font-name="Times New Roman1" fo:font-size="14pt" officeooo:rsid="0127f6b3" style:font-size-asian="14pt" style:font-size-complex="14pt"/>
    </style:style>
    <style:style style:name="T9" style:family="text">
      <style:text-properties style:font-name="Times New Roman1" fo:font-size="14pt" officeooo:rsid="012c8dd3" style:font-size-asian="14pt" style:font-size-complex="14pt"/>
    </style:style>
    <style:style style:name="T10" style:family="text">
      <style:text-properties style:font-name="Times New Roman1" fo:font-size="14pt" officeooo:rsid="0195594f" style:font-size-asian="14pt" style:font-size-complex="14pt"/>
    </style:style>
    <style:style style:name="T11" style:family="text">
      <style:text-properties style:font-name="Times New Roman1" fo:font-size="14pt" officeooo:rsid="017227bb" style:font-size-asian="14pt" style:font-size-complex="14pt"/>
    </style:style>
    <style:style style:name="T12" style:family="text">
      <style:text-properties style:font-name="Times New Roman1" fo:font-size="14pt" officeooo:rsid="01a3e773" style:font-size-asian="14pt" style:font-size-complex="14pt"/>
    </style:style>
    <style:style style:name="T13" style:family="text">
      <style:text-properties style:font-name="Times New Roman1" fo:font-size="14pt" fo:background-color="#ffffff" loext:char-shading-value="0" style:font-size-asian="14pt" style:font-size-complex="14pt"/>
    </style:style>
    <style:style style:name="T14" style:family="text">
      <style:text-properties style:font-name="Times New Roman1" fo:font-size="14pt" officeooo:rsid="01624cf1" fo:background-color="#ffffff" loext:char-shading-value="0" style:font-size-asian="14pt" style:font-size-complex="14pt"/>
    </style:style>
    <style:style style:name="T15" style:family="text">
      <style:text-properties style:font-name="Times New Roman1" fo:font-size="14pt" fo:language="ru" fo:country="RU" officeooo:rsid="00ce2e6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6" style:family="text">
      <style:text-properties style:font-name="Times New Roman1" fo:font-size="14pt" fo:language="ru" fo:country="RU" officeooo:rsid="00d1721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7" style:family="text">
      <style:text-properties style:font-name="Times New Roman1" fo:font-size="14pt" fo:language="ru" fo:country="RU" officeooo:rsid="00d3f1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8" style:family="text">
      <style:text-properties style:font-name="Times New Roman1" fo:font-size="14pt" fo:language="ru" fo:country="RU" officeooo:rsid="00d6b3bd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9" style:family="text">
      <style:text-properties style:font-name="Times New Roman1" fo:font-size="14pt" fo:language="ru" fo:country="RU" officeooo:rsid="00d7724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0" style:family="text">
      <style:text-properties style:font-name="Times New Roman1" fo:font-size="14pt" fo:language="ru" fo:country="RU" officeooo:rsid="00d8e0a1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1" style:family="text">
      <style:text-properties style:font-name="Times New Roman1" fo:font-size="14pt" fo:language="ru" fo:country="RU" officeooo:rsid="00da162b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2" style:family="text">
      <style:text-properties style:font-name="Times New Roman1" fo:font-size="14pt" fo:language="ru" fo:country="RU" officeooo:rsid="00dd650f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3" style:family="text">
      <style:text-properties style:font-name="Times New Roman1" fo:font-size="14pt" fo:language="ru" fo:country="RU" officeooo:rsid="00df2c5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4" style:family="text">
      <style:text-properties style:font-name="Times New Roman1" fo:font-size="14pt" fo:language="ru" fo:country="RU" officeooo:rsid="00e15f6c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5" style:family="text">
      <style:text-properties style:font-name="Times New Roman1" fo:font-size="14pt" fo:language="ru" fo:country="RU" officeooo:rsid="00e22009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6" style:family="text">
      <style:text-properties style:font-name="Times New Roman1" fo:font-size="14pt" fo:language="ru" fo:country="RU" officeooo:rsid="00e3ea73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7" style:family="text">
      <style:text-properties style:font-name="Times New Roman1" fo:font-size="14pt" fo:language="ru" fo:country="RU" officeooo:rsid="00f1232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8" style:family="text">
      <style:text-properties style:font-name="Times New Roman1" fo:font-size="14pt" fo:language="ru" fo:country="RU" officeooo:rsid="00feed1b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29" style:family="text">
      <style:text-properties style:font-name="Times New Roman1" fo:font-size="14pt" fo:language="ru" fo:country="RU" officeooo:rsid="00ff2be9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0" style:family="text">
      <style:text-properties style:font-name="Times New Roman1" fo:font-size="14pt" fo:language="ru" fo:country="RU" officeooo:rsid="01272753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1" style:family="text">
      <style:text-properties style:font-name="Times New Roman1" fo:font-size="14pt" fo:language="ru" fo:country="RU" officeooo:rsid="012c8dd3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2" style:family="text">
      <style:text-properties style:font-name="Times New Roman1" fo:font-size="14pt" fo:language="ru" fo:country="RU" officeooo:rsid="0116f1ae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3" style:family="text">
      <style:text-properties style:font-name="Times New Roman1" fo:font-size="14pt" fo:language="ru" fo:country="RU" officeooo:rsid="00d27e8a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34" style:family="text">
      <style:text-properties style:font-name="Times New Roman1" fo:font-size="14pt" style:text-underline-style="none" fo:background-color="transparent" loext:char-shading-value="0" style:font-size-asian="14pt" style:font-size-complex="14pt"/>
    </style:style>
    <style:style style:name="T35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36" style:family="text">
      <style:text-properties style:font-name="Times New Roman1" fo:font-size="14pt" officeooo:rsid="01139e31" fo:background-color="transparent" loext:char-shading-value="0" style:font-size-asian="14pt" style:font-size-complex="14pt"/>
    </style:style>
    <style:style style:name="T37" style:family="text">
      <style:text-properties style:font-name="Times New Roman1" fo:font-size="14pt" officeooo:rsid="01443671" fo:background-color="transparent" loext:char-shading-value="0" style:font-size-asian="14pt" style:font-size-complex="14pt"/>
    </style:style>
    <style:style style:name="T38" style:family="text">
      <style:text-properties style:font-name="Times New Roman1" fo:font-size="14pt" officeooo:rsid="01a549d9" fo:background-color="transparent" loext:char-shading-value="0" style:font-size-asian="14pt" style:font-size-complex="14pt"/>
    </style:style>
    <style:style style:name="T39" style:family="text">
      <style:text-properties officeooo:rsid="001fba87"/>
    </style:style>
    <style:style style:name="T40" style:family="text">
      <style:text-properties officeooo:rsid="004eec54"/>
    </style:style>
    <style:style style:name="T41" style:family="text">
      <style:text-properties fo:color="#000000"/>
    </style:style>
    <style:style style:name="T42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43" style:family="text">
      <style:text-properties fo:color="#000000" style:text-line-through-style="none" style:text-line-through-type="none" fo:font-weight="normal" fo:background-color="#ffffff" loext:char-shading-value="0" style:font-weight-asian="normal" style:font-weight-complex="normal"/>
    </style:style>
    <style:style style:name="T44" style:family="text">
      <style:text-properties fo:color="#000000" fo:language="ru" fo:country="RU" fo:font-weight="normal" officeooo:rsid="00d17212" style:font-name-asian="Calibri1" style:language-asian="ru" style:country-asian="RU" style:font-weight-asian="normal" style:font-name-complex="Calibri1" style:language-complex="ar" style:country-complex="SA" style:font-weight-complex="normal"/>
    </style:style>
    <style:style style:name="T45" style:family="text">
      <style:text-properties fo:color="#000000" fo:language="ru" fo:country="RU" fo:font-weight="normal" officeooo:rsid="00d6b3bd" style:font-name-asian="Calibri1" style:language-asian="ru" style:country-asian="RU" style:font-weight-asian="normal" style:font-name-complex="Calibri1" style:language-complex="ar" style:country-complex="SA" style:font-weight-complex="normal"/>
    </style:style>
    <style:style style:name="T46" style:family="text">
      <style:text-properties fo:color="#000000" fo:language="ru" fo:country="RU" officeooo:rsid="00e07222" style:font-name-asian="Calibri1" style:language-asian="ru" style:country-asian="RU" style:font-name-complex="Calibri1" style:language-complex="ar" style:country-complex="SA"/>
    </style:style>
    <style:style style:name="T47" style:family="text">
      <style:text-properties fo:color="#000000" fo:language="ru" fo:country="RU" officeooo:rsid="00e15f6c" style:font-name-asian="Calibri1" style:language-asian="ru" style:country-asian="RU" style:font-name-complex="Calibri1" style:language-complex="ar" style:country-complex="SA"/>
    </style:style>
    <style:style style:name="T48" style:family="text">
      <style:text-properties fo:color="#000000" fo:language="ru" fo:country="RU" officeooo:rsid="00e22009" style:font-name-asian="Calibri1" style:language-asian="ru" style:country-asian="RU" style:font-name-complex="Calibri1" style:language-complex="ar" style:country-complex="SA"/>
    </style:style>
    <style:style style:name="T49" style:family="text">
      <style:text-properties fo:color="#000000" fo:language="ru" fo:country="RU" officeooo:rsid="00e07222" fo:background-color="#ffffff" loext:char-shading-value="0" style:font-name-asian="Calibri1" style:language-asian="ru" style:country-asian="RU" style:font-name-complex="Calibri1" style:language-complex="ar" style:country-complex="SA"/>
    </style:style>
    <style:style style:name="T50" style:family="text">
      <style:text-properties fo:color="#000000" fo:language="ru" fo:country="RU" officeooo:rsid="00e22009" fo:background-color="#ffffff" loext:char-shading-value="0" style:font-name-asian="Calibri1" style:language-asian="ru" style:country-asian="RU" style:font-name-complex="Calibri1" style:language-complex="ar" style:country-complex="SA"/>
    </style:style>
    <style:style style:name="T51" style:family="text">
      <style:text-properties fo:color="#000000" style:font-name="Times New Roman1" fo:font-size="14pt" fo:language="ru" fo:country="RU" officeooo:rsid="00e0722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52" style:family="text">
      <style:text-properties fo:color="#000000" style:font-name="Times New Roman1" fo:font-size="14pt" fo:language="ru" fo:country="RU" officeooo:rsid="00d49da8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53" style:family="text">
      <style:text-properties fo:color="#000000" style:font-name="Times New Roman1" fo:font-size="14pt" fo:language="ru" fo:country="RU" officeooo:rsid="00d17212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54" style:family="text">
      <style:text-properties fo:color="#000000" style:font-name="Times New Roman1" fo:font-size="14pt" fo:language="ru" fo:country="RU" officeooo:rsid="00d49da8" fo:background-color="#ffffff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55" style:family="text">
      <style:text-properties fo:color="#000000" style:font-name="Times New Roman1" fo:font-size="14pt" style:font-size-asian="14pt" style:font-size-complex="14pt"/>
    </style:style>
    <style:style style:name="T56" style:family="text">
      <style:text-properties fo:color="#000000" style:font-name="Times New Roman1" fo:font-size="14pt" officeooo:rsid="01b0979f" style:font-size-asian="14pt" style:font-size-complex="14pt"/>
    </style:style>
    <style:style style:name="T57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weight="normal" officeooo:rsid="0173d31d" style:font-weight-asian="normal" style:font-weight-complex="normal"/>
    </style:style>
    <style:style style:name="T60" style:family="text">
      <style:text-properties fo:color="#000000" fo:font-weight="normal" officeooo:rsid="0172470a" style:font-weight-asian="normal" style:font-weight-complex="normal"/>
    </style:style>
    <style:style style:name="T61" style:family="text">
      <style:text-properties fo:color="#000000" fo:font-weight="normal" officeooo:rsid="0144a67f" style:font-weight-asian="normal" style:font-weight-complex="normal"/>
    </style:style>
    <style:style style:name="T62" style:family="text">
      <style:text-properties fo:color="#000000" officeooo:rsid="0184c0c6"/>
    </style:style>
    <style:style style:name="T63" style:family="text">
      <style:text-properties officeooo:rsid="0026cf74"/>
    </style:style>
    <style:style style:name="T64" style:family="text">
      <style:text-properties fo:language="ru" fo:country="RU" style:text-underline-style="none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01b9e2a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0cc56d6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0224c43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141494c" style:language-asian="zxx" style:country-asian="none" style:font-name-complex="Times New Roman1"/>
    </style:style>
    <style:style style:name="T69" style:family="text">
      <style:text-properties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70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71" style:family="text">
      <style:text-properties fo:language="ru" fo:country="RU" fo:font-style="normal" style:text-underline-style="none" fo:font-weight="normal" officeooo:rsid="01221f2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2" style:family="text">
      <style:text-properties fo:language="ru" fo:country="RU" fo:font-style="normal" style:text-underline-style="none" fo:font-weight="normal" officeooo:rsid="0134f9e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3" style:family="text">
      <style:text-properties fo:language="ru" fo:country="RU" fo:font-style="normal" style:text-underline-style="none" fo:font-weight="normal" officeooo:rsid="01a2e3e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4" style:family="text">
      <style:text-properties fo:language="ru" fo:country="RU" fo:font-style="normal" style:text-underline-style="none" fo:font-weight="normal" officeooo:rsid="01a354c9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5" style:family="text">
      <style:text-properties fo:language="ru" fo:country="RU" fo:font-style="normal" style:text-underline-style="none" fo:font-weight="normal" officeooo:rsid="04b0b825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6" style:family="text">
      <style:text-properties fo:language="ru" fo:country="RU" fo:font-style="normal" style:text-underline-style="none" fo:font-weight="normal" officeooo:rsid="00fc8ce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7" style:family="text">
      <style:text-properties fo:language="ru" fo:country="RU" officeooo:rsid="00d17212" style:font-name-asian="Calibri1" style:language-asian="ru" style:country-asian="RU" style:font-name-complex="Calibri1" style:language-complex="ar" style:country-complex="SA"/>
    </style:style>
    <style:style style:name="T78" style:family="text">
      <style:text-properties fo:language="ru" fo:country="RU" officeooo:rsid="00d5e20a" style:font-name-asian="Calibri1" style:language-asian="ru" style:country-asian="RU" style:font-name-complex="Calibri1" style:language-complex="ar" style:country-complex="SA"/>
    </style:style>
    <style:style style:name="T79" style:family="text">
      <style:text-properties fo:language="ru" fo:country="RU" officeooo:rsid="00d8e0a1" style:font-name-asian="Calibri1" style:language-asian="ru" style:country-asian="RU" style:font-name-complex="Calibri1" style:language-complex="ar" style:country-complex="SA"/>
    </style:style>
    <style:style style:name="T80" style:family="text">
      <style:text-properties fo:language="ru" fo:country="RU" officeooo:rsid="00e3ea73" style:font-name-asian="Calibri1" style:language-asian="ru" style:country-asian="RU" style:font-name-complex="Calibri1" style:language-complex="ar" style:country-complex="SA"/>
    </style:style>
    <style:style style:name="T81" style:family="text">
      <style:text-properties fo:language="ru" fo:country="RU" officeooo:rsid="00e6744b" style:font-name-asian="Calibri1" style:language-asian="ru" style:country-asian="RU" style:font-name-complex="Calibri1" style:language-complex="ar" style:country-complex="SA"/>
    </style:style>
    <style:style style:name="T82" style:family="text">
      <style:text-properties fo:language="ru" fo:country="RU" officeooo:rsid="010045a9" style:font-name-asian="Calibri1" style:language-asian="ru" style:country-asian="RU" style:font-name-complex="Calibri1" style:language-complex="ar" style:country-complex="SA"/>
    </style:style>
    <style:style style:name="T83" style:family="text">
      <style:text-properties fo:language="ru" fo:country="RU" officeooo:rsid="01095691" style:font-name-asian="Calibri1" style:language-asian="ru" style:country-asian="RU" style:font-name-complex="Calibri1" style:language-complex="ar" style:country-complex="SA"/>
    </style:style>
    <style:style style:name="T84" style:family="text">
      <style:text-properties fo:language="ru" fo:country="RU" officeooo:rsid="013519b9" style:font-name-asian="Calibri1" style:language-asian="ru" style:country-asian="RU" style:font-name-complex="Calibri1" style:language-complex="ar" style:country-complex="SA"/>
    </style:style>
    <style:style style:name="T85" style:family="text">
      <style:text-properties fo:language="ru" fo:country="RU" officeooo:rsid="00d17212" fo:background-color="#ffffff" loext:char-shading-value="0" style:font-name-asian="Calibri1" style:language-asian="ru" style:country-asian="RU" style:font-name-complex="Calibri1" style:language-complex="ar" style:country-complex="SA"/>
    </style:style>
    <style:style style:name="T86" style:family="text">
      <style:text-properties fo:language="ru" fo:country="RU" officeooo:rsid="00e3ea73" fo:background-color="#ffffff" loext:char-shading-value="0" style:font-name-asian="Calibri1" style:language-asian="ru" style:country-asian="RU" style:font-name-complex="Calibri1" style:language-complex="ar" style:country-complex="SA"/>
    </style:style>
    <style:style style:name="T87" style:family="text">
      <style:text-properties fo:language="ru" fo:country="RU" officeooo:rsid="01532821"/>
    </style:style>
    <style:style style:name="T88" style:family="text">
      <style:text-properties fo:language="ru" fo:country="RU" officeooo:rsid="01a5fb5b"/>
    </style:style>
    <style:style style:name="T89" style:family="text">
      <style:text-properties fo:font-style="normal" fo:font-weight="normal" officeooo:rsid="01221f22" style:font-style-asian="normal" style:font-weight-asian="normal" style:language-complex="zxx" style:country-complex="none" style:font-style-complex="normal" style:font-weight-complex="normal"/>
    </style:style>
    <style:style style:name="T90" style:family="text">
      <style:text-properties fo:font-style="normal" fo:font-weight="normal" officeooo:rsid="01a2e3e0" style:font-style-asian="normal" style:font-weight-asian="normal" style:language-complex="zxx" style:country-complex="none" style:font-style-complex="normal" style:font-weight-complex="normal"/>
    </style:style>
    <style:style style:name="T91" style:family="text">
      <style:text-properties fo:font-style="normal" fo:font-weight="normal" officeooo:rsid="04b0b825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2" style:family="text">
      <style:text-properties fo:font-style="normal" fo:font-weight="normal" officeooo:rsid="00fc8cef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3" style:family="text">
      <style:text-properties fo:font-style="normal" fo:font-weight="normal" officeooo:rsid="01503645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fo:font-style="normal" style:text-underline-style="none" fo:font-weight="normal" officeooo:rsid="0134f9ee" style:font-style-asian="normal" style:font-weight-asian="normal" style:font-style-complex="normal" style:font-weight-complex="normal"/>
    </style:style>
    <style:style style:name="T96" style:family="text">
      <style:text-properties fo:font-style="normal" style:text-underline-style="none" fo:font-weight="normal" officeooo:rsid="00fc8cef" style:font-style-asian="normal" style:font-weight-asian="normal" style:font-style-complex="normal" style:font-weight-complex="normal"/>
    </style:style>
    <style:style style:name="T97" style:family="text">
      <style:text-properties fo:font-style="normal" style:text-underline-style="none" fo:font-weight="normal" officeooo:rsid="01a2e3e0" style:font-style-asian="normal" style:font-weight-asian="normal" style:font-style-complex="normal" style:font-weight-complex="normal"/>
    </style:style>
    <style:style style:name="T98" style:family="text">
      <style:text-properties style:use-window-font-color="true"/>
    </style:style>
    <style:style style:name="T99" style:family="text">
      <style:text-properties style:use-window-font-color="true" fo:language="ru" fo:country="RU" fo:font-style="normal" style:text-underline-style="none" fo:font-weight="normal" officeooo:rsid="01373354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0" style:family="text">
      <style:text-properties style:use-window-font-color="true" fo:language="ru" fo:country="RU" fo:font-style="normal" style:text-underline-style="none" fo:font-weight="normal" officeooo:rsid="007ebf8d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1" style:family="text">
      <style:text-properties style:use-window-font-color="true" fo:language="ru" fo:country="RU" fo:font-style="normal" style:text-underline-style="none" fo:font-weight="normal" officeooo:rsid="00cc56d6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2" style:family="text">
      <style:text-properties style:use-window-font-color="true" fo:language="ru" fo:country="RU" fo:font-style="normal" style:text-underline-style="none" fo:font-weight="normal" officeooo:rsid="00fcf7a5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3" style:family="text">
      <style:text-properties style:use-window-font-color="true" fo:language="ru" fo:country="RU" fo:font-style="normal" style:text-underline-style="none" fo:font-weight="normal" officeooo:rsid="01a125cd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4" style:family="text">
      <style:text-properties style:use-window-font-color="true" fo:language="ru" fo:country="RU" fo:font-style="normal" style:text-underline-style="none" fo:font-weight="normal" officeooo:rsid="04b0b825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5" style:family="text">
      <style:text-properties style:use-window-font-color="true" fo:language="ru" fo:country="RU" fo:font-style="normal" style:text-underline-style="none" fo:font-weight="normal" officeooo:rsid="00feed1b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6" style:family="text">
      <style:text-properties style:use-window-font-color="true" fo:language="ru" fo:country="RU" fo:font-style="normal" style:text-underline-style="none" fo:font-weight="normal" officeooo:rsid="010800fa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7" style:family="text">
      <style:text-properties style:use-window-font-color="true" fo:language="ru" fo:country="RU" fo:font-style="normal" style:text-underline-style="none" fo:font-weight="normal" officeooo:rsid="0137b806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8" style:family="text">
      <style:text-properties style:use-window-font-color="true" fo:language="ru" fo:country="RU" fo:font-style="normal" style:text-underline-style="none" fo:font-weight="normal" officeooo:rsid="01086715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9" style:family="text">
      <style:text-properties style:use-window-font-color="true" style:font-name="Times New Roman1" fo:font-size="14pt" fo:language="ru" fo:country="RU" fo:font-style="normal" style:text-underline-style="none" fo:font-weight="normal" officeooo:rsid="0134f9ee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0" style:family="text">
      <style:text-properties style:use-window-font-color="true" style:font-name="Times New Roman1" fo:font-size="14pt" fo:language="ru" fo:country="RU" fo:font-style="normal" style:text-underline-style="none" fo:font-weight="normal" officeooo:rsid="00ddb7fe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11" style:family="text">
      <style:text-properties style:use-window-font-color="true" style:font-name="Times New Roman1" fo:font-size="14pt" fo:language="ru" fo:country="RU" style:text-underline-style="none" officeooo:rsid="00d27e8a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12" style:family="text">
      <style:text-properties style:use-window-font-color="true" style:font-name="Times New Roman1" fo:font-size="14pt" fo:language="ru" fo:country="RU" style:text-underline-style="none" officeooo:rsid="00d17212" fo:background-color="transparent" loext:char-shading-value="0" style:font-name-asian="Calibri1" style:font-size-asian="14pt" style:language-asian="ru" style:country-asian="RU" style:font-name-complex="Calibri1" style:font-size-complex="14pt" style:language-complex="ar" style:country-complex="SA"/>
    </style:style>
    <style:style style:name="T113" style:family="text">
      <style:text-properties style:use-window-font-color="true" style:font-name="Times New Roman1" fo:font-size="14pt" style:text-underline-style="none" fo:background-color="transparent" loext:char-shading-value="0" style:font-size-asian="14pt" style:font-size-complex="14pt"/>
    </style:style>
    <style:style style:name="T114" style:family="text">
      <style:text-properties style:use-window-font-color="true" style:font-name="Times New Roman2" fo:font-size="14pt" officeooo:rsid="00e51e89" fo:background-color="transparent" loext:char-shading-value="0" style:font-size-asian="14pt" style:font-size-complex="14pt"/>
    </style:style>
    <style:style style:name="T115" style:family="text">
      <style:text-properties style:use-window-font-color="true" style:font-name="Times New Roman2" officeooo:rsid="00e51e89" fo:background-color="#ffffff" loext:char-shading-value="0"/>
    </style:style>
    <style:style style:name="T116" style:family="text">
      <style:text-properties style:use-window-font-color="true" style:font-name="Times New Roman2" officeooo:rsid="018e0f7a" fo:background-color="#ffffff" loext:char-shading-value="0"/>
    </style:style>
    <style:style style:name="T117" style:family="text">
      <style:text-properties style:use-window-font-color="true" style:font-name="Times New Roman2" officeooo:rsid="00e51e89"/>
    </style:style>
    <style:style style:name="T118" style:family="text">
      <style:text-properties style:use-window-font-color="true" style:text-underline-style="none"/>
    </style:style>
    <style:style style:name="T119" style:family="text">
      <style:text-properties style:use-window-font-color="true" style:text-underline-style="none" fo:background-color="#ffffff" loext:char-shading-value="0"/>
    </style:style>
    <style:style style:name="T120" style:family="text">
      <style:text-properties style:use-window-font-color="true" officeooo:rsid="017ea296"/>
    </style:style>
    <style:style style:name="T121" style:family="text">
      <style:text-properties fo:font-style="italic" style:font-style-asian="italic"/>
    </style:style>
    <style:style style:name="T122" style:family="text">
      <style:text-properties fo:color="#ff0000"/>
    </style:style>
    <style:style style:name="T123" style:family="text">
      <style:text-properties fo:color="#ff0000" style:font-name="Times New Roman1" fo:font-size="14pt" style:font-size-asian="14pt" style:font-size-complex="14pt"/>
    </style:style>
    <style:style style:name="T12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25" style:family="text">
      <style:text-properties style:font-name-complex="Times New Roman1"/>
    </style:style>
    <style:style style:name="T126" style:family="text">
      <style:text-properties fo:language="en" fo:country="US"/>
    </style:style>
    <style:style style:name="T127" style:family="text">
      <style:text-properties fo:language="en" fo:country="US" officeooo:rsid="00cfd2d1"/>
    </style:style>
    <style:style style:name="T128" style:family="text">
      <style:text-properties fo:language="en" fo:country="US" officeooo:rsid="00ff2be9"/>
    </style:style>
    <style:style style:name="T129" style:family="text">
      <style:text-properties fo:language="en" fo:country="US" officeooo:rsid="01a5fb5b"/>
    </style:style>
    <style:style style:name="T130" style:family="text">
      <style:text-properties officeooo:rsid="00feed1b"/>
    </style:style>
    <style:style style:name="T131" style:family="text">
      <style:text-properties officeooo:rsid="00ff2be9"/>
    </style:style>
    <style:style style:name="T132" style:family="text">
      <style:text-properties officeooo:rsid="010045a9"/>
    </style:style>
    <style:style style:name="T133" style:family="text">
      <style:text-properties officeooo:rsid="01086715"/>
    </style:style>
    <style:style style:name="T134" style:family="text">
      <style:text-properties fo:background-color="#ffffff" loext:char-shading-value="0"/>
    </style:style>
    <style:style style:name="T135" style:family="text">
      <style:text-properties officeooo:rsid="01086715" fo:background-color="#ffffff" loext:char-shading-value="0"/>
    </style:style>
    <style:style style:name="T136" style:family="text">
      <style:text-properties officeooo:rsid="01127508" fo:background-color="#ffffff" loext:char-shading-value="0"/>
    </style:style>
    <style:style style:name="T137" style:family="text">
      <style:text-properties officeooo:rsid="0145d361" fo:background-color="#ffffff" loext:char-shading-value="0"/>
    </style:style>
    <style:style style:name="T138" style:family="text">
      <style:text-properties officeooo:rsid="018bcd1c" fo:background-color="#ffffff" loext:char-shading-value="0"/>
    </style:style>
    <style:style style:name="T139" style:family="text">
      <style:text-properties officeooo:rsid="0195d395" fo:background-color="#ffffff" loext:char-shading-value="0"/>
    </style:style>
    <style:style style:name="T140" style:family="text">
      <style:text-properties officeooo:rsid="0189e782" fo:background-color="#ffffff" loext:char-shading-value="0"/>
    </style:style>
    <style:style style:name="T141" style:family="text">
      <style:text-properties officeooo:rsid="018f77cc" fo:background-color="#ffffff" loext:char-shading-value="0"/>
    </style:style>
    <style:style style:name="T142" style:family="text">
      <style:text-properties fo:background-color="#ffffff" loext:char-shading-value="0" style:font-name-asian="Calibri1" style:language-asian="en" style:country-asian="US"/>
    </style:style>
    <style:style style:name="T143" style:family="text">
      <style:text-properties officeooo:rsid="017452e8" fo:background-color="#ffffff" loext:char-shading-value="0"/>
    </style:style>
    <style:style style:name="T144" style:family="text">
      <style:text-properties officeooo:rsid="01773033" fo:background-color="#ffffff" loext:char-shading-value="0"/>
    </style:style>
    <style:style style:name="T145" style:family="text">
      <style:text-properties officeooo:rsid="01095691"/>
    </style:style>
    <style:style style:name="T146" style:family="text">
      <style:text-properties officeooo:rsid="010b513c"/>
    </style:style>
    <style:style style:name="T147" style:family="text">
      <style:text-properties officeooo:rsid="010d4788"/>
    </style:style>
    <style:style style:name="T148" style:family="text">
      <style:text-properties officeooo:rsid="0113e203"/>
    </style:style>
    <style:style style:name="T149" style:family="text">
      <style:text-properties officeooo:rsid="011b0efe"/>
    </style:style>
    <style:style style:name="T150" style:family="text">
      <style:text-properties officeooo:rsid="011ce330"/>
    </style:style>
    <style:style style:name="T151" style:family="text">
      <style:text-properties officeooo:rsid="011dc166"/>
    </style:style>
    <style:style style:name="T152" style:family="text">
      <style:text-properties officeooo:rsid="012559f5"/>
    </style:style>
    <style:style style:name="T153" style:family="text">
      <style:text-properties officeooo:rsid="0127f6b3"/>
    </style:style>
    <style:style style:name="T154" style:family="text">
      <style:text-properties officeooo:rsid="012b4184"/>
    </style:style>
    <style:style style:name="T155" style:family="text">
      <style:text-properties officeooo:rsid="012b588a"/>
    </style:style>
    <style:style style:name="T156" style:family="text">
      <style:text-properties officeooo:rsid="012b8123"/>
    </style:style>
    <style:style style:name="T157" style:family="text">
      <style:text-properties officeooo:rsid="012c8dd3"/>
    </style:style>
    <style:style style:name="T158" style:family="text">
      <style:text-properties officeooo:rsid="012dbe69"/>
    </style:style>
    <style:style style:name="T159" style:family="text">
      <style:text-properties officeooo:rsid="012dc1fa"/>
    </style:style>
    <style:style style:name="T160" style:family="text">
      <style:text-properties officeooo:rsid="013519b9"/>
    </style:style>
    <style:style style:name="T161" style:family="text">
      <style:text-properties officeooo:rsid="01369e29"/>
    </style:style>
    <style:style style:name="T162" style:family="text">
      <style:text-properties officeooo:rsid="013878ed"/>
    </style:style>
    <style:style style:name="T163" style:family="text">
      <style:text-properties fo:font-size="11pt" officeooo:rsid="013878ed" style:font-size-asian="11pt" style:font-size-complex="11pt"/>
    </style:style>
    <style:style style:name="T164" style:family="text">
      <style:text-properties officeooo:rsid="01397fdc"/>
    </style:style>
    <style:style style:name="T165" style:family="text">
      <style:text-properties officeooo:rsid="013a265b"/>
    </style:style>
    <style:style style:name="T16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67" style:family="text">
      <style:text-properties style:text-line-through-style="none" style:text-line-through-type="none" style:font-name="Times New Roman1" fo:font-size="14pt" fo:font-style="normal" style:text-underline-style="none" fo:font-weight="normal" officeooo:rsid="01a549d9" style:font-size-asian="14pt" style:font-style-asian="normal" style:font-weight-asian="normal" style:font-size-complex="14pt"/>
    </style:style>
    <style:style style:name="T16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9" style:family="text">
      <style:text-properties style:text-line-through-style="none" style:text-line-through-type="none" fo:font-style="normal" style:text-underline-style="none" fo:font-weight="normal" officeooo:rsid="01b43fd4" style:font-style-asian="normal" style:font-weight-asian="normal"/>
    </style:style>
    <style:style style:name="T170" style:family="text">
      <style:text-properties officeooo:rsid="013ddb36"/>
    </style:style>
    <style:style style:name="T171" style:family="text">
      <style:text-properties officeooo:rsid="013e00be"/>
    </style:style>
    <style:style style:name="T172" style:family="text">
      <style:text-properties officeooo:rsid="013ee51e"/>
    </style:style>
    <style:style style:name="T173" style:family="text">
      <style:text-properties officeooo:rsid="013f33f6"/>
    </style:style>
    <style:style style:name="T174" style:family="text">
      <style:text-properties officeooo:rsid="01063063"/>
    </style:style>
    <style:style style:name="T175" style:family="text">
      <style:text-properties officeooo:rsid="0141494c"/>
    </style:style>
    <style:style style:name="T176" style:family="text">
      <style:text-properties officeooo:rsid="01443671"/>
    </style:style>
    <style:style style:name="T177" style:family="text">
      <style:text-properties officeooo:rsid="0144a67f"/>
    </style:style>
    <style:style style:name="T178" style:family="text">
      <style:text-properties officeooo:rsid="0145c61e"/>
    </style:style>
    <style:style style:name="T179" style:family="text">
      <style:text-properties officeooo:rsid="0145d361"/>
    </style:style>
    <style:style style:name="T180" style:family="text">
      <style:text-properties officeooo:rsid="014aa04e"/>
    </style:style>
    <style:style style:name="T181" style:family="text">
      <style:text-properties officeooo:rsid="0154e5dc"/>
    </style:style>
    <style:style style:name="T182" style:family="text">
      <style:text-properties officeooo:rsid="01568c4d"/>
    </style:style>
    <style:style style:name="T183" style:family="text">
      <style:text-properties style:text-underline-style="none"/>
    </style:style>
    <style:style style:name="T184" style:family="text">
      <style:text-properties officeooo:rsid="016dfd2d"/>
    </style:style>
    <style:style style:name="T185" style:family="text">
      <style:text-properties officeooo:rsid="0172470a"/>
    </style:style>
    <style:style style:name="T186" style:family="text">
      <style:text-properties officeooo:rsid="0173d31d"/>
    </style:style>
    <style:style style:name="T187" style:family="text">
      <style:text-properties officeooo:rsid="017ea296"/>
    </style:style>
    <style:style style:name="T188" style:family="text">
      <style:text-properties officeooo:rsid="0182ecd2"/>
    </style:style>
    <style:style style:name="T189" style:family="text">
      <style:text-properties officeooo:rsid="018697c3"/>
    </style:style>
    <style:style style:name="T190" style:family="text">
      <style:text-properties officeooo:rsid="018bcd1c"/>
    </style:style>
    <style:style style:name="T191" style:family="text">
      <style:text-properties officeooo:rsid="0195594f"/>
    </style:style>
    <style:style style:name="T192" style:family="text">
      <style:text-properties officeooo:rsid="0195d395"/>
    </style:style>
    <style:style style:name="T193" style:family="text">
      <style:text-properties officeooo:rsid="0196b04d"/>
    </style:style>
    <style:style style:name="T194" style:family="text">
      <style:text-properties officeooo:rsid="019897a0"/>
    </style:style>
    <style:style style:name="T195" style:family="text">
      <style:text-properties fo:background-color="transparent" loext:char-shading-value="0"/>
    </style:style>
    <style:style style:name="T196" style:family="text">
      <style:text-properties officeooo:rsid="019a2221"/>
    </style:style>
    <style:style style:name="T197" style:family="text">
      <style:text-properties officeooo:rsid="0163df2f"/>
    </style:style>
    <style:style style:name="T198" style:family="text">
      <style:text-properties officeooo:rsid="0165a6bc"/>
    </style:style>
    <style:style style:name="T199" style:family="text">
      <style:text-properties officeooo:rsid="01690fae"/>
    </style:style>
    <style:style style:name="T200" style:family="text">
      <style:text-properties officeooo:rsid="0170fa36"/>
    </style:style>
    <style:style style:name="T201" style:family="text">
      <style:text-properties officeooo:rsid="017c4592"/>
    </style:style>
    <style:style style:name="T202" style:family="text">
      <style:text-properties officeooo:rsid="017db19f"/>
    </style:style>
    <style:style style:name="T203" style:family="text">
      <style:text-properties officeooo:rsid="01802d00"/>
    </style:style>
    <style:style style:name="T204" style:family="text">
      <style:text-properties officeooo:rsid="018cd65c"/>
    </style:style>
    <style:style style:name="T205" style:family="text">
      <style:text-properties officeooo:rsid="01a354c9"/>
    </style:style>
    <style:style style:name="T206" style:family="text">
      <style:text-properties officeooo:rsid="01a51cce"/>
    </style:style>
    <style:style style:name="T207" style:family="text">
      <style:text-properties officeooo:rsid="01a5fb5b"/>
    </style:style>
    <style:style style:name="T208" style:family="text">
      <style:text-properties style:font-name-asian="Calibri1" style:language-asian="en" style:country-asian="US"/>
    </style:style>
    <style:style style:name="T209" style:family="text">
      <style:text-properties officeooo:rsid="016f7aa2" style:font-name-asian="Calibri1" style:language-asian="en" style:country-asian="US"/>
    </style:style>
    <style:style style:name="T210" style:family="text">
      <style:text-properties officeooo:rsid="01a77060" style:font-name-asian="Calibri1" style:language-asian="en" style:country-asian="US"/>
    </style:style>
    <style:style style:name="T211" style:family="text">
      <style:text-properties officeooo:rsid="01ab37e0"/>
    </style:style>
    <style:style style:name="T212" style:family="text">
      <style:text-properties officeooo:rsid="01acd6a0"/>
    </style:style>
    <style:style style:name="T213" style:family="text">
      <style:text-properties officeooo:rsid="01aeae83"/>
    </style:style>
    <style:style style:name="T214" style:family="text">
      <style:text-properties officeooo:rsid="01aeb5ae"/>
    </style:style>
    <style:style style:name="T215" style:family="text">
      <style:text-properties officeooo:rsid="01b4fc5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81">АДМИНИСТРАЦИЯ ГОРОДА ЮЖНО-САХАЛИНСКА</text:p>
      <text:p text:style-name="P80">ПОСТАНОВЛЕНИЕ</text:p>
      <text:p text:style-name="P73">от <field:fieldmark-start text:name="__Fieldmark__21_518925639" field:type=""/><text:span text:style-name="T124">     <text:s text:c="12"/> </text:span><field:fieldmark-end/><text:span text:style-name="T125"> </text:span>№ <text:span text:style-name="T124">    <text:tab/></text:span></text:p>
      <text:p text:style-name="P74"><text:span text:style-name="T90">О внесении изменений в административный регламент администрации города Южно-Сахалинска предоставления муниципальной услуги «П</text:span><text:span text:style-name="T91">редоставление информации о</text:span><text:span text:style-name="T92">б объектах недвижимого имущества, находящ</text:span><text:span text:style-name="T93">их</text:span><text:span text:style-name="T92">ся в муниципальной собственности и предназначенных для сдачи в аренду</text:span><text:span text:style-name="T89">», </text:span><text:span text:style-name="T90">утвержденный постановлением администрации города Южно-Сахалинска от 16.11.2020 <text:s text:c="18"/>№ 3473-па</text:span></text:p>
      <text:p text:style-name="P72"><text:span text:style-name="T65">В соответствии с</text:span><text:span text:style-name="T68">о ст. 16</text:span><text:span text:style-name="T65"> Федеральн</text:span><text:span text:style-name="T68">ого</text:span><text:span text:style-name="T65"> закона от 06.10.2003 № 131-ФЗ «Об общих принципах организации местного самоуправления в Российской Федерации», </text:span><text:span text:style-name="T68">Федеральным законом </text:span><text:span text:style-name="T65">от 27.07.2010 № 210-ФЗ «Об организации предоставления государственных и муниципальных услуг», </text:span><text:span text:style-name="T66">р</text:span><text:span text:style-name="T65">аспоряжени</text:span><text:span text:style-name="T68">ем</text:span><text:span text:style-name="T65"> Правительства Сахалинской области от 08.11.2019 </text:span><text:span text:style-name="T66">№</text:span><text:span text:style-name="T65">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 на 2019-2021 годы»,</text:span><text:span text:style-name="T67"> </text:span><text:span text:style-name="T68">ст. 37 Устава городского округа «Город Южно-Сахалинск» </text:span><text:span text:style-name="T64">администрация города Южно-Сахалинска, </text:span><text:span text:style-name="T70">постановляет</text:span><text:span text:style-name="T69">:</text:span></text:p>
      <text:p text:style-name="P82"><text:span text:style-name="T94">1. </text:span><text:span text:style-name="T97">Внести изменения в административный регламент администрации города Южно-Сахалинска предоставления муниципальной услуги </text:span><text:span text:style-name="T71">«</text:span><text:span text:style-name="T75">Предоставление информации о</text:span><text:span text:style-name="T76">б объектах недвижимого имущества, находящихся в муниципальной собственности и предназначенных для сдачи в аренду</text:span><text:span text:style-name="T71">», </text:span><text:span text:style-name="T73">утвержденный постановлением администрации города Южно-</text:span><text:soft-page-break/><text:span text:style-name="T73">Сахалинска от 16.11.2020 </text:span><text:span text:style-name="T74">№ 3473-па, изложив его в новой редакции </text:span><text:span text:style-name="T95"><text:s/>(прил</text:span><text:span text:style-name="T96">ожение</text:span><text:span text:style-name="T95">)</text:span><text:span text:style-name="T72">.</text:span></text:p>
      <text:p text:style-name="P83"><text:span text:style-name="T109">2. </text:span><text:span text:style-name="T110">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84"><text:span text:style-name="T99">4</text:span><text:span text:style-name="T100">. Контроль исполнения постановления администрации города возложить на </text:span><text:span text:style-name="T101">директора Департамента </text:span><text:span text:style-name="T102">по управлению муниципальным имуществом аппарата администрации </text:span><text:span text:style-name="T101">города Южно-Сахалинска </text:span><text:span text:style-name="T103">(Голубев Д.А.)</text:span><text:span text:style-name="T100">.</text:span></text:p>
      <text:list xml:id="list3427749884" text:style-name="L1">
        <text:list-item>
          <text:list>
            <text:list-item>
              <text:list>
                <text:list-header>
                  <text:p text:style-name="P85">Мэр города<text:tab/><text:span text:style-name="T39">С.А.Надсадин</text:span></text:p>
                </text:list-header>
              </text:list>
            </text:list-item>
          </text:list>
        </text:list-item>
      </text:list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Приложение</text:p>
      <text:list xml:id="list891439726" text:style-name="L2">
        <text:list-item>
          <text:list>
            <text:list-item>
              <text:list>
                <text:list-header>
                  <text:p text:style-name="P87">У<text:span text:style-name="T63">ТВЕРЖДЕН</text:span> </text:p>
                  <text:p text:style-name="P88">постановлением администрации </text:p>
                  <text:p text:style-name="P89">г<text:span text:style-name="T40">орода</text:span> Южно-Сахалинска</text:p>
                  <text:p text:style-name="P86">от __________ № _____</text:p>
                </text:list-header>
              </text:list>
            </text:list-item>
          </text:list>
        </text:list-item>
      </text:list>
      <text:p text:style-name="P58"/>
      <text:p text:style-name="P59">АДМИНИСТРАТИВНЫЙ РЕГЛАМЕНТ</text:p>
      <text:p text:style-name="P63">ПРЕДОСТАВЛЕНИЯ МУНИЦИПАЛЬНОЙ УСЛУГИ «<text:span text:style-name="T104">ПРЕДОСТАВЛЕНИЕ ИНФОРМАЦИИ О</text:span><text:span text:style-name="T105">Б ОБЪЕКТАХ НЕДВИЖИМОГО ИМУЩЕСТВА, НАХОДЯЩИХСЯ В МУНИЦИПАЛЬНОЙ СОБСТВЕННОСТИ И ПРЕДНАЗНАЧЕННЫХ ДЛЯ СДАЧИ В АРЕНДУ</text:span>»</text:p>
      <text:p text:style-name="P62"/>
      <text:h text:style-name="P112" text:outline-level="2">1. ОБЩИЕ ПОЛОЖЕНИЯ</text:h>
      <text:p text:style-name="P62"/>
      <text:h text:style-name="P112" text:outline-level="3">1.1. Предмет регулирования административного регламента</text:h>
      <text:p text:style-name="P62"/>
      <text:p text:style-name="P12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<text:span text:style-name="T104">Предоставление информации </text:span><text:span text:style-name="T105">о</text:span><text:span text:style-name="T104">б </text:span><text:span text:style-name="T105">объектах недвижимого имущества, находящихся в муниципальной собственности и предназначенных для сдачи в аренду</text:span>».</text:p>
      <text:p text:style-name="P62"/>
      <text:h text:style-name="P112" text:outline-level="3">1.2. Круг заявителей</text:h>
      <text:p text:style-name="P62"/>
      <text:p text:style-name="P11">1.2.1. Заявителями являются юридические <text:span text:style-name="T130">и физические </text:span>лица (далее - заявители).</text:p>
      <text:p text:style-name="P34"><text:span text:style-name="T134">1.2.2. Полномочиями выст</text:span>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<text:span text:style-name="T205">их законные </text:span>представители <text:span text:style-name="T205">или доверенные лица (далее — представители)</text:span>.</text:p>
      <text:p text:style-name="P67"/>
      <text:h text:style-name="P112" text:outline-level="3">1.3. Требования к порядку информирования о</text:h>
      <text:p text:style-name="P62">предоставлении муниципальной услуги</text:p>
      <text:p text:style-name="P62"/>
      <text:p text:style-name="P13">1.3.1. Справочная информация:</text:p>
      <text:p text:style-name="P49"><text:bookmark-start text:name="P56"/><text:span text:style-name="T2">Адрес места нахождения </text:span><text:span text:style-name="T3">Департамента </text:span><text:span text:style-name="T5">по управлению муниципальным имуществом аппарата</text:span><text:span text:style-name="T3"> администрации города Южно-Сахалинска</text:span><text:span text:style-name="T2"> (далее — </text:span><text:span text:style-name="T16">Департамент</text:span><text:span text:style-name="T2">): </text:span></text:p>
      <text:p text:style-name="P50"><text:span text:style-name="T15">693000, </text:span><text:span text:style-name="T29">Сахалинская обл., </text:span><text:span text:style-name="T15">г. Южно-Сахалинск, ул. </text:span><text:span text:style-name="T28">Карла </text:span><text:span text:style-name="T29">Маркса</text:span><text:span text:style-name="T15">, д. </text:span><text:span text:style-name="T29">23</text:span><text:span text:style-name="T2">.</text:span></text:p>
      <text:p text:style-name="P14">График работы <text:span text:style-name="T77">Департамента</text:span>: понедельник - пятница с 9:00 до 17:00 часов.</text:p>
      <text:p text:style-name="P14">Справочные телефоны <text:span text:style-name="T77">Департамента</text:span>: (4242) <text:span text:style-name="T131">300-647 (добавочный 1, 2, 3)</text:span>.</text:p>
      <text:p text:style-name="P14"><text:soft-page-break/>Адрес официального сайта <text:span text:style-name="T77">Департамента</text:span>: http://yuzhno-sakh.ru.</text:p>
      <text:p text:style-name="P14">Адрес электронной почты <text:span text:style-name="T77">Департамента</text:span>: <text:s/><text:span text:style-name="T128">dumi</text:span><text:span text:style-name="T127">@</text:span><text:span text:style-name="T126">yuzhno</text:span>-sakh.ru.</text:p>
      <text:p text:style-name="P15">1.3.2. Информация по вопросам предоставления муниципальной услуги сообщается заявителям:</text:p>
      <text:p text:style-name="P14">- при личном обращении в <text:span text:style-name="T77">Департамент: </text:span><text:span text:style-name="T82">вторник-четверг</text:span><text:span text:style-name="T77"> с </text:span><text:span text:style-name="T82">10</text:span><text:span text:style-name="T77">:00 до 1</text:span><text:span text:style-name="T82">7</text:span><text:span text:style-name="T77">:00 часов </text:span><text:span text:style-name="T82">(перерыв с 13:00 до 14:00)</text:span>;</text:p>
      <text:p text:style-name="P16">- при обращении с использованием средств телефонной связи по номер<text:span text:style-name="T132">у</text:span> телефон<text:span text:style-name="T132">а</text:span>: (4242) <text:span text:style-name="T131">300-647 (добавочный 1, 2, 3);</text:span></text:p>
      <text:p text:style-name="P14">- при письменном обращении в <text:span text:style-name="T77">Департамент</text:span> по почте либо в электронном виде;</text:p>
      <text:p text:style-name="P15">- посредством размещения сведений:</text:p>
      <text:p text:style-name="P14">1<text:span text:style-name="T134">) на официальном Интернет-сайте </text:span><text:span text:style-name="T85">Департамента</text:span><text:span text:style-name="T134"> http://yuzhno-sakh.ru;</text:span></text:p>
      <text:p text:style-name="P33"><text:span text:style-name="T134">2) в региональной государственной информационной системе «Портал государственн</text:span><text:span text:style-name="T119">ых и муниципальных услуг (функций) Сахалинской области» (далее - РПГУ) https://uslugi.admsakhalin.ru;</text:span></text:p>
      <text:p text:style-name="P39"><text:span text:style-name="T183">3) в федеральной государственной инфор</text:span>мационной системе «Единый портал государственных и муниципальных услуг (функций) (далее — ЕПГУ) <text:span text:style-name="T126">www.gosuslugi.ru;</text:span></text:p>
      <text:p text:style-name="P51"><text:span text:style-name="T14">4</text:span><text:span text:style-name="T13">) на информационном стенде, р</text:span><text:span text:style-name="T2">асположенном в </text:span><text:span text:style-name="T27">Департаменте.</text:span></text:p>
      <text:p text:style-name="P4"><text:span text:style-name="T35">1.3.3. Сведения о ходе предоставления муниципальной услуги сообщаются заявителям:</text:span><text:bookmark-start text:name="P65"/></text:p>
      <text:p text:style-name="P14">- при личном обращении в <text:span text:style-name="T77">Департамент</text:span>;</text:p>
      <text:p text:style-name="P14">- при обращении в <text:span text:style-name="T77">Департамент</text:span> с использованием средств телефонной связи;</text:p>
      <text:p text:style-name="P14">- при письменном обращении в <text:span text:style-name="T77">Департамент</text:span> по почте либо в электронном виде.</text:p>
      <text:p text:style-name="P15">1.3.4. Информирование проводится в форме:</text:p>
      <text:p text:style-name="P15">- устного информирования;</text:p>
      <text:p text:style-name="P15">- письменного информирования.</text:p>
      <text:p text:style-name="P14">1.3.4.1. Устное информирование осуществляется специалистами <text:span text:style-name="T77">Департамента</text:span> при обращении заявителей за информацией лично или по телефону.</text:p>
      <text:p text:style-name="P15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5">Устное информирование каждого заявителя осуществляется в течение времени, необходимого для его информирования.</text:p>
      <text:p text:style-name="P14">1.3.4.2. При ответах на телефонные звонки специалисты <text:span text:style-name="T77">Департамента</text:span> подробно, в корректной форме информируют обратившихся заявителей по интересующим их вопросам. Ответ должен начинаться с информации о наименовании органа местного самоуправления, в который обратился заявитель, фамилии, имени, отчестве и должности специалиста, принявшего телефонный звонок.</text:p>
      <text:p text:style-name="P14"><text:soft-page-break/>При устном обращении заявителя (по телефону) специалисты <text:span text:style-name="T77">Департамента</text:span>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15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14">Ответ на обращение заявителя предоставляется в простой, четкой и понятной форме с указанием фамилии, инициалов, номера телефона специалиста <text:span text:style-name="T77">Департамента</text:span>.</text:p>
      <text:p text:style-name="P4"><text:span text:style-name="T35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</text:span><text:span text:style-name="T33">администрацие</text:span><text:span text:style-name="T111">й города Южно-Сахалинска</text:span><text:span text:style-name="T113"> и МФЦ в соответствии с требованиями постановления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5"><text:span text:style-name="T113">1.3.6. </text:span><text:span text:style-name="T112">Департамент</text:span><text:span text:style-name="T113"> обеспечивает размещение и актуализацию информации, указанной в пункте 1.3.1 настоящего раздела административного регламента, на информационном стенде </text:span><text:span text:style-name="T112">Департамент</text:span><text:span text:style-name="T111">а</text:span><text:span text:style-name="T113">, официальном Интернет-сайте </text:span><text:span text:style-name="T112">Департамент</text:span><text:span text:style-name="T111">а</text:span><text:span text:style-name="T113">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</text:span><text:span text:style-name="T35">» (далее – региональный реестр), РПГУ и ЕПГУ.</text:span></text:p>
      <text:p text:style-name="P15">На РПГУ размещается следующая информация:</text:p>
      <text:p text:style-name="P15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5">2) круг заявителей;</text:p>
      <text:p text:style-name="P15">3) срок предоставления муниципальной услуги;</text:p>
      <text:p text:style-name="P15">4) результат предоставления муниципальной услуги, порядок представления документа, являющегося результатом предоставления <text:span text:style-name="T174">муниципальной услуги</text:span>;</text:p>
      <text:p text:style-name="P15"><text:soft-page-break/>5) исчерпывающий перечень оснований для приостановления или отказа в предоставлении <text:span text:style-name="T174">муниципальной </text:span>услуги;</text:p>
      <text:p text:style-name="P15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5">7) формы заявлений (уведомлений, сообщений), используемые при предоставлении муниципальной услуги.</text:p>
      <text:p text:style-name="P15"/>
      <text:h text:style-name="P112" text:outline-level="2">2. СТАНДАРТ ПРЕДОСТАВЛЕНИЯ</text:h>
      <text:p text:style-name="P62">МУНИЦИПАЛЬНОЙ УСЛУГИ</text:p>
      <text:p text:style-name="P62"/>
      <text:h text:style-name="P112" text:outline-level="3">2.1. Наименование муниципальной услуги</text:h>
      <text:p text:style-name="P62"/>
      <text:p text:style-name="P17"><text:span text:style-name="T104">Предоставление информации о</text:span><text:span text:style-name="T106">б объектах недвижимого имущества, находящихся в муниципальной собственности и предназначенных для сдачи в аренду</text:span>.</text:p>
      <text:p text:style-name="P62"/>
      <text:h text:style-name="P114" text:outline-level="3">2.2. Наименование органа местного самоуправления</text:h>
      <text:h text:style-name="P114" text:outline-level="3">Сахалинской области, предоставляющего муниципальную услугу</text:h>
      <text:p text:style-name="P62"/>
      <text:p text:style-name="P18">Предоставление муниципальной услуги осуществляется <text:span text:style-name="T175">администрацией города Южно-Сахалинска</text:span> через <text:span text:style-name="T77">Департамент</text:span>.</text:p>
      <text:p text:style-name="P11">Какие-либо иные органы исполнительной власти и местного самоуправления в предоставлении муниципальной услуги не участвуют.</text:p>
      <text:p text:style-name="P52"><text:span text:style-name="T16">Департамент</text:span><text:span text:style-name="T2"> 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</text:span><text:span text:style-name="T17">органы местного самоуправления</text:span><text:span text:style-name="T2">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.</text:span><text:span text:style-name="T12">07.</text:span><text:span text:style-name="T2">2010 № 210-ФЗ «Об организации предоставления государственных и муниципальных услуг» (далее – ФЗ № 210-ФЗ).</text:span></text:p>
      <text:p text:style-name="P62"/>
      <text:h text:style-name="P112" text:outline-level="3">2.3. Результат предоставления муниципальной услуги</text:h>
      <text:p text:style-name="P62"/>
      <text:p text:style-name="P11">2.3.1. Результатом предоставления муниципальной услуги являются: </text:p>
      <text:p text:style-name="P17">- при положительном решении – информаци<text:span text:style-name="T133">онное письмо, содержащее сведения о наличии (перечне) объектов недвижимого имущества, находящихся в муниципальной собственности и пр</text:span><text:span text:style-name="T135">едназначенных для сдачи в аренду</text:span><text:span text:style-name="T134">;</text:span></text:p>
      <text:p text:style-name="P17">- при отрицательном решении – <text:span text:style-name="T197">письменное уведомление об </text:span>отказ<text:span text:style-name="T197">е</text:span> в <text:span text:style-name="T133">направлении сведений о наличии (перечне) объектов недвижимого имущества, </text:span><text:span text:style-name="T108">находящихся в муниципальной собственности и предназначенных для сдачи в аренду, с указанием причин</text:span>.</text:p>
      <text:p text:style-name="P44"><text:soft-page-break/><text:span text:style-name="T134">Отрицательное решение принимается в сле</text:span>дующих случаях: </text:p>
      <text:p text:style-name="P46">- отсутствие <text:span text:style-name="T83">объектов недвижимого имущества, находящихся в муниципальной собственности и предназначенных для сдачи в аренду</text:span>;</text:p>
      <text:p text:style-name="P45">- <text:span text:style-name="T145">отсутствие документа, подтверждающего полномочия представителя заявителя</text:span>. </text:p>
      <text:p text:style-name="P45">2.3.2. Результат предоставления муниципальной услуги направляется одни<text:span text:style-name="T134">м из следующих способов:</text:span></text:p>
      <text:p text:style-name="P45">- в форме электронного документа через личный кабинет заявителя на РПГУ - <text:span text:style-name="T198">в случае подачи запроса на получение муниципальной услуги через РПГУ</text:span>;</text:p>
      <text:p text:style-name="P45">- в форме документа на бумажном носителе <text:span text:style-name="T189">— при личном обращении заявителя (представителя заявителя) в Департамент либо при почтовом направлении запроса на предоставление муниципальной услуги в Департамент</text:span>;</text:p>
      <text:p text:style-name="P53"><text:span text:style-name="T57">- в соответствии с порядком, определенным соглашением, заключенным между </text:span><text:span text:style-name="T54">администрацией города Южно-Сахалинска</text:span><text:span text:style-name="T55"> и МФЦ: в форме бумажного документа, поступившего из </text:span><text:span text:style-name="T53">Департамент</text:span><text:span text:style-name="T52">а</text:span><text:span text:style-name="T55">, либо документа, составленного и заверенного МФЦ, подтверждающем содержание электронного документа, поступившего из </text:span><text:span text:style-name="T53">Департамент</text:span><text:span text:style-name="T52">а</text:span><text:span text:style-name="T55">.</text:span></text:p>
      <text:p text:style-name="P45"/>
      <text:h text:style-name="P121" text:outline-level="3">2.4. Срок предоставления муниципальной услуги</text:h>
      <text:p text:style-name="P62"/>
      <text:p text:style-name="P11"><text:span text:style-name="T206">2.4.1. </text:span>Срок предоставления муниципальной услуги - не более <text:span text:style-name="T146">10</text:span> <text:span text:style-name="T87">календарных</text:span> дней со дня поступления заявления.</text:p>
      <text:p text:style-name="P40">2.4.2. В случае предоставления заявления через МФЦ срок предоставления муниципальной услуги исчисляется со дня передачи МФЦ заявления и документов (при их наличии) в Департамент.</text:p>
      <text:p text:style-name="P19"/>
      <text:h text:style-name="P112" text:outline-level="3">2.5. Нормативные правовые акты, регулирующие предоставление муниципальной услуги </text:h>
      <text:h text:style-name="P112" text:outline-level="3"/>
      <text:p text:style-name="P20">2.5.1. Предоставление муниципальной услуги осуществляется в соответствии с<text:span text:style-name="T147">о следующими нормативными правовыми актами:</text:span></text:p>
      <text:p text:style-name="P7"><text:span text:style-name="T35">- </text:span><text:span text:style-name="T38">Федеральным законом от 06.10.2003 № 131-ФЗ «Об общих принципах организации местного самоуправления в Российской Федерации (Собрание законодательства Российской Федерации, 06.10.</text:span><text:span text:style-name="T166">2003, </text:span><text:span text:style-name="T167">№</text:span><text:span text:style-name="T166"> 40, ст. 3822; </text:span><text:span text:style-name="T167">Парламентская газета, 08.10.2003, № 186; Российская газета, 08.10.2003, <text:s text:c="19"/>№ 202);</text:span></text:p>
      <text:p text:style-name="P29">- <text:span text:style-name="T180">Федеральным законом от 27.07.2006 № 152-ФЗ «О персональных данных» (Собрание законодательства Российской Федерации, 31.07.2006, № 31 (1ч.), ст. 3451; Российская газета, 29.07.2006, № 165 );</text:span><text:line-break/><text:tab/>- Федеральным законом от 09.02.2009 № 8-ФЗ «Об обеспечении доступа к информации о деятельности государственных органов и органов местного самоуправления» (Собрание законодательства Российской Федерации, <text:soft-page-break/>16.02.2009, № 7, ст. 776);</text:p>
      <text:p text:style-name="P21">- Федеральным законом от <text:span text:style-name="T172">27</text:span>.0<text:span text:style-name="T172">7</text:span>.20<text:span text:style-name="T172">10</text:span> № <text:span text:style-name="T172">210</text:span>-ФЗ «Об <text:span text:style-name="T172">организации предоставления государственных и муниципальных услуг» </text:span>(Собрание законодательства Российской Федерации, 02.<text:span text:style-name="T173">08.</text:span>20<text:span text:style-name="T173">10</text:span>, № <text:span text:style-name="T173">31</text:span>, ст. <text:span text:style-name="T173">4179; Российская газета, 30.07.2010, № 167 </text:span>);</text:p>
      <text:p text:style-name="P20">- <text:span text:style-name="T176">Порядком управления, владения, пользования и распоряжения имуществом, находящимся в муниципальной собственности городского округа «Город Южно-Сахалинск», утвержденным решением городского Собрания городского округа «Город Южно-Сахалинск» от 26.04.2006 № 274/15-06-3 (Южно-Сахалинск сегодня, 06.06.2006, № 43(273)).</text:span></text:p>
      <text:p text:style-name="P19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<text:span text:style-name="T77">Департамент</text:span><text:span text:style-name="T78">а,</text:span> ЕПГУ, РПГУ <text:span text:style-name="T176">и в региональном реестре.</text:span></text:p>
      <text:p text:style-name="P11"/>
      <text:h text:style-name="P115" text:outline-level="3">2.6. Исчерпывающий перечень документов, необходимых</text:h>
      <text:h text:style-name="P115" text:outline-level="3">в соответствии с законодательными или иными нормативными </text:h>
      <text:h text:style-name="P115" text:outline-level="3">правовыми актами для предоставления муниципальной услуги, </text:h>
      <text:h text:style-name="P115" text:outline-level="3">с разделением на документы и информацию, которые заявитель должен</text:h>
      <text:p text:style-name="P65">представить самостоятельно, и документы, которые заявитель вправе представить по собственной инициативе, так как они подлежат </text:p>
      <text:p text:style-name="P65">представлению в рамках межведомственного </text:p>
      <text:p text:style-name="P65">информационного взаимодействия</text:p>
      <text:p text:style-name="P62"/>
      <text:p text:style-name="P11">2.6.1. Для получения муниципальной услуги заявитель предоставляет заявление по форме, согласно приложению к настоящему административному регламенту.</text:p>
      <text:p text:style-name="P11">В случае представления заявления<text:span text:style-name="T42"> при личном обращении заявителя (представителя заявителя) предъявляется документ, удостоверяющий личность заявителя (пред</text:span><text:span text:style-name="T43">ставителя заявителя), для удостоверения личности и сверки данных, указанных в заявлении.</text:span></text:p>
      <text:p text:style-name="P11">В случае представления заявления представителем заявителя дополнительно предъявляется документ, подтверждающий полномочия представителя заявителя <text:span text:style-name="T199">(за исключением лиц, имеющих право действовать без доверенности от имени юридического лица), для снятия копии, либо его нотариально заверенная копия.</text:span></text:p>
      <text:p text:style-name="P11"><text:span text:style-name="T134">2.6.</text:span><text:span text:style-name="T136">2</text:span><text:span text:style-name="T134">. Заявление и документы, пр</text:span>едусмотренные настоящим разделом административного регламента, подаются заявителем (представителем заявителя):</text:p>
      <text:p text:style-name="P11">1) на бумажном носителе:</text:p>
      <text:p text:style-name="P54"><text:span text:style-name="T2">- лично в </text:span><text:span text:style-name="T16">Департамент</text:span><text:span text:style-name="T2"> или МФЦ, с которым </text:span><text:span text:style-name="T18">администрацией города Южно-Сахалинска</text:span><text:span text:style-name="T2"> заключено соглашение о взаимодействии;</text:span></text:p>
      <text:p text:style-name="P22">- <text:span text:style-name="T58">посредством почтового отправления в адрес </text:span><text:span text:style-name="T44">Департамент</text:span><text:span text:style-name="T45">а </text:span>с описью <text:soft-page-break/>вложения и уведомлением о вручении.</text:p>
      <text:p text:style-name="P11">2) в форме электронного документа - через личный кабинет на РПГУ.</text:p>
      <text:p text:style-name="P3"><text:span text:style-name="T35">2.6.</text:span><text:span text:style-name="T36">3</text:span><text:span text:style-name="T35">. Электронные документы должны соответствовать требованиям, установленным в</text:span><text:span text:style-name="T34"> </text:span><text:span text:style-name="T113">подразделе 2.14</text:span><text:span text:style-name="T35"> </text:span><text:span text:style-name="T37">раздела 2 </text:span><text:span text:style-name="T35">настоящего административного регламента.</text:span></text:p>
      <text:p text:style-name="P38">Электронные документы, поступившие с нарушением требований, установленных в <text:span text:style-name="T118">подразделе 2.14</text:span> <text:span text:style-name="T176">раздела 2 </text:span>настоящего административного регламента, считаются не представленными.</text:p>
      <text:p text:style-name="P11"><text:span text:style-name="T134">Копии документов, прилагаемые к заявлению и</text:span> направленные заявителем по почте, должны быть удостоверены в установленном законодательством порядке.</text:p>
      <text:p text:style-name="P11">2.6.<text:span text:style-name="T148">4</text:span>. Запрещается требовать от заявителя:</text:p>
      <text:p text:style-name="P1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55"><text:span text:style-name="T2"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</text:span><text:span text:style-name="T19">органов местного самоуправления</text:span><text:span text:style-name="T2"> либо подведомственных государственным органам или </text:span><text:span text:style-name="T19">орган</text:span><text:span text:style-name="T32">ам</text:span><text:span text:style-name="T19"> местного самоуправления</text:span><text:span text:style-name="T2"> организаций,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span></text:p>
      <text:p text:style-name="P11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11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11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11">в) истечение срока действия документов или изменение информации после первоначального отказа в приеме документов, необходимых для <text:soft-page-break/>предоставления муниципальной услуги, либо в предоставлении муниципальной услуги;</text:p>
      <text:p text:style-name="P11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11">2.6.<text:span text:style-name="T149">5</text:span>. При предоставлении муниципальной услуги в электронной форме с использованием РПГУ запрещено:</text:p>
      <text:p text:style-name="P11">- отказывать в приеме запроса и иных документов, необходимых для предоставления муниципальной услуги, а также в предоставлении муниципальной услуги, <text:span text:style-name="T149">в </text:span>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48"><text:span text:style-name="T2">- требовать при осуществлении записи на прием в </text:span><text:span text:style-name="T20">Департамент</text:span><text:span text:style-name="T2"> или МФЦ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11">- требова<text:span text:style-name="T182">ть</text:span> от заявителя представления документов, подтверждающих внесение заявителем платы за предоставление муниципальной услуги.</text:p>
      <text:h text:style-name="P117" text:outline-level="3"/>
      <text:h text:style-name="P117" text:outline-level="3">2.7. Исчерпывающий перечень оснований</text:h>
      <text:p text:style-name="P64">для отказа в приеме документов, необходимых</text:p>
      <text:p text:style-name="P64">для предоставления муниципальной услуги</text:p>
      <text:p text:style-name="P64"/>
      <text:p text:style-name="P47">Основани<text:span text:style-name="T184">е</text:span>м для отказа в приеме документов, необходимых для предоставления муниципальной услуги, явля<text:span text:style-name="T184">е</text:span>тся <text:span text:style-name="T184">отказ</text:span> заявител<text:span text:style-name="T184">я</text:span> (представител<text:span text:style-name="T184">я</text:span> заявителя) при личном обращении <text:span text:style-name="T184">предъявить до</text:span>кумент, удостоверяющ<text:span text:style-name="T184">ий</text:span> личность.</text:p>
      <text:p text:style-name="P15"/>
      <text:h text:style-name="P116" text:outline-level="3">2.8. Исчерпывающий перечень оснований</text:h>
      <text:h text:style-name="P116" text:outline-level="3">для приостановления предоставления муниципальной услуги </text:h>
      <text:h text:style-name="P116" text:outline-level="3">или отказа в предоставлении муниципальной услуги</text:h>
      <text:p text:style-name="P64"/>
      <text:p text:style-name="P15">2.8.1. Основания для приостановления предоставления муниципальной <text:soft-page-break/>услуги отсутствуют.</text:p>
      <text:p text:style-name="P47">2.8.2. Основания для отказа в предоставлении муниципальной услуги отсутствуют.</text:p>
      <text:p text:style-name="P11"/>
      <text:p text:style-name="P37">2.9. Порядок, размер и основания взимания государственной пошлины</text:p>
      <text:p text:style-name="P37">или иной платы, взимаемой за предоставление муниципальной услуги</text:p>
      <text:p text:style-name="P36"/>
      <text:p text:style-name="P11">Предоставление муниципальной услуги осуществляется бесплатно.</text:p>
      <text:p text:style-name="P62"/>
      <text:h text:style-name="P115" text:outline-level="3">2.10. Максимальный срок ожидания в очереди при подаче</text:h>
      <text:h text:style-name="P115" text:outline-level="3">запроса о предоставлении муниципальной услуги и при </text:h>
      <text:h text:style-name="P115" text:outline-level="3">получении результата предоставления муниципальной услуги</text:h>
      <text:p text:style-name="P62"/>
      <text:p text:style-name="P11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62"/>
      <text:h text:style-name="P112" text:outline-level="3">2.11. Срок регистрации запроса заявителя</text:h>
      <text:p text:style-name="P62">о предоставлении муниципальной услуги</text:p>
      <text:p text:style-name="P62"/>
      <text:p text:style-name="P23">Регистрация запроса заявителя о предоставлении муниципальной услуги осуществляется в день поступления запроса в <text:span text:style-name="T79">Департамент</text:span> или МФЦ.</text:p>
      <text:p text:style-name="P62"/>
      <text:h text:style-name="P112" text:outline-level="3">2.12. Требования к помещениям, в которых</text:h>
      <text:p text:style-name="P62">предоставляются муниципальные услуги</text:p>
      <text:p text:style-name="P62"/>
      <text:p text:style-name="P11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11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11">В здании, где организуется прием заявителей, предусматриваются места общественного пользования (туалеты);</text:p>
      <text:p text:style-name="P11"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11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11">2.12.4. Помещения, предназначенные для предоставления муниципальной <text:soft-page-break/>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11">2.12.5. В целях обеспечения доступности муниципальной услуги для инвалидов должны быть обеспечены:</text:p>
      <text:p text:style-name="P11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11"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11">- сопровождение инвалидов, имеющих стойкие расстройства функции зрения и самостоятельного передвижения;</text:p>
      <text:p text:style-name="P11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11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1">- допуск сурдопереводчика и тифлосурдопереводчика;</text:p>
      <text:p text:style-name="P11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11">- оказание инвалидам помощи в преодолении барьеров, мешающих получению ими услуг наравне с другими лицами.</text:p>
      <text:p text:style-name="P11"/>
      <text:h text:style-name="P112" text:outline-level="3">2.13. Показатели доступности и качества</text:h>
      <text:p text:style-name="P62">муниципальных услуг</text:p>
      <text:p text:style-name="P62"/>
      <text:p text:style-name="P11">2.13.1. Показатели доступности и качества муниципальных услуг:</text:p>
      <text:p text:style-name="P11">1) доступность информации о порядке предоставления муниципальной услуги;</text:p>
      <text:p text:style-name="P11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11">3) возможность получения муниципальной услуги в МФЦ, <text:span text:style-name="T191">в том числе </text:span><text:soft-page-break/><text:span text:style-name="T191">посредством запроса о предоставлении нескольких услуг (далее — комплексный запрос)</text:span>;</text:p>
      <text:p text:style-name="P11">4) количество взаимодействий заявителя с должностными лицами при предоставлении муниципальной услуги – не более 2;</text:p>
      <text:p text:style-name="P11">5) продолжительность взаимодействия заявителя с должностными лицами при подаче запроса – не более 20 минут, при получении результата – не более 15 минут;</text:p>
      <text:p text:style-name="P11">6) соблюдение сроков предоставления муниципальной услуги;</text:p>
      <text:p text:style-name="P11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23">8) отсутствие обоснованных жалоб со стороны заявителей на решения и (или) действия (бездействие) <text:span text:style-name="T79">Департамента</text:span>, муниципальных служащих <text:span text:style-name="T79">Департамента</text:span> при предоставлении муниципальной услуги.</text:p>
      <text:p text:style-name="P11"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15">2.13.2. Действия, которые заявитель вправе совершить в электронной форме при получении муниципальной услуги:</text:p>
      <text:p text:style-name="P15">1) получение информации о порядке и сроках предоставления услуги, с использованием ЕПГУ, РПГУ;</text:p>
      <text:p text:style-name="P15">2) запись на прием в орган для подачи запроса о предоставлении муниципальной услуги посредством РПГУ;</text:p>
      <text:p text:style-name="P15">3) формирование запроса заявителем на РПГУ; </text:p>
      <text:p text:style-name="P15">4) получение результата предоставления муниципальной услуги в форме электронного документа;</text:p>
      <text:p text:style-name="P15"><text:span text:style-name="T129">5</text:span>) оценка доступности и качества муниципальной услуги;</text:p>
      <text:p text:style-name="P24"><text:span text:style-name="T129">6</text:span>) направление в электронной форме жалобы на решения и действия (бездействие) <text:span text:style-name="T79">Департамента</text:span>, предоставляющего муниципальную услугу, должностного лица <text:span text:style-name="T79">Департамента</text:span> в ходе предоставления услуги.</text:p>
      <text:p text:style-name="P62"/>
      <text:h text:style-name="P118" text:outline-level="3">2.14. Иные требования, в том числе учитывающие особенности</text:h>
      <text:h text:style-name="P118" text:outline-level="3">предоставления муниципальной услуги в МФЦ, по экстерриториальному принципу и особенности предоставления муниципальной услуги</text:h>
      <text:h text:style-name="P123" text:outline-level="3"><text:span text:style-name="T35"><text:s/>в электронной форме</text:span><text:bookmark-start text:name="P244"/></text:h>
      <text:h text:style-name="P112" text:outline-level="3"/>
      <text:p text:style-name="P48"><text:span text:style-name="T2">2.14.1. Предоставление муниципальной услуги в МФЦ осуществляется, </text:span><text:span text:style-name="T10">в том числе посредством комплексного запроса,</text:span><text:span text:style-name="T2"> в соответствии с соглашением о взаимодействии, заключенным между </text:span><text:span text:style-name="T21">администрацией города Южно-Сахалинска</text:span><text:span text:style-name="T2"> и МФЦ, с момента вступления в силу указанного соглашения.</text:span></text:p>
      <text:p text:style-name="P48"><text:span text:style-name="T2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</text:span><text:soft-page-break/><text:span text:style-name="T2">соглашением о взаимодействии, заключенным между </text:span><text:span text:style-name="T21">администрацией города Южно-Сахалинска</text:span><text:span text:style-name="T2"> и МФЦ, предусмотрена возможность направления документов в электронном формате. </text:span></text:p>
      <text:p text:style-name="P15">2.14.3. Предоставление муниципальной услуги осуществля<text:span text:style-name="T150">е</text:span>тся в электронной форме через личный кабинет заявителя (представителя заявителя) на РПГУ с использованием единой системы идентификации и аутентификации.</text:p>
      <text:p text:style-name="P15">Для подписания заявления, <text:span text:style-name="T88">указанного в</text:span> пункт<text:span text:style-name="T207">е</text:span> 2.6.1 подраздела 2.6 раздела 2 настоящего административного регламента, используется простая электронная подпись.</text:p>
      <text:p text:style-name="P8"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<text:span text:style-name="T1">алиф</text:span><text:span text:style-name="T134">ицированной электронной подписи (в случае, если представитель заявителя действует на основании доверенности). </text:span></text:p>
      <text:p text:style-name="P15"><text:span text:style-name="T142">Электронные документы и электронные образы докум</text:span><text:span text:style-name="T208">ентов, предоставляемые через </text:span><text:span text:style-name="T210">л</text:span><text:span text:style-name="T142">ичный кабинет на Р</text:span><text:span text:style-name="T208">ПГУ должны соответствовать следующим требования</text:span><text:span text:style-name="T209">м</text:span><text:span text:style-name="T208">:</text:span></text:p>
      <text:p text:style-name="P41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41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41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41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41">5) файлы не должны содержать вирусов и вредоносных программ.</text:p>
      <text:p text:style-name="P62"/>
      <text:h text:style-name="P112" text:outline-level="3">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h>
      <text:p text:style-name="P62"/>
      <text:h text:style-name="P122" text:outline-level="3"><text:span text:style-name="T35">3.1. Исчерпывающий перечень административных процедур</text:span><text:bookmark-start text:name="P268"/></text:h>
      <text:p text:style-name="P62"/>
      <text:p text:style-name="P11"><text:soft-page-break/>Предоставление муниципальной услуги включает в себя следующие админ<text:span text:style-name="T134">истративные процедуры:</text:span></text:p>
      <text:p text:style-name="P11">- прием заявления о предоставлении муниципальной услуги <text:span text:style-name="T151">и прилагаемых к нему документов</text:span>;</text:p>
      <text:p text:style-name="P11">- рассмотрение заявления о предоставлении муниципальной услуги <text:span text:style-name="T200">и прилагаемых к нему документов, подготовка результата предоставления муниципальной услуги</text:span>;</text:p>
      <text:p text:style-name="P11">- направление (выдача) результата предоставления муниципальной услуги.</text:p>
      <text:p text:style-name="P35"/>
      <text:h text:style-name="P118" text:outline-level="3">3.2. Прием заявления о предоставлении муниципальной услуги</text:h>
      <text:h text:style-name="P120" text:outline-level="3">и прилагаемых к нему документов</text:h>
      <text:h text:style-name="P112" text:outline-level="3"/>
      <text:h text:style-name="P127" text:outline-level="3">3.2<text:span text:style-name="T134">.1. Основанием для начала административной процедуры является поступление документов, установленных пунктом 2.6.1 подраздела 2.6 раздела 2 настоящего административного регламента. </text:span></text:h>
      <text:h text:style-name="P133" text:outline-level="3"><text:span text:style-name="T2">3.2.2. Должностным лицом, ответственным за выполнение административной процедуры, является </text:span><text:span text:style-name="T6">документовед</text:span><text:span text:style-name="T22"> Департамента</text:span><text:span text:style-name="T2">, ответственный за прием заявления </text:span><text:span text:style-name="T11">о предоставлении муниципальной услуги</text:span><text:span text:style-name="T2"> (далее - специалист, ответственный за прием документов).</text:span></text:h>
      <text:h text:style-name="P127" text:outline-level="3">Специалист, ответственный за прием документов, осуществляет следующие административные действия:</text:h>
      <text:h text:style-name="P127" text:outline-level="3">1) при личном обращении заявителя (представителя заявителя) проверяет наличие документа, удостоверяющего личность заявителя (представителя заявителя;</text:h>
      <text:h text:style-name="P127" text:outline-level="3"><text:span text:style-name="T60">2</text:span><text:span text:style-name="T58">) при наличии основани</text:span><text:span text:style-name="T60">я</text:span><text:span text:style-name="T58"> для отказа в приеме документов, необходимых для предоставления муниципальной услуги, установленн</text:span><text:span text:style-name="T60">ого</text:span><text:span text:style-name="T58"> подразделом 2.7 </text:span><text:span text:style-name="T61">раздела 2</text:span><text:span text:style-name="T58"> настоящего административного регламента, </text:span>отказывает в приеме с разъяснением причин; </text:h>
      <text:h text:style-name="P127" text:outline-level="3"><text:span text:style-name="T185">3</text:span>) при отсутствии основани<text:span text:style-name="T185">я</text:span> для отказа в приеме документов, необходимых для предоставления муниципальной услуги, установленн<text:span text:style-name="T185">ого</text:span> подразделом 2.7 <text:span text:style-name="T177">раздела 2 </text:span>настоящего административного регламента, осуществляет проверку представленного заявления, регистрирует запрос;</text:h>
      <text:h text:style-name="P127" text:outline-level="3"><text:span text:style-name="T186">4</text:span>) при личном обращении выдает заявителю или его представителю <text:span text:style-name="T58">расписку в получении </text:span><text:span text:style-name="T59">документов</text:span><text:span text:style-name="T58"> с указанием </text:span><text:span text:style-name="T59">их перечня и </text:span><text:span text:style-name="T58">даты получения;</text:span></text:h>
      <text:h text:style-name="P135" text:outline-level="3"><text:span text:style-name="T143">5</text:span><text:span text:style-name="T134">) при по</text:span>ступлении заявления посредством почтового отправления направляет расписку в <text:span text:style-name="T211">его</text:span> получении по указанному в заявлении почтовому адресу;</text:h>
      <text:h text:style-name="P135" text:outline-level="3"><text:span text:style-name="T144">6</text:span><text:span text:style-name="T134">) при </text:span>поступлении заявления в форме электронных документов <text:span text:style-name="T211">н</text:span>аправл<text:span text:style-name="T211">яет</text:span> заявителю (представителю заявителя) сообщени<text:span text:style-name="T211">е</text:span> о <text:span text:style-name="T211">его</text:span> получении с указанием входящего регистрационного номера, даты получения в личный кабинет заявителя (представителя заявителя) на РПГУ;</text:h>
      <text:h text:style-name="P136" text:outline-level="3"><text:span text:style-name="T196">7</text:span>) передает <text:span text:style-name="T212">запрос </text:span>о предоставлении муниципальной услуги <text:span text:style-name="T212">должностному лицу, ответственному за рассмотрение заявления о </text:span><text:soft-page-break/><text:span text:style-name="T212">предоставлении муниципальной услуги, </text:span>подготовку результата.</text:h>
      <text:h text:style-name="P128" text:outline-level="3"><text:span text:style-name="T58">3.2.3. Прием </text:span>заявления о предоставлении муниципальной услуги осуществляется в день его поступления в <text:span text:style-name="T79">Департамент</text:span><text:span text:style-name="T121">.</text:span></text:h>
      <text:h text:style-name="P127" text:outline-level="3">3.2.4. Критерием принятия решения в рамках настоящей административной процедуры <text:span text:style-name="T152">является наличие либо отсутствие основания для отказа в приеме.</text:span></text:h>
      <text:h text:style-name="P127" text:outline-level="3">3.2.5. Результатом выполнения административной процедуры является прием и регистрация заявления <text:span text:style-name="T201">и прилагаемых документов.</text:span></text:h>
      <text:h text:style-name="P127" text:outline-level="3"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<text:span text:style-name="T213">заявления</text:span>.</text:h>
      <text:h text:style-name="P127" text:outline-level="3"/>
      <text:h text:style-name="P129" text:outline-level="3">3.3. Рассмотрение заявления о предоставлении муниципальной услуги <text:span text:style-name="T202">и прилагаемых к нему документов, подготовка результата предоставления муниципальной услуги</text:span></text:h>
      <text:h text:style-name="P127" text:outline-level="3"/>
      <text:h text:style-name="P127" text:outline-level="3">3.3.1. Основанием для начала административной процедуры является <text:span text:style-name="T58">поступление</text:span><text:span text:style-name="T122"> </text:span><text:span text:style-name="T120">зарегистрированного </text:span>заявления о предоставлении муниципальной услуги <text:span text:style-name="T187">и прилагаемых к нему документов для подготовки решения о предоставлении муниципальной услуги от специалиста, ответственного за прием документов.</text:span></text:h>
      <text:h text:style-name="P127" text:outline-level="3">3.3.2. Должностными лицами, ответственными за рассмотрение заявления о предоставлении муниципальной услуги <text:span text:style-name="T203">и прилагаемых к нему документов, подготовку результата, принятия решения</text:span>, являются:</text:h>
      <text:h text:style-name="P132" text:outline-level="3"><text:span text:style-name="T2">1) </text:span><text:span text:style-name="T7">специалист</text:span><text:span text:style-name="T22"> отдела </text:span><text:span text:style-name="T30">договорных отношений </text:span><text:span text:style-name="T22">Департамента</text:span><text:span text:style-name="T2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</text:span><text:span text:style-name="T8">роверку</text:span><text:span text:style-name="T2">);</text:span></text:h>
      <text:h text:style-name="P132" text:outline-level="3"><text:span text:style-name="T2">2) </text:span><text:span text:style-name="T22">директор</text:span><text:span text:style-name="T2"> </text:span><text:span text:style-name="T4">Департамента (</text:span><text:span text:style-name="T2">далее - </text:span><text:span text:style-name="T22">руководитель)</text:span><text:span text:style-name="T2">.</text:span></text:h>
      <text:h text:style-name="P127" text:outline-level="3">3.3.3. Специалист, ответственный за п<text:span text:style-name="T153">роверку</text:span>, выполняет следующие административные действия: </text:h>
      <text:p text:style-name="P57">1) осуществляет проверку представленных заявления и документов и подготовку проекта:</text:p>
      <text:p text:style-name="P57">- информационного письма, содержащего сведения о наличии (перечне) объектов недвижимого имущества, находящихся в муниципальной собственности и предназначенных для сдачи в аренду;</text:p>
      <text:p text:style-name="P57">- письменно<text:span text:style-name="T214">го</text:span> уведомлени<text:span text:style-name="T214">я</text:span> об отказе в направлении сведений о наличии (перечне) объектов недвижимого имущества, находящихся в муниципальной собственности и предназначенных для сдачи в аренду с указанием причин.</text:p>
      <text:h text:style-name="P125" text:outline-level="3">2) передает проект руководителю для рассмотрения. </text:h>
      <text:h text:style-name="P127" text:outline-level="3">3.3.4. Руководитель выполняет следующие административные действия: </text:h>
      <text:h text:style-name="P127" text:outline-level="3">1) проверяет данные, указанные в <text:span text:style-name="T214">представленном </text:span>проекте; </text:h>
      <text:h text:style-name="P127" text:outline-level="3">2) при отсутствии замечаний <text:span text:style-name="T154">принимает решение путем </text:span>подпис<text:span text:style-name="T154">ания</text:span> <text:soft-page-break/>проект<text:span text:style-name="T154">а</text:span> и передает его должностному лицу, ответственному за направление результата предоставления муниципальной услуги;</text:h>
      <text:h text:style-name="P127" text:outline-level="3">3) при наличии замечаний <text:span text:style-name="T155">к проекту </text:span>возвращает <text:span text:style-name="T214">документ </text:span>специалисту, ответственному за <text:span text:style-name="T155">проверку</text:span>, для повторного осуществления административных действий, указанных в пункте 3.3.3 <text:span text:style-name="T178">подраздела 3.3 раздела 3</text:span> настоящего административного регламента.</text:h>
      <text:h text:style-name="P127" text:outline-level="3">3.3.5. Срок рассмотрения заявления о предоставлении муниципальной услуги и <text:span text:style-name="T188">прилагаемых к нему документов и </text:span>подготовки результата предоставления муниципальной услуги - <text:span text:style-name="T156">7</text:span> <text:span text:style-name="T188">календарных</text:span> дн<text:span text:style-name="T171">ей</text:span> со дня <text:span text:style-name="T188">передачи документов для рассмотрения и подготовки результата предоставления</text:span> муниципальной услуги.</text:h>
      <text:h text:style-name="P127" text:outline-level="3">3.3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h>
      <text:h text:style-name="P127" text:outline-level="3">3.3.7. Результатом выполнения административной процедуры является документ, являющийся результатом муниципальной услуги.</text:h>
      <text:h text:style-name="P127" text:outline-level="3">3.3.8. <text:span text:style-name="T41">Способом фиксации результата выполнения административной процедуры является </text:span><text:span text:style-name="T62">подписанное информационное письмо (письменное уведомление).</text:span></text:h>
      <text:h text:style-name="P130" text:outline-level="3"/>
      <text:h text:style-name="P130" text:outline-level="3">3.4. Направление (выдача) результата предоставления</text:h>
      <text:h text:style-name="P130" text:outline-level="3">муниципальной услуги</text:h>
      <text:h text:style-name="P130" text:outline-level="3"/>
      <text:h text:style-name="P127" text:outline-level="3">3.4.1. Основанием для начала административной процедуры является поступление <text:span text:style-name="T41">подписанного </text:span>документа, являющегося результатом предоставления муниципальной услуги.</text:h>
      <text:h text:style-name="P133" text:outline-level="3"><text:span text:style-name="T2">3.4.2. Должностным лицом, ответственным за направление результата предоставления муниципальной услуги, является </text:span><text:span text:style-name="T9">специалист</text:span><text:span text:style-name="T22"> отдела </text:span><text:span text:style-name="T31">договорных отношений</text:span><text:span text:style-name="T22"> Департамента</text:span><text:span text:style-name="T2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span></text:h>
      <text:h text:style-name="P127" text:outline-level="3">Специалист, ответственный за направление результата, выполняет следующие административные действия:</text:h>
      <text:h text:style-name="P132" text:outline-level="3"><text:span text:style-name="T2">1) при выборе заявителем способа получения результата услуги в </text:span><text:span text:style-name="T23">Департаменте</text:span><text:span text:style-name="T2"> при личном обращении - </text:span><text:span text:style-name="T55">уведомляет заявителя (</text:span><text:span text:style-name="T2">представителя заявителя) </text:span><text:span text:style-name="T55">по телефону</text:span><text:span text:style-name="T123"> </text:span><text:span text:style-name="T2">о возможности получения документа с последующей его выдачей при личном обращении заявителя (представителя заявителя);</text:span></text:h>
      <text:h text:style-name="P127" text:outline-level="3">2) при выборе заявителем способа получения результата услуги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;</text:h>
      <text:h text:style-name="P127" text:outline-level="3">3) <text:span text:style-name="T41">при выборе заявителем способа получения результата услуги в </text:span><text:soft-page-break/><text:span text:style-name="T41">электронном виде - направляет через личный кабинет заявителя уведомление о принятии решения с приложением электронной копии документа, являющегося результатом предоставления муниципальной услуги.</text:span></text:h>
      <text:h text:style-name="P127" text:outline-level="3">Срок направления (выдачи) результата муниципальной услуги - в течение <text:span text:style-name="T157">2</text:span> <text:span text:style-name="T181">календарных</text:span> дн<text:span text:style-name="T157">ей</text:span> со дня подготовки результата предоставления муниципальной услуги.</text:h>
      <text:h text:style-name="P127" text:outline-level="3">3.4.3. Критерием принятия решения в рамках настоящей административной процедуры является выбранный заявителем способ получения результата услуги. </text:h>
      <text:h text:style-name="P127" text:outline-level="3">3.4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.</text:h>
      <text:h text:style-name="P127" text:outline-level="3">3.4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h>
      <text:p text:style-name="P62"/>
      <text:h text:style-name="P112" text:outline-level="3">3.5. Порядок осуществления административных процедур</text:h>
      <text:p text:style-name="P66">в электронной форме, в том числе с использованием </text:p>
      <text:p text:style-name="P66">ЕПГУ и РПГУ</text:p>
      <text:p text:style-name="P62"/>
      <text:p text:style-name="P11">3.5.1. Получение заявителем в электронной форме информации о сроках и порядке предоставления муниципальной услуги осуществляется посредством <text:span text:style-name="T158">официального сайта Департамента, ЕПГУ, </text:span>РПГУ.</text:p>
      <text:p text:style-name="P56"><text:span text:style-name="T2">3.5.2. </text:span><text:span text:style-name="T55">Запись в электронной форме на прием в </text:span><text:span text:style-name="T51">Департамент</text:span><text:span text:style-name="T55"> для подачи запроса о предоставлении муниципальной услуги производится через </text:span><text:span text:style-name="T56">официальный сайт Департамента, </text:span><text:span text:style-name="T55">РПГУ.</text:span></text:p>
      <text:p text:style-name="P32">Заявителю предоставляется возможность записи в любые свободные для приема дату и время в пределах установленного в <text:span text:style-name="T46">Департамент</text:span><text:span text:style-name="T47">е</text:span> графика приема заявителей.</text:p>
      <text:p text:style-name="P11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11">3.5.3. Формирование запроса заявителем осуществляется посредством заполнения электронной формы запроса на РПГУ.</text:p>
      <text:p text:style-name="P11">3.5.4. При подаче заявителем запроса в электронной форме не требуется предоставление заявителем документов на бумажном носителе.</text:p>
      <text:p text:style-name="P11"><text:span text:style-name="T134">3.5.5. При направлении запроса на предоставление муниципальной услуги через РПГУ направление сообщения о приеме запроса осуществляется в личный кабинет</text:span> заявителя (представителя заявителя) на РПГУ.</text:p>
      <text:p text:style-name="P11">3.5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<text:span text:style-name="T159">заявителя.</text:span></text:p>
      <text:p text:style-name="P11">3.5.7. При выборе заявителем способа получения результата услуги в <text:soft-page-break/>электронном виде уведомление о принятии решения с приложением электронной копии документа, являющегося результатом предоставления муниципальной услуги, направляется через личный кабинет заявителя на РПГУ.</text:p>
      <text:p text:style-name="P48"><text:span text:style-name="T2">3.5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</text:span><text:span text:style-name="T24">Департамента</text:span><text:span text:style-name="T2"> в процессе получения муниципальной услуги может быть подана заявителем посредством официального сайта </text:span><text:span text:style-name="T24">Департамента</text:span><text:span text:style-name="T2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62"/>
      <text:h text:style-name="P112" text:outline-level="3">3.6. Особенности предоставления муниципальной услуги в МФЦ</text:h>
      <text:p text:style-name="P62"/>
      <text:p text:style-name="P48"><text:span text:style-name="T2">3.6.1. Предоставление муниципальной услуги в МФЦ осуществляется при наличии соглашения о взаимодействии, заключенного между </text:span><text:span text:style-name="T25">администрацией города Южно-Сахалинска</text:span><text:span text:style-name="T2"> и МФЦ.</text:span></text:p>
      <text:p text:style-name="P11">3.6.2<text:span text:style-name="T134">. Состав административных процедур (действий), выполняемых МФЦ:</text:span></text:p>
      <text:p text:style-name="P11">3.6.2.1. Прием заявления о предоставлении муниципальной услуги.</text:p>
      <text:p text:style-name="P11">Основанием для начала административной процедуры является личное обращение заявителя либо его представителя в МФЦ.</text:p>
      <text:p text:style-name="P11">Работник МФЦ: </text:p>
      <text:p text:style-name="P11">1) проверяет наличие документов, подтверждающих личность заявителя (представителя заявителя);</text:p>
      <text:p text:style-name="P11"><text:span text:style-name="T134">2) при наличии основани</text:span><text:span text:style-name="T140">я</text:span><text:span text:style-name="T134"> для отказа в приеме документов, необходимых</text:span> для предос<text:span text:style-name="T134">тавления муниципальной услуги, установленн</text:span><text:span text:style-name="T140">ого</text:span><text:span text:style-name="T134"> подразделом 2.7 </text:span><text:span text:style-name="T137">раздела 2</text:span><text:span text:style-name="T134"> настоящего административного регламента, отказывает в приеме с разъяснением причин; </text:span></text:p>
      <text:p text:style-name="P11">3) при отсутствии основани<text:span text:style-name="T190">я</text:span> для отказа в приеме документов, необходимых для предоставления муниципальной услуги, установленн<text:span text:style-name="T190">ого</text:span> подразделом 2.7 <text:span text:style-name="T179">раздела 2 </text:span>настоящего административного регламента, осуществляет прием заявления <text:span text:style-name="T192">либо, в случае выбора заявителя (представителя заявителя) при обращении за двумя и более услугами, комплексного запроса</text:span>;</text:p>
      <text:p text:style-name="P31">4) при отсутствии электронного документооборота с <text:span text:style-name="T190">Департаментом</text:span> при необходимости осуществляет снятие копии с оригиналов документов и их заверение;</text:p>
      <text:p text:style-name="P31"><text:span text:style-name="T138">5) </text:span><text:span text:style-name="T134">при наличии электронного документооборота с </text:span><text:span text:style-name="T49">Департамент</text:span><text:span text:style-name="T50">ом</text:span><text:span text:style-name="T134"> осуществляет подготовку электронного образа заявления </text:span><text:span text:style-name="T139">(комплексного запроса)</text:span><text:span text:style-name="T134"> </text:span><text:span text:style-name="T138">и документов</text:span><text:span text:style-name="T134">, оригиналы возвращает заявителю;</text:span></text:p>
      <text:p text:style-name="P11"><text:span text:style-name="T204">6</text:span>) выдает заявителю или его представителю расписку в получении заявления с указанием даты получения (далее – расписка) <text:span text:style-name="T193">либо, в случае получения услуги в составе комплексного запроса — второй экземпляр комплексного запроса.</text:span></text:p>
      <text:p text:style-name="P11"><text:soft-page-break/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11">3.6.2.2. Выдача результата муниципальной услуги. </text:p>
      <text:p text:style-name="P25">Основанием для начала административной процедуры является поступление в МФЦ из <text:span text:style-name="T46">Департамент</text:span><text:span text:style-name="T48">а</text:span> документа, являющегося результатом муниципальной услуги.</text:p>
      <text:p text:style-name="P11">Работник МФЦ:</text:p>
      <text:p text:style-name="P25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<text:span text:style-name="T46">Департамент</text:span><text:span text:style-name="T48">а</text:span>, осуществляет подготовку и заверение документов на бумажном носителе, подтверждающих содержание электронных документов;</text:p>
      <text:p text:style-name="P11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11">3) при обращении в МФЦ заявителя (представителя заявителя) с документом, удостоверяющим личность (полномочия), и распиской <text:span text:style-name="T193">(комплексным запросом)</text:span> осуществляет выдачу документа, являющегося результатом муниципальной услуги.</text:p>
      <text:p text:style-name="P11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11"/>
      <text:p text:style-name="P10">3.7. Порядок исправления допущенных опечаток и ошибок в выданных</text:p>
      <text:p text:style-name="P10">в результате предоставления муниципальной услуги документах</text:p>
      <text:p text:style-name="P9"/>
      <text:p text:style-name="P61"><text:tab/>В случае выявления заявителем опечаток и (или) ошибок в выданном в результате предоставления муниципальной услуги документе заявитель представляет в Департамент, непосредственно, либо почтовым отправлением,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ли ошибки.</text:p>
      <text:p text:style-name="P61"><text:tab/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Департамента в срок, не превышающий 5 рабочих дней с момента поступления соответствующего заявления.</text:p>
      <text:p text:style-name="P68"/>
      <text:h text:style-name="P112" text:outline-level="2">4. ФОРМЫ КОНТРОЛЯ</text:h>
      <text:p text:style-name="P62">ЗА ИСПОЛНЕНИЕМ АДМИНИСТРАТИВНОГО РЕГЛАМЕНТА</text:p>
      <text:p text:style-name="P62"/>
      <text:h text:style-name="P118" text:outline-level="3">4.1. Порядок осуществления текущего контроля за соблюдением и</text:h>
      <text:h text:style-name="P118" text:outline-level="3"><text:soft-page-break/>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</text:h>
      <text:h text:style-name="P118" text:outline-level="3">а также принятием ими решений</text:h>
      <text:p text:style-name="P62"/>
      <text:p text:style-name="P48"><text:span text:style-name="T2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</text:span><text:span text:style-name="T26">Департамента</text:span><text:span text:style-name="T2">.</text:span></text:p>
      <text:p text:style-name="P11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26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<text:span text:style-name="T80">Департамента</text:span>, ответственные за организацию работы по предоставлению муниципальной услуги, принимают меры по устранению таких нарушений и направляют руководителю <text:span text:style-name="T80">Департамента</text:span> предложения о применении или неприменении мер ответственности в отношении должностных лиц, допустивших нарушения.</text:p>
      <text:p text:style-name="P36"/>
      <text:p text:style-name="P36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36"/>
      <text:p text:style-name="P26">Проверки проводятся в целях контроля за полнотой и качеством предоставления муниципальной услуги, соблюдением и исполнением должностными лицами <text:span text:style-name="T80">Департамента</text:span> положений настоящего административного регламента, иных нормативных правовых актов Российской Федерации, Сахалинской области, устанавливающих требования к предоставлению муниципальной услуги.</text:p>
      <text:p text:style-name="P11">Проверки могут быть плановыми и внеплановыми.</text:p>
      <text:p text:style-name="P26">Периодичность проведения плановых проверок устанавливается руководителем <text:span text:style-name="T80">Департамента</text:span>.</text:p>
      <text:p text:style-name="P26">Внеплановые проверки осуществляются в случае получения жалоб на решения или действия (бездействие) должностных лиц <text:span text:style-name="T80">Департамента</text:span>, принятые или осуществленные в ходе предоставления муниципальной услуги по решению руководителем <text:span text:style-name="T80">Департамента</text:span>.</text:p>
      <text:p text:style-name="P11">Результаты проверки полноты и качества предоставления муниципальной услуги оформляются актом, в котором отмечаются выявленные недостатки и <text:soft-page-break/>предложения по их устранению.</text:p>
      <text:h text:style-name="P112" text:outline-level="3"/>
      <text:h text:style-name="P119" text:outline-level="3">4.3. Ответственность должностных лиц <text:span text:style-name="T80">Департамента</text:span> за решения</text:h>
      <text:p text:style-name="P62">и действия (бездействие), принимаемые (осуществляемые)</text:p>
      <text:p text:style-name="P62">в ходе предоставления муниципальной услуги</text:p>
      <text:p text:style-name="P62"/>
      <text:p text:style-name="P11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62"/>
      <text:h text:style-name="P112" text:outline-level="3">4.4. Положения, характеризующие требования к формам контроля</text:h>
      <text:p text:style-name="P62">за предоставлением муниципальной услуги</text:p>
      <text:p text:style-name="P62">со стороны граждан, их объединений и организаций</text:p>
      <text:p text:style-name="P62"/>
      <text:p text:style-name="P26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80">Департамента</text:span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62"/>
      <text:h text:style-name="P122" text:outline-level="2"><text:span text:style-name="T35">5. ДОСУДЕБНЫЙ (ВНЕСУДЕБНЫЙ) ПОРЯДОК</text:span><text:bookmark-start text:name="P428"/></text:h>
      <text:p text:style-name="P69"><text:span text:style-name="T2">ОБЖАЛОВАНИЯ РЕШЕНИЙ И ДЕЙСТВИЙ (БЕЗДЕЙСТВИЯ) </text:span><text:span text:style-name="T26">ДЕПАРТАМЕНТА</text:span><text:span text:style-name="T2">, МФЦ, А ТАКЖЕ ИХ ДОЛЖНОСТНЫХ ЛИЦ,</text:span></text:p>
      <text:p text:style-name="P64">МУНИЦИПАЛЬНЫХ СЛУЖАЩИХ, РАБОТНИКОВ</text:p>
      <text:p text:style-name="P62"/>
      <text:h text:style-name="P131" text:outline-level="3">5.1. Информация для заявителя о его праве подать жалобу на</text:h>
      <text:h text:style-name="P134" text:outline-level="3"><text:span text:style-name="T2">решение и (или) <text:s/>действие (бездействие) </text:span><text:span text:style-name="T26">Департамента</text:span><text:span text:style-name="T2">, МФЦ, а также <text:s/></text:span></text:h>
      <text:h text:style-name="P131" text:outline-level="3">их должностных лиц, муниципальных служащих, работников</text:h>
      <text:p text:style-name="P75"/>
      <text:p text:style-name="P76">Заявитель имеет право подать жалобу на решение и (или) действие (бездействие) <text:span text:style-name="T80">Департамента</text:span>, МФЦ, а также их должностных лиц, муниципальных служащих, работников.</text:p>
      <text:h text:style-name="P112" text:outline-level="3"/>
      <text:h text:style-name="P112" text:outline-level="3">5.2. Предмет жалобы</text:h>
      <text:p text:style-name="P62"/>
      <text:p text:style-name="P11">Заявитель может обратиться с жалобой, в том числе, в следующих случаях:</text:p>
      <text:p text:style-name="P11">1) нарушение срока регистрации запроса о предоставлении <text:s/>муниципальной услуги, <text:span text:style-name="T194">комплексного запроса</text:span>;</text:p>
      <text:p text:style-name="P26">2) нарушение срока предоставления муниципальной услуги (в отношении действия (бездействия) <text:span text:style-name="T80">Департамента</text:span>, а также его должностных лиц, муни<text:span text:style-name="T1">ципальных служащих, работников);</text:span></text:p>
      <text:p text:style-name="P43"><text:soft-page-break/><text:span text:style-name="T195">3) </text:span><text:span text:style-name="T168">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</text:span><text:span text:style-name="T169">актами, указанными в подразделе 2.5 раздела 2 настоящего административного регламента</text:span><text:span text:style-name="T168">;</text:span></text:p>
      <text:p text:style-name="P42"><text:span text:style-name="T195">4)</text:span><text:span text:style-name="T168"> отказ в приеме документов, предоставление которых предусмотрено нормативными правовыми актами, </text:span><text:span text:style-name="T169">указанными в подразделе 2.5 раздела 2 настоящего административного регламента, у </text:span><text:span text:style-name="T168">заявителя;</text:span></text:p>
      <text:p text:style-name="P30"><text:span text:style-name="T1">5) отказ в предоставлении муниципальной услуги (в отношении действ</text:span>ия (бездействия) <text:span text:style-name="T80">Департамента</text:span>, а также его должностных лиц, муниципальных служащих, работников), <text:span text:style-name="T117">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span></text:p>
      <text:p text:style-name="P30">6) затребование с заявителя при предоставлении муниципальной услуги платы<text:span text:style-name="T117">, не предусмотренной нормативными правовыми актами Российской Федерации, нормативными правовыми актами Сахалинской области, муниципальными правовыми актами</text:span>;</text:p>
      <text:p text:style-name="P11"><text:span text:style-name="T134">7) отказ органа, предос</text:span>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11">8) нарушение срока или порядка выдачи документов по результатам предоставления муниципальной услуги;</text:p>
      <text:p text:style-name="P30">9) приостановление предоставления муниципальной услуги (в отношении действия (бездей<text:span text:style-name="T134">ствия) </text:span><text:span text:style-name="T86">Департамента</text:span><text:span text:style-name="T134">, а также его должностных лиц, муниципальных служащих, работников)</text:span><text:span text:style-name="T115">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</text:span><text:span text:style-name="T134">;</text:span></text:p>
      <text:p text:style-name="P30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<text:span text:style-name="T134"> при первоначальном отказе в приеме документов, необходимых для предоставления муниципальной услуги</text:span><text:span text:style-name="T115">, за исключением случаев, предусмотренных </text:span><text:span text:style-name="T116">пунктом 4 части 1 статьи 7 ФЗ № 210-ФЗ </text:span><text:span text:style-name="T134">(в отношении действия (бездействия) </text:span><text:span text:style-name="T86">Департамента</text:span><text:span text:style-name="T134">, а также его должностных лиц, муниципальных служащих, работников).</text:span></text:p>
      <text:p text:style-name="P62"/>
      <text:h text:style-name="P112" text:outline-level="3">5.3. Органы местного самоуправления</text:h>
      <text:p text:style-name="P62">и уполномоченные на рассмотрение жалобы должностные лица,</text:p>
      <text:p text:style-name="P62">которым может быть направлена жалоба</text:p>
      <text:p text:style-name="P62"><text:soft-page-break/></text:p>
      <text:p text:style-name="P26">5.3.1. Жалоба на решения и действия (бездействия) <text:span text:style-name="T80">Департамента</text:span>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<text:span text:style-name="T80">Департамента</text:span>.</text:p>
      <text:p text:style-name="P26">Жалобы на решения и действия (бездействие) руководителя <text:span text:style-name="T80">Департамента</text:span> подаются в вышестоящий орган (при его наличии) либо в случае его отсутствия рассматриваются непосредственно руководителем <text:span text:style-name="T80">Департамента</text:span>.</text:p>
      <text:p text:style-name="P11">5.3.2. Жалоба на решения и действия (бездействия), работников МФЦ рассматривается руководителем МФЦ.</text:p>
      <text:p text:style-name="P11">Жалоба на решения и действия (бездействия) МФЦ, руководителя МФЦ рассматривается учредителем МФЦ.</text:p>
      <text:p text:style-name="P62"/>
      <text:h text:style-name="P112" text:outline-level="3">5.4. Порядок подачи и рассмотрения жалобы</text:h>
      <text:p text:style-name="P62"/>
      <text:p text:style-name="P27">Подача и рассмотрение жалобы осуществляется в порядке, установленном статьей<text:span text:style-name="T134"> 11.2 </text:span><text:span text:style-name="T141">ФЗ</text:span><text:span text:style-name="T134"> № 210-ФЗ и Положением о</text:span>б особенностях подачи и рассмотрения жалоб на решения и действия (бездействие) <text:span text:style-name="T84">администрации города Южно-Сахалинска, ее</text:span> должностных лиц <text:span text:style-name="T160">и</text:span> муниципальных служащих, а также на решения и действия (бездействие) МФЦ, работников МФЦ <text:span text:style-name="T160">при предоставлении государственных и муниципальных услуг</text:span>, утвержденным <text:span text:style-name="T161">постановлением администрации города Южно-Сахалинска от 30.01.2014 <text:s text:c="16"/>№ 150-па.</text:span></text:p>
      <text:p text:style-name="P62"/>
      <text:h text:style-name="P112" text:outline-level="3">5.5. Срок рассмотрения жалобы</text:h>
      <text:p text:style-name="P62"/>
      <text:p text:style-name="P28">Жалоба, поступившая в <text:span text:style-name="T80">Департамент</text:span>, МФЦ, учредителю МФЦ, либо вышестоящий орган (при его наличии), подлежит рассмотрению в течение <text:span text:style-name="T215">15</text:span> рабочих дней со дня ее регистрации, а в случае обжалования отказа <text:span text:style-name="T80">Департамента</text:span>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<text:span text:style-name="T215">5</text:span> рабочих дней со дня ее регистрации. </text:p>
      <text:p text:style-name="P62"/>
      <text:h text:style-name="P112" text:outline-level="3">5.6. Перечень оснований для приостановления рассмотрения</text:h>
      <text:p text:style-name="P62">жалобы в случае, если возможность приостановления</text:p>
      <text:p text:style-name="P62">предусмотрена законодательством Российской Федерации</text:p>
      <text:p text:style-name="P62"/>
      <text:p text:style-name="P11">Приостановление рассмотрения жалобы не допускается.</text:p>
      <text:p text:style-name="P62"/>
      <text:h text:style-name="P112" text:outline-level="3">5.7. Результат рассмотрения жалобы</text:h>
      <text:p text:style-name="P62"/>
      <text:p text:style-name="P11">По результатам рассмотрения жалобы принимается одно из следующих <text:soft-page-break/>решений:</text:p>
      <text:p text:style-name="P30">- жалоба удовлетворяется, в том числе в форме отмены принятого решения, исправления доп<text:span text:style-name="T134">ущенных опечаток и ошибок в выданных в результате предоставления муниципальной услуги документах, возврата заявителю денежных средств</text:span><text:span text:style-name="T115">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11">- в удовлетворении жалобы отказывается.</text:p>
      <text:p text:style-name="P62"/>
      <text:h text:style-name="P112" text:outline-level="3">5.8. Порядок информирования заявителя</text:h>
      <text:p text:style-name="P62">о результатах рассмотрения жалобы</text:p>
      <text:p text:style-name="P62"/>
      <text:p text:style-name="P6"><text:span text:style-name="T35">5.8.1. Не позднее дня, </text:span><text:span text:style-name="T114">следующего за днем принятия решения по результатам рассмотрения жалобы</text:span><text:span text:style-name="T35">, заявителю в письменной форме и по желанию заявителя в электронной форме направляется мотивированный ответ о результатах рассмотрения жалобы.</text:span><text:bookmark-start text:name="P532"/></text:p>
      <text:p text:style-name="P28">5.8.2. В случае признания жалобы подлежащей удовлетворению в ответе заявителю дается информация о действиях, осуществляемых <text:span text:style-name="T80">Департамент</text:span><text:span text:style-name="T81">ом</text:span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,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11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62"/>
      <text:h text:style-name="P112" text:outline-level="3">5.9. Порядок обжалования решения по жалобе</text:h>
      <text:p text:style-name="P62"/>
      <text:p text:style-name="P11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62"/>
      <text:h text:style-name="P112" text:outline-level="3">5.10. Право заявителя на получение информации и документов,</text:h>
      <text:p text:style-name="P62">необходимых для обоснования и рассмотрения жалобы</text:p>
      <text:p text:style-name="P62"/>
      <text:p text:style-name="P11">Заявитель имеет право на получение информации и документов, необходимых для обоснования и рассмотрения жалобы.</text:p>
      <text:p text:style-name="P62"/>
      <text:h text:style-name="P112" text:outline-level="3">5.11. Способы информирования заявителей</text:h>
      <text:p text:style-name="P62">о порядке подачи и рассмотрения жалобы</text:p>
      <text:p text:style-name="P62"/>
      <text:p text:style-name="P11">Информирование заявителей о порядке подачи и рассмотрения жалобы обеспечивается:</text:p>
      <text:p text:style-name="P28"><text:soft-page-break/>- посредством размещения информации на стендах в местах предоставления муниципальной услуги, на официальных сайтах <text:span text:style-name="T80">Департамента</text:span>, МФЦ, в сети Интернет, на ЕПГУ и РПГУ;</text:p>
      <text:p text:style-name="P11">- в устной форме по телефону или на личном приеме;</text:p>
      <text:p text:style-name="P11">- в письменной форме почтовым отправлением или электронным сообщением по адресу, указанному заявителем.</text:p>
      <text:h text:style-name="P96" text:outline-level="1"/>
      <text:h text:style-name="P98" text:outline-level="1">Приложение</text:h>
      <text:p text:style-name="P70">к <text:span text:style-name="T170">а</text:span>дминистративному регламенту</text:p>
      <text:p text:style-name="P70">предоставления муниципальной услуги «<text:span text:style-name="T104">Предоставление информации </text:span><text:span text:style-name="T107">об объектах недвижимого имущества, находящихся в муниципальной собственности и предназначенных для сдачи в аренду</text:span>»</text:p>
      <text:p text:style-name="P71"/>
      <text:h text:style-name="P103" text:outline-level="1"/>
      <text:h text:style-name="P100" text:outline-level="1">В Департамент по управлению муниципальным имуществом аппарата администрации города Южно-Сахалинска</text:h>
      <text:h text:style-name="P104" text:outline-level="1"/>
      <text:h text:style-name="P105" text:outline-level="1">от ____________________________________</text:h>
      <text:h text:style-name="P106" text:outline-level="1">(Ф.И.О. заявителя <text:span text:style-name="T215">или</text:span> наименование <text:span text:style-name="T162">юридического лица</text:span>)</text:h>
      <text:h text:style-name="P101" text:outline-level="1"><text:span text:style-name="T215">проживающего</text:span>__________________________</text:h>
      <text:h text:style-name="P105" text:outline-level="1">_______________________________________</text:h>
      <text:h text:style-name="P102" text:outline-level="1">юридический адрес______________________</text:h>
      <text:h text:style-name="P97" text:outline-level="1">_______________________________________</text:h>
      <text:h text:style-name="P97" text:outline-level="1">Телефон <text:span text:style-name="T163">_____________</text:span>___________________</text:h>
      <text:h text:style-name="P99" text:outline-level="1"/>
      <text:h text:style-name="P90" text:outline-level="1"/>
      <text:h text:style-name="P90" text:outline-level="1"/>
      <text:h text:style-name="P91" text:outline-level="1">ЗАЯВЛЕНИЕ</text:h>
      <text:h text:style-name="P95" text:outline-level="1">о предоставлении информации</text:h>
      <text:h text:style-name="P91" text:outline-level="1"/>
      <text:h text:style-name="P92" text:outline-level="1"/>
      <text:h text:style-name="P109" text:outline-level="1">Прошу предоставить информацию <text:span text:style-name="T164">об объектах недвижимого имущества, находящихся в муниципальной собственности и предназначенных для сдачи в аренду</text:span></text:h>
      <text:h text:style-name="P109" text:outline-level="1"><text:s/></text:h>
      <text:h text:style-name="P110" text:outline-level="1">Опись документов, прилагаемых к заявлению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7">№ п/п</text:p>
          </table:table-cell>
          <table:table-cell table:style-name="Таблица2.A1" office:value-type="string">
            <text:p text:style-name="P78">Наименование документа</text:p>
          </table:table-cell>
          <table:table-cell table:style-name="Таблица2.C1" office:value-type="string">
            <text:p text:style-name="P78">Количество (шт.)</text:p>
          </table:table-cell>
        </table:table-row>
        <table:table-row>
          <table:table-cell table:style-name="Таблица2.A2" office:value-type="string">
            <text:p text:style-name="P79"/>
          </table:table-cell>
          <table:table-cell table:style-name="Таблица2.A2" office:value-type="string">
            <text:p text:style-name="P79"/>
          </table:table-cell>
          <table:table-cell table:style-name="Таблица2.C2" office:value-type="string">
            <text:p text:style-name="P79"/>
          </table:table-cell>
        </table:table-row>
        <table:table-row>
          <table:table-cell table:style-name="Таблица2.A2" office:value-type="string">
            <text:p text:style-name="P79"/>
          </table:table-cell>
          <table:table-cell table:style-name="Таблица2.A2" office:value-type="string">
            <text:p text:style-name="P79"/>
          </table:table-cell>
          <table:table-cell table:style-name="Таблица2.C2" office:value-type="string">
            <text:p text:style-name="P79"/>
          </table:table-cell>
        </table:table-row>
      </table:table>
      <text:h text:style-name="P92" text:outline-level="1"><text:s text:c="5"/></text:h>
      <text:h text:style-name="P92" text:outline-level="1"/>
      <text:h text:style-name="P92" text:outline-level="1">Даю согласие на обработку своих персональных данных.</text:h>
      <text:h text:style-name="P108" text:outline-level="1"/>
      <text:h text:style-name="P108" text:outline-level="1">Информацию прошу выдать (направить):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94" text:outline-level="1"/>
          </table:table-cell>
          <table:table-cell table:style-name="Таблица1.B1" office:value-type="string">
            <text:h text:style-name="P94" text:outline-level="1">при личном обращении; </text:h>
          </table:table-cell>
        </table:table-row>
        <table:table-row table:style-name="Таблица1.1">
          <table:table-cell table:style-name="Таблица1.A1" office:value-type="string">
            <text:h text:style-name="P92" text:outline-level="1"/>
          </table:table-cell>
          <table:table-cell table:style-name="Таблица1.B1" office:value-type="string">
            <text:h text:style-name="P92" text:outline-level="1">через МФЦ;</text:h>
          </table:table-cell>
        </table:table-row>
        <table:table-row table:style-name="Таблица1.1">
          <table:table-cell table:style-name="Таблица1.A1" office:value-type="string">
            <text:h text:style-name="P92" text:outline-level="1"/>
          </table:table-cell>
          <table:table-cell table:style-name="Таблица1.B1" office:value-type="string">
            <text:h text:style-name="P92" text:outline-level="1">через личный кабинет.</text:h>
          </table:table-cell>
        </table:table-row>
      </table:table>
      <text:h text:style-name="P92" text:outline-level="1"/>
      <text:h text:style-name="P92" text:outline-level="1">«___»<text:span text:style-name="T98">____________</text:span> <text:span text:style-name="T165">20___года <text:s/></text:span><text:s text:c="43"/>____________________________</text:h>
      <text:h text:style-name="P93" text:outline-level="1"><text:s text:c="14"/>дата <text:s text:c="97"/>подпись<text:bookmark-end text:name="P56"/><text:bookmark-end text:name="P65"/><text:bookmark-end text:name="P244"/><text:bookmark-end text:name="P268"/><text:bookmark-end text:name="P428"/><text:bookmark-end text:name="P53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font-size="10pt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fo:font-size="10pt" style:font-size-asian="10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officeooo:rsid="00beaaca" officeooo:paragraph-rsid="00beaaca"/>
    </style:style>
    <style:page-layout style:name="Mpm1" style:page-usage="mirrored">
      <style:page-layout-properties fo:page-width="21.001cm" fo:page-height="29.7cm" style:num-format="1" style:print-orientation="portrait" fo:margin-top="1.9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6:34:00</meta:creation-date>
    <meta:editing-duration>P5DT8H30M42S</meta:editing-duration>
    <meta:editing-cycles>283</meta:editing-cycles>
    <meta:generator>LibreOffice/6.0.7.3$Windows_X86_64 LibreOffice_project/dc89aa7a9eabfd848af146d5086077aeed2ae4a5</meta:generator>
    <dc:date>2021-02-17T14:46:41.260000000</dc:date>
    <meta:print-date>2021-02-17T12:47:59.478000000</meta:print-date>
    <dc:title>Федеральный закон от 06.10.2003 N 131-ФЗ(ред. от 29.12.2020)"Об общих принципах организации местного самоуправления в Российской Федерации"</dc:title>
    <meta:document-statistic meta:table-count="2" meta:image-count="1" meta:object-count="0" meta:page-count="27" meta:paragraph-count="387" meta:word-count="6230" meta:character-count="54107" meta:non-whitespace-character-count="47966"/>
    <meta:user-defined meta:name="Company">КонсультантПлюс Версия 4020.00.61</meta:user-defined>
  </office:meta>
</office:document-meta>
</file>