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0910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227ff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209109"/>
    </style:style>
    <style:style style:name="T16" style:family="text">
      <style:text-properties fo:letter-spacing="-0.007cm" fo:language="ru" fo:country="RU" officeooo:rsid="002227ff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c2e81"/>
    </style:style>
    <style:style style:name="T20" style:family="text">
      <style:text-properties fo:letter-spacing="-0.007cm" officeooo:rsid="001f3da1"/>
    </style:style>
    <style:style style:name="T21" style:family="text">
      <style:text-properties fo:letter-spacing="-0.007cm" officeooo:rsid="00209109"/>
    </style:style>
    <style:style style:name="T22" style:family="text">
      <style:text-properties fo:letter-spacing="-0.007cm" officeooo:rsid="002227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90100</text:span><text:span text:style-name="T5">5</text:span><text:span text:style-name="T2">:</text:span><text:span text:style-name="T5">593</text:span><text:span text:style-name="T9">,</text:span><text:span text:style-name="T6"> общей площадью </text:span><text:span text:style-name="T22">51,8</text:span><text:span text:style-name="T17"> </text:span><text:span text:style-name="T6">кв.м, расположенного по адресу: Сахалинская область, г. Южно-Сахалинск, </text:span><text:span text:style-name="T19">п/р. </text:span><text:span text:style-name="T20">Ново-Александровск</text:span><text:span text:style-name="T19">,</text:span><text:span text:style-name="T8"><text:line-break/></text:span><text:span text:style-name="T12">ул. </text:span><text:span text:style-name="T16">2-я Красносельская</text:span><text:span text:style-name="T13">, д. </text:span><text:span text:style-name="T16">28</text:span><text:span text:style-name="T13">, кв. </text:span><text:span text:style-name="T16">10</text:span><text:span text:style-name="T14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5">а </text:span><text:span text:style-name="T16">Сморженкова Нина Егор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2T11:01:30.442000000</dc:date>
    <meta:editing-duration>PT1H41M2S</meta:editing-duration>
    <meta:editing-cycles>26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3" meta:character-count="517" meta:non-whitespace-character-count="456"/>
  </office:meta>
</office:document-meta>
</file>