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2c8272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cd96f" style:font-size-asian="13pt" style:font-size-complex="13pt"/>
    </style:style>
    <style:style style:name="P4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ba06b" style:font-size-asian="13pt" style:font-size-complex="13pt"/>
    </style:style>
    <style:style style:name="P5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cd96f" style:font-size-asian="13pt" style:font-size-complex="13pt"/>
    </style:style>
    <style:style style:name="P6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562ac" style:font-size-asian="13pt" style:font-size-complex="13pt"/>
    </style:style>
    <style:style style:name="P7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3cd96f" style:font-size-asian="13pt" style:font-style-asian="normal" style:font-weight-asian="normal" style:font-size-complex="13pt"/>
    </style:style>
    <style:style style:name="P8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3ba06b" style:font-size-asian="13pt" style:font-style-asian="normal" style:font-weight-asian="normal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language-asian="zxx" style:country-asian="none" style:font-name-complex="Times New Roman1" style:font-size-complex="13pt"/>
    </style:style>
    <style:style style:name="P11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12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13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16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18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T1" style:family="text">
      <style:text-properties fo:language="ru" fo:country="RU" style:text-underline-style="none" officeooo:rsid="001fe8ca"/>
    </style:style>
    <style:style style:name="T2" style:family="text">
      <style:text-properties fo:language="ru" fo:country="RU" style:text-underline-style="none" officeooo:rsid="00290cd7"/>
    </style:style>
    <style:style style:name="T3" style:family="text">
      <style:text-properties fo:language="ru" fo:country="RU" style:text-underline-style="none" officeooo:rsid="0030229f"/>
    </style:style>
    <style:style style:name="T4" style:family="text">
      <style:text-properties fo:language="ru" fo:country="RU" style:text-underline-style="none" officeooo:rsid="003ba06b"/>
    </style:style>
    <style:style style:name="T5" style:family="text">
      <style:text-properties fo:language="ru" fo:country="RU" style:text-underline-style="none" officeooo:rsid="003cd96f"/>
    </style:style>
    <style:style style:name="T6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3ba06b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3ba06b" style:font-style-asian="normal" style:font-weight-asian="normal"/>
    </style:style>
    <style:style style:name="T1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d96f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20" style:family="text">
      <style:text-properties fo:color="#000000" fo:font-style="normal" style:font-style-asian="normal" style:font-name-complex="Times New Roman1" style:font-style-complex="normal"/>
    </style:style>
    <style:style style:name="T21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22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23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24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28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29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30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31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32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33" style:family="text">
      <style:text-properties fo:color="#000000" fo:language="ru" fo:country="RU" style:text-underline-style="none" officeooo:rsid="00275c81" fo:background-color="transparent" loext:char-shading-value="0" style:font-name-complex="Times New Roman1"/>
    </style:style>
    <style:style style:name="T34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35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36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37" style:family="text">
      <style:text-properties style:font-name-complex="Times New Roman1"/>
    </style:style>
    <style:style style:name="T38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39" style:family="text">
      <style:text-properties style:language-asian="zxx" style:country-asian="none" style:font-name-complex="Times New Roman1"/>
    </style:style>
    <style:style style:name="T4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4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2" style:family="text">
      <style:text-properties officeooo:rsid="001fba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1">АДМИНИСТРАЦИЯ ГОРОДА ЮЖНО-САХАЛИНСКА</text:p>
      <text:p text:style-name="P12">ПОСТАНОВЛЕНИЕ</text:p>
      <text:p text:style-name="P14">от <field:fieldmark-start text:name="__Fieldmark__12653_1443249400" field:type=""/><text:span text:style-name="T41">     <text:s text:c="12"/> </text:span><field:fieldmark-end/><text:span text:style-name="T37"> </text:span>№ <text:span text:style-name="T41">    <text:tab/></text:span></text:p>
      <text:p text:style-name="P15"/>
      <text:p text:style-name="P17"><text:text-input text:description="Тема письма">О внесении изменений  в административный регламент администрации города Южно-Сахалинск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text-input></text:p>
      <text:p text:style-name="P17"/>
      <text:p text:style-name="P9"><text:span text:style-name="T6">В соответствии с Федеральным </text:span><text:span text:style-name="T7">законом </text:span><text:span text:style-name="T6">от 27.07.2010 </text:span><text:span text:style-name="T7">№</text:span><text:span text:style-name="T6"> 210-ФЗ <text:s text:c="18"/></text:span><text:span text:style-name="T8">«</text:span><text:span text:style-name="T6">Об организации предоставления государственных и муниципальных услуг», Федеральным </text:span><text:span text:style-name="T7">законом </text:span><text:span text:style-name="T6">от 06.10.2003 </text:span><text:span text:style-name="T7">№</text:span><text:span text:style-name="T6"> 131-ФЗ «Об общих принципах организации местного самоуправления в Российской Федераци</text:span><text:span text:style-name="T14">и</text:span><text:span text:style-name="T15">»</text:span><text:span text:style-name="T16">, статьей 37</text:span><text:span text:style-name="T6"> Устава городского округа "Город Южно-Сахалинск» </text:span><text:span text:style-name="T39">администрация города Южно-Сахалинска </text:span><text:span text:style-name="T40">постановляет</text:span><text:span text:style-name="T39">:</text:span></text:p>
      <text:p text:style-name="P10"/>
      <text:p text:style-name="P2"><text:span text:style-name="T37">1. </text:span><text:span text:style-name="T32">Внести в административный регламент администрации города Южно-Сахалинска предоставления муниципальной услуги <text:s/>«</text:span><text:span text:style-name="T33">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span><text:span text:style-name="T32"> следующ</text:span><text:span text:style-name="T34">и</text:span><text:span text:style-name="T35">е</text:span><text:span text:style-name="T32"> изменени</text:span><text:span text:style-name="T34">я</text:span><text:span text:style-name="T32">:</text:span></text:p>
      <text:p text:style-name="P4"><text:span text:style-name="T1">1.</text:span><text:span text:style-name="T3">1</text:span><text:span text:style-name="T1">.</text:span><text:span text:style-name="T4"> Пункт </text:span><text:span text:style-name="T5">2</text:span><text:span text:style-name="T4">.6.4 </text:span><text:span text:style-name="T9">п</text:span><text:span text:style-name="T2">одраздел</text:span><text:span text:style-name="T4">а</text:span><text:span text:style-name="T2"> </text:span><text:span text:style-name="T4">2.6</text:span><text:span text:style-name="T2"> раздела </text:span><text:span text:style-name="T4">2 </text:span><text:span text:style-name="T2">изложить в новой редакции:</text:span></text:p>
      <text:p text:style-name="P5"><text:span text:style-name="T31">«</text:span><text:span text:style-name="T19">2.6.4. Заявление и документы, предусмотренные настоящим разделом административного регламента, подаются на бумажном носителе или в форме электронных документов при наличии технической возможности.</text:span></text:p>
      <text:p text:style-name="P5"><text:span text:style-name="T10">Электронные документы должны соответствовать требованиям, установленным в </text:span><text:span text:style-name="T38">подразделе 2.14</text:span><text:span text:style-name="T10"> административного регламента.</text:span></text:p>
      <text:p text:style-name="P7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7">Копии документов, прилагаемые к заявлению и направленные заявителем по почте, должны быть удостоверены в установленном законодательством порядке либо в течение 3 дней оригиналы данных документов подлежат предъявлению в Отдел МКУ "Управление ИФО" или МФЦ.</text:p>
      <text:p text:style-name="P3"><text:soft-page-break/><text:span text:style-name="T10">Заявление о предоставлении разрешения на условно разрешенный вид использования может быть направлено в форме электронного документа, подписанного электронной подписью в соответствии с требованиями Федерального </text:span><text:span text:style-name="T38">закона</text:span><text:span text:style-name="T10"> от 6 апреля 2011 года N 63-ФЗ "Об электронной подписи" (далее - электронный документ, подписанный электронной подписью).</text:span><text:span text:style-name="T18">».</text:span></text:p>
      <text:p text:style-name="P4"><text:span text:style-name="T4">1.2. Пункт 3.5.2 </text:span><text:span text:style-name="T9">п</text:span><text:span text:style-name="T2">одраздел</text:span><text:span text:style-name="T4">а</text:span><text:span text:style-name="T2"> 3.</text:span><text:span text:style-name="T4">3</text:span><text:span text:style-name="T2"> раздела 3 изложить в новой редакции:</text:span></text:p>
      <text:p text:style-name="P4"><text:span text:style-name="T31">«</text:span><text:span text:style-name="T11">3.5.2. Специалист Департамента:</text:span></text:p>
      <text:p text:style-name="P8">- подготавливает проект решения о назначении общественных обсуждений или публичных слушаний для соответствующего проекта по вопросам градостроительной деятельности;</text:p>
      <text:p text:style-name="P8">- направляет постановление на согласование в структурные подразделения администрации города Южно-Сахалинска и на подписание мэру города Южно-Сахалинска;</text:p>
      <text:p text:style-name="P8">- обеспечивает размещение проекта о назначении общественных обсуждений или публичных слушаний в газете "Южно-Сахалинск сегодня" и размещение (опубликование) на официальном сайте администрации города Южно-Сахалинска в информационно-телекоммуникационной системе "Интернет";</text:p>
      <text:p text:style-name="P5"><text:span text:style-name="T10">- </text:span><text:span text:style-name="T11">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.</text:span></text:p>
      <text:p text:style-name="P5"><text:span text:style-name="T10">Максимальный срок выполнения действия - 37 рабочих дней со дня регистрации заявления с документами.</text:span><text:span text:style-name="T17">»</text:span><text:span text:style-name="T12">.</text:span></text:p>
      <text:p text:style-name="P6"><text:span text:style-name="T13">2</text:span><text:span text:style-name="T25">.</text:span><text:span text:style-name="T26">П</text:span><text:span text:style-name="T24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13"><text:span text:style-name="T20"><text:tab/></text:span><text:span text:style-name="T23">3</text:span><text:span text:style-name="T20">.Контроль исполнения <text:s/>настоящего постановления администрации города Южно-Сахалинска возложить на </text:span><text:span text:style-name="T21">директора</text:span><text:span text:style-name="T22"> </text:span><text:span text:style-name="T27">Департамента</text:span><text:span text:style-name="T28"> </text:span><text:span text:style-name="T29">архитектуры и градостроительства </text:span><text:span text:style-name="T30"><text:s/></text:span><text:span text:style-name="T36">города Южно-Сахалинска</text:span><text:span text:style-name="T20">. </text:span></text:p>
      <text:p text:style-name="P16"/>
      <text:p text:style-name="P16"/>
      <text:p text:style-name="P16"/>
      <text:list xml:id="list2081782815" text:style-name="L1">
        <text:list-item>
          <text:list>
            <text:list-item>
              <text:list>
                <text:list-header>
                  <text:p text:style-name="P18">Мэр города<text:tab/><text:span text:style-name="T4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35:00</meta:creation-date>
    <meta:editing-duration>PT55M45S</meta:editing-duration>
    <meta:editing-cycles>14</meta:editing-cycles>
    <meta:generator>LibreOffice/6.0.7.3$Windows_X86_64 LibreOffice_project/dc89aa7a9eabfd848af146d5086077aeed2ae4a5</meta:generator>
    <dc:date>2020-01-10T17:37:15.002000000</dc:date>
    <dc:title>Федеральный закон от 27.12.2019 N 472-ФЗ"О внесении изменений в Градостроительный кодекс Российской Федерации и отдельные законодательные акты Российской Федерации"</dc:title>
    <meta:print-date>2020-01-10T17:36:53.966000000</meta:print-date>
    <meta:document-statistic meta:table-count="0" meta:image-count="1" meta:object-count="0" meta:page-count="2" meta:paragraph-count="24" meta:word-count="489" meta:character-count="4327" meta:non-whitespace-character-count="3815"/>
    <meta:user-defined meta:name="Company">КонсультантПлюс Версия 4018.00.70</meta:user-defined>
  </office:meta>
</office:document-meta>
</file>