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74f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3a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afefc"/>
    </style:style>
    <style:style style:name="T14" style:family="text">
      <style:text-properties fo:letter-spacing="-0.007cm" fo:language="ru" fo:country="RU" officeooo:rsid="001b74f6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7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3</text:span><text:span text:style-name="T2">:</text:span><text:span text:style-name="T4">82</text:span><text:span text:style-name="T5">5</text:span><text:span text:style-name="T9">,</text:span><text:span text:style-name="T6"> общей площадью </text:span><text:span text:style-name="T16">30,3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Пуркаева М.А., д. 80, кв. 90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Ефременко Татьяна Вячеслав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6T09:45:58.370000000</dc:date>
    <meta:editing-duration>PT1H24M5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3" meta:non-whitespace-character-count="433"/>
  </office:meta>
</office:document-meta>
</file>