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5fd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5fda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729"/>
    </style:style>
    <style:style style:name="T17" style:family="text">
      <style:text-properties fo:letter-spacing="-0.007cm" officeooo:rsid="001c5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5">1233</text:span><text:span text:style-name="T9">,</text:span><text:span text:style-name="T6"> общей площадью </text:span><text:span text:style-name="T17">51</text:span><text:span text:style-name="T15"> </text:span><text:span text:style-name="T6">кв.м, расположенного по адресу: Сахалинская область, г. Южно-Сахалинск, </text:span><text:span text:style-name="T17">ул. Амурская, д. 182, кв. 55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Таранченко Людмила Саге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09:53:39.287000000</dc:date>
    <meta:editing-duration>PT1H10M57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5" meta:non-whitespace-character-count="427"/>
  </office:meta>
</office:document-meta>
</file>