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adornments="Обычный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table:align="margins"/>
    </style:style>
    <style:style style:name="Таблица1.A" style:family="table-column">
      <style:table-column-properties style:rel-column-width="32767*"/>
    </style:style>
    <style:style style:name="Таблица1.B" style:family="table-column">
      <style:table-column-properties style:rel-column-width="32768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32767*"/>
    </style:style>
    <style:style style:name="Таблица2.B" style:family="table-column">
      <style:table-column-properties style:rel-column-width="32768*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B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" style:family="table">
      <style:table-properties table:align="margins"/>
    </style:style>
    <style:style style:name="Таблица1.A" style:family="table-column">
      <style:table-column-properties style:rel-column-width="32767*"/>
    </style:style>
    <style:style style:name="Таблица1.B" style:family="table-column">
      <style:table-column-properties style:rel-column-width="32768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32767*"/>
    </style:style>
    <style:style style:name="Таблица2.B" style:family="table-column">
      <style:table-column-properties style:rel-column-width="32768*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B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4" style:family="table">
      <style:table-properties style:width="16.889cm" table:align="margins"/>
    </style:style>
    <style:style style:name="Таблица14.A" style:family="table-column">
      <style:table-column-properties style:column-width="8.444cm" style:rel-column-width="32767*"/>
    </style:style>
    <style:style style:name="Таблица14.B" style:family="table-column">
      <style:table-column-properties style:column-width="8.446cm" style:rel-column-width="32768*"/>
    </style:style>
    <style:style style:name="Таблица14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4.B1" style:family="table-cell">
      <style:table-cell-properties fo:padding="0.097cm" fo:border="0.05pt solid #000000"/>
    </style:style>
    <style:style style:name="Таблица14.A2" style:family="table-cell">
      <style:table-cell-properties fo:padding="0.097cm" fo:border-left="0.05pt solid #000000" fo:border-right="none" fo:border-top="none" fo:border-bottom="0.05pt solid #000000"/>
    </style:style>
    <style:style style:name="Таблица14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6" style:family="table">
      <style:table-properties style:width="16.889cm" table:align="margins"/>
    </style:style>
    <style:style style:name="Таблица16.A" style:family="table-column">
      <style:table-column-properties style:column-width="0.9cm" style:rel-column-width="3488*"/>
    </style:style>
    <style:style style:name="Таблица16.B" style:family="table-column">
      <style:table-column-properties style:column-width="15.99cm" style:rel-column-width="62047*"/>
    </style:style>
    <style:style style:name="Таблица16.A1" style:family="table-cell">
      <style:table-cell-properties fo:padding="0.097cm" fo:border="none"/>
    </style:style>
    <style:style style:name="Таблица16.B1" style:family="table-cell">
      <style:table-cell-properties fo:padding="0.097cm" fo:border-left="none" fo:border-right="none" fo:border-top="none" fo:border-bottom="0.05pt solid #000000"/>
    </style:style>
    <style:style style:name="Таблица18" style:family="table">
      <style:table-properties style:width="16.889cm" table:align="margins"/>
    </style:style>
    <style:style style:name="Таблица18.A" style:family="table-column">
      <style:table-column-properties style:column-width="8.444cm" style:rel-column-width="32767*"/>
    </style:style>
    <style:style style:name="Таблица18.B" style:family="table-column">
      <style:table-column-properties style:column-width="8.446cm" style:rel-column-width="32768*"/>
    </style:style>
    <style:style style:name="Таблица18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8.B1" style:family="table-cell">
      <style:table-cell-properties fo:padding="0.097cm" fo:border="0.05pt solid #000000"/>
    </style:style>
    <style:style style:name="Таблица18.A2" style:family="table-cell">
      <style:table-cell-properties fo:padding="0.097cm" fo:border-left="0.05pt solid #000000" fo:border-right="none" fo:border-top="none" fo:border-bottom="0.05pt solid #000000"/>
    </style:style>
    <style:style style:name="Таблица18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9" style:family="table">
      <style:table-properties style:width="16.889cm" table:align="margins"/>
    </style:style>
    <style:style style:name="Таблица19.A" style:family="table-column">
      <style:table-column-properties style:column-width="0.9cm" style:rel-column-width="3488*"/>
    </style:style>
    <style:style style:name="Таблица19.B" style:family="table-column">
      <style:table-column-properties style:column-width="15.99cm" style:rel-column-width="62047*"/>
    </style:style>
    <style:style style:name="Таблица19.A1" style:family="table-cell">
      <style:table-cell-properties fo:padding="0.097cm" fo:border="none"/>
    </style:style>
    <style:style style:name="Таблица19.B1" style:family="table-cell">
      <style:table-cell-properties fo:padding="0.097cm" fo:border-left="none" fo:border-right="none" fo:border-top="none" fo:border-bottom="0.05pt solid #000000"/>
    </style:style>
    <style:style style:name="Таблица20" style:family="table">
      <style:table-properties style:width="25.709cm" fo:margin-left="0cm" table:align="left"/>
    </style:style>
    <style:style style:name="Таблица20.A" style:family="table-column">
      <style:table-column-properties style:column-width="1.076cm"/>
    </style:style>
    <style:style style:name="Таблица20.B" style:family="table-column">
      <style:table-column-properties style:column-width="5.914cm"/>
    </style:style>
    <style:style style:name="Таблица20.C" style:family="table-column">
      <style:table-column-properties style:column-width="2.006cm"/>
    </style:style>
    <style:style style:name="Таблица20.D" style:family="table-column">
      <style:table-column-properties style:column-width="2.007cm"/>
    </style:style>
    <style:style style:name="Таблица20.E" style:family="table-column">
      <style:table-column-properties style:column-width="2.205cm"/>
    </style:style>
    <style:style style:name="Таблица20.F" style:family="table-column">
      <style:table-column-properties style:column-width="1.676cm"/>
    </style:style>
    <style:style style:name="Таблица20.G" style:family="table-column">
      <style:table-column-properties style:column-width="2.425cm"/>
    </style:style>
    <style:style style:name="Таблица20.H" style:family="table-column">
      <style:table-column-properties style:column-width="3.681cm"/>
    </style:style>
    <style:style style:name="Таблица20.I" style:family="table-column">
      <style:table-column-properties style:column-width="4.718cm"/>
    </style:style>
    <style:style style:name="Таблица20.A1" style:family="table-cell">
      <style:table-cell-properties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Таблица20.H1" style:family="table-cell">
      <style:table-cell-properties fo:padding="0.049cm" fo:border-left="1pt solid #000000" fo:border-right="none" fo:border-top="1pt solid #000000" fo:border-bottom="1pt solid #000000"/>
    </style:style>
    <style:style style:name="Таблица20.I1" style:family="table-cell">
      <style:table-cell-properties fo:padding="0.049cm" fo:border="1pt solid #000000"/>
    </style:style>
    <style:style style:name="Таблица20.A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20.H2" style:family="table-cell">
      <style:table-cell-properties fo:padding-left="0.049cm" fo:padding-right="0.049cm" fo:padding-top="0cm" fo:padding-bottom="0.049cm" fo:border-left="1pt solid #000000" fo:border-right="none" fo:border-top="none" fo:border-bottom="1pt solid #000000"/>
    </style:style>
    <style:style style:name="Таблица20.I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21" style:family="table">
      <style:table-properties style:width="25.709cm" fo:margin-left="0cm" table:align="left"/>
    </style:style>
    <style:style style:name="Таблица21.A" style:family="table-column">
      <style:table-column-properties style:column-width="1.076cm"/>
    </style:style>
    <style:style style:name="Таблица21.B" style:family="table-column">
      <style:table-column-properties style:column-width="5.935cm"/>
    </style:style>
    <style:style style:name="Таблица21.C" style:family="table-column">
      <style:table-column-properties style:column-width="1.984cm"/>
    </style:style>
    <style:style style:name="Таблица21.D" style:family="table-column">
      <style:table-column-properties style:column-width="2.007cm"/>
    </style:style>
    <style:style style:name="Таблица21.E" style:family="table-column">
      <style:table-column-properties style:column-width="2.205cm"/>
    </style:style>
    <style:style style:name="Таблица21.F" style:family="table-column">
      <style:table-column-properties style:column-width="1.676cm"/>
    </style:style>
    <style:style style:name="Таблица21.G" style:family="table-column">
      <style:table-column-properties style:column-width="2.425cm"/>
    </style:style>
    <style:style style:name="Таблица21.H" style:family="table-column">
      <style:table-column-properties style:column-width="3.681cm"/>
    </style:style>
    <style:style style:name="Таблица21.I" style:family="table-column">
      <style:table-column-properties style:column-width="4.718cm"/>
    </style:style>
    <style:style style:name="Таблица21.A1" style:family="table-cell">
      <style:table-cell-properties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Таблица21.H1" style:family="table-cell">
      <style:table-cell-properties fo:padding="0.049cm" fo:border-left="1pt solid #000000" fo:border-right="none" fo:border-top="1pt solid #000000" fo:border-bottom="1pt solid #000000"/>
    </style:style>
    <style:style style:name="Таблица21.I1" style:family="table-cell">
      <style:table-cell-properties fo:padding="0.049cm" fo:border="1pt solid #000000"/>
    </style:style>
    <style:style style:name="Таблица21.2" style:family="table-row">
      <style:table-row-properties style:min-row-height="1.078cm"/>
    </style:style>
    <style:style style:name="Таблица21.A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21.H2" style:family="table-cell">
      <style:table-cell-properties fo:padding-left="0.049cm" fo:padding-right="0.049cm" fo:padding-top="0cm" fo:padding-bottom="0.049cm" fo:border-left="1pt solid #000000" fo:border-right="none" fo:border-top="none" fo:border-bottom="1pt solid #000000"/>
    </style:style>
    <style:style style:name="Таблица21.I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22" style:family="table">
      <style:table-properties style:width="25.709cm" fo:margin-left="0cm" table:align="left"/>
    </style:style>
    <style:style style:name="Таблица22.A" style:family="table-column">
      <style:table-column-properties style:column-width="1.076cm"/>
    </style:style>
    <style:style style:name="Таблица22.B" style:family="table-column">
      <style:table-column-properties style:column-width="5.826cm"/>
    </style:style>
    <style:style style:name="Таблица22.C" style:family="table-column">
      <style:table-column-properties style:column-width="2.094cm"/>
    </style:style>
    <style:style style:name="Таблица22.D" style:family="table-column">
      <style:table-column-properties style:column-width="2.007cm"/>
    </style:style>
    <style:style style:name="Таблица22.E" style:family="table-column">
      <style:table-column-properties style:column-width="2.205cm"/>
    </style:style>
    <style:style style:name="Таблица22.F" style:family="table-column">
      <style:table-column-properties style:column-width="1.676cm"/>
    </style:style>
    <style:style style:name="Таблица22.G" style:family="table-column">
      <style:table-column-properties style:column-width="2.425cm"/>
    </style:style>
    <style:style style:name="Таблица22.H" style:family="table-column">
      <style:table-column-properties style:column-width="3.681cm"/>
    </style:style>
    <style:style style:name="Таблица22.I" style:family="table-column">
      <style:table-column-properties style:column-width="4.718cm"/>
    </style:style>
    <style:style style:name="Таблица22.A1" style:family="table-cell">
      <style:table-cell-properties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Таблица22.H1" style:family="table-cell">
      <style:table-cell-properties fo:padding="0.049cm" fo:border-left="1pt solid #000000" fo:border-right="none" fo:border-top="1pt solid #000000" fo:border-bottom="1pt solid #000000"/>
    </style:style>
    <style:style style:name="Таблица22.I1" style:family="table-cell">
      <style:table-cell-properties fo:padding="0.049cm" fo:border="1pt solid #000000"/>
    </style:style>
    <style:style style:name="Таблица22.A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22.H2" style:family="table-cell">
      <style:table-cell-properties fo:padding-left="0.049cm" fo:padding-right="0.049cm" fo:padding-top="0cm" fo:padding-bottom="0.049cm" fo:border-left="1pt solid #000000" fo:border-right="none" fo:border-top="none" fo:border-bottom="1pt solid #000000"/>
    </style:style>
    <style:style style:name="Таблица22.I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23" style:family="table">
      <style:table-properties style:width="25.709cm" fo:margin-left="0cm" table:align="left"/>
    </style:style>
    <style:style style:name="Таблица23.A" style:family="table-column">
      <style:table-column-properties style:column-width="1.076cm"/>
    </style:style>
    <style:style style:name="Таблица23.B" style:family="table-column">
      <style:table-column-properties style:column-width="5.826cm"/>
    </style:style>
    <style:style style:name="Таблица23.C" style:family="table-column">
      <style:table-column-properties style:column-width="2.094cm"/>
    </style:style>
    <style:style style:name="Таблица23.D" style:family="table-column">
      <style:table-column-properties style:column-width="2.007cm"/>
    </style:style>
    <style:style style:name="Таблица23.E" style:family="table-column">
      <style:table-column-properties style:column-width="2.205cm"/>
    </style:style>
    <style:style style:name="Таблица23.F" style:family="table-column">
      <style:table-column-properties style:column-width="1.697cm"/>
    </style:style>
    <style:style style:name="Таблица23.G" style:family="table-column">
      <style:table-column-properties style:column-width="2.404cm"/>
    </style:style>
    <style:style style:name="Таблица23.H" style:family="table-column">
      <style:table-column-properties style:column-width="3.681cm"/>
    </style:style>
    <style:style style:name="Таблица23.I" style:family="table-column">
      <style:table-column-properties style:column-width="4.718cm"/>
    </style:style>
    <style:style style:name="Таблица23.A1" style:family="table-cell">
      <style:table-cell-properties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Таблица23.H1" style:family="table-cell">
      <style:table-cell-properties fo:padding="0.049cm" fo:border-left="1pt solid #000000" fo:border-right="none" fo:border-top="1pt solid #000000" fo:border-bottom="1pt solid #000000"/>
    </style:style>
    <style:style style:name="Таблица23.I1" style:family="table-cell">
      <style:table-cell-properties fo:padding="0.049cm" fo:border="1pt solid #000000"/>
    </style:style>
    <style:style style:name="Таблица23.2" style:family="table-row">
      <style:table-row-properties style:min-row-height="1.515cm"/>
    </style:style>
    <style:style style:name="Таблица23.A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23.H2" style:family="table-cell">
      <style:table-cell-properties fo:padding-left="0.049cm" fo:padding-right="0.049cm" fo:padding-top="0cm" fo:padding-bottom="0.049cm" fo:border-left="1pt solid #000000" fo:border-right="none" fo:border-top="none" fo:border-bottom="1pt solid #000000"/>
    </style:style>
    <style:style style:name="Таблица23.I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24" style:family="table">
      <style:table-properties style:width="25.709cm" fo:margin-left="0cm" table:align="left"/>
    </style:style>
    <style:style style:name="Таблица24.A" style:family="table-column">
      <style:table-column-properties style:column-width="1.076cm"/>
    </style:style>
    <style:style style:name="Таблица24.B" style:family="table-column">
      <style:table-column-properties style:column-width="5.826cm"/>
    </style:style>
    <style:style style:name="Таблица24.C" style:family="table-column">
      <style:table-column-properties style:column-width="2.094cm"/>
    </style:style>
    <style:style style:name="Таблица24.D" style:family="table-column">
      <style:table-column-properties style:column-width="2.007cm"/>
    </style:style>
    <style:style style:name="Таблица24.E" style:family="table-column">
      <style:table-column-properties style:column-width="2.205cm"/>
    </style:style>
    <style:style style:name="Таблица24.F" style:family="table-column">
      <style:table-column-properties style:column-width="1.697cm"/>
    </style:style>
    <style:style style:name="Таблица24.G" style:family="table-column">
      <style:table-column-properties style:column-width="2.404cm"/>
    </style:style>
    <style:style style:name="Таблица24.H" style:family="table-column">
      <style:table-column-properties style:column-width="3.681cm"/>
    </style:style>
    <style:style style:name="Таблица24.I" style:family="table-column">
      <style:table-column-properties style:column-width="4.718cm"/>
    </style:style>
    <style:style style:name="Таблица24.A1" style:family="table-cell">
      <style:table-cell-properties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Таблица24.H1" style:family="table-cell">
      <style:table-cell-properties fo:padding="0.049cm" fo:border-left="1pt solid #000000" fo:border-right="none" fo:border-top="1pt solid #000000" fo:border-bottom="1pt solid #000000"/>
    </style:style>
    <style:style style:name="Таблица24.I1" style:family="table-cell">
      <style:table-cell-properties fo:padding="0.049cm" fo:border="1pt solid #000000"/>
    </style:style>
    <style:style style:name="Таблица24.2" style:family="table-row">
      <style:table-row-properties style:min-row-height="2.397cm"/>
    </style:style>
    <style:style style:name="Таблица24.A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24.H2" style:family="table-cell">
      <style:table-cell-properties fo:padding-left="0.049cm" fo:padding-right="0.049cm" fo:padding-top="0cm" fo:padding-bottom="0.049cm" fo:border-left="1pt solid #000000" fo:border-right="none" fo:border-top="none" fo:border-bottom="1pt solid #000000"/>
    </style:style>
    <style:style style:name="Таблица24.I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25" style:family="table">
      <style:table-properties style:width="25.709cm" fo:margin-left="0cm" table:align="left"/>
    </style:style>
    <style:style style:name="Таблица25.A" style:family="table-column">
      <style:table-column-properties style:column-width="1.076cm"/>
    </style:style>
    <style:style style:name="Таблица25.B" style:family="table-column">
      <style:table-column-properties style:column-width="5.826cm"/>
    </style:style>
    <style:style style:name="Таблица25.C" style:family="table-column">
      <style:table-column-properties style:column-width="2.094cm"/>
    </style:style>
    <style:style style:name="Таблица25.D" style:family="table-column">
      <style:table-column-properties style:column-width="2.007cm"/>
    </style:style>
    <style:style style:name="Таблица25.E" style:family="table-column">
      <style:table-column-properties style:column-width="2.205cm"/>
    </style:style>
    <style:style style:name="Таблица25.F" style:family="table-column">
      <style:table-column-properties style:column-width="1.697cm"/>
    </style:style>
    <style:style style:name="Таблица25.G" style:family="table-column">
      <style:table-column-properties style:column-width="2.404cm"/>
    </style:style>
    <style:style style:name="Таблица25.H" style:family="table-column">
      <style:table-column-properties style:column-width="3.681cm"/>
    </style:style>
    <style:style style:name="Таблица25.I" style:family="table-column">
      <style:table-column-properties style:column-width="4.718cm"/>
    </style:style>
    <style:style style:name="Таблица25.A1" style:family="table-cell">
      <style:table-cell-properties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Таблица25.H1" style:family="table-cell">
      <style:table-cell-properties fo:padding="0.049cm" fo:border-left="1pt solid #000000" fo:border-right="none" fo:border-top="1pt solid #000000" fo:border-bottom="1pt solid #000000"/>
    </style:style>
    <style:style style:name="Таблица25.I1" style:family="table-cell">
      <style:table-cell-properties fo:padding="0.049cm" fo:border="1pt solid #000000"/>
    </style:style>
    <style:style style:name="Таблица25.2" style:family="table-row">
      <style:table-row-properties style:min-row-height="1.699cm"/>
    </style:style>
    <style:style style:name="Таблица25.A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25.H2" style:family="table-cell">
      <style:table-cell-properties fo:padding-left="0.049cm" fo:padding-right="0.049cm" fo:padding-top="0cm" fo:padding-bottom="0.049cm" fo:border-left="1pt solid #000000" fo:border-right="none" fo:border-top="none" fo:border-bottom="1pt solid #000000"/>
    </style:style>
    <style:style style:name="Таблица25.I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26" style:family="table">
      <style:table-properties style:width="25.709cm" fo:margin-left="0cm" table:align="left"/>
    </style:style>
    <style:style style:name="Таблица26.A" style:family="table-column">
      <style:table-column-properties style:column-width="1.076cm"/>
    </style:style>
    <style:style style:name="Таблица26.B" style:family="table-column">
      <style:table-column-properties style:column-width="5.826cm"/>
    </style:style>
    <style:style style:name="Таблица26.C" style:family="table-column">
      <style:table-column-properties style:column-width="2.094cm"/>
    </style:style>
    <style:style style:name="Таблица26.D" style:family="table-column">
      <style:table-column-properties style:column-width="2.007cm"/>
    </style:style>
    <style:style style:name="Таблица26.E" style:family="table-column">
      <style:table-column-properties style:column-width="2.205cm"/>
    </style:style>
    <style:style style:name="Таблица26.F" style:family="table-column">
      <style:table-column-properties style:column-width="1.697cm"/>
    </style:style>
    <style:style style:name="Таблица26.G" style:family="table-column">
      <style:table-column-properties style:column-width="2.404cm"/>
    </style:style>
    <style:style style:name="Таблица26.H" style:family="table-column">
      <style:table-column-properties style:column-width="3.681cm"/>
    </style:style>
    <style:style style:name="Таблица26.I" style:family="table-column">
      <style:table-column-properties style:column-width="4.718cm"/>
    </style:style>
    <style:style style:name="Таблица26.A1" style:family="table-cell">
      <style:table-cell-properties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Таблица26.H1" style:family="table-cell">
      <style:table-cell-properties fo:padding="0.049cm" fo:border-left="1pt solid #000000" fo:border-right="none" fo:border-top="1pt solid #000000" fo:border-bottom="1pt solid #000000"/>
    </style:style>
    <style:style style:name="Таблица26.I1" style:family="table-cell">
      <style:table-cell-properties fo:padding="0.049cm" fo:border="1pt solid #000000"/>
    </style:style>
    <style:style style:name="Таблица26.2" style:family="table-row">
      <style:table-row-properties style:min-row-height="1.515cm"/>
    </style:style>
    <style:style style:name="Таблица26.A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26.H2" style:family="table-cell">
      <style:table-cell-properties fo:padding-left="0.049cm" fo:padding-right="0.049cm" fo:padding-top="0cm" fo:padding-bottom="0.049cm" fo:border-left="1pt solid #000000" fo:border-right="none" fo:border-top="none" fo:border-bottom="1pt solid #000000"/>
    </style:style>
    <style:style style:name="Таблица26.I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11" style:family="table">
      <style:table-properties table:align="margins"/>
    </style:style>
    <style:style style:name="Таблица11.A" style:family="table-column">
      <style:table-column-properties style:rel-column-width="32767*"/>
    </style:style>
    <style:style style:name="Таблица11.B" style:family="table-column">
      <style:table-column-properties style:rel-column-width="32768*"/>
    </style:style>
    <style:style style:name="Таблица11.3" style:family="table-row">
      <style:table-row-properties style:min-row-height="2.058cm"/>
    </style:style>
    <style:style style:name="Таблица10" style:family="table">
      <style:table-properties table:align="margins"/>
    </style:style>
    <style:style style:name="Таблица10.A" style:family="table-column">
      <style:table-column-properties style:rel-column-width="4589*"/>
    </style:style>
    <style:style style:name="Таблица10.B" style:family="table-column">
      <style:table-column-properties style:rel-column-width="11559*"/>
    </style:style>
    <style:style style:name="Таблица10.C" style:family="table-column">
      <style:table-column-properties style:rel-column-width="7398*"/>
    </style:style>
    <style:style style:name="Таблица10.D" style:family="table-column">
      <style:table-column-properties style:rel-column-width="6541*"/>
    </style:style>
    <style:style style:name="Таблица10.E" style:family="table-column">
      <style:table-column-properties style:rel-column-width="5358*"/>
    </style:style>
    <style:style style:name="Таблица10.F" style:family="table-column">
      <style:table-column-properties style:rel-column-width="9689*"/>
    </style:style>
    <style:style style:name="Таблица10.G" style:family="table-column">
      <style:table-column-properties style:rel-column-width="10791*"/>
    </style:style>
    <style:style style:name="Таблица10.H" style:family="table-column">
      <style:table-column-properties style:rel-column-width="9610*"/>
    </style:style>
    <style:style style:name="Таблица10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0.H1" style:family="table-cell">
      <style:table-cell-properties fo:padding="0.097cm" fo:border="0.05pt solid #000000"/>
    </style:style>
    <style:style style:name="Таблица10.A2" style:family="table-cell">
      <style:table-cell-properties fo:padding="0.097cm" fo:border-left="0.05pt solid #000000" fo:border-right="none" fo:border-top="none" fo:border-bottom="0.05pt solid #000000"/>
    </style:style>
    <style:style style:name="Таблица10.H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3" style:family="table">
      <style:table-properties table:align="margins"/>
    </style:style>
    <style:style style:name="Таблица13.A" style:family="table-column">
      <style:table-column-properties style:rel-column-width="32767*"/>
    </style:style>
    <style:style style:name="Таблица13.B" style:family="table-column">
      <style:table-column-properties style:rel-column-width="32768*"/>
    </style:style>
    <style:style style:name="Таблица12" style:family="table">
      <style:table-properties table:align="margins"/>
    </style:style>
    <style:style style:name="Таблица12.A" style:family="table-column">
      <style:table-column-properties style:rel-column-width="32808*"/>
    </style:style>
    <style:style style:name="Таблица12.B" style:family="table-column">
      <style:table-column-properties style:rel-column-width="32727*"/>
    </style:style>
    <style:style style:name="P1" style:family="paragraph" style:parent-style-name="Standard" style:master-page-name="">
      <style:paragraph-properties fo:margin-left="7.2cm" fo:margin-right="0cm" fo:text-align="end" style:justify-single-word="false" fo:text-indent="0cm" style:auto-text-indent="false" style:page-number="auto"/>
      <style:text-properties style:font-name="Times New Roman" fo:font-size="14pt" fo:font-weight="normal" officeooo:rsid="00146ee4" officeooo:paragraph-rsid="0055f869" fo:background-color="#ffffff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margin-left="7.2cm" fo:margin-right="0cm" fo:text-align="end" style:justify-single-word="false" fo:text-indent="0cm" style:auto-text-indent="false"/>
      <style:text-properties style:font-name="Times New Roman" fo:font-size="14pt" fo:font-weight="normal" officeooo:rsid="00146ee4" officeooo:paragraph-rsid="0055f869" fo:background-color="#ffffff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margin-left="10.599cm" fo:margin-right="0cm" fo:text-align="end" style:justify-single-word="false" fo:text-indent="0cm" style:auto-text-indent="false"/>
      <style:text-properties style:font-name="Times New Roman" fo:font-size="14pt" fo:font-weight="normal" officeooo:rsid="00146ee4" officeooo:paragraph-rsid="001474b1" fo:background-color="#ffffff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49fcef" officeooo:paragraph-rsid="00136350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0bd7f3" officeooo:paragraph-rsid="00136350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6" style:family="paragraph" style:parent-style-name="Standard" style:master-page-name="">
      <style:paragraph-properties fo:margin-left="0cm" fo:margin-right="0cm" fo:line-height="100%" fo:text-align="justify" style:justify-single-word="false" fo:text-indent="1.3cm" style:auto-text-indent="false" style:page-number="auto"/>
      <style:text-properties fo:color="#000000" style:text-line-through-style="none" style:text-line-through-type="none" style:font-name="Times New Roman" fo:font-size="14pt" fo:language="en" fo:country="US" fo:font-style="normal" style:text-underline-style="none" fo:font-weight="normal" officeooo:rsid="00139a25" officeooo:paragraph-rsid="003b9c6d" fo:background-color="transparent" style:font-size-asian="14pt" style:font-style-asian="normal" style:font-weight-asian="normal" style:font-size-complex="14pt" style:font-weight-complex="normal"/>
    </style:style>
    <style:style style:name="P7" style:family="paragraph" style:parent-style-name="Standard" style:master-page-name="">
      <style:paragraph-properties fo:margin-left="0cm" fo:margin-right="0cm" fo:line-height="100%" fo:text-align="justify" style:justify-single-word="false" fo:text-indent="1.3cm" style:auto-text-indent="false" style:page-number="auto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39a25" officeooo:paragraph-rsid="003b9c6d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39a25" officeooo:paragraph-rsid="00139a25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style:text-line-through-style="none" style:text-line-through-type="none" style:font-name="Times New Roman" fo:font-size="14pt" fo:language="ru" fo:country="RU" fo:font-style="normal" style:text-underline-style="none" fo:font-weight="normal" officeooo:rsid="0013fae4" officeooo:paragraph-rsid="005905db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11909f8" officeooo:paragraph-rsid="005905db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39a25" officeooo:paragraph-rsid="00140319" fo:background-color="#ffffff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40319" officeooo:paragraph-rsid="0062f631" fo:background-color="#ffffff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39a25" officeooo:paragraph-rsid="0062f631" fo:background-color="#ffffff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4" style:family="paragraph" style:parent-style-name="Standard" style:master-page-name="">
      <style:paragraph-properties fo:margin-left="0cm" fo:margin-right="0cm" fo:line-height="100%" fo:text-align="justify" style:justify-single-word="false" fo:text-indent="1.3cm" style:auto-text-indent="false" style:page-number="auto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0160" officeooo:paragraph-rsid="00690b94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e377d" officeooo:paragraph-rsid="001e377d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03c770" officeooo:paragraph-rsid="001e377d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faef6" officeooo:paragraph-rsid="001faef6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etter-spacing="-0.007cm" fo:language="ru" fo:country="RU" fo:font-style="normal" style:text-underline-style="none" fo:font-weight="normal" officeooo:rsid="001faef6" officeooo:paragraph-rsid="001faef6" fo:background-color="transparent" style:font-size-asian="14pt" style:language-asian="zxx" style:country-asian="none" style:font-style-asian="normal" style:font-weight-asian="normal" style:font-name-complex="Times New Roman" style:font-size-complex="14pt" style:font-weight-complex="normal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font-name="Times New Roman" fo:font-size="14pt" fo:language="ru" fo:country="RU" style:text-underline-style="none" fo:font-weight="normal" officeooo:rsid="001faef6" officeooo:paragraph-rsid="001faef6" fo:background-color="transparent" style:font-size-asian="14pt" style:font-weight-asian="normal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etter-spacing="-0.007cm" fo:language="ru" fo:country="RU" fo:font-style="normal" style:text-underline-style="none" fo:font-weight="normal" officeooo:rsid="001faef6" officeooo:paragraph-rsid="001faef6" fo:background-color="transparent" style:font-size-asian="14pt" style:language-asian="zxx" style:country-asian="none" style:font-style-asian="normal" style:font-weight-asian="normal" style:font-name-complex="Times New Roman" style:font-size-complex="14pt" style:font-weight-complex="normal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font-name="Times New Roman" fo:font-size="14pt" fo:language="ru" fo:country="RU" style:text-underline-style="none" fo:font-weight="normal" officeooo:rsid="003c85e4" officeooo:paragraph-rsid="003c85e4" fo:background-color="#ffff66" style:font-size-asian="14pt" style:font-weight-asian="normal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font-name="Times New Roman" fo:font-size="14pt" fo:language="ru" fo:country="RU" style:text-underline-style="none" fo:font-weight="normal" officeooo:paragraph-rsid="001faef6" fo:background-color="transparent" style:font-size-asian="14pt" style:font-weight-asian="normal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0160" officeooo:paragraph-rsid="00157101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0490d" officeooo:paragraph-rsid="0020490d" fo:background-color="#ffff00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0490d" officeooo:paragraph-rsid="0020490d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1305cf" officeooo:paragraph-rsid="0020490d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P27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1b9a35" officeooo:paragraph-rsid="0020490d" fo:background-color="#ffff00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28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05795f" officeooo:paragraph-rsid="0020490d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29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0afe21" officeooo:paragraph-rsid="0020490d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30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fo:language="ru" fo:country="RU" fo:font-weight="normal" officeooo:rsid="002143a9" officeooo:paragraph-rsid="002143a9" fo:background-color="transparent" style:font-size-asian="14pt" style:font-weight-asian="normal" style:font-size-complex="14pt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/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9460d1" officeooo:paragraph-rsid="002143a9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/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06ddc2" officeooo:paragraph-rsid="00231b76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33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style:page-number="auto"/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1c939b" officeooo:paragraph-rsid="00214d36" fo:background-color="#ffff00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34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style:page-number="auto"/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06ddc2" officeooo:paragraph-rsid="00214d36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35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style:page-number="auto"/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06ddc2" officeooo:paragraph-rsid="00214d36" fo:background-color="#ffff00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3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0160" officeooo:paragraph-rsid="0061c566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3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d499" officeooo:paragraph-rsid="0061c566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38" style:family="paragraph" style:parent-style-name="Standard">
      <style:paragraph-properties fo:margin-left="0cm" fo:margin-right="0cm" fo:line-height="100%" fo:text-align="end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a6288" officeooo:paragraph-rsid="001a6288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3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0160" officeooo:paragraph-rsid="00157101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4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170160" officeooo:paragraph-rsid="0061c566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41" style:family="paragraph" style:parent-style-name="Standard" style:master-page-name="">
      <style:paragraph-properties fo:margin-left="0cm" fo:margin-right="0cm" fo:line-height="100%" fo:text-align="center" style:justify-single-word="false" fo:text-indent="0cm" style:auto-text-indent="false" style:page-number="auto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170160" officeooo:paragraph-rsid="0017d499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42" style:family="paragraph" style:parent-style-name="Standard">
      <style:paragraph-properties fo:margin-left="0cm" fo:margin-right="0cm" fo:line-height="100%" fo:text-align="center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170160" officeooo:paragraph-rsid="0017d499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43" style:family="paragraph" style:parent-style-name="Standard">
      <style:paragraph-properties fo:margin-left="0cm" fo:margin-right="0cm" fo:line-height="100%" fo:text-align="start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d499" officeooo:paragraph-rsid="0017d499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44" style:family="paragraph" style:parent-style-name="Standard">
      <style:paragraph-properties fo:margin-left="0cm" fo:margin-right="0cm" fo:line-height="100%" fo:text-align="center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612e2" officeooo:paragraph-rsid="001612e2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45" style:family="paragraph" style:parent-style-name="Standard">
      <style:paragraph-properties fo:margin-left="0cm" fo:margin-right="0cm" fo:line-height="100%" fo:text-align="start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612e2" officeooo:paragraph-rsid="001612e2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46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612e2" officeooo:paragraph-rsid="001822ab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4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822ab" officeooo:paragraph-rsid="0061c566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48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822ab" officeooo:paragraph-rsid="003cab1e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49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612e2" officeooo:paragraph-rsid="003cab1e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50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d499" officeooo:paragraph-rsid="003cab1e" fo:background-color="#ffffff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51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d499" officeooo:paragraph-rsid="003cab1e" fo:background-color="#ffff66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52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d499" officeooo:paragraph-rsid="0017d499" fo:background-color="#ffff66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53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d499" officeooo:paragraph-rsid="0017d499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54" style:family="paragraph" style:parent-style-name="Standard" style:master-page-name="">
      <style:paragraph-properties fo:margin-left="0cm" fo:margin-right="0cm" fo:line-height="100%" fo:text-align="justify" style:justify-single-word="false" fo:text-indent="0cm" style:auto-text-indent="false" style:page-number="auto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d499" officeooo:paragraph-rsid="0017d499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55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2pt" fo:language="ru" fo:country="RU" fo:font-style="italic" style:text-underline-style="none" fo:font-weight="normal" officeooo:rsid="0017d499" officeooo:paragraph-rsid="0017d499" fo:background-color="transparent" style:font-size-asian="12pt" style:language-asian="ru" style:country-asian="RU" style:font-style-asian="italic" style:font-weight-asian="normal" style:font-name-complex="Times New Roman" style:font-size-complex="12pt" style:font-style-complex="italic" style:font-weight-complex="normal"/>
    </style:style>
    <style:style style:name="P5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d499" officeooo:paragraph-rsid="0061c566" fo:background-color="#ffff66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5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170160" officeooo:paragraph-rsid="0061c566" fo:background-color="#ffff66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58" style:family="paragraph" style:parent-style-name="Standard" style:master-page-name="Landscape">
      <style:paragraph-properties fo:margin-left="0cm" fo:margin-right="0cm" fo:line-height="100%" fo:text-align="end" style:justify-single-word="false" fo:text-indent="1.3cm" style:auto-text-indent="false" style:page-number="auto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faef6" officeooo:paragraph-rsid="001faef6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59" style:family="paragraph" style:parent-style-name="Standard" style:master-page-name="Standard">
      <style:paragraph-properties fo:margin-left="0cm" fo:margin-right="0cm" fo:line-height="100%" fo:text-align="end" style:justify-single-word="false" fo:text-indent="1.3cm" style:auto-text-indent="false" style:page-number="auto" fo:break-before="pag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52de0d" officeooo:paragraph-rsid="00254267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5c7d0" officeooo:paragraph-rsid="0025c7d0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61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style:page-number="auto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5c7d0" officeooo:paragraph-rsid="0052de0d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62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053c1e8" style:font-size-asian="14pt" style:font-style-asian="normal" style:font-weight-asian="normal" style:font-size-complex="14pt" style:font-weight-complex="normal"/>
    </style:style>
    <style:style style:name="P63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265374" officeooo:paragraph-rsid="0053c1e8" style:font-size-asian="14pt" style:font-style-asian="normal" style:font-weight-asian="normal" style:font-size-complex="14pt" style:font-weight-complex="normal"/>
    </style:style>
    <style:style style:name="P6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265374" officeooo:paragraph-rsid="00265374" style:font-size-asian="14pt" style:font-style-asian="normal" style:font-weight-asian="normal" style:font-size-complex="14pt" style:font-weight-complex="normal"/>
    </style:style>
    <style:style style:name="P6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4pt" fo:font-weight="normal" officeooo:paragraph-rsid="00265374" style:font-size-asian="14pt" style:font-weight-asian="normal" style:font-size-complex="14pt" style:font-weight-complex="normal"/>
    </style:style>
    <style:style style:name="P66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52de5d" officeooo:paragraph-rsid="00265374" style:font-size-asian="14pt" style:font-style-asian="normal" style:font-weight-asian="normal" style:font-size-complex="14pt" style:font-weight-complex="normal"/>
    </style:style>
    <style:style style:name="P6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P6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52de5d" style:font-size-asian="14pt" style:font-style-asian="normal" style:font-weight-asian="normal" style:font-size-complex="14pt"/>
    </style:style>
    <style:style style:name="P6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28d99c" style:font-size-asian="14pt" style:font-style-asian="normal" style:font-weight-asian="normal" style:font-size-complex="14pt"/>
    </style:style>
    <style:style style:name="P7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2a0a60" officeooo:paragraph-rsid="003cca4e" fo:background-color="#ffffff" style:font-size-asian="14pt" style:font-style-asian="normal" style:font-weight-asian="normal" style:font-size-complex="14pt"/>
    </style:style>
    <style:style style:name="P7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03cca4e" fo:background-color="#ffffff" style:font-size-asian="14pt" style:font-style-asian="normal" style:font-weight-asian="normal" style:font-size-complex="14pt"/>
    </style:style>
    <style:style style:name="P7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03cca4e" fo:background-color="#ffff66" style:font-size-asian="14pt" style:font-style-asian="normal" style:font-weight-asian="normal" style:font-size-complex="14pt"/>
    </style:style>
    <style:style style:name="P7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2a0a60" officeooo:paragraph-rsid="003cca4e" fo:background-color="#ffff66" style:font-size-asian="14pt" style:font-style-asian="normal" style:font-weight-asian="normal" style:font-size-complex="14pt"/>
    </style:style>
    <style:style style:name="P7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2a0a60" style:font-size-asian="14pt" style:font-style-asian="normal" style:font-weight-asian="normal" style:font-size-complex="14pt"/>
    </style:style>
    <style:style style:name="P7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49f383" style:font-size-asian="14pt" style:font-style-asian="normal" style:font-weight-asian="normal" style:font-size-complex="14pt"/>
    </style:style>
    <style:style style:name="P7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2f00ad" officeooo:paragraph-rsid="0052de5d" style:font-size-asian="14pt" style:font-style-asian="normal" style:font-weight-asian="normal" style:font-size-complex="14pt"/>
    </style:style>
    <style:style style:name="P7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font-style="normal" style:text-underline-style="none" fo:font-weight="normal" officeooo:rsid="002f00ad" officeooo:paragraph-rsid="0052de5d" fo:background-color="#ffff66" style:font-size-asian="14pt" style:font-style-asian="normal" style:font-weight-asian="normal" style:font-size-complex="14pt" style:font-weight-complex="normal"/>
    </style:style>
    <style:style style:name="P7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2f00ad" officeooo:paragraph-rsid="0036ad3a" fo:background-color="#ffffff" style:font-size-asian="14pt" style:font-style-asian="normal" style:font-weight-asian="normal" style:font-size-complex="14pt"/>
    </style:style>
    <style:style style:name="P7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7bff20" officeooo:paragraph-rsid="007c1c0b" style:font-size-asian="14pt" style:font-style-asian="normal" style:font-weight-asian="normal" style:font-size-complex="14pt"/>
    </style:style>
    <style:style style:name="P8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etter-spacing="-0.007cm" fo:language="ru" fo:country="RU" fo:font-style="normal" style:text-underline-style="none" fo:font-weight="normal" officeooo:rsid="00d09a7f" officeooo:paragraph-rsid="007c1c0b" fo:background-color="transparent" style:font-size-asian="14pt" style:language-asian="zxx" style:country-asian="none" style:font-style-asian="normal" style:font-weight-asian="normal" style:font-name-complex="Times New Roman" style:font-size-complex="14pt" style:font-weight-complex="normal"/>
    </style:style>
    <style:style style:name="P8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etter-spacing="-0.007cm" fo:language="ru" fo:country="RU" fo:font-style="normal" style:text-underline-style="none" fo:font-weight="normal" officeooo:rsid="002bd186" officeooo:paragraph-rsid="007c1c0b" fo:background-color="transparent" style:font-size-asian="14pt" style:language-asian="zxx" style:country-asian="none" style:font-style-asian="normal" style:font-weight-asian="normal" style:font-name-complex="Times New Roman" style:font-size-complex="14pt" style:font-weight-complex="normal"/>
    </style:style>
    <style:style style:name="P8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07c1c0b" style:font-size-asian="14pt" style:font-style-asian="normal" style:font-weight-asian="normal" style:font-size-complex="14pt"/>
    </style:style>
    <style:style style:name="P8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7c1c0b" style:font-size-asian="14pt" style:font-size-complex="14pt"/>
    </style:style>
    <style:style style:name="P8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2bd186" officeooo:paragraph-rsid="002bd186" style:font-size-asian="14pt" style:font-style-asian="normal" style:font-weight-asian="normal" style:font-size-complex="14pt"/>
    </style:style>
    <style:style style:name="P8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rsid="002bd186" officeooo:paragraph-rsid="002bd186" style:font-size-asian="14pt" style:font-size-complex="14pt"/>
    </style:style>
    <style:style style:name="P8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2bd186" officeooo:paragraph-rsid="002cbbc5" style:font-size-asian="14pt" style:font-style-asian="normal" style:font-weight-asian="normal" style:font-size-complex="14pt"/>
    </style:style>
    <style:style style:name="P8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02cbbc5" style:font-size-asian="14pt" style:font-style-asian="normal" style:font-weight-asian="normal" style:font-size-complex="14pt"/>
    </style:style>
    <style:style style:name="P8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2dab32" officeooo:paragraph-rsid="002cbbc5" style:font-size-asian="14pt" style:font-style-asian="normal" style:font-weight-asian="normal" style:font-size-complex="14pt"/>
    </style:style>
    <style:style style:name="P89" style:family="paragraph" style:parent-style-name="Text_20_body">
      <style:paragraph-properties fo:margin-left="1.251cm" fo:margin-right="0cm" fo:margin-top="0cm" fo:margin-bottom="0cm" loext:contextual-spacing="false" fo:line-height="100%" fo:text-indent="0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3cab1e" officeooo:paragraph-rsid="003cab1e" fo:background-color="#ffff66" style:font-size-asian="14pt" style:font-style-asian="normal" style:font-weight-asian="normal" style:font-size-complex="14pt" style:font-weight-complex="bold"/>
    </style:style>
    <style:style style:name="P9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02dab32" fo:background-color="#ffffff" style:font-size-asian="14pt" style:font-style-asian="normal" style:font-weight-asian="normal" style:font-size-complex="14pt"/>
    </style:style>
    <style:style style:name="P9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2dab32" officeooo:paragraph-rsid="002dab32" fo:background-color="#ffffff" style:font-size-asian="14pt" style:font-style-asian="normal" style:font-weight-asian="normal" style:font-size-complex="14pt"/>
    </style:style>
    <style:style style:name="P9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2dab32" officeooo:paragraph-rsid="002dab32" style:font-size-asian="14pt" style:font-style-asian="normal" style:font-weight-asian="normal" style:font-size-complex="14pt"/>
    </style:style>
    <style:style style:name="P9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053c1e8" style:font-size-asian="14pt" style:font-style-asian="normal" style:font-weight-asian="normal" style:font-size-complex="14pt"/>
    </style:style>
    <style:style style:name="P94" style:family="paragraph" style:parent-style-name="Standard" style:list-style-name="">
      <style:paragraph-properties fo:margin-left="0cm" fo:margin-right="0cm" fo:text-align="center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bold" style:font-size-asian="14pt" style:font-style-asian="normal" style:font-weight-asian="bold" style:font-size-complex="14pt" style:font-weight-complex="bold"/>
    </style:style>
    <style:style style:name="P9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056f45c" style:font-size-asian="14pt" style:font-style-asian="normal" style:font-weight-asian="normal" style:font-size-complex="14pt"/>
    </style:style>
    <style:style style:name="P9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424dd7" officeooo:paragraph-rsid="0056f45c" fo:background-color="#ffff00" style:font-size-asian="14pt" style:font-style-asian="normal" style:font-weight-asian="normal" style:font-size-complex="14pt"/>
    </style:style>
    <style:style style:name="P9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P9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font-style="normal" style:text-underline-style="none" fo:font-weight="normal" officeooo:paragraph-rsid="0053c1e8" style:font-size-asian="14pt" style:font-style-asian="normal" style:font-weight-asian="normal" style:font-size-complex="14pt"/>
    </style:style>
    <style:style style:name="P9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font-style="normal" style:text-underline-style="none" fo:font-weight="normal" officeooo:rsid="00382d77" officeooo:paragraph-rsid="00382d77" style:font-size-asian="14pt" style:font-style-asian="normal" style:font-weight-asian="normal" style:font-size-complex="14pt"/>
    </style:style>
    <style:style style:name="P10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font-style="normal" style:text-underline-style="none" fo:font-weight="normal" officeooo:rsid="00312e45" style:font-size-asian="14pt" style:font-style-asian="normal" style:font-weight-asian="normal" style:font-size-complex="14pt"/>
    </style:style>
    <style:style style:name="P10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/>
    </style:style>
    <style:style style:name="P10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en" fo:country="US" fo:font-style="normal" style:text-underline-style="none" fo:font-weight="normal" style:font-size-asian="14pt" style:font-style-asian="normal" style:font-weight-asian="normal" style:font-size-complex="14pt"/>
    </style:style>
    <style:style style:name="P10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font-style="normal" style:text-underline-style="none" fo:font-weight="normal" officeooo:rsid="0033052c" style:font-size-asian="14pt" style:font-style-asian="normal" style:font-weight-asian="normal" style:font-size-complex="14pt"/>
    </style:style>
    <style:style style:name="P10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font-style="normal" style:text-underline-style="none" fo:font-weight="normal" officeooo:paragraph-rsid="0033d0ab" style:font-size-asian="14pt" style:font-style-asian="normal" style:font-weight-asian="normal" style:font-size-complex="14pt"/>
    </style:style>
    <style:style style:name="P10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font-style="normal" style:text-underline-style="none" fo:font-weight="normal" officeooo:rsid="0033052c" officeooo:paragraph-rsid="0033d0ab" style:font-size-asian="14pt" style:font-style-asian="normal" style:font-weight-asian="normal" style:font-size-complex="14pt"/>
    </style:style>
    <style:style style:name="P10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font-style="normal" style:text-underline-style="none" fo:font-weight="normal" officeooo:rsid="0033d0ab" officeooo:paragraph-rsid="0033d0ab" style:font-size-asian="14pt" style:font-style-asian="normal" style:font-weight-asian="normal" style:font-size-complex="14pt"/>
    </style:style>
    <style:style style:name="P10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font-style="normal" style:text-underline-style="none" fo:font-weight="normal" officeooo:rsid="004fd7af" officeooo:paragraph-rsid="0053c1e8" style:font-size-asian="14pt" style:font-style-asian="normal" style:font-weight-asian="normal" style:font-size-complex="14pt"/>
    </style:style>
    <style:style style:name="P108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bold" style:font-size-asian="14pt" style:font-style-asian="normal" style:font-weight-asian="bold" style:font-size-complex="14pt" style:font-weight-complex="bold"/>
    </style:style>
    <style:style style:name="P109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text-line-through-style="none" style:text-line-through-type="none" style:font-name="Times New Roman" fo:font-size="14pt" fo:language="en" fo:country="US" fo:font-style="normal" style:text-underline-style="none" fo:font-weight="bold" style:font-size-asian="14pt" style:font-style-asian="normal" style:font-weight-asian="bold" style:font-size-complex="14pt" style:font-weight-complex="bold"/>
    </style:style>
    <style:style style:name="P11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07a3ae9" style:font-size-asian="14pt" style:font-style-asian="normal" style:font-weight-asian="normal" style:font-size-complex="14pt"/>
    </style:style>
    <style:style style:name="P11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3a8043" officeooo:paragraph-rsid="007a3ae9" style:font-size-asian="14pt" style:font-style-asian="normal" style:font-weight-asian="normal" style:font-size-complex="14pt"/>
    </style:style>
    <style:style style:name="P112" style:family="paragraph" style:parent-style-name="Standard" style:list-style-name="">
      <style:paragraph-properties fo:margin-left="0cm" fo:margin-right="0cm" fo:text-align="center" style:justify-single-word="false" fo:text-indent="1.251cm" style:auto-text-indent="false"/>
      <style:text-properties style:text-line-through-style="none" style:text-line-through-type="none" style:font-name="Times New Roman" fo:font-size="14pt" fo:language="en" fo:country="US" fo:font-style="normal" style:text-underline-style="none" fo:font-weight="bold" style:font-size-asian="14pt" style:font-style-asian="normal" style:font-weight-asian="bold" style:font-size-complex="14pt" style:font-weight-complex="bold"/>
    </style:style>
    <style:style style:name="P11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39394e" style:font-size-asian="14pt" style:font-style-asian="normal" style:font-weight-asian="normal" style:font-size-complex="14pt"/>
    </style:style>
    <style:style style:name="P114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65374" officeooo:paragraph-rsid="0052de0d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15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font-weight="bold" officeooo:paragraph-rsid="00265374" style:font-size-asian="12pt" style:font-weight-asian="bold" style:font-name-complex="Times New Roman" style:font-size-complex="12pt" style:font-weight-complex="bold"/>
    </style:style>
    <style:style style:name="P116" style:family="paragraph" style:parent-style-name="Standard" style:master-page-name="">
      <style:paragraph-properties fo:margin-left="7.2cm" fo:margin-right="0cm" fo:text-align="end" style:justify-single-word="false" fo:text-indent="0cm" style:auto-text-indent="false" style:page-number="auto"/>
      <style:text-properties style:font-name="Times New Roman" fo:font-size="14pt" fo:font-weight="normal" officeooo:rsid="00146ee4" officeooo:paragraph-rsid="0055f869" fo:background-color="#ffffff" style:font-size-asian="14pt" style:font-weight-asian="normal" style:font-size-complex="14pt" style:font-weight-complex="normal"/>
    </style:style>
    <style:style style:name="P117" style:family="paragraph" style:parent-style-name="Standard" style:master-page-name="">
      <style:paragraph-properties fo:margin-left="7.2cm" fo:margin-right="0cm" fo:text-align="end" style:justify-single-word="false" fo:text-indent="0cm" style:auto-text-indent="false" style:page-number="auto"/>
      <style:text-properties style:font-name="Times New Roman" fo:font-size="14pt" fo:font-weight="normal" officeooo:rsid="00146ee4" officeooo:paragraph-rsid="00a03cb9" fo:background-color="#ffffff" style:font-size-asian="14pt" style:font-weight-asian="normal" style:font-size-complex="14pt" style:font-weight-complex="normal"/>
    </style:style>
    <style:style style:name="P118" style:family="paragraph" style:parent-style-name="Standard">
      <style:paragraph-properties fo:margin-left="7.2cm" fo:margin-right="0cm" fo:text-align="end" style:justify-single-word="false" fo:text-indent="0cm" style:auto-text-indent="false"/>
      <style:text-properties style:font-name="Times New Roman" fo:font-size="14pt" fo:font-weight="normal" officeooo:rsid="00146ee4" officeooo:paragraph-rsid="0055f869" fo:background-color="#ffffff" style:font-size-asian="14pt" style:font-weight-asian="normal" style:font-size-complex="14pt" style:font-weight-complex="normal"/>
    </style:style>
    <style:style style:name="P119" style:family="paragraph" style:parent-style-name="Standard">
      <style:paragraph-properties fo:margin-left="7.2cm" fo:margin-right="0cm" fo:text-align="end" style:justify-single-word="false" fo:text-indent="0cm" style:auto-text-indent="false"/>
      <style:text-properties style:font-name="Times New Roman" fo:font-size="14pt" fo:font-weight="normal" officeooo:rsid="00146ee4" officeooo:paragraph-rsid="00a03cb9" fo:background-color="#ffffff" style:font-size-asian="14pt" style:font-weight-asian="normal" style:font-size-complex="14pt" style:font-weight-complex="normal"/>
    </style:style>
    <style:style style:name="P120" style:family="paragraph" style:parent-style-name="Standard">
      <style:paragraph-properties fo:margin-left="10.599cm" fo:margin-right="0cm" fo:text-align="end" style:justify-single-word="false" fo:text-indent="0cm" style:auto-text-indent="false"/>
      <style:text-properties style:font-name="Times New Roman" fo:font-size="14pt" fo:font-weight="normal" officeooo:rsid="00146ee4" officeooo:paragraph-rsid="001474b1" fo:background-color="#ffffff" style:font-size-asian="14pt" style:font-weight-asian="normal" style:font-size-complex="14pt" style:font-weight-complex="normal"/>
    </style:style>
    <style:style style:name="P121" style:family="paragraph" style:parent-style-name="Standard" style:master-page-name="">
      <style:paragraph-properties fo:margin-left="10.599cm" fo:margin-right="0cm" fo:text-align="end" style:justify-single-word="false" fo:text-indent="0cm" style:auto-text-indent="false" style:page-number="auto"/>
      <style:text-properties style:font-name="Times New Roman" fo:font-size="14pt" fo:font-weight="normal" officeooo:rsid="00146ee4" officeooo:paragraph-rsid="001474b1" fo:background-color="#ffffff" style:font-size-asian="14pt" style:font-weight-asian="normal" style:font-size-complex="14pt" style:font-weight-complex="normal"/>
    </style:style>
    <style:style style:name="P12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49fcef" officeooo:paragraph-rsid="00136350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12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0bd7f3" officeooo:paragraph-rsid="00136350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12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170160" officeooo:paragraph-rsid="0061c566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12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150a01" officeooo:paragraph-rsid="00136350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12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136350" officeooo:paragraph-rsid="00136350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12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170160" officeooo:paragraph-rsid="0061c566" fo:background-color="#ffff66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12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139a25" officeooo:paragraph-rsid="00139a25" fo:background-color="#ffff00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12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d499" officeooo:paragraph-rsid="0061c566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3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d499" officeooo:paragraph-rsid="006a0471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3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822ab" officeooo:paragraph-rsid="0061c566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3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0160" officeooo:paragraph-rsid="00157101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3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0160" officeooo:paragraph-rsid="0061c566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3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612e2" officeooo:paragraph-rsid="001612e2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3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612e2" officeooo:paragraph-rsid="0069326e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3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03a35c" officeooo:paragraph-rsid="0013fae4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3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54267" officeooo:paragraph-rsid="00254267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3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d499" officeooo:paragraph-rsid="0061c566" fo:background-color="#ffff66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39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4pt" fo:language="en" fo:country="US" fo:font-style="normal" style:text-underline-style="none" fo:font-weight="bold" officeooo:rsid="00136350" officeooo:paragraph-rsid="00136350" fo:background-color="transparent" style:font-size-asian="14pt" style:font-style-asian="normal" style:font-weight-asian="bold" style:font-size-complex="14pt" style:font-weight-complex="bold"/>
    </style:style>
    <style:style style:name="P14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4pt" fo:language="en" fo:country="US" fo:font-style="normal" style:text-underline-style="none" fo:font-weight="bold" officeooo:rsid="0013fae4" officeooo:paragraph-rsid="0013fae4" fo:background-color="transparent" style:font-size-asian="14pt" style:font-style-asian="normal" style:font-weight-asian="bold" style:font-size-complex="14pt" style:font-weight-complex="bold"/>
    </style:style>
    <style:style style:name="P141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style:font-name="Times New Roman" fo:font-size="14pt" fo:language="ru" fo:country="RU" style:text-underline-style="none" fo:font-weight="normal" officeooo:paragraph-rsid="001612e2" fo:background-color="transparent" style:font-size-asian="14pt" style:font-weight-asian="normal" style:font-name-complex="Times New Roman" style:font-size-complex="14pt"/>
    </style:style>
    <style:style style:name="P142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style:font-name="Times New Roman" fo:font-size="14pt" fo:language="ru" fo:country="RU" style:text-underline-style="none" fo:font-weight="normal" officeooo:paragraph-rsid="0061c566" fo:background-color="transparent" style:font-size-asian="14pt" style:font-weight-asian="normal" style:font-name-complex="Times New Roman" style:font-size-complex="14pt"/>
    </style:style>
    <style:style style:name="P143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style:font-name="Times New Roman" fo:font-size="14pt" fo:language="ru" fo:country="RU" style:text-underline-style="none" fo:font-weight="normal" officeooo:paragraph-rsid="0069326e" fo:background-color="transparent" style:font-size-asian="14pt" style:font-weight-asian="normal" style:font-name-complex="Times New Roman" style:font-size-complex="14pt"/>
    </style:style>
    <style:style style:name="P144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style:font-name="Times New Roman" fo:font-size="14pt" fo:language="ru" fo:country="RU" style:text-underline-style="none" fo:font-weight="normal" officeooo:rsid="009d4c27" officeooo:paragraph-rsid="001612e2" fo:background-color="transparent" style:font-size-asian="14pt" style:font-weight-asian="normal" style:font-name-complex="Times New Roman" style:font-size-complex="14pt"/>
    </style:style>
    <style:style style:name="P145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style:font-name="Times New Roman" fo:font-size="14pt" fo:language="ru" fo:country="RU" style:text-underline-style="none" fo:font-weight="normal" officeooo:rsid="005d233e" officeooo:paragraph-rsid="0061c566" fo:background-color="transparent" style:font-size-asian="14pt" style:font-weight-asian="normal" style:font-name-complex="Times New Roman" style:font-size-complex="14pt"/>
    </style:style>
    <style:style style:name="P146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style:font-name="Times New Roman" fo:font-size="14pt" fo:language="ru" fo:country="RU" style:text-underline-style="none" fo:font-weight="normal" officeooo:rsid="005d233e" officeooo:paragraph-rsid="0069326e" fo:background-color="transparent" style:font-size-asian="14pt" style:font-weight-asian="normal" style:font-name-complex="Times New Roman" style:font-size-complex="14pt"/>
    </style:style>
    <style:style style:name="P147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style:font-name="Times New Roman" fo:font-size="14pt" fo:language="ru" fo:country="RU" style:text-underline-style="none" fo:font-weight="normal" officeooo:rsid="0059de16" officeooo:paragraph-rsid="0061c566" fo:background-color="transparent" style:font-size-asian="14pt" style:font-weight-asian="normal" style:font-name-complex="Times New Roman" style:font-size-complex="14pt"/>
    </style:style>
    <style:style style:name="P148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style:font-name="Times New Roman" fo:font-size="14pt" fo:language="ru" fo:country="RU" style:text-underline-style="none" fo:font-weight="normal" officeooo:rsid="0059de16" officeooo:paragraph-rsid="0069326e" fo:background-color="transparent" style:font-size-asian="14pt" style:font-weight-asian="normal" style:font-name-complex="Times New Roman" style:font-size-complex="14pt"/>
    </style:style>
    <style:style style:name="P149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style:font-name="Times New Roman" fo:font-size="14pt" fo:language="ru" fo:country="RU" style:text-underline-style="none" fo:font-weight="bold" officeooo:rsid="0059de16" officeooo:paragraph-rsid="0061c566" fo:background-color="transparent" style:font-size-asian="14pt" style:font-weight-asian="bold" style:font-name-complex="Times New Roman" style:font-size-complex="14pt" style:font-weight-complex="bold"/>
    </style:style>
    <style:style style:name="P150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style:font-name="Times New Roman" fo:font-size="14pt" fo:language="ru" fo:country="RU" style:text-underline-style="none" fo:font-weight="bold" officeooo:rsid="0059de16" officeooo:paragraph-rsid="0069326e" fo:background-color="transparent" style:font-size-asian="14pt" style:font-weight-asian="bold" style:font-name-complex="Times New Roman" style:font-size-complex="14pt" style:font-weight-complex="bold"/>
    </style:style>
    <style:style style:name="P15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4pt" fo:font-weight="bold" officeooo:rsid="000bd7f3" officeooo:paragraph-rsid="00136350" style:font-size-asian="14pt" style:font-weight-asian="bold" style:font-size-complex="14pt" style:font-weight-complex="bold"/>
    </style:style>
    <style:style style:name="P15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Times New Roman" fo:font-size="14pt" fo:font-style="normal" style:text-underline-style="none" fo:font-weight="normal" fo:background-color="transparent" style:font-size-asian="14pt" style:font-style-asian="normal" style:font-weight-asian="normal" style:font-size-complex="14pt" style:font-weight-complex="normal"/>
    </style:style>
    <style:style style:name="P153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officeooo:paragraph-rsid="0061c566" fo:background-color="transparent"/>
    </style:style>
    <style:style style:name="P154" style:family="paragraph" style:parent-style-name="Standard" style:master-page-name="">
      <style:paragraph-properties fo:margin-left="0cm" fo:margin-right="0cm" fo:line-height="100%" fo:text-align="justify" style:justify-single-word="false" fo:text-indent="0cm" style:auto-text-indent="false" style:page-number="auto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d499" officeooo:paragraph-rsid="0017d499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55" style:family="paragraph" style:parent-style-name="Standard" style:master-page-name="">
      <style:paragraph-properties fo:margin-left="0cm" fo:margin-right="0cm" fo:line-height="100%" fo:text-align="justify" style:justify-single-word="false" fo:text-indent="0cm" style:auto-text-indent="false" style:page-number="auto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d499" officeooo:paragraph-rsid="0061c566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56" style:family="paragraph" style:parent-style-name="Standard" style:master-page-name="">
      <style:paragraph-properties fo:margin-left="0cm" fo:margin-right="0cm" fo:line-height="100%" fo:text-align="justify" style:justify-single-word="false" fo:text-indent="0cm" style:auto-text-indent="false" style:page-number="auto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d499" officeooo:paragraph-rsid="0069326e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57" style:family="paragraph" style:parent-style-name="Standard" style:master-page-name="">
      <style:paragraph-properties fo:margin-left="0cm" fo:margin-right="0cm" fo:line-height="100%" fo:text-align="center" style:justify-single-word="false" fo:text-indent="0cm" style:auto-text-indent="false" style:page-number="auto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170160" officeooo:paragraph-rsid="0017d499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158" style:family="paragraph" style:parent-style-name="Standard" style:master-page-name="">
      <style:paragraph-properties fo:margin-left="0cm" fo:margin-right="0cm" fo:line-height="100%" fo:text-align="center" style:justify-single-word="false" fo:text-indent="0cm" style:auto-text-indent="false" style:page-number="auto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170160" officeooo:paragraph-rsid="0061c566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159" style:family="paragraph" style:parent-style-name="Standard" style:master-page-name="">
      <style:paragraph-properties fo:margin-left="0cm" fo:margin-right="0cm" fo:line-height="100%" fo:text-align="center" style:justify-single-word="false" fo:text-indent="0cm" style:auto-text-indent="false" style:page-number="auto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170160" officeooo:paragraph-rsid="0069326e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160" style:family="paragraph" style:parent-style-name="Standard" style:master-page-name="">
      <style:paragraph-properties fo:margin-left="0cm" fo:margin-right="0cm" fo:line-height="100%" fo:text-align="center" style:justify-single-word="false" fo:text-indent="0cm" style:auto-text-indent="false" style:page-number="auto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170160" officeooo:paragraph-rsid="00254267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161" style:family="paragraph" style:parent-style-name="Standard" style:master-page-name="">
      <style:paragraph-properties fo:margin-left="0cm" fo:margin-right="0cm" fo:line-height="100%" fo:text-align="center" style:justify-single-word="false" fo:text-indent="0cm" style:auto-text-indent="false" style:page-number="auto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20490d" officeooo:paragraph-rsid="0020490d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162" style:family="paragraph" style:parent-style-name="Standard" style:master-page-name="">
      <style:paragraph-properties fo:margin-left="0cm" fo:margin-right="0cm" fo:line-height="100%" fo:text-align="center" style:justify-single-word="false" fo:text-indent="0cm" style:auto-text-indent="false" style:page-number="auto"/>
      <style:text-properties fo:color="#000000" style:text-line-through-style="none" style:text-line-through-type="none" style:font-name="Times New Roman" fo:font-size="14pt" fo:language="en" fo:country="US" fo:font-style="normal" style:text-underline-style="none" fo:font-weight="bold" officeooo:rsid="001e377d" officeooo:paragraph-rsid="001e377d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163" style:family="paragraph" style:parent-style-name="Standard" style:master-page-name="">
      <style:paragraph-properties fo:margin-left="0cm" fo:margin-right="0cm" fo:line-height="100%" fo:text-align="center" style:justify-single-word="false" fo:text-indent="0cm" style:auto-text-indent="false" style:page-number="auto"/>
      <style:text-properties fo:color="#000000" style:text-line-through-style="none" style:text-line-through-type="none" style:font-name="Times New Roman" fo:font-size="14pt" fo:language="en" fo:country="US" fo:font-style="normal" style:text-underline-style="none" fo:font-weight="bold" officeooo:rsid="001faef6" officeooo:paragraph-rsid="0020490d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164" style:family="paragraph" style:parent-style-name="Standard" style:master-page-name="">
      <style:paragraph-properties fo:margin-left="0cm" fo:margin-right="0cm" fo:line-height="100%" fo:text-align="center" style:justify-single-word="false" fo:text-indent="0cm" style:auto-text-indent="false" style:page-number="auto"/>
      <style:text-properties style:font-name="Times New Roman" fo:font-weight="bold" officeooo:paragraph-rsid="001faef6" fo:background-color="transparent" style:font-weight-asian="bold" style:font-weight-complex="bold"/>
    </style:style>
    <style:style style:name="P16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5c7d0" officeooo:paragraph-rsid="0025c7d0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6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0bd7f3" officeooo:paragraph-rsid="00254267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16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170160" officeooo:paragraph-rsid="00254267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168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  <style:text-properties fo:color="#000000" style:font-name="Times New Roman" fo:font-size="14pt" fo:language="en" fo:country="US" style:text-underline-style="none" fo:font-weight="bold" officeooo:rsid="00214d36" officeooo:paragraph-rsid="00214d36" fo:background-color="transparent" style:font-size-asian="14pt" style:font-weight-asian="bold" style:font-name-complex="Times New Roman" style:font-size-complex="14pt" style:font-weight-complex="bold"/>
    </style:style>
    <style:style style:name="P169" style:family="paragraph" style:parent-style-name="Standard" style:master-page-name="">
      <style:paragraph-properties fo:margin-left="0cm" fo:margin-right="0cm" fo:line-height="100%" fo:text-align="justify" style:justify-single-word="false" fo:text-indent="1.3cm" style:auto-text-indent="false" style:page-number="auto"/>
      <style:text-properties fo:color="#000000" style:text-line-through-style="none" style:text-line-through-type="none" style:font-name="Times New Roman" fo:font-size="14pt" fo:language="en" fo:country="US" fo:font-style="normal" style:text-underline-style="none" fo:font-weight="normal" officeooo:rsid="00139a25" officeooo:paragraph-rsid="003b9c6d" fo:background-color="transparent" style:font-size-asian="14pt" style:font-style-asian="normal" style:font-weight-asian="normal" style:font-size-complex="14pt" style:font-weight-complex="normal"/>
    </style:style>
    <style:style style:name="P170" style:family="paragraph" style:parent-style-name="Standard" style:master-page-name="">
      <style:paragraph-properties fo:margin-left="0cm" fo:margin-right="0cm" fo:line-height="100%" fo:text-align="justify" style:justify-single-word="false" fo:text-indent="1.3cm" style:auto-text-indent="false" style:page-number="auto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39a25" officeooo:paragraph-rsid="003b9c6d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71" style:family="paragraph" style:parent-style-name="Standard" style:master-page-name="">
      <style:paragraph-properties fo:margin-left="0cm" fo:margin-right="0cm" fo:line-height="100%" fo:text-align="justify" style:justify-single-word="false" fo:text-indent="1.3cm" style:auto-text-indent="false" style:page-number="auto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0160" officeooo:paragraph-rsid="00690b94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72" style:family="paragraph" style:parent-style-name="Standard" style:master-page-name="">
      <style:paragraph-properties fo:margin-left="0cm" fo:margin-right="0cm" fo:line-height="100%" fo:text-align="justify" style:justify-single-word="false" fo:text-indent="1.3cm" style:auto-text-indent="false" style:page-number="auto"/>
      <style:text-properties officeooo:paragraph-rsid="00690b94" fo:background-color="transparent"/>
    </style:style>
    <style:style style:name="P173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39a25" officeooo:paragraph-rsid="00139a25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74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e377d" officeooo:paragraph-rsid="001e377d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75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e377d" officeooo:paragraph-rsid="001faef6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76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faef6" officeooo:paragraph-rsid="001faef6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77" style:family="paragraph" style:parent-style-name="Standard">
      <style:paragraph-properties fo:margin-left="0cm" fo:margin-right="0cm" fo:line-height="100%" fo:text-align="end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faef6" officeooo:paragraph-rsid="001faef6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78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0160" officeooo:paragraph-rsid="00157101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79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0160" officeooo:paragraph-rsid="0061c566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80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0160" officeooo:paragraph-rsid="0069326e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81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0160" officeooo:paragraph-rsid="00254267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82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d499" officeooo:paragraph-rsid="0017d499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83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d499" officeooo:paragraph-rsid="0061c566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84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d499" officeooo:paragraph-rsid="0069326e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85" style:family="paragraph" style:parent-style-name="Standard">
      <style:paragraph-properties fo:margin-left="0cm" fo:margin-right="0cm" fo:line-height="100%" fo:text-align="start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d499" officeooo:paragraph-rsid="0017d499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86" style:family="paragraph" style:parent-style-name="Standard">
      <style:paragraph-properties fo:margin-left="0cm" fo:margin-right="0cm" fo:line-height="100%" fo:text-align="start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d499" officeooo:paragraph-rsid="0061c566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87" style:family="paragraph" style:parent-style-name="Standard">
      <style:paragraph-properties fo:margin-left="0cm" fo:margin-right="0cm" fo:line-height="100%" fo:text-align="start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d499" officeooo:paragraph-rsid="0069326e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88" style:family="paragraph" style:parent-style-name="Standard">
      <style:paragraph-properties fo:margin-left="0cm" fo:margin-right="0cm" fo:line-height="100%" fo:text-align="center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612e2" officeooo:paragraph-rsid="001612e2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89" style:family="paragraph" style:parent-style-name="Standard">
      <style:paragraph-properties fo:margin-left="0cm" fo:margin-right="0cm" fo:line-height="100%" fo:text-align="center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612e2" officeooo:paragraph-rsid="0061c566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90" style:family="paragraph" style:parent-style-name="Standard">
      <style:paragraph-properties fo:margin-left="0cm" fo:margin-right="0cm" fo:line-height="100%" fo:text-align="center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612e2" officeooo:paragraph-rsid="0069326e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91" style:family="paragraph" style:parent-style-name="Standard">
      <style:paragraph-properties fo:margin-left="0cm" fo:margin-right="0cm" fo:line-height="100%" fo:text-align="start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612e2" officeooo:paragraph-rsid="001612e2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92" style:family="paragraph" style:parent-style-name="Standard">
      <style:paragraph-properties fo:margin-left="0cm" fo:margin-right="0cm" fo:line-height="100%" fo:text-align="start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612e2" officeooo:paragraph-rsid="0069326e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93" style:family="paragraph" style:parent-style-name="Standard">
      <style:paragraph-properties fo:margin-left="0cm" fo:margin-right="0cm" fo:line-height="100%" fo:text-align="end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a6288" officeooo:paragraph-rsid="001a6288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94" style:family="paragraph" style:parent-style-name="Standard">
      <style:paragraph-properties fo:margin-left="0cm" fo:margin-right="0cm" fo:line-height="100%" fo:text-align="end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a6288" officeooo:paragraph-rsid="0061c566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95" style:family="paragraph" style:parent-style-name="Standard">
      <style:paragraph-properties fo:margin-left="0cm" fo:margin-right="0cm" fo:line-height="100%" fo:text-align="end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a6288" officeooo:paragraph-rsid="00254267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96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cf1d3" officeooo:paragraph-rsid="001e377d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97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513d85" officeooo:paragraph-rsid="0058bc9c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98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d499" officeooo:paragraph-rsid="0017d499" fo:background-color="#ffff66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99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cf1d3" officeooo:paragraph-rsid="001cf1d3" fo:background-color="#ffff00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00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0160" officeooo:paragraph-rsid="00157101" fo:background-color="#ffff00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01" style:family="paragraph" style:parent-style-name="Standard">
      <style:paragraph-properties fo:margin-left="0cm" fo:margin-right="0cm" fo:line-height="100%" fo:text-align="center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170160" officeooo:paragraph-rsid="0017d499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202" style:family="paragraph" style:parent-style-name="Standard">
      <style:paragraph-properties fo:margin-left="0cm" fo:margin-right="0cm" fo:line-height="100%" fo:text-align="center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170160" officeooo:paragraph-rsid="0061c566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203" style:family="paragraph" style:parent-style-name="Standard">
      <style:paragraph-properties fo:margin-left="0cm" fo:margin-right="0cm" fo:line-height="100%" fo:text-align="center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170160" officeooo:paragraph-rsid="0069326e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204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etter-spacing="-0.007cm" fo:language="ru" fo:country="RU" fo:font-style="normal" style:text-underline-style="none" fo:font-weight="normal" officeooo:rsid="001faef6" officeooo:paragraph-rsid="001faef6" fo:background-color="transparent" style:font-size-asian="14pt" style:language-asian="zxx" style:country-asian="none" style:font-style-asian="normal" style:font-weight-asian="normal" style:font-name-complex="Times New Roman" style:font-size-complex="14pt" style:font-weight-complex="normal"/>
    </style:style>
    <style:style style:name="P205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etter-spacing="-0.007cm" fo:language="ru" fo:country="RU" fo:font-style="normal" style:text-underline-style="none" fo:font-weight="normal" officeooo:rsid="00170160" officeooo:paragraph-rsid="001faef6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06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en" fo:country="US" fo:font-style="normal" style:text-underline-style="none" fo:font-weight="normal" officeooo:rsid="00139a25" officeooo:paragraph-rsid="00139a25" fo:background-color="transparent" style:font-size-asian="14pt" style:font-style-asian="normal" style:font-weight-asian="normal" style:font-size-complex="14pt" style:font-weight-complex="normal"/>
    </style:style>
    <style:style style:name="P207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en" fo:country="US" fo:font-style="normal" style:text-underline-style="none" fo:font-weight="normal" officeooo:rsid="0013fae4" officeooo:paragraph-rsid="0013fae4" fo:background-color="transparent" style:font-size-asian="14pt" style:font-style-asian="normal" style:font-weight-asian="normal" style:font-size-complex="14pt" style:font-weight-complex="normal"/>
    </style:style>
    <style:style style:name="P208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2pt" fo:language="ru" fo:country="RU" fo:font-style="italic" style:text-underline-style="none" fo:font-weight="normal" officeooo:rsid="0017d499" officeooo:paragraph-rsid="0017d499" fo:background-color="transparent" style:font-size-asian="12pt" style:language-asian="ru" style:country-asian="RU" style:font-style-asian="italic" style:font-weight-asian="normal" style:font-name-complex="Times New Roman" style:font-size-complex="12pt" style:font-style-complex="italic" style:font-weight-complex="normal"/>
    </style:style>
    <style:style style:name="P209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2pt" fo:language="ru" fo:country="RU" fo:font-style="italic" style:text-underline-style="none" fo:font-weight="normal" officeooo:rsid="0017d499" officeooo:paragraph-rsid="0061c566" fo:background-color="transparent" style:font-size-asian="12pt" style:language-asian="ru" style:country-asian="RU" style:font-style-asian="italic" style:font-weight-asian="normal" style:font-name-complex="Times New Roman" style:font-size-complex="12pt" style:font-style-complex="italic" style:font-weight-complex="normal"/>
    </style:style>
    <style:style style:name="P210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2pt" fo:language="ru" fo:country="RU" fo:font-style="italic" style:text-underline-style="none" fo:font-weight="normal" officeooo:rsid="0017d499" officeooo:paragraph-rsid="0069326e" fo:background-color="transparent" style:font-size-asian="12pt" style:language-asian="ru" style:country-asian="RU" style:font-style-asian="italic" style:font-weight-asian="normal" style:font-name-complex="Times New Roman" style:font-size-complex="12pt" style:font-style-complex="italic" style:font-weight-complex="normal"/>
    </style:style>
    <style:style style:name="P211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03c770" officeooo:paragraph-rsid="001e377d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P212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officeooo:paragraph-rsid="00690b94" fo:background-color="transparent"/>
    </style:style>
    <style:style style:name="P2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/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9460d1" officeooo:paragraph-rsid="002143a9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P2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/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06ddc2" officeooo:paragraph-rsid="00231b76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2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/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214d36" officeooo:paragraph-rsid="00214d36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2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/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95da08" officeooo:paragraph-rsid="002143a9" fo:background-color="#ffff00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2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/>
      <style:text-properties fo:color="#000000" style:text-line-through-style="none" style:text-line-through-type="none" style:text-position="0% 100%" style:font-name="Times New Roman" fo:font-size="14pt" fo:language="en" fo:country="US" fo:font-style="normal" style:text-underline-style="none" fo:font-weight="normal" officeooo:rsid="00214d36" officeooo:paragraph-rsid="00214d36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218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65374" officeooo:paragraph-rsid="0052de0d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65374" officeooo:paragraph-rsid="00265374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0490d" officeooo:paragraph-rsid="002143a9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9460d1" officeooo:paragraph-rsid="002143a9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05795f" officeooo:paragraph-rsid="002143a9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5c7d0" officeooo:paragraph-rsid="0025c7d0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5c7d0" officeooo:paragraph-rsid="0025c7d0" fo:background-color="#ffff00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2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25c7d0" officeooo:paragraph-rsid="0025c7d0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22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265374" officeooo:paragraph-rsid="00265374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22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en" fo:country="US" fo:font-style="normal" style:text-underline-style="none" fo:font-weight="bold" officeooo:rsid="00214d36" officeooo:paragraph-rsid="00214d36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2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/>
      <style:text-properties fo:color="#000000" style:font-name="Times New Roman" fo:font-size="14pt" fo:language="ru" fo:country="RU" style:text-underline-style="none" fo:font-weight="normal" officeooo:rsid="00214d36" officeooo:paragraph-rsid="00214d36" fo:background-color="transparent" style:font-size-asian="14pt" style:font-weight-asian="normal" style:font-name-complex="Times New Roman" style:font-size-complex="14pt"/>
    </style:style>
    <style:style style:name="P22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/>
      <style:text-properties style:font-name="Times New Roman" fo:font-size="14pt" officeooo:rsid="00214d36" officeooo:paragraph-rsid="00214d36" style:font-size-asian="14pt" style:font-name-complex="Times New Roman" style:font-size-complex="14pt"/>
    </style:style>
    <style:style style:name="P23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/>
      <style:text-properties style:font-name="Times New Roman" fo:font-size="14pt" officeooo:rsid="00231b76" officeooo:paragraph-rsid="00231b76" fo:background-color="transparent" style:font-size-asian="14pt" style:font-name-complex="Times New Roman" style:font-size-complex="14pt"/>
    </style:style>
    <style:style style:name="P23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/>
      <style:text-properties style:font-name="Times New Roman" fo:font-size="14pt" officeooo:rsid="00214d36" officeooo:paragraph-rsid="00231b76" fo:background-color="transparent" style:font-size-asian="14pt" style:font-name-complex="Times New Roman" style:font-size-complex="14pt"/>
    </style:style>
    <style:style style:name="P232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style:page-number="auto"/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06ddc2" officeooo:paragraph-rsid="00214d36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233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style:page-number="auto"/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1c939b" officeooo:paragraph-rsid="00214d36" fo:background-color="#ffff00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234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style:page-number="auto"/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06ddc2" officeooo:paragraph-rsid="00214d36" fo:background-color="#ffff00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235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style:page-number="auto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5c7d0" officeooo:paragraph-rsid="0052de0d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36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style:page-number="auto"/>
      <style:text-properties fo:color="#000000" style:text-line-through-style="none" style:text-line-through-type="none" style:font-name="Times New Roman" fo:font-size="14pt" fo:language="en" fo:country="US" fo:font-style="normal" style:text-underline-style="none" fo:font-weight="normal" officeooo:rsid="0020490d" officeooo:paragraph-rsid="002143a9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37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style:page-number="auto"/>
      <style:text-properties fo:color="#000000" style:font-name="Times New Roman" fo:font-size="14pt" fo:language="en" fo:country="US" style:text-underline-style="none" fo:font-weight="normal" officeooo:rsid="00214d36" officeooo:paragraph-rsid="00214d36" fo:background-color="transparent" style:font-size-asian="14pt" style:font-weight-asian="normal" style:font-name-complex="Times New Roman" style:font-size-complex="14pt"/>
    </style:style>
    <style:style style:name="P238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style:page-number="auto"/>
      <style:text-properties officeooo:paragraph-rsid="00858773" fo:background-color="transparent"/>
    </style:style>
    <style:style style:name="P23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65374" officeooo:paragraph-rsid="00265374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4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65374" officeooo:paragraph-rsid="004da65c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41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1.3cm" style:auto-text-indent="false" fo:break-before="pag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65374" officeooo:paragraph-rsid="0052de0d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42" style:family="paragraph" style:parent-style-name="Standard">
      <style:paragraph-properties fo:margin-left="0cm" fo:margin-right="0cm" fo:line-height="100%" fo:text-align="end" style:justify-single-word="false" fo:text-indent="1.3cm" style:auto-text-indent="false" fo:break-before="pag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0160" officeooo:paragraph-rsid="0061c566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43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style:text-line-through-style="none" style:text-line-through-type="none" style:font-name="Times New Roman" fo:font-size="14pt" fo:language="ru" fo:country="RU" fo:font-style="normal" style:text-underline-style="none" fo:font-weight="normal" officeooo:rsid="0013fae4" officeooo:paragraph-rsid="005905db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44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11909f8" officeooo:paragraph-rsid="005905db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245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1305cf" officeooo:paragraph-rsid="0020490d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P246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20490d" officeooo:paragraph-rsid="0020490d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P247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05795f" officeooo:paragraph-rsid="0020490d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248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0afe21" officeooo:paragraph-rsid="0020490d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249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1b9a35" officeooo:paragraph-rsid="0020490d" fo:background-color="#ffff00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250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39a25" officeooo:paragraph-rsid="00140319" fo:background-color="#ffffff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51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39a25" officeooo:paragraph-rsid="0062f631" fo:background-color="#ffffff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52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40319" officeooo:paragraph-rsid="0062f631" fo:background-color="#ffffff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53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d499" officeooo:paragraph-rsid="003cab1e" fo:background-color="#ffffff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54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0490d" officeooo:paragraph-rsid="0020490d" fo:background-color="#ffff00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55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0160" officeooo:paragraph-rsid="0020490d" fo:background-color="#ffff00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56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0490d" officeooo:paragraph-rsid="0020490d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57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822ab" officeooo:paragraph-rsid="003cab1e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58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612e2" officeooo:paragraph-rsid="003cab1e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59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612e2" officeooo:paragraph-rsid="001822ab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60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612e2" officeooo:paragraph-rsid="0061c566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61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612e2" officeooo:paragraph-rsid="0069326e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62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0160" officeooo:paragraph-rsid="0020490d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63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d499" officeooo:paragraph-rsid="0061c566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64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d499" officeooo:paragraph-rsid="0069326e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65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d499" officeooo:paragraph-rsid="003cab1e" fo:background-color="#ffff66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6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/>
    </style:style>
    <style:style style:name="P267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etter-spacing="-0.007cm" fo:language="ru" fo:country="RU" fo:font-style="normal" style:text-underline-style="none" fo:font-weight="normal" officeooo:rsid="001faef6" officeooo:paragraph-rsid="001faef6" fo:background-color="transparent" style:font-size-asian="14pt" style:language-asian="zxx" style:country-asian="none" style:font-style-asian="normal" style:font-weight-asian="normal" style:font-name-complex="Times New Roman" style:font-size-complex="14pt" style:font-weight-complex="normal"/>
    </style:style>
    <style:style style:name="P26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etter-spacing="-0.007cm" fo:language="ru" fo:country="RU" fo:font-style="normal" style:text-underline-style="none" fo:font-weight="normal" officeooo:rsid="00d09a7f" officeooo:paragraph-rsid="007c1c0b" fo:background-color="transparent" style:font-size-asian="14pt" style:language-asian="zxx" style:country-asian="none" style:font-style-asian="normal" style:font-weight-asian="normal" style:font-name-complex="Times New Roman" style:font-size-complex="14pt" style:font-weight-complex="normal"/>
    </style:style>
    <style:style style:name="P26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etter-spacing="-0.007cm" fo:language="ru" fo:country="RU" fo:font-style="normal" style:text-underline-style="none" fo:font-weight="normal" officeooo:rsid="002bd186" officeooo:paragraph-rsid="007c1c0b" fo:background-color="transparent" style:font-size-asian="14pt" style:language-asian="zxx" style:country-asian="none" style:font-style-asian="normal" style:font-weight-asian="normal" style:font-name-complex="Times New Roman" style:font-size-complex="14pt" style:font-weight-complex="normal"/>
    </style:style>
    <style:style style:name="P27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font-style="normal" style:text-underline-style="none" fo:font-weight="normal" officeooo:rsid="002f00ad" officeooo:paragraph-rsid="0052de5d" fo:background-color="#ffff66" style:font-size-asian="14pt" style:font-style-asian="normal" style:font-weight-asian="normal" style:font-size-complex="14pt" style:font-weight-complex="normal"/>
    </style:style>
    <style:style style:name="P27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P27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font-style="normal" style:text-underline-style="none" fo:font-weight="normal" officeooo:paragraph-rsid="0053c1e8" style:font-size-asian="14pt" style:font-style-asian="normal" style:font-weight-asian="normal" style:font-size-complex="14pt"/>
    </style:style>
    <style:style style:name="P27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font-style="normal" style:text-underline-style="none" fo:font-weight="normal" officeooo:paragraph-rsid="0033d0ab" style:font-size-asian="14pt" style:font-style-asian="normal" style:font-weight-asian="normal" style:font-size-complex="14pt"/>
    </style:style>
    <style:style style:name="P27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font-style="normal" style:text-underline-style="none" fo:font-weight="normal" officeooo:rsid="00382d77" officeooo:paragraph-rsid="00382d77" style:font-size-asian="14pt" style:font-style-asian="normal" style:font-weight-asian="normal" style:font-size-complex="14pt"/>
    </style:style>
    <style:style style:name="P27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font-style="normal" style:text-underline-style="none" fo:font-weight="normal" officeooo:rsid="00312e45" style:font-size-asian="14pt" style:font-style-asian="normal" style:font-weight-asian="normal" style:font-size-complex="14pt"/>
    </style:style>
    <style:style style:name="P27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font-style="normal" style:text-underline-style="none" fo:font-weight="normal" officeooo:rsid="0033052c" style:font-size-asian="14pt" style:font-style-asian="normal" style:font-weight-asian="normal" style:font-size-complex="14pt"/>
    </style:style>
    <style:style style:name="P27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font-style="normal" style:text-underline-style="none" fo:font-weight="normal" officeooo:rsid="0033052c" officeooo:paragraph-rsid="0033d0ab" style:font-size-asian="14pt" style:font-style-asian="normal" style:font-weight-asian="normal" style:font-size-complex="14pt"/>
    </style:style>
    <style:style style:name="P27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font-style="normal" style:text-underline-style="none" fo:font-weight="normal" officeooo:rsid="0033d0ab" officeooo:paragraph-rsid="0033d0ab" style:font-size-asian="14pt" style:font-style-asian="normal" style:font-weight-asian="normal" style:font-size-complex="14pt"/>
    </style:style>
    <style:style style:name="P27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font-style="normal" style:text-underline-style="none" fo:font-weight="normal" officeooo:rsid="004fd7af" officeooo:paragraph-rsid="0053c1e8" style:font-size-asian="14pt" style:font-style-asian="normal" style:font-weight-asian="normal" style:font-size-complex="14pt"/>
    </style:style>
    <style:style style:name="P28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font-style="normal" style:text-underline-style="none" fo:font-weight="normal" fo:background-color="transparent" style:font-size-asian="14pt" style:font-style-asian="normal" style:font-weight-asian="normal" style:font-size-complex="14pt"/>
    </style:style>
    <style:style style:name="P28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font-style="normal" style:text-underline-style="none" fo:font-weight="normal" officeooo:rsid="00382d77" officeooo:paragraph-rsid="00382d77" fo:background-color="transparent" style:font-size-asian="14pt" style:font-style-asian="normal" style:font-weight-asian="normal" style:font-size-complex="14pt"/>
    </style:style>
    <style:style style:name="P28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en" fo:country="US" fo:font-style="normal" style:text-underline-style="none" fo:font-weight="normal" style:font-size-asian="14pt" style:font-style-asian="normal" style:font-weight-asian="normal" style:font-size-complex="14pt"/>
    </style:style>
    <style:style style:name="P283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en" fo:country="US" fo:font-style="normal" style:text-underline-style="none" fo:font-weight="normal" officeooo:rsid="0013fae4" officeooo:paragraph-rsid="001474b1" fo:background-color="transparent" style:font-size-asian="14pt" style:font-style-asian="normal" style:font-weight-asian="normal" style:font-size-complex="14pt" style:font-weight-complex="normal"/>
    </style:style>
    <style:style style:name="P284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en" fo:country="US" fo:font-style="normal" style:text-underline-style="none" fo:font-weight="normal" officeooo:rsid="0013fae4" officeooo:paragraph-rsid="005905db" fo:background-color="transparent" style:font-size-asian="14pt" style:font-style-asian="normal" style:font-weight-asian="normal" style:font-size-complex="14pt" style:font-weight-complex="normal"/>
    </style:style>
    <style:style style:name="P285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en" fo:country="US" fo:font-style="normal" style:text-underline-style="none" fo:font-weight="normal" officeooo:rsid="0013fae4" officeooo:paragraph-rsid="0013fae4" fo:background-color="transparent" style:font-size-asian="14pt" style:font-style-asian="normal" style:font-weight-asian="normal" style:font-size-complex="14pt" style:font-weight-complex="normal"/>
    </style:style>
    <style:style style:name="P286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en" fo:country="US" fo:font-style="normal" style:text-underline-style="none" fo:font-weight="normal" officeooo:rsid="0013fae4" officeooo:paragraph-rsid="00140319" fo:background-color="transparent" style:font-size-asian="14pt" style:font-style-asian="normal" style:font-weight-asian="normal" style:font-size-complex="14pt" style:font-weight-complex="normal"/>
    </style:style>
    <style:style style:name="P287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en" fo:country="US" fo:font-style="normal" style:text-underline-style="none" fo:font-weight="normal" officeooo:rsid="00140319" officeooo:paragraph-rsid="0062f631" fo:background-color="transparent" style:font-size-asian="14pt" style:font-style-asian="normal" style:font-weight-asian="normal" style:font-size-complex="14pt" style:font-weight-complex="normal"/>
    </style:style>
    <style:style style:name="P288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font-name="Times New Roman" fo:font-size="14pt" fo:language="ru" fo:country="RU" style:text-underline-style="none" fo:font-weight="normal" officeooo:rsid="001faef6" officeooo:paragraph-rsid="001faef6" fo:background-color="transparent" style:font-size-asian="14pt" style:font-weight-asian="normal"/>
    </style:style>
    <style:style style:name="P289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font-name="Times New Roman" fo:font-size="14pt" fo:language="ru" fo:country="RU" style:text-underline-style="none" fo:font-weight="normal" officeooo:paragraph-rsid="001faef6" fo:background-color="transparent" style:font-size-asian="14pt" style:font-weight-asian="normal"/>
    </style:style>
    <style:style style:name="P290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font-name="Times New Roman" fo:font-size="14pt" fo:language="ru" fo:country="RU" style:text-underline-style="none" fo:font-weight="normal" officeooo:rsid="003c85e4" officeooo:paragraph-rsid="003c85e4" fo:background-color="transparent" style:font-size-asian="14pt" style:font-weight-asian="normal"/>
    </style:style>
    <style:style style:name="P291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font-name="Times New Roman" fo:font-size="14pt" fo:language="ru" fo:country="RU" style:text-underline-style="none" fo:font-weight="normal" officeooo:rsid="003cab1e" officeooo:paragraph-rsid="003cab1e" fo:background-color="transparent" style:font-size-asian="14pt" style:font-weight-asian="normal"/>
    </style:style>
    <style:style style:name="P292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font-name="Times New Roman" fo:font-size="14pt" fo:language="ru" fo:country="RU" style:text-underline-style="none" fo:font-weight="normal" officeooo:rsid="003c85e4" officeooo:paragraph-rsid="003c85e4" fo:background-color="#ffff66" style:font-size-asian="14pt" style:font-weight-asian="normal"/>
    </style:style>
    <style:style style:name="P293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color="#000000"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P29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4pt" fo:background-color="#ffff00" style:font-size-asian="14pt" style:font-size-complex="14pt"/>
    </style:style>
    <style:style style:name="P29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29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4pt" officeooo:paragraph-rsid="0053c1e8" fo:background-color="transparent" style:font-size-asian="14pt" style:font-size-complex="14pt"/>
    </style:style>
    <style:style style:name="P29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4pt" officeooo:paragraph-rsid="0033d0ab" fo:background-color="transparent" style:font-size-asian="14pt" style:font-size-complex="14pt"/>
    </style:style>
    <style:style style:name="P298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fo:language="ru" fo:country="RU" fo:font-weight="normal" officeooo:rsid="002143a9" officeooo:paragraph-rsid="002143a9" fo:background-color="transparent" style:font-size-asian="14pt" style:font-weight-asian="normal" style:font-size-complex="14pt"/>
    </style:style>
    <style:style style:name="P299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fo:language="ru" fo:country="RU" fo:font-weight="normal" officeooo:paragraph-rsid="002143a9" fo:background-color="transparent" style:font-size-asian="14pt" style:font-weight-asian="normal" style:font-size-complex="14pt"/>
    </style:style>
    <style:style style:name="P30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7c1c0b" style:font-size-asian="14pt" style:font-size-complex="14pt"/>
    </style:style>
    <style:style style:name="P30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rsid="002bd186" officeooo:paragraph-rsid="002bd186" style:font-size-asian="14pt" style:font-size-complex="14pt"/>
    </style:style>
    <style:style style:name="P302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fo:language="en" fo:country="US" fo:font-weight="normal" officeooo:paragraph-rsid="002143a9" fo:background-color="transparent" style:font-size-asian="14pt" style:font-weight-asian="normal" style:font-size-complex="14pt"/>
    </style:style>
    <style:style style:name="P30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30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7c1c0b" fo:background-color="transparent" style:font-size-asian="14pt" style:font-size-complex="14pt"/>
    </style:style>
    <style:style style:name="P30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2bd186" fo:background-color="transparent" style:font-size-asian="14pt" style:font-size-complex="14pt"/>
    </style:style>
    <style:style style:name="P30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2cbbc5" fo:background-color="transparent" style:font-size-asian="14pt" style:font-size-complex="14pt"/>
    </style:style>
    <style:style style:name="P30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8e7e38" fo:background-color="transparent" style:font-size-asian="14pt" style:font-size-complex="14pt"/>
    </style:style>
    <style:style style:name="P30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7a3ae9" fo:background-color="transparent" style:font-size-asian="14pt" style:font-size-complex="14pt"/>
    </style:style>
    <style:style style:name="P30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53c1e8" fo:background-color="transparent" style:font-size-asian="14pt" style:font-size-complex="14pt"/>
    </style:style>
    <style:style style:name="P31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rsid="002f00ad" officeooo:paragraph-rsid="0052de5d" fo:background-color="transparent" style:font-size-asian="14pt" style:font-size-complex="14pt"/>
    </style:style>
    <style:style style:name="P31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rsid="002f00ad" officeooo:paragraph-rsid="0036ad3a" fo:background-color="transparent" style:font-size-asian="14pt" style:font-size-complex="14pt"/>
    </style:style>
    <style:style style:name="P312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officeooo:paragraph-rsid="001faef6" fo:background-color="transparent"/>
    </style:style>
    <style:style style:name="P313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officeooo:paragraph-rsid="0020490d" fo:background-color="transparent"/>
    </style:style>
    <style:style style:name="P314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officeooo:rsid="009909d4" officeooo:paragraph-rsid="001faef6" fo:background-color="transparent"/>
    </style:style>
    <style:style style:name="P31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officeooo:paragraph-rsid="002cbbc5" fo:background-color="transparent"/>
    </style:style>
    <style:style style:name="P31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officeooo:paragraph-rsid="002dab32" fo:background-color="transparent"/>
    </style:style>
    <style:style style:name="P31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P31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07c1c0b" style:font-size-asian="14pt" style:font-style-asian="normal" style:font-weight-asian="normal" style:font-size-complex="14pt"/>
    </style:style>
    <style:style style:name="P31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02cbbc5" style:font-size-asian="14pt" style:font-style-asian="normal" style:font-weight-asian="normal" style:font-size-complex="14pt"/>
    </style:style>
    <style:style style:name="P32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053c1e8" style:font-size-asian="14pt" style:font-style-asian="normal" style:font-weight-asian="normal" style:font-size-complex="14pt"/>
    </style:style>
    <style:style style:name="P32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056f45c" style:font-size-asian="14pt" style:font-style-asian="normal" style:font-weight-asian="normal" style:font-size-complex="14pt"/>
    </style:style>
    <style:style style:name="P32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07a3ae9" style:font-size-asian="14pt" style:font-style-asian="normal" style:font-weight-asian="normal" style:font-size-complex="14pt"/>
    </style:style>
    <style:style style:name="P32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52de5d" style:font-size-asian="14pt" style:font-style-asian="normal" style:font-weight-asian="normal" style:font-size-complex="14pt"/>
    </style:style>
    <style:style style:name="P32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28d99c" style:font-size-asian="14pt" style:font-style-asian="normal" style:font-weight-asian="normal" style:font-size-complex="14pt"/>
    </style:style>
    <style:style style:name="P32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2a0a60" style:font-size-asian="14pt" style:font-style-asian="normal" style:font-weight-asian="normal" style:font-size-complex="14pt"/>
    </style:style>
    <style:style style:name="P32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49f383" style:font-size-asian="14pt" style:font-style-asian="normal" style:font-weight-asian="normal" style:font-size-complex="14pt"/>
    </style:style>
    <style:style style:name="P32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2f00ad" officeooo:paragraph-rsid="0052de5d" style:font-size-asian="14pt" style:font-style-asian="normal" style:font-weight-asian="normal" style:font-size-complex="14pt"/>
    </style:style>
    <style:style style:name="P32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7bff20" officeooo:paragraph-rsid="007c1c0b" style:font-size-asian="14pt" style:font-style-asian="normal" style:font-weight-asian="normal" style:font-size-complex="14pt"/>
    </style:style>
    <style:style style:name="P32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2bd186" officeooo:paragraph-rsid="002bd186" style:font-size-asian="14pt" style:font-style-asian="normal" style:font-weight-asian="normal" style:font-size-complex="14pt"/>
    </style:style>
    <style:style style:name="P33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2bd186" officeooo:paragraph-rsid="002cbbc5" style:font-size-asian="14pt" style:font-style-asian="normal" style:font-weight-asian="normal" style:font-size-complex="14pt"/>
    </style:style>
    <style:style style:name="P33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2dab32" officeooo:paragraph-rsid="002cbbc5" style:font-size-asian="14pt" style:font-style-asian="normal" style:font-weight-asian="normal" style:font-size-complex="14pt"/>
    </style:style>
    <style:style style:name="P33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2dab32" officeooo:paragraph-rsid="002dab32" style:font-size-asian="14pt" style:font-style-asian="normal" style:font-weight-asian="normal" style:font-size-complex="14pt"/>
    </style:style>
    <style:style style:name="P33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3a8043" officeooo:paragraph-rsid="007a3ae9" style:font-size-asian="14pt" style:font-style-asian="normal" style:font-weight-asian="normal" style:font-size-complex="14pt"/>
    </style:style>
    <style:style style:name="P33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39394e" style:font-size-asian="14pt" style:font-style-asian="normal" style:font-weight-asian="normal" style:font-size-complex="14pt"/>
    </style:style>
    <style:style style:name="P33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2a0a60" officeooo:paragraph-rsid="003cca4e" fo:background-color="#ffffff" style:font-size-asian="14pt" style:font-style-asian="normal" style:font-weight-asian="normal" style:font-size-complex="14pt"/>
    </style:style>
    <style:style style:name="P33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03cca4e" fo:background-color="#ffffff" style:font-size-asian="14pt" style:font-style-asian="normal" style:font-weight-asian="normal" style:font-size-complex="14pt"/>
    </style:style>
    <style:style style:name="P33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02dab32" fo:background-color="#ffffff" style:font-size-asian="14pt" style:font-style-asian="normal" style:font-weight-asian="normal" style:font-size-complex="14pt"/>
    </style:style>
    <style:style style:name="P33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2f00ad" officeooo:paragraph-rsid="0036ad3a" fo:background-color="#ffffff" style:font-size-asian="14pt" style:font-style-asian="normal" style:font-weight-asian="normal" style:font-size-complex="14pt"/>
    </style:style>
    <style:style style:name="P33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2dab32" officeooo:paragraph-rsid="002dab32" fo:background-color="#ffffff" style:font-size-asian="14pt" style:font-style-asian="normal" style:font-weight-asian="normal" style:font-size-complex="14pt"/>
    </style:style>
    <style:style style:name="P34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03cca4e" fo:background-color="#ffff66" style:font-size-asian="14pt" style:font-style-asian="normal" style:font-weight-asian="normal" style:font-size-complex="14pt"/>
    </style:style>
    <style:style style:name="P34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2a0a60" officeooo:paragraph-rsid="003cca4e" fo:background-color="#ffff66" style:font-size-asian="14pt" style:font-style-asian="normal" style:font-weight-asian="normal" style:font-size-complex="14pt"/>
    </style:style>
    <style:style style:name="P34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424dd7" officeooo:paragraph-rsid="0056f45c" fo:background-color="#ffff00" style:font-size-asian="14pt" style:font-style-asian="normal" style:font-weight-asian="normal" style:font-size-complex="14pt"/>
    </style:style>
    <style:style style:name="P34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fo:background-color="#ffff00" style:font-size-asian="14pt" style:font-style-asian="normal" style:font-weight-asian="normal" style:font-size-complex="14pt"/>
    </style:style>
    <style:style style:name="P34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fo:background-color="transparent" style:font-size-asian="14pt" style:font-style-asian="normal" style:font-weight-asian="normal" style:font-size-complex="14pt"/>
    </style:style>
    <style:style style:name="P34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053c1e8" fo:background-color="transparent" style:font-size-asian="14pt" style:font-style-asian="normal" style:font-weight-asian="normal" style:font-size-complex="14pt"/>
    </style:style>
    <style:style style:name="P34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07a3ae9" fo:background-color="transparent" style:font-size-asian="14pt" style:font-style-asian="normal" style:font-weight-asian="normal" style:font-size-complex="14pt"/>
    </style:style>
    <style:style style:name="P34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5cc9bb" officeooo:paragraph-rsid="005cc9bb" fo:background-color="transparent" style:font-size-asian="14pt" style:font-style-asian="normal" style:font-weight-asian="normal" style:font-size-complex="14pt"/>
    </style:style>
    <style:style style:name="P348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bold" style:font-size-asian="14pt" style:font-style-asian="normal" style:font-weight-asian="bold" style:font-size-complex="14pt" style:font-weight-complex="bold"/>
    </style:style>
    <style:style style:name="P349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bold" fo:background-color="transparent" style:font-size-asian="14pt" style:font-style-asian="normal" style:font-weight-asian="bold" style:font-size-complex="14pt" style:font-weight-complex="bold"/>
    </style:style>
    <style:style style:name="P350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text-line-through-style="none" style:text-line-through-type="none" style:font-name="Times New Roman" fo:font-size="14pt" fo:language="en" fo:country="US" fo:font-style="normal" style:text-underline-style="none" fo:font-weight="bold" style:font-size-asian="14pt" style:font-style-asian="normal" style:font-weight-asian="bold" style:font-size-complex="14pt" style:font-weight-complex="bold"/>
    </style:style>
    <style:style style:name="P351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text-line-through-style="none" style:text-line-through-type="none" style:font-name="Times New Roman" fo:font-size="14pt" fo:language="en" fo:country="US" fo:font-style="normal" style:text-underline-style="none" fo:font-weight="bold" officeooo:rsid="0049f383" officeooo:paragraph-rsid="0049f383" fo:background-color="transparent" style:font-size-asian="14pt" style:font-style-asian="normal" style:font-weight-asian="bold" style:font-size-complex="14pt" style:font-weight-complex="bold"/>
    </style:style>
    <style:style style:name="P35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language="en" fo:country="US" fo:font-style="normal" style:text-underline-style="none" fo:font-weight="normal" officeooo:rsid="0049f383" officeooo:paragraph-rsid="0049f383" fo:background-color="transparent" style:font-size-asian="14pt" style:font-style-asian="normal" style:font-weight-asian="normal" style:font-size-complex="14pt"/>
    </style:style>
    <style:style style:name="P35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49f383" officeooo:paragraph-rsid="0049f383" fo:background-color="transparent" style:font-size-asian="14pt" style:font-style-asian="normal" style:font-weight-asian="normal" style:font-size-complex="14pt"/>
    </style:style>
    <style:style style:name="P35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4a1d77" officeooo:paragraph-rsid="004a1d77" fo:background-color="transparent" style:font-size-asian="14pt" style:font-style-asian="normal" style:font-weight-asian="normal" style:font-size-complex="14pt"/>
    </style:style>
    <style:style style:name="P355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officeooo:paragraph-rsid="0083dc0c" fo:background-color="transparent"/>
    </style:style>
    <style:style style:name="P356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officeooo:paragraph-rsid="0062afee" fo:background-color="transparent"/>
    </style:style>
    <style:style style:name="P357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officeooo:paragraph-rsid="0069326e" fo:background-color="transparent"/>
    </style:style>
    <style:style style:name="P35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3cca4e" fo:background-color="transparent"/>
    </style:style>
    <style:style style:name="P35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7c1c0b" fo:background-color="transparent"/>
    </style:style>
    <style:style style:name="P36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25c7d0" officeooo:paragraph-rsid="0025c7d0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36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5c7d0" officeooo:paragraph-rsid="0025c7d0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362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053c1e8" style:font-size-asian="14pt" style:font-style-asian="normal" style:font-weight-asian="normal" style:font-size-complex="14pt" style:font-weight-complex="normal"/>
    </style:style>
    <style:style style:name="P363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265374" officeooo:paragraph-rsid="0053c1e8" style:font-size-asian="14pt" style:font-style-asian="normal" style:font-weight-asian="normal" style:font-size-complex="14pt" style:font-weight-complex="normal"/>
    </style:style>
    <style:style style:name="P36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265374" officeooo:paragraph-rsid="00265374" style:font-size-asian="14pt" style:font-style-asian="normal" style:font-weight-asian="normal" style:font-size-complex="14pt" style:font-weight-complex="normal"/>
    </style:style>
    <style:style style:name="P36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52de5d" officeooo:paragraph-rsid="00265374" style:font-size-asian="14pt" style:font-style-asian="normal" style:font-weight-asian="normal" style:font-size-complex="14pt" style:font-weight-complex="normal"/>
    </style:style>
    <style:style style:name="P366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4pt" fo:font-weight="normal" officeooo:paragraph-rsid="00265374" style:font-size-asian="14pt" style:font-weight-asian="normal" style:font-size-complex="14pt" style:font-weight-complex="normal"/>
    </style:style>
    <style:style style:name="P367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4pt" fo:font-weight="normal" officeooo:paragraph-rsid="0053c1e8" fo:background-color="transparent" style:font-size-asian="14pt" style:font-weight-asian="normal" style:font-size-complex="14pt" style:font-weight-complex="normal"/>
    </style:style>
    <style:style style:name="P368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4pt" fo:font-weight="normal" officeooo:paragraph-rsid="00265374" fo:background-color="transparent" style:font-size-asian="14pt" style:font-weight-asian="normal" style:font-size-complex="14pt" style:font-weight-complex="normal"/>
    </style:style>
    <style:style style:name="P369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5c7d0" officeooo:paragraph-rsid="00265374" fo:background-color="#ffff00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370" style:family="paragraph" style:parent-style-name="Text_20_body">
      <style:paragraph-properties fo:margin-left="1.251cm" fo:margin-right="0cm" fo:margin-top="0cm" fo:margin-bottom="0cm" loext:contextual-spacing="false" fo:line-height="100%" fo:text-indent="0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3cab1e" officeooo:paragraph-rsid="003cab1e" fo:background-color="#ffff66" style:font-size-asian="14pt" style:font-style-asian="normal" style:font-weight-asian="normal" style:font-size-complex="14pt" style:font-weight-complex="bold"/>
    </style:style>
    <style:style style:name="P371" style:family="paragraph" style:parent-style-name="Text_20_body">
      <style:paragraph-properties fo:margin-left="1.25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4pt" fo:language="ru" fo:country="RU" style:text-underline-style="none" fo:font-weight="normal" officeooo:rsid="0008227b" officeooo:paragraph-rsid="003cab1e" fo:background-color="transparent" style:font-size-asian="14pt" style:font-weight-asian="normal" style:font-size-complex="14pt" style:font-weight-complex="normal"/>
    </style:style>
    <style:style style:name="P372" style:family="paragraph" style:parent-style-name="Text_20_body">
      <style:paragraph-properties fo:margin-left="1.251cm" fo:margin-right="0cm" fo:margin-top="0cm" fo:margin-bottom="0cm" loext:contextual-spacing="false" fo:line-height="100%" fo:text-indent="0cm" style:auto-text-indent="false"/>
      <style:text-properties style:font-name="Times New Roman" fo:font-size="14pt" style:text-underline-style="none" fo:font-weight="normal" officeooo:paragraph-rsid="003cab1e" fo:background-color="transparent" style:font-size-asian="14pt" style:font-weight-asian="normal" style:font-size-complex="14pt" style:font-weight-complex="normal"/>
    </style:style>
    <style:style style:name="P373" style:family="paragraph" style:parent-style-name="Text_20_body">
      <style:paragraph-properties fo:margin-left="1.251cm" fo:margin-right="0cm" fo:margin-top="0cm" fo:margin-bottom="0cm" loext:contextual-spacing="false" fo:line-height="100%" fo:text-indent="0cm" style:auto-text-indent="false"/>
      <style:text-properties style:font-name="Times New Roman" fo:font-size="14pt" style:text-underline-style="none" fo:font-weight="normal" officeooo:rsid="003cab1e" officeooo:paragraph-rsid="003cab1e" fo:background-color="transparent" style:font-size-asian="14pt" style:font-weight-asian="normal" style:font-size-complex="14pt" style:font-weight-complex="normal"/>
    </style:style>
    <style:style style:name="P374" style:family="paragraph" style:parent-style-name="Text_20_body" style:master-page-name="">
      <style:paragraph-properties fo:margin-left="1.251cm" fo:margin-right="0cm" fo:margin-top="0cm" fo:margin-bottom="0cm" loext:contextual-spacing="false" fo:line-height="100%" fo:text-align="justify" style:justify-single-word="false" fo:text-indent="0cm" style:auto-text-indent="false" style:page-number="auto"/>
      <style:text-properties style:text-line-through-style="none" style:text-line-through-type="none" style:font-name="Times New Roman" fo:font-size="14pt" fo:font-style="normal" style:text-underline-style="none" fo:font-weight="normal" officeooo:rsid="000f1604" officeooo:paragraph-rsid="003cab1e" fo:background-color="transparent" style:font-size-asian="14pt" style:font-style-asian="normal" style:font-weight-asian="normal" style:font-size-complex="14pt" style:font-weight-complex="normal"/>
    </style:style>
    <style:style style:name="P375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font-weight="bold" officeooo:paragraph-rsid="00265374" style:font-size-asian="12pt" style:font-weight-asian="bold" style:font-name-complex="Times New Roman" style:font-size-complex="12pt" style:font-weight-complex="bold"/>
    </style:style>
    <style:style style:name="P376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font-weight="bold" officeooo:paragraph-rsid="009d719b" fo:background-color="transparent" style:font-size-asian="12pt" style:font-weight-asian="bold" style:font-size-complex="12pt" style:font-weight-complex="bold"/>
    </style:style>
    <style:style style:name="P377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font-weight="bold" officeooo:paragraph-rsid="00265374" fo:background-color="transparent" style:font-size-asian="12pt" style:font-weight-asian="bold" style:font-name-complex="Times New Roman" style:font-size-complex="12pt" style:font-weight-complex="bold"/>
    </style:style>
    <style:style style:name="P378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font-weight="bold" officeooo:paragraph-rsid="009d719b" fo:background-color="#ffffff" style:font-size-asian="12pt" style:font-weight-asian="bold" style:font-size-complex="12pt" style:font-weight-complex="bold"/>
    </style:style>
    <style:style style:name="P379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officeooo:paragraph-rsid="009d719b" fo:background-color="transparent" style:font-size-asian="12pt" style:font-size-complex="12pt"/>
    </style:style>
    <style:style style:name="P380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officeooo:rsid="001b9ccd" officeooo:paragraph-rsid="009d719b" fo:background-color="transparent" style:font-size-asian="12pt" style:font-size-complex="12pt"/>
    </style:style>
    <style:style style:name="P381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officeooo:rsid="003fb8ea" officeooo:paragraph-rsid="009d719b" fo:background-color="transparent" style:font-size-asian="12pt" style:font-size-complex="12pt"/>
    </style:style>
    <style:style style:name="P382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officeooo:paragraph-rsid="009d719b" fo:background-color="#ffffff" style:font-size-asian="12pt" style:font-size-complex="12pt"/>
    </style:style>
    <style:style style:name="P383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officeooo:rsid="001b9ccd" officeooo:paragraph-rsid="009d719b" fo:background-color="#ffffff" style:font-size-asian="12pt" style:font-size-complex="12pt"/>
    </style:style>
    <style:style style:name="P384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paragraph-rsid="009d719b" fo:background-color="transparent" style:font-size-asian="12pt" style:font-weight-asian="bold" style:font-size-complex="12pt" style:font-weight-complex="bold"/>
    </style:style>
    <style:style style:name="P385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paragraph-rsid="009d719b" fo:background-color="#ffffff" style:font-size-asian="12pt" style:font-weight-asian="bold" style:font-size-complex="12pt" style:font-weight-complex="bold"/>
    </style:style>
    <style:style style:name="P386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9d719b" fo:background-color="transparent" style:font-size-asian="12pt" style:font-size-complex="12pt"/>
    </style:style>
    <style:style style:name="P387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3fb8ea" officeooo:paragraph-rsid="009d719b" fo:background-color="transparent" style:font-size-asian="12pt" style:font-size-complex="12pt"/>
    </style:style>
    <style:style style:name="P388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9d719b" fo:background-color="#ffffff" style:font-size-asian="12pt" style:font-size-complex="12pt"/>
    </style:style>
    <style:style style:name="P389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3fb8ea" officeooo:paragraph-rsid="009d719b" fo:background-color="#ffffff" style:font-size-asian="12pt" style:font-size-complex="12pt"/>
    </style:style>
    <style:style style:name="P390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Times New Roman" fo:font-size="14pt" officeooo:rsid="0039394e" officeooo:paragraph-rsid="0039394e" fo:background-color="transparent" style:font-size-asian="14pt" style:font-name-complex="Times New Roman" style:font-size-complex="14pt"/>
    </style:style>
    <style:style style:name="P391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Times New Roman" fo:font-size="14pt" officeooo:rsid="0039394e" officeooo:paragraph-rsid="004da65c" fo:background-color="transparent" style:font-size-asian="14pt" style:font-name-complex="Times New Roman" style:font-size-complex="14pt"/>
    </style:style>
    <style:style style:name="P39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4pt" officeooo:paragraph-rsid="009d719b" fo:background-color="#ffff00" style:font-size-asian="14pt" style:font-size-complex="14pt"/>
    </style:style>
    <style:style style:name="P39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4pt" fo:font-weight="normal" officeooo:paragraph-rsid="009d719b" fo:background-color="transparent" style:font-size-asian="14pt" style:font-weight-asian="normal" style:font-size-complex="14pt" style:font-weight-complex="normal"/>
    </style:style>
    <style:style style:name="P394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fo:color="#000000" style:font-name="Times New Roman" fo:font-size="14pt" officeooo:paragraph-rsid="009d719b" fo:background-color="transparent" style:font-size-asian="14pt" style:font-size-complex="14pt"/>
    </style:style>
    <style:style style:name="P39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4pt" officeooo:paragraph-rsid="009d719b" fo:background-color="transparent" style:font-size-asian="14pt" style:font-size-complex="14pt"/>
    </style:style>
    <style:style style:name="P396" style:family="paragraph" style:parent-style-name="Text_20_body">
      <style:paragraph-properties fo:margin-top="0cm" fo:margin-bottom="0cm" loext:contextual-spacing="false" fo:line-height="100%"/>
      <style:text-properties fo:color="#000000" style:font-name="Times New Roman" fo:font-size="14pt" officeooo:paragraph-rsid="009d719b" fo:background-color="transparent" style:font-size-asian="14pt" style:font-size-complex="14pt"/>
    </style:style>
    <style:style style:name="P397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fo:color="#000000" style:font-name="Times New Roman" fo:font-size="14pt" officeooo:paragraph-rsid="009d719b" fo:background-color="#ffffff" style:font-size-asian="14pt" style:font-size-complex="14pt"/>
    </style:style>
    <style:style style:name="P398" style:family="paragraph" style:parent-style-name="Text_20_body">
      <style:paragraph-properties fo:margin-top="0cm" fo:margin-bottom="0cm" loext:contextual-spacing="false" fo:line-height="100%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0ec9ea" officeooo:paragraph-rsid="009d719b" fo:background-color="transparent" style:font-size-asian="14pt" style:font-style-asian="normal" style:font-weight-asian="normal" style:font-name-complex="Times New Roman" style:font-size-complex="14pt" style:font-weight-complex="normal"/>
    </style:style>
    <style:style style:name="P399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Times New Roman" fo:font-size="14pt" fo:font-weight="bold" officeooo:paragraph-rsid="009d719b" fo:background-color="transparent" style:font-size-asian="14pt" style:font-size-complex="14pt"/>
    </style:style>
    <style:style style:name="P400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Times New Roman" fo:font-size="14pt" fo:font-weight="bold" officeooo:paragraph-rsid="009d719b" fo:background-color="#ffffff" style:font-size-asian="14pt" style:font-size-complex="14pt"/>
    </style:style>
    <style:style style:name="P401" style:family="paragraph" style:parent-style-name="Text_20_body">
      <style:paragraph-properties fo:margin-top="0cm" fo:margin-bottom="0cm" loext:contextual-spacing="false" fo:line-height="100%"/>
      <style:text-properties style:font-name="Times New Roman" fo:font-size="14pt" fo:background-color="transparent" style:font-size-asian="14pt" style:font-size-complex="14pt"/>
    </style:style>
    <style:style style:name="P402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Times New Roman" fo:font-size="14pt" officeooo:paragraph-rsid="009d719b" fo:background-color="transparent" style:font-size-asian="14pt" style:font-size-complex="14pt"/>
    </style:style>
    <style:style style:name="P403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Times New Roman" fo:font-size="14pt" officeooo:paragraph-rsid="004da65c" fo:background-color="transparent" style:font-size-asian="14pt" style:font-size-complex="14pt"/>
    </style:style>
    <style:style style:name="P404" style:family="paragraph" style:parent-style-name="Text_20_body">
      <style:paragraph-properties fo:margin-top="0cm" fo:margin-bottom="0cm" loext:contextual-spacing="false" fo:line-height="100%"/>
      <style:text-properties style:font-name="Times New Roman" fo:font-size="14pt" officeooo:paragraph-rsid="003ea57f" fo:background-color="transparent" style:font-size-asian="14pt" style:font-size-complex="14pt"/>
    </style:style>
    <style:style style:name="P40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4pt" fo:background-color="transparent" style:font-size-asian="14pt" style:font-size-complex="14pt"/>
    </style:style>
    <style:style style:name="P40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4pt" officeooo:rsid="00404d56" officeooo:paragraph-rsid="00404d56" fo:background-color="transparent" style:font-size-asian="14pt" style:font-name-complex="Times New Roman" style:font-size-complex="14pt"/>
    </style:style>
    <style:style style:name="P40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4pt" officeooo:paragraph-rsid="00404d56" fo:background-color="transparent" style:font-size-asian="14pt" style:font-name-complex="Times New Roman" style:font-size-complex="14pt"/>
    </style:style>
    <style:style style:name="P40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4pt" officeooo:paragraph-rsid="003ea57f" fo:background-color="transparent" style:font-size-asian="14pt" style:font-name-complex="Times New Roman" style:font-size-complex="14pt"/>
    </style:style>
    <style:style style:name="P409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03c770" officeooo:paragraph-rsid="009d719b" fo:background-color="transparent" style:font-size-asian="12pt" style:font-style-asian="normal" style:font-weight-asian="bold" style:font-size-complex="12pt" style:font-weight-complex="bold" style:text-emphasize="none"/>
    </style:style>
    <style:style style:name="P410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03c770" officeooo:paragraph-rsid="00265374" fo:background-color="transparent" style:font-size-asian="12pt" style:font-style-asian="normal" style:font-weight-asian="bold" style:font-name-complex="Times New Roman" style:font-size-complex="12pt" style:font-weight-complex="bold" style:text-emphasize="none"/>
    </style:style>
    <style:style style:name="P411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03c770" officeooo:paragraph-rsid="009d719b" fo:background-color="#ffffff" style:font-size-asian="12pt" style:font-style-asian="normal" style:font-weight-asian="bold" style:font-size-complex="12pt" style:font-weight-complex="bold" style:text-emphasize="none"/>
    </style:style>
    <style:style style:name="P4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officeooo:rsid="003fb8ea" officeooo:paragraph-rsid="009d719b" fo:background-color="transparent" style:font-size-asian="12pt" style:language-asian="zh" style:country-asian="CN" style:font-style-asian="normal" style:font-weight-asian="normal" style:font-size-complex="12pt" style:text-emphasize="none"/>
    </style:style>
    <style:style style:name="P4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officeooo:rsid="003d2183" officeooo:paragraph-rsid="009d719b" fo:background-color="transparent" style:font-size-asian="12pt" style:language-asian="zh" style:country-asian="CN" style:font-style-asian="normal" style:font-weight-asian="normal" style:font-size-complex="12pt" style:text-emphasize="none"/>
    </style:style>
    <style:style style:name="P4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3fb8ea" officeooo:paragraph-rsid="009d719b" fo:background-color="transparent" style:font-size-asian="12pt" style:language-asian="zh" style:country-asian="CN" style:font-style-asian="normal" style:font-weight-asian="normal" style:font-size-complex="12pt" style:text-emphasize="none"/>
    </style:style>
    <style:style style:name="P415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fo:background-color="transparent">
        <style:background-image/>
      </style:paragraph-properties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3fb8ea" officeooo:paragraph-rsid="009d719b" fo:background-color="transparent" style:font-size-asian="12pt" style:language-asian="zh" style:country-asian="CN" style:font-style-asian="normal" style:font-weight-asian="normal" style:font-size-complex="12pt" style:text-emphasize="none" fo:hyphenate="false" fo:hyphenation-remain-char-count="2" fo:hyphenation-push-char-count="2"/>
    </style:style>
    <style:style style:name="P416" style:family="paragraph" style:parent-style-name="Standard">
      <style:paragraph-properties fo:margin-left="0cm" fo:margin-right="-0.011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51cm"/>
          <style:tab-stop style:position="1.501cm"/>
        </style:tab-stops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dd62b" officeooo:paragraph-rsid="001faef6" fo:background-color="#ffff00" style:font-size-asian="14pt" style:font-style-asian="normal" style:font-weight-asian="normal" style:font-name-complex="Times New Roman" style:font-size-complex="14pt" style:font-weight-complex="normal"/>
    </style:style>
    <style:style style:name="P417" style:family="paragraph" style:parent-style-name="Standard">
      <style:paragraph-properties fo:margin-left="0cm" fo:margin-right="-0.011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51cm"/>
          <style:tab-stop style:position="1.501cm"/>
        </style:tab-stops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0ec9ea" officeooo:paragraph-rsid="009d719b" fo:background-color="transparent" style:font-size-asian="14pt" style:font-style-asian="normal" style:font-weight-asian="normal" style:font-name-complex="Times New Roman" style:font-size-complex="14pt" style:font-weight-complex="normal"/>
    </style:style>
    <style:style style:name="P418" style:family="paragraph" style:parent-style-name="Standard">
      <style:paragraph-properties fo:margin-left="0cm" fo:margin-right="-0.011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51cm"/>
          <style:tab-stop style:position="1.501cm"/>
        </style:tab-stops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1dd62b" officeooo:paragraph-rsid="009d719b" fo:background-color="transparent" style:font-size-asian="14pt" style:font-style-asian="normal" style:font-weight-asian="bold" style:font-name-complex="Times New Roman" style:font-size-complex="14pt" style:font-weight-complex="bold"/>
    </style:style>
    <style:style style:name="P419" style:family="paragraph" style:parent-style-name="Standard">
      <style:paragraph-properties fo:margin-left="0cm" fo:margin-right="-0.011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51cm"/>
          <style:tab-stop style:position="1.501cm"/>
        </style:tab-stops>
      </style:paragraph-properties>
      <style:text-properties style:font-name="Times New Roman" fo:font-size="14pt" fo:font-weight="bold" officeooo:paragraph-rsid="009d719b" fo:background-color="transparent" style:font-size-asian="14pt" style:font-size-complex="14pt"/>
    </style:style>
    <style:style style:name="P420" style:family="paragraph" style:parent-style-name="Standard">
      <style:paragraph-properties fo:margin-left="0cm" fo:margin-right="-0.011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51cm"/>
          <style:tab-stop style:position="1.501cm"/>
        </style:tab-stops>
      </style:paragraph-properties>
      <style:text-properties style:font-name="Times New Roman" fo:font-size="14pt" fo:font-weight="bold" officeooo:rsid="001dd62b" officeooo:paragraph-rsid="001faef6" fo:background-color="transparent" style:font-size-asian="14pt" style:font-weight-asian="bold" style:font-size-complex="14pt" style:font-weight-complex="bold"/>
    </style:style>
    <style:style style:name="P421" style:family="paragraph" style:parent-style-name="Standard">
      <style:paragraph-properties fo:margin-left="0cm" fo:margin-right="-0.011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51cm"/>
          <style:tab-stop style:position="1.501cm"/>
        </style:tab-stops>
      </style:paragraph-properties>
      <style:text-properties style:font-name="Times New Roman" fo:font-size="14pt" officeooo:paragraph-rsid="009d719b" fo:background-color="transparent" style:font-size-asian="14pt" style:font-size-complex="14pt"/>
    </style:style>
    <style:style style:name="P422" style:family="paragraph" style:parent-style-name="Text_20_body">
      <style:paragraph-properties fo:margin-left="0cm" fo:margin-right="-0.011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51cm"/>
          <style:tab-stop style:position="1.501cm"/>
        </style:tab-stops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0ec9ea" officeooo:paragraph-rsid="009d719b" fo:background-color="#ffffff" style:font-size-asian="14pt" style:font-style-asian="normal" style:font-weight-asian="normal" style:font-name-complex="Times New Roman" style:font-size-complex="14pt" style:font-weight-complex="normal"/>
    </style:style>
    <style:style style:name="P423" style:family="paragraph" style:parent-style-name="Text_20_body">
      <style:paragraph-properties fo:margin-left="0cm" fo:margin-right="-0.011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51cm"/>
          <style:tab-stop style:position="1.501cm"/>
        </style:tab-stops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0ec9ea" officeooo:paragraph-rsid="009d719b" fo:background-color="transparent" style:font-size-asian="14pt" style:font-style-asian="normal" style:font-weight-asian="normal" style:font-name-complex="Times New Roman" style:font-size-complex="14pt" style:font-weight-complex="normal"/>
    </style:style>
    <style:style style:name="P424" style:family="paragraph" style:parent-style-name="Text_20_body">
      <style:paragraph-properties fo:margin-left="0cm" fo:margin-right="-0.011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51cm"/>
          <style:tab-stop style:position="1.501cm"/>
        </style:tab-stops>
      </style:paragraph-properties>
      <style:text-properties fo:color="#000000" style:font-name="Times New Roman" fo:font-size="14pt" officeooo:paragraph-rsid="009d719b" fo:background-color="#ffffff" style:font-size-asian="14pt" style:font-size-complex="14pt"/>
    </style:style>
    <style:style style:name="P425" style:family="paragraph" style:parent-style-name="Standard">
      <style:text-properties style:font-name="Times New Roman" fo:font-size="14pt" officeooo:rsid="00136350" officeooo:paragraph-rsid="00136350" style:font-size-asian="14pt" style:font-size-complex="14pt"/>
    </style:style>
    <style:style style:name="P426" style:family="paragraph" style:parent-style-name="Standard">
      <style:text-properties style:font-name="Times New Roman" fo:font-size="14pt" officeooo:rsid="00136350" officeooo:paragraph-rsid="00136350" fo:background-color="#ffff00" style:font-size-asian="14pt" style:font-size-complex="14pt"/>
    </style:style>
    <style:style style:name="P427" style:family="paragraph" style:parent-style-name="Standard">
      <style:paragraph-properties fo:text-align="justify" style:justify-single-word="false">
        <style:tab-stops>
          <style:tab-stop style:position="0.501cm"/>
          <style:tab-stop style:position="0.751cm"/>
          <style:tab-stop style:position="1cm"/>
        </style:tab-stops>
      </style:paragraph-properties>
      <style:text-properties style:font-name="Times New Roman" fo:font-size="14pt" officeooo:paragraph-rsid="006a0471" fo:background-color="#ffff00" style:font-size-asian="14pt" style:font-size-complex="14pt"/>
    </style:style>
    <style:style style:name="P428" style:family="paragraph" style:parent-style-name="Standard">
      <style:paragraph-properties fo:text-align="center" style:justify-single-word="false"/>
      <style:text-properties style:font-name="Times New Roman" fo:font-size="14pt" fo:font-weight="bold" officeooo:rsid="00136350" officeooo:paragraph-rsid="00136350" style:font-size-asian="14pt" style:font-weight-asian="bold" style:font-size-complex="14pt" style:font-weight-complex="bold"/>
    </style:style>
    <style:style style:name="P429" style:family="paragraph" style:parent-style-name="Standard">
      <style:paragraph-properties fo:text-align="end" style:justify-single-word="false"/>
      <style:text-properties style:font-name="Times New Roman" fo:font-size="14pt" officeooo:rsid="00136350" officeooo:paragraph-rsid="00136350" fo:background-color="#ffffff" style:font-size-asian="14pt" style:font-size-complex="14pt"/>
    </style:style>
    <style:style style:name="P430" style:family="paragraph" style:parent-style-name="Standard">
      <style:paragraph-properties fo:text-align="justify" style:justify-single-word="false">
        <style:tab-stops>
          <style:tab-stop style:position="0.501cm"/>
          <style:tab-stop style:position="0.751cm"/>
          <style:tab-stop style:position="1cm"/>
        </style:tab-stops>
      </style:paragraph-properties>
      <style:text-properties style:font-name="Times New Roman" fo:font-size="14pt" officeooo:paragraph-rsid="0061c566" fo:background-color="transparent" style:font-size-asian="14pt" style:font-size-complex="14pt"/>
    </style:style>
    <style:style style:name="P431" style:family="paragraph" style:parent-style-name="Standard">
      <style:paragraph-properties fo:text-align="justify" style:justify-single-word="false">
        <style:tab-stops>
          <style:tab-stop style:position="0.501cm"/>
          <style:tab-stop style:position="0.751cm"/>
          <style:tab-stop style:position="1cm"/>
        </style:tab-stops>
      </style:paragraph-properties>
      <style:text-properties style:font-name="Times New Roman" fo:font-size="14pt" officeooo:paragraph-rsid="006a0471" fo:background-color="transparent" style:font-size-asian="14pt" style:font-size-complex="14pt"/>
    </style:style>
    <style:style style:name="P432" style:family="paragraph" style:parent-style-name="Standard">
      <style:text-properties fo:font-size="8pt" officeooo:paragraph-rsid="004da65c" fo:background-color="transparent" style:font-size-asian="7pt" style:font-size-complex="8pt"/>
    </style:style>
    <style:style style:name="P433" style:family="paragraph" style:parent-style-name="Standard">
      <style:text-properties officeooo:paragraph-rsid="004da65c" fo:background-color="transparent"/>
    </style:style>
    <style:style style:name="P434" style:family="paragraph" style:parent-style-name="Table_20_Contents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435" style:family="paragraph" style:parent-style-name="Table_20_Contents">
      <style:paragraph-properties fo:text-align="center" style:justify-single-word="false"/>
      <style:text-properties style:font-name="Times New Roman" fo:font-size="14pt" officeooo:paragraph-rsid="001612e2" style:font-size-asian="14pt" style:font-name-complex="Times New Roman" style:font-size-complex="14pt"/>
    </style:style>
    <style:style style:name="P436" style:family="paragraph" style:parent-style-name="Table_20_Contents">
      <style:paragraph-properties fo:text-align="start" style:justify-single-word="false"/>
      <style:text-properties style:font-name="Times New Roman" fo:font-size="14pt" officeooo:rsid="001612e2" officeooo:paragraph-rsid="001612e2" style:font-size-asian="14pt" style:font-name-complex="Times New Roman" style:font-size-complex="14pt"/>
    </style:style>
    <style:style style:name="P437" style:family="paragraph" style:parent-style-name="Table_20_Contents">
      <style:paragraph-properties fo:text-align="start" style:justify-single-word="false"/>
      <style:text-properties style:font-name="Times New Roman" fo:font-size="14pt" fo:font-weight="bold" officeooo:rsid="001612e2" officeooo:paragraph-rsid="0061c566" fo:background-color="transparent" style:font-size-asian="14pt" style:font-weight-asian="bold" style:font-name-complex="Times New Roman" style:font-size-complex="14pt" style:font-weight-complex="bold"/>
    </style:style>
    <style:style style:name="P438" style:family="paragraph" style:parent-style-name="Table_20_Contents">
      <style:paragraph-properties fo:text-align="start" style:justify-single-word="false"/>
      <style:text-properties style:font-name="Times New Roman" fo:font-size="14pt" fo:font-weight="bold" officeooo:rsid="001612e2" officeooo:paragraph-rsid="0069326e" fo:background-color="transparent" style:font-size-asian="14pt" style:font-weight-asian="bold" style:font-name-complex="Times New Roman" style:font-size-complex="14pt" style:font-weight-complex="bold"/>
    </style:style>
    <style:style style:name="P439" style:family="paragraph" style:parent-style-name="Table_20_Contents">
      <style:paragraph-properties fo:text-align="center" style:justify-single-word="false"/>
      <style:text-properties style:font-name="Times New Roman" fo:font-size="14pt" officeooo:paragraph-rsid="0061c566" fo:background-color="transparent" style:font-size-asian="14pt" style:font-name-complex="Times New Roman" style:font-size-complex="14pt"/>
    </style:style>
    <style:style style:name="P440" style:family="paragraph" style:parent-style-name="Table_20_Contents">
      <style:paragraph-properties fo:text-align="center" style:justify-single-word="false"/>
      <style:text-properties style:font-name="Times New Roman" fo:font-size="14pt" officeooo:paragraph-rsid="0069326e" fo:background-color="transparent" style:font-size-asian="14pt" style:font-name-complex="Times New Roman" style:font-size-complex="14pt"/>
    </style:style>
    <style:style style:name="P441" style:family="paragraph" style:parent-style-name="Table_20_Contents">
      <style:paragraph-properties fo:text-align="justify" style:justify-single-word="false"/>
      <style:text-properties style:font-name="Times New Roman" fo:font-size="14pt" officeooo:rsid="00513d85" officeooo:paragraph-rsid="0061c566" fo:background-color="transparent" style:font-size-asian="14pt" style:font-name-complex="Times New Roman" style:font-size-complex="14pt"/>
    </style:style>
    <style:style style:name="P442" style:family="paragraph" style:parent-style-name="Table_20_Contents">
      <style:paragraph-properties fo:text-align="justify" style:justify-single-word="false"/>
      <style:text-properties style:font-name="Times New Roman" fo:font-size="14pt" officeooo:rsid="00513d85" officeooo:paragraph-rsid="0069326e" fo:background-color="transparent" style:font-size-asian="14pt" style:font-name-complex="Times New Roman" style:font-size-complex="14pt"/>
    </style:style>
    <style:style style:name="P443" style:family="paragraph" style:parent-style-name="Table_20_Contents">
      <style:paragraph-properties fo:text-align="justify" style:justify-single-word="false"/>
      <style:text-properties style:font-name="Times New Roman" fo:font-size="14pt" fo:background-color="transparent" style:font-size-asian="14pt" style:font-name-complex="Times New Roman" style:font-size-complex="14pt"/>
    </style:style>
    <style:style style:name="P444" style:family="paragraph" style:parent-style-name="Table_20_Contents">
      <style:paragraph-properties fo:text-align="justify" style:justify-single-word="false"/>
      <style:text-properties style:font-name="Times New Roman" fo:font-size="14pt" officeooo:paragraph-rsid="0061c566" fo:background-color="transparent" style:font-size-asian="14pt" style:font-name-complex="Times New Roman" style:font-size-complex="14pt"/>
    </style:style>
    <style:style style:name="P445" style:family="paragraph" style:parent-style-name="Table_20_Contents">
      <style:paragraph-properties fo:text-align="justify" style:justify-single-word="false"/>
      <style:text-properties style:font-name="Times New Roman" fo:font-size="14pt" officeooo:paragraph-rsid="0069326e" fo:background-color="transparent" style:font-size-asian="14pt" style:font-name-complex="Times New Roman" style:font-size-complex="14pt"/>
    </style:style>
    <style:style style:name="P446" style:family="paragraph" style:parent-style-name="Table_20_Contents">
      <style:paragraph-properties fo:text-align="justify" style:justify-single-word="false"/>
      <style:text-properties style:font-name="Times New Roman" fo:font-size="14pt" officeooo:paragraph-rsid="004da65c" fo:background-color="transparent" style:font-size-asian="14pt" style:font-name-complex="Times New Roman" style:font-size-complex="14pt"/>
    </style:style>
    <style:style style:name="P447" style:family="paragraph" style:parent-style-name="Table_20_Contents">
      <style:paragraph-properties fo:text-align="justify" style:justify-single-word="false"/>
      <style:text-properties style:font-name="Times New Roman" fo:font-size="14pt" officeooo:rsid="0039394e" officeooo:paragraph-rsid="0039394e" fo:background-color="transparent" style:font-size-asian="14pt" style:font-name-complex="Times New Roman" style:font-size-complex="14pt"/>
    </style:style>
    <style:style style:name="P448" style:family="paragraph" style:parent-style-name="Table_20_Contents">
      <style:paragraph-properties fo:text-align="justify" style:justify-single-word="false"/>
      <style:text-properties style:font-name="Times New Roman" fo:font-size="14pt" officeooo:rsid="0039394e" officeooo:paragraph-rsid="004da65c" fo:background-color="transparent" style:font-size-asian="14pt" style:font-name-complex="Times New Roman" style:font-size-complex="14pt"/>
    </style:style>
    <style:style style:name="P449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265374" officeooo:paragraph-rsid="00265374" fo:background-color="transparent" style:font-size-asian="12pt" style:font-weight-asian="bold" style:font-name-complex="Times New Roman" style:font-size-complex="12pt" style:font-weight-complex="bold"/>
    </style:style>
    <style:style style:name="P450" style:family="paragraph" style:parent-style-name="Standard" style:master-page-name="">
      <style:paragraph-properties fo:margin-left="0cm" fo:margin-right="9.601cm" fo:line-height="100%" fo:text-align="justify" style:justify-single-word="false" fo:text-indent="0cm" style:auto-text-indent="false" style:page-number="auto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0160" officeooo:paragraph-rsid="0069326e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451" style:family="paragraph" style:parent-style-name="Text_20_body" style:master-page-name="">
      <style:paragraph-properties fo:margin-left="0cm" fo:margin-right="0cm" fo:margin-top="0cm" fo:margin-bottom="0cm" loext:contextual-spacing="false" fo:line-height="100%" fo:text-align="justify" style:justify-single-word="false" fo:text-indent="1.199cm" style:auto-text-indent="false" style:page-number="auto"/>
      <style:text-properties style:font-name="Times New Roman" fo:font-size="14pt" fo:language="ru" fo:country="RU" style:text-underline-style="none" fo:font-weight="normal" officeooo:rsid="0008227b" officeooo:paragraph-rsid="003cab1e" fo:background-color="transparent" style:font-size-asian="14pt" style:font-weight-asian="normal" style:font-size-complex="14pt" style:font-weight-complex="normal"/>
    </style:style>
    <style:style style:name="P452" style:family="paragraph" style:parent-style-name="Text_20_body" style:master-page-name="">
      <style:paragraph-properties fo:margin-left="0cm" fo:margin-right="0cm" fo:margin-top="0cm" fo:margin-bottom="0cm" loext:contextual-spacing="false" fo:line-height="100%" fo:text-align="justify" style:justify-single-word="false" fo:text-indent="1.199cm" style:auto-text-indent="false" style:page-number="auto"/>
      <style:text-properties style:font-name="Times New Roman" fo:font-size="14pt" style:text-underline-style="none" fo:font-weight="normal" officeooo:rsid="0058bc9c" officeooo:paragraph-rsid="0058bc9c" fo:background-color="transparent" style:font-size-asian="14pt" style:font-weight-asian="normal" style:font-size-complex="14pt" style:font-weight-complex="normal"/>
    </style:style>
    <style:style style:name="P453" style:family="paragraph" style:parent-style-name="Text_20_body">
      <style:paragraph-properties fo:text-align="justify" style:justify-single-word="false"/>
      <style:text-properties style:font-name="Times New Roman" fo:font-size="14pt" officeooo:paragraph-rsid="00404d56" fo:background-color="transparent" style:font-size-asian="14pt" style:font-name-complex="Times New Roman" style:font-size-complex="14pt"/>
    </style:style>
    <style:style style:name="P454" style:family="paragraph" style:parent-style-name="Standard" style:master-page-name="Landscape">
      <style:paragraph-properties fo:margin-left="0cm" fo:margin-right="0cm" fo:line-height="100%" fo:text-align="end" style:justify-single-word="false" fo:text-indent="1.3cm" style:auto-text-indent="false" style:page-number="auto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faef6" officeooo:paragraph-rsid="001faef6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455" style:family="paragraph" style:parent-style-name="Standard" style:master-page-name="Standard">
      <style:paragraph-properties fo:margin-left="0cm" fo:margin-right="0cm" fo:line-height="100%" fo:text-align="end" style:justify-single-word="false" fo:text-indent="1.3cm" style:auto-text-indent="false" style:page-number="auto" fo:break-before="pag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52de0d" officeooo:paragraph-rsid="00254267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456" style:family="paragraph" style:parent-style-name="Standard" style:master-page-name="Standard">
      <style:paragraph-properties fo:margin-left="0cm" fo:margin-right="0cm" fo:line-height="100%" fo:text-align="end" style:justify-single-word="false" fo:text-indent="1.3cm" style:auto-text-indent="false" style:page-number="auto" fo:break-before="pag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0160" officeooo:paragraph-rsid="00254267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457" style:family="paragraph" style:parent-style-name="Standard" style:list-style-name="">
      <style:paragraph-properties fo:margin-left="0cm" fo:margin-right="0cm" fo:text-align="center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bold" style:font-size-asian="14pt" style:font-style-asian="normal" style:font-weight-asian="bold" style:font-size-complex="14pt" style:font-weight-complex="bold"/>
    </style:style>
    <style:style style:name="P458" style:family="paragraph" style:parent-style-name="Standard" style:list-style-name="">
      <style:paragraph-properties fo:margin-left="0cm" fo:margin-right="0cm" fo:text-align="center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bold" fo:background-color="transparent" style:font-size-asian="14pt" style:font-style-asian="normal" style:font-weight-asian="bold" style:font-size-complex="14pt" style:font-weight-complex="bold"/>
    </style:style>
    <style:style style:name="P459" style:family="paragraph" style:parent-style-name="Standard" style:list-style-name="">
      <style:paragraph-properties fo:margin-left="0cm" fo:margin-right="0cm" fo:text-align="center" style:justify-single-word="false" fo:text-indent="1.251cm" style:auto-text-indent="false"/>
      <style:text-properties style:text-line-through-style="none" style:text-line-through-type="none" style:font-name="Times New Roman" fo:font-size="14pt" fo:language="en" fo:country="US" fo:font-style="normal" style:text-underline-style="none" fo:font-weight="bold" style:font-size-asian="14pt" style:font-style-asian="normal" style:font-weight-asian="bold" style:font-size-complex="14pt" style:font-weight-complex="bold"/>
    </style:style>
    <style:style style:name="T1" style:family="text">
      <style:text-properties fo:language="ru" fo:country="RU" officeooo:rsid="0049fcef" style:language-asian="ru" style:country-asian="RU" style:font-name-complex="Times New Roman"/>
    </style:style>
    <style:style style:name="T2" style:family="text">
      <style:text-properties fo:language="ru" fo:country="RU" style:language-asian="ru" style:country-asian="RU" style:font-name-complex="Times New Roman"/>
    </style:style>
    <style:style style:name="T3" style:family="text">
      <style:text-properties fo:language="ru" fo:country="RU" officeooo:rsid="00170160" style:language-asian="ru" style:country-asian="RU" style:font-name-complex="Times New Roman"/>
    </style:style>
    <style:style style:name="T4" style:family="text">
      <style:text-properties style:text-position="0% 100%" officeooo:rsid="0003c770" style:font-name-asian="Arial" style:font-name-complex="Arial" style:font-style-complex="normal"/>
    </style:style>
    <style:style style:name="T5" style:family="text">
      <style:text-properties style:text-position="0% 100%" style:font-name-asian="Arial" style:font-name-complex="Arial" style:font-style-complex="normal"/>
    </style:style>
    <style:style style:name="T6" style:family="text">
      <style:text-properties officeooo:rsid="000bd7f3"/>
    </style:style>
    <style:style style:name="T7" style:family="text">
      <style:text-properties officeooo:rsid="004aeab2"/>
    </style:style>
    <style:style style:name="T8" style:family="text">
      <style:text-properties fo:background-color="#ffff66" loext:char-shading-value="0"/>
    </style:style>
    <style:style style:name="T9" style:family="text">
      <style:text-properties officeooo:rsid="003cab1e"/>
    </style:style>
    <style:style style:name="T10" style:family="text">
      <style:text-properties officeooo:rsid="00f088da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13" style:family="text">
      <style:text-properties style:text-line-through-style="none" style:text-line-through-type="none" fo:font-style="normal" style:text-underline-style="none" fo:font-weight="normal" officeooo:rsid="002bd186" style:font-style-asian="normal" style:font-weight-asian="normal"/>
    </style:style>
    <style:style style:name="T14" style:family="text">
      <style:text-properties fo:language="ru" fo:country="RU"/>
    </style:style>
    <style:style style:name="T15" style:family="text">
      <style:text-properties fo:language="ru" fo:country="RU" style:language-asian="ru" style:country-asian="RU" style:font-name-complex="Times New Roman"/>
    </style:style>
    <style:style style:name="T16" style:family="text">
      <style:text-properties fo:language="ru" fo:country="RU" officeooo:rsid="0049fcef" style:language-asian="ru" style:country-asian="RU" style:font-name-complex="Times New Roman"/>
    </style:style>
    <style:style style:name="T17" style:family="text">
      <style:text-properties fo:language="ru" fo:country="RU" officeooo:rsid="00170160" style:language-asian="ru" style:country-asian="RU" style:font-name-complex="Times New Roman"/>
    </style:style>
    <style:style style:name="T18" style:family="text">
      <style:text-properties fo:language="ru" fo:country="RU" officeooo:rsid="00150a01" style:language-asian="ru" style:country-asian="RU" style:font-name-complex="Times New Roman"/>
    </style:style>
    <style:style style:name="T19" style:family="text">
      <style:text-properties fo:language="ru" fo:country="RU" officeooo:rsid="000bd7f3" style:language-asian="ru" style:country-asian="RU" style:font-name-complex="Times New Roman"/>
    </style:style>
    <style:style style:name="T20" style:family="text">
      <style:text-properties fo:language="ru" fo:country="RU" officeooo:rsid="0055cdab" style:language-asian="ru" style:country-asian="RU" style:font-name-complex="Times New Roman"/>
    </style:style>
    <style:style style:name="T21" style:family="text">
      <style:text-properties fo:language="ru" fo:country="RU" officeooo:rsid="00557fb4" style:language-asian="ru" style:country-asian="RU" style:font-name-complex="Times New Roman"/>
    </style:style>
    <style:style style:name="T22" style:family="text">
      <style:text-properties fo:language="ru" fo:country="RU" officeooo:rsid="0013fae4" style:language-asian="ru" style:country-asian="RU" style:font-name-complex="Times New Roman"/>
    </style:style>
    <style:style style:name="T23" style:family="text">
      <style:text-properties fo:language="ru" fo:country="RU" officeooo:rsid="011909f8" style:language-asian="ru" style:country-asian="RU" style:font-name-complex="Times New Roman"/>
    </style:style>
    <style:style style:name="T24" style:family="text">
      <style:text-properties fo:language="ru" fo:country="RU" officeooo:rsid="0003a35c" style:language-asian="ru" style:country-asian="RU" style:font-name-complex="Times New Roman"/>
    </style:style>
    <style:style style:name="T25" style:family="text">
      <style:text-properties fo:language="ru" fo:country="RU" officeooo:rsid="001cf1d3" style:language-asian="ru" style:country-asian="RU" style:font-name-complex="Times New Roman"/>
    </style:style>
    <style:style style:name="T26" style:family="text">
      <style:text-properties fo:language="ru" fo:country="RU" officeooo:rsid="003b9c6d" style:language-asian="ru" style:country-asian="RU" style:font-name-complex="Times New Roman"/>
    </style:style>
    <style:style style:name="T27" style:family="text">
      <style:text-properties fo:language="ru" fo:country="RU" officeooo:rsid="0062afee" style:language-asian="ru" style:country-asian="RU" style:font-name-complex="Times New Roman"/>
    </style:style>
    <style:style style:name="T28" style:family="text">
      <style:text-properties fo:language="ru" fo:country="RU" officeooo:rsid="00d89cd8" style:language-asian="ru" style:country-asian="RU" style:font-name-complex="Times New Roman"/>
    </style:style>
    <style:style style:name="T29" style:family="text">
      <style:text-properties fo:language="ru" fo:country="RU" officeooo:rsid="0058b545" style:language-asian="ru" style:country-asian="RU" style:font-name-complex="Times New Roman"/>
    </style:style>
    <style:style style:name="T30" style:family="text">
      <style:text-properties fo:language="ru" fo:country="RU" officeooo:rsid="004aeab2" style:language-asian="ru" style:country-asian="RU" style:font-name-complex="Times New Roman"/>
    </style:style>
    <style:style style:name="T31" style:family="text">
      <style:text-properties fo:language="ru" fo:country="RU" officeooo:rsid="00140319" style:language-asian="ru" style:country-asian="RU" style:font-name-complex="Times New Roman"/>
    </style:style>
    <style:style style:name="T32" style:family="text">
      <style:text-properties fo:language="ru" fo:country="RU" officeooo:rsid="0018d8d7" style:language-asian="ru" style:country-asian="RU" style:font-name-complex="Times New Roman"/>
    </style:style>
    <style:style style:name="T33" style:family="text">
      <style:text-properties fo:language="ru" fo:country="RU" officeooo:rsid="0062f631" style:language-asian="ru" style:country-asian="RU" style:font-name-complex="Times New Roman"/>
    </style:style>
    <style:style style:name="T34" style:family="text">
      <style:text-properties fo:language="ru" fo:country="RU" officeooo:rsid="00513d85" style:language-asian="ru" style:country-asian="RU" style:font-name-complex="Times New Roman"/>
    </style:style>
    <style:style style:name="T35" style:family="text">
      <style:text-properties fo:language="ru" fo:country="RU" officeooo:rsid="00139a25" style:language-asian="ru" style:country-asian="RU" style:font-name-complex="Times New Roman"/>
    </style:style>
    <style:style style:name="T36" style:family="text">
      <style:text-properties fo:language="ru" fo:country="RU" officeooo:rsid="0020490d"/>
    </style:style>
    <style:style style:name="T37" style:family="text">
      <style:text-properties fo:language="ru" fo:country="RU" officeooo:rsid="00868c31"/>
    </style:style>
    <style:style style:name="T38" style:family="text">
      <style:text-properties fo:language="ru" fo:country="RU" officeooo:rsid="01025848"/>
    </style:style>
    <style:style style:name="T39" style:family="text">
      <style:text-properties fo:language="ru" fo:country="RU" officeooo:rsid="004a1d77"/>
    </style:style>
    <style:style style:name="T40" style:family="text">
      <style:text-properties fo:language="ru" fo:country="RU" officeooo:rsid="0052de5d"/>
    </style:style>
    <style:style style:name="T41" style:family="text">
      <style:text-properties fo:language="ru" fo:country="RU" officeooo:rsid="0018d8d7" style:language-asian="zxx" style:country-asian="none" style:font-name-complex="Times New Roman"/>
    </style:style>
    <style:style style:name="T42" style:family="text">
      <style:text-properties fo:language="ru" fo:country="RU" officeooo:rsid="00140319" style:language-asian="zxx" style:country-asian="none" style:font-name-complex="Times New Roman"/>
    </style:style>
    <style:style style:name="T43" style:family="text">
      <style:text-properties style:text-position="0% 100%" style:font-name-asian="Arial" style:font-name-complex="Arial" style:font-style-complex="normal"/>
    </style:style>
    <style:style style:name="T44" style:family="text">
      <style:text-properties style:text-position="0% 100%" officeooo:rsid="0003c770" style:font-name-asian="Arial" style:font-name-complex="Arial" style:font-style-complex="normal"/>
    </style:style>
    <style:style style:name="T45" style:family="text">
      <style:text-properties style:text-position="0% 100%" officeooo:rsid="001305cf" style:font-name-asian="Arial" style:font-name-complex="Arial" style:font-style-complex="normal"/>
    </style:style>
    <style:style style:name="T46" style:family="text">
      <style:text-properties style:text-position="0% 100%" officeooo:rsid="0093271e" style:font-name-asian="Arial" style:font-name-complex="Arial" style:font-style-complex="normal"/>
    </style:style>
    <style:style style:name="T47" style:family="text">
      <style:text-properties style:text-position="0% 100%" officeooo:rsid="004aeab2" style:font-name-asian="Arial" style:font-name-complex="Arial" style:font-style-complex="normal"/>
    </style:style>
    <style:style style:name="T48" style:family="text">
      <style:text-properties style:text-position="0% 100%" officeooo:rsid="00868c31" style:font-name-asian="Arial" style:font-name-complex="Arial" style:font-style-complex="normal"/>
    </style:style>
    <style:style style:name="T49" style:family="text">
      <style:text-properties style:text-position="0% 100%" officeooo:rsid="0065592f" style:font-name-asian="Arial" style:font-name-complex="Arial" style:font-style-complex="normal"/>
    </style:style>
    <style:style style:name="T50" style:family="text">
      <style:text-properties style:text-position="0% 100%" officeooo:rsid="0003a35c" style:font-name-asian="Arial" style:font-name-complex="Arial" style:font-style-complex="normal"/>
    </style:style>
    <style:style style:name="T51" style:family="text">
      <style:text-properties style:text-position="0% 100%" officeooo:rsid="0003b594" style:font-name-asian="Arial" style:font-name-complex="Arial" style:font-style-complex="normal"/>
    </style:style>
    <style:style style:name="T52" style:family="text">
      <style:text-properties style:text-position="0% 100%" officeooo:rsid="00fd0478" style:font-name-asian="Arial" style:font-name-complex="Arial" style:font-style-complex="normal"/>
    </style:style>
    <style:style style:name="T53" style:family="text">
      <style:text-properties style:text-position="0% 100%" officeooo:rsid="011302f0" style:font-name-asian="Arial" style:font-name-complex="Arial" style:font-style-complex="normal"/>
    </style:style>
    <style:style style:name="T54" style:family="text">
      <style:text-properties style:text-position="0% 100%" officeooo:rsid="010cbd3b" style:font-name-asian="Arial" style:font-name-complex="Arial" style:font-style-complex="normal"/>
    </style:style>
    <style:style style:name="T55" style:family="text">
      <style:text-properties style:text-position="0% 100%" officeooo:rsid="0020490d" style:font-name-asian="Arial" style:font-name-complex="Arial" style:font-style-complex="normal"/>
    </style:style>
    <style:style style:name="T56" style:family="text">
      <style:text-properties style:text-position="0% 100%" officeooo:rsid="00673a15" style:font-name-asian="Arial" style:font-name-complex="Arial" style:font-style-complex="normal"/>
    </style:style>
    <style:style style:name="T57" style:family="text">
      <style:text-properties style:text-position="0% 100%" officeooo:rsid="004f55d8" style:font-name-asian="Arial" style:font-name-complex="Arial" style:font-style-complex="normal"/>
    </style:style>
    <style:style style:name="T58" style:family="text">
      <style:text-properties style:text-position="0% 100%" officeooo:rsid="00509aa2" style:font-name-asian="Arial" style:font-name-complex="Arial" style:font-style-complex="normal"/>
    </style:style>
    <style:style style:name="T59" style:family="text">
      <style:text-properties style:text-position="0% 100%" officeooo:rsid="009460d1" style:font-name-asian="Arial" style:font-name-complex="Arial" style:font-style-complex="normal"/>
    </style:style>
    <style:style style:name="T60" style:family="text">
      <style:text-properties style:text-position="0% 100%" officeooo:rsid="002143a9" style:font-name-asian="Arial" style:font-name-complex="Arial" style:font-style-complex="normal"/>
    </style:style>
    <style:style style:name="T61" style:family="text">
      <style:text-properties style:text-position="0% 100%" officeooo:rsid="00bcc22f" style:font-name-asian="Arial" style:font-name-complex="Arial" style:font-style-complex="normal"/>
    </style:style>
    <style:style style:name="T62" style:family="text">
      <style:text-properties style:text-position="0% 100%" officeooo:rsid="011909f8" style:font-name-asian="Arial" style:font-name-complex="Arial" style:font-style-complex="normal"/>
    </style:style>
    <style:style style:name="T63" style:family="text">
      <style:text-properties style:text-position="0% 100%" officeooo:rsid="009f4caf" style:font-name-asian="Arial" style:font-name-complex="Arial" style:font-style-complex="normal"/>
    </style:style>
    <style:style style:name="T64" style:family="text">
      <style:text-properties style:text-position="0% 100%" officeooo:rsid="0056f45c" style:font-name-asian="Arial" style:font-name-complex="Arial" style:font-style-complex="normal"/>
    </style:style>
    <style:style style:name="T65" style:family="text">
      <style:text-properties style:text-position="0% 100%" officeooo:rsid="00641866" style:font-name-asian="Arial" style:font-name-complex="Arial" style:font-style-complex="normal"/>
    </style:style>
    <style:style style:name="T66" style:family="text">
      <style:text-properties style:text-position="0% 100%" officeooo:rsid="0069326e" style:font-name-asian="Arial" style:font-name-complex="Arial" style:font-style-complex="normal"/>
    </style:style>
    <style:style style:name="T67" style:family="text">
      <style:text-properties style:text-position="0% 100%" officeooo:rsid="007bff20" style:font-name-asian="Arial" style:font-name-complex="Arial" style:font-style-complex="normal"/>
    </style:style>
    <style:style style:name="T68" style:family="text">
      <style:text-properties style:text-position="0% 100%" officeooo:rsid="0083dc0c" style:font-name-asian="Arial" style:font-name-complex="Arial" style:font-style-complex="normal"/>
    </style:style>
    <style:style style:name="T69" style:family="text">
      <style:text-properties style:text-position="0% 100%" officeooo:rsid="009112cf" style:font-name-asian="Arial" style:font-name-complex="Arial" style:font-style-complex="normal"/>
    </style:style>
    <style:style style:name="T70" style:family="text">
      <style:text-properties style:text-position="0% 100%" officeooo:rsid="00968985" style:font-name-asian="Arial" style:font-name-complex="Arial" style:font-style-complex="normal"/>
    </style:style>
    <style:style style:name="T71" style:family="text">
      <style:text-properties style:text-position="0% 100%" officeooo:rsid="009d719b" style:font-name-asian="Arial" style:font-name-complex="Arial" style:font-style-complex="normal"/>
    </style:style>
    <style:style style:name="T72" style:family="text">
      <style:text-properties style:text-position="0% 100%" style:font-name-asian="Arial" style:font-style-complex="normal"/>
    </style:style>
    <style:style style:name="T73" style:family="text">
      <style:text-properties style:text-position="0% 100%" officeooo:rsid="0005795f" style:font-name-asian="Arial" style:font-style-complex="normal"/>
    </style:style>
    <style:style style:name="T74" style:family="text">
      <style:text-properties style:text-position="0% 100%" officeooo:rsid="000afe21" style:font-name-asian="Arial" style:font-style-complex="normal"/>
    </style:style>
    <style:style style:name="T75" style:family="text">
      <style:text-properties style:text-position="0% 100%" officeooo:rsid="0003b594" style:font-name-asian="Arial" style:font-style-complex="normal"/>
    </style:style>
    <style:style style:name="T76" style:family="text">
      <style:text-properties style:text-position="0% 100%" officeooo:rsid="0009400c" style:font-name-asian="Arial" style:font-style-complex="normal"/>
    </style:style>
    <style:style style:name="T77" style:family="text">
      <style:text-properties style:text-position="0% 100%" officeooo:rsid="0020490d" style:font-name-asian="Arial" style:font-style-complex="normal"/>
    </style:style>
    <style:style style:name="T78" style:family="text">
      <style:text-properties style:text-position="0% 100%" officeooo:rsid="009460d1" style:font-name-asian="Arial" style:font-style-complex="normal"/>
    </style:style>
    <style:style style:name="T79" style:family="text">
      <style:text-properties style:text-position="0% 100%" officeooo:rsid="004f55d8" style:font-name-asian="Arial" style:font-style-complex="normal"/>
    </style:style>
    <style:style style:name="T80" style:family="text">
      <style:text-properties style:text-position="0% 100%" officeooo:rsid="0095da08" style:font-name-asian="Arial" style:font-style-complex="normal"/>
    </style:style>
    <style:style style:name="T81" style:family="text">
      <style:text-properties style:text-position="0% 100%" officeooo:rsid="0097331c" style:font-name-asian="Arial" style:font-style-complex="normal"/>
    </style:style>
    <style:style style:name="T82" style:family="text">
      <style:text-properties style:text-position="0% 100%" officeooo:rsid="002143a9" style:font-name-asian="Arial" style:font-style-complex="normal"/>
    </style:style>
    <style:style style:name="T83" style:family="text">
      <style:text-properties style:text-position="0% 100%" officeooo:rsid="0062f631" style:font-name-asian="Arial" style:font-style-complex="normal"/>
    </style:style>
    <style:style style:name="T84" style:family="text">
      <style:text-properties style:text-position="0% 100%" officeooo:rsid="009112cf" style:font-name-asian="Arial" style:font-style-complex="normal"/>
    </style:style>
    <style:style style:name="T85" style:family="text">
      <style:text-properties style:text-position="0% 100%" officeooo:rsid="009d719b" style:font-name-asian="Arial" style:font-style-complex="normal"/>
    </style:style>
    <style:style style:name="T86" style:family="text">
      <style:text-properties style:text-position="0% 100%" officeooo:rsid="00a52327" style:font-name-asian="Arial" style:language-asian="ru" style:country-asian="RU" style:font-name-complex="Arial" style:font-style-complex="normal"/>
    </style:style>
    <style:style style:name="T87" style:family="text">
      <style:text-properties style:text-position="0% 100%" fo:language="ru" fo:country="RU" officeooo:rsid="0093271e" style:font-name-asian="Arial" style:language-asian="ru" style:country-asian="RU" style:font-name-complex="Arial" style:font-style-complex="normal"/>
    </style:style>
    <style:style style:name="T88" style:family="text">
      <style:text-properties style:text-position="0% 100%" fo:language="ru" fo:country="RU" officeooo:rsid="001305cf" style:font-name-asian="Arial" style:language-asian="ru" style:country-asian="RU" style:font-name-complex="Arial" style:font-style-complex="normal"/>
    </style:style>
    <style:style style:name="T89" style:family="text">
      <style:text-properties style:text-position="0% 100%" fo:language="ru" fo:country="RU" officeooo:rsid="00a52327" style:font-name-asian="Arial" style:language-asian="ru" style:country-asian="RU" style:font-name-complex="Arial" style:font-style-complex="normal"/>
    </style:style>
    <style:style style:name="T90" style:family="text">
      <style:text-properties style:text-position="0% 100%" fo:language="ru" fo:country="RU" officeooo:rsid="007bff20" style:font-name-asian="Arial" style:language-asian="ru" style:country-asian="RU" style:font-name-complex="Arial" style:font-style-complex="normal"/>
    </style:style>
    <style:style style:name="T91" style:family="text">
      <style:text-properties style:text-position="0% 100%" fo:language="ru" fo:country="RU" officeooo:rsid="00641866" style:font-name-asian="Arial" style:language-asian="ru" style:country-asian="RU" style:font-name-complex="Arial" style:font-style-complex="normal"/>
    </style:style>
    <style:style style:name="T92" style:family="text">
      <style:text-properties style:text-position="0% 100%" fo:language="ru" fo:country="RU" officeooo:rsid="0083dc0c" style:font-name-asian="Arial" style:language-asian="ru" style:country-asian="RU" style:font-name-complex="Arial" style:font-style-complex="normal"/>
    </style:style>
    <style:style style:name="T93" style:family="text">
      <style:text-properties style:text-position="0% 100%" fo:language="ru" fo:country="RU" officeooo:rsid="00885ec0" style:font-name-asian="Arial" style:language-asian="ru" style:country-asian="RU" style:font-name-complex="Arial" style:font-style-complex="normal"/>
    </style:style>
    <style:style style:name="T94" style:family="text">
      <style:text-properties style:text-position="0% 100%" fo:language="ru" fo:country="RU" officeooo:rsid="011909f8" style:font-name-asian="Arial" style:language-asian="ru" style:country-asian="RU" style:font-name-complex="Times New Roman" style:font-style-complex="normal"/>
    </style:style>
    <style:style style:name="T95" style:family="text">
      <style:text-properties style:text-position="0% 100%" fo:language="ru" fo:country="RU" officeooo:rsid="005905db" style:font-name-asian="Arial" style:language-asian="ru" style:country-asian="RU" style:font-name-complex="Times New Roman" style:font-style-complex="normal"/>
    </style:style>
    <style:style style:name="T96" style:family="text">
      <style:text-properties style:text-position="0% 100%" fo:language="ru" fo:country="RU" officeooo:rsid="007e6ded" style:font-name-asian="Arial" style:language-asian="ru" style:country-asian="RU" style:font-name-complex="Times New Roman" style:font-style-complex="normal"/>
    </style:style>
    <style:style style:name="T97" style:family="text">
      <style:text-properties style:text-position="0% 100%" fo:language="ru" fo:country="RU" officeooo:rsid="006ec3ed" style:font-name-asian="Arial" style:font-name-complex="Arial" style:font-style-complex="normal"/>
    </style:style>
    <style:style style:name="T98" style:family="text">
      <style:text-properties style:text-position="0% 100%" fo:language="ru" fo:country="RU" officeooo:rsid="0072f906" style:font-name-asian="Arial" style:font-name-complex="Arial" style:font-style-complex="normal"/>
    </style:style>
    <style:style style:name="T99" style:family="text">
      <style:text-properties style:text-position="0% 100%" fo:language="ru" fo:country="RU" officeooo:rsid="004f55d8" style:font-name-asian="Arial" style:font-name-complex="Arial" style:font-style-complex="normal"/>
    </style:style>
    <style:style style:name="T100" style:family="text">
      <style:text-properties style:text-position="0% 100%" fo:language="ru" fo:country="RU" officeooo:rsid="00516861" style:font-name-asian="Arial" style:font-name-complex="Arial" style:font-style-complex="normal"/>
    </style:style>
    <style:style style:name="T101" style:family="text">
      <style:text-properties style:text-position="0% 100%" fo:language="ru" fo:country="RU" officeooo:rsid="009460d1" style:font-name-asian="Arial" style:font-name-complex="Arial" style:font-style-complex="normal"/>
    </style:style>
    <style:style style:name="T102" style:family="text">
      <style:text-properties style:text-position="0% 100%" fo:language="ru" fo:country="RU" officeooo:rsid="00254267" style:font-name-asian="Arial" style:font-name-complex="Arial" style:font-style-complex="normal"/>
    </style:style>
    <style:style style:name="T103" style:family="text">
      <style:text-properties style:text-position="0% 100%" fo:language="ru" fo:country="RU" style:font-name-asian="Arial" style:font-style-complex="normal"/>
    </style:style>
    <style:style style:name="T104" style:family="text">
      <style:text-properties style:text-position="0% 100%" fo:language="en" fo:country="US" style:font-name-asian="Arial" style:font-name-complex="Arial" style:font-style-complex="normal"/>
    </style:style>
    <style:style style:name="T105" style:family="text">
      <style:text-properties style:text-position="0% 100%" fo:language="en" fo:country="US" officeooo:rsid="00fd0478" style:font-name-asian="Arial" style:font-name-complex="Arial" style:font-style-complex="normal"/>
    </style:style>
    <style:style style:name="T106" style:family="text">
      <style:text-properties fo:background-color="#ffff66" loext:char-shading-value="0"/>
    </style:style>
    <style:style style:name="T107" style:family="text">
      <style:text-properties officeooo:rsid="003cab1e"/>
    </style:style>
    <style:style style:name="T108" style:family="text">
      <style:text-properties officeooo:rsid="00f088da"/>
    </style:style>
    <style:style style:name="T109" style:family="text">
      <style:text-properties fo:font-style="normal" style:font-style-asian="normal" style:font-style-complex="normal"/>
    </style:style>
    <style:style style:name="T110" style:family="text">
      <style:text-properties officeooo:rsid="000bd7f3"/>
    </style:style>
    <style:style style:name="T111" style:family="text">
      <style:text-properties officeooo:rsid="004aeab2"/>
    </style:style>
    <style:style style:name="T112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113" style:family="text">
      <style:text-properties style:text-line-through-style="none" style:text-line-through-type="none" fo:font-style="normal" style:text-underline-style="none" fo:font-weight="normal" officeooo:rsid="002bd186" style:font-style-asian="normal" style:font-weight-asian="normal"/>
    </style:style>
    <style:style style:name="T114" style:family="text">
      <style:text-properties style:text-line-through-style="none" style:text-line-through-type="none" fo:font-style="normal" style:text-underline-style="none" fo:font-weight="normal" officeooo:rsid="0052de5d" style:font-style-asian="normal" style:font-weight-asian="normal"/>
    </style:style>
    <style:style style:name="T115" style:family="text">
      <style:text-properties style:text-line-through-style="none" style:text-line-through-type="none" fo:font-style="normal" style:text-underline-style="none" fo:font-weight="normal" officeooo:rsid="0028d99c" style:font-style-asian="normal" style:font-weight-asian="normal"/>
    </style:style>
    <style:style style:name="T116" style:family="text">
      <style:text-properties style:text-line-through-style="none" style:text-line-through-type="none" fo:font-style="normal" style:text-underline-style="none" fo:font-weight="normal" officeooo:rsid="002a0a60" style:font-style-asian="normal" style:font-weight-asian="normal"/>
    </style:style>
    <style:style style:name="T117" style:family="text">
      <style:text-properties style:text-line-through-style="none" style:text-line-through-type="none" fo:font-style="normal" style:text-underline-style="none" fo:font-weight="normal" officeooo:rsid="0049f383" style:font-style-asian="normal" style:font-weight-asian="normal"/>
    </style:style>
    <style:style style:name="T118" style:family="text">
      <style:text-properties style:text-line-through-style="none" style:text-line-through-type="none" fo:font-style="normal" style:text-underline-style="none" fo:font-weight="normal" officeooo:rsid="007bff20" style:font-style-asian="normal" style:font-weight-asian="normal"/>
    </style:style>
    <style:style style:name="T119" style:family="text">
      <style:text-properties style:text-line-through-style="none" style:text-line-through-type="none" fo:font-style="normal" style:text-underline-style="none" fo:font-weight="normal" officeooo:rsid="00312e45" style:font-style-asian="normal" style:font-weight-asian="normal"/>
    </style:style>
    <style:style style:name="T120" style:family="text">
      <style:text-properties style:text-line-through-style="none" style:text-line-through-type="none" fo:font-style="normal" style:text-underline-style="none" fo:font-weight="normal" officeooo:rsid="0033052c" style:font-style-asian="normal" style:font-weight-asian="normal"/>
    </style:style>
    <style:style style:name="T121" style:family="text">
      <style:text-properties style:text-line-through-style="none" style:text-line-through-type="none" fo:font-style="normal" style:text-underline-style="none" fo:font-weight="normal" officeooo:rsid="0033d0ab" style:font-style-asian="normal" style:font-weight-asian="normal"/>
    </style:style>
    <style:style style:name="T122" style:family="text">
      <style:text-properties style:text-line-through-style="none" style:text-line-through-type="none" fo:font-style="normal" style:text-underline-style="none" fo:font-weight="normal" officeooo:rsid="004fd7af" style:font-style-asian="normal" style:font-weight-asian="normal"/>
    </style:style>
    <style:style style:name="T123" style:family="text">
      <style:text-properties style:text-line-through-style="none" style:text-line-through-type="none" fo:font-style="normal" style:text-underline-style="none" fo:font-weight="normal" officeooo:rsid="003a8043" style:font-style-asian="normal" style:font-weight-asian="normal"/>
    </style:style>
    <style:style style:name="T124" style:family="text">
      <style:text-properties style:text-line-through-style="none" style:text-line-through-type="none" fo:font-style="normal" style:text-underline-style="none" fo:font-weight="normal" officeooo:rsid="0039394e" style:font-style-asian="normal" style:font-weight-asian="normal"/>
    </style:style>
    <style:style style:name="T125" style:family="text">
      <style:text-properties style:text-line-through-style="none" style:text-line-through-type="none" fo:font-style="normal" style:text-underline-style="none" fo:font-weight="normal" officeooo:rsid="00424dd7" style:font-style-asian="normal" style:font-weight-asian="normal"/>
    </style:style>
    <style:style style:name="T126" style:family="text">
      <style:text-properties style:text-line-through-style="none" style:text-line-through-type="none" fo:font-style="normal" style:text-underline-style="none" fo:font-weight="normal" officeooo:rsid="002fec6f" style:font-style-asian="normal" style:font-weight-asian="normal"/>
    </style:style>
    <style:style style:name="T127" style:family="text">
      <style:text-properties style:text-line-through-style="none" style:text-line-through-type="none" fo:font-style="normal" style:text-underline-style="none" fo:font-weight="normal" officeooo:rsid="00382d77" style:font-style-asian="normal" style:font-weight-asian="normal"/>
    </style:style>
    <style:style style:name="T128" style:family="text">
      <style:text-properties style:text-line-through-style="none" style:text-line-through-type="none" fo:font-style="normal" style:text-underline-style="none" fo:font-weight="normal" officeooo:rsid="004560c4" style:font-style-asian="normal" style:font-weight-asian="normal"/>
    </style:style>
    <style:style style:name="T129" style:family="text">
      <style:text-properties style:text-line-through-style="none" style:text-line-through-type="none" fo:font-style="normal" style:text-underline-style="none" fo:font-weight="normal" officeooo:rsid="00461b37" style:font-style-asian="normal" style:font-weight-asian="normal"/>
    </style:style>
    <style:style style:name="T130" style:family="text">
      <style:text-properties style:text-line-through-style="none" style:text-line-through-type="none" fo:font-style="normal" style:text-underline-style="none" fo:font-weight="normal" officeooo:rsid="004bf75f" style:font-style-asian="normal" style:font-weight-asian="normal"/>
    </style:style>
    <style:style style:name="T131" style:family="text">
      <style:text-properties style:text-line-through-style="none" style:text-line-through-type="none" fo:font-style="normal" style:text-underline-style="none" fo:font-weight="normal" officeooo:rsid="0053c1e8" style:font-style-asian="normal" style:font-weight-asian="normal"/>
    </style:style>
    <style:style style:name="T132" style:family="text">
      <style:text-properties style:text-line-through-style="none" style:text-line-through-type="none" fo:font-style="normal" style:text-underline-style="none" fo:font-weight="normal" officeooo:rsid="0053c1f9" style:font-style-asian="normal" style:font-weight-asian="normal"/>
    </style:style>
    <style:style style:name="T133" style:family="text">
      <style:text-properties style:text-line-through-style="none" style:text-line-through-type="none" fo:font-style="normal" style:text-underline-style="none" fo:font-weight="normal" officeooo:rsid="005b7647" style:font-style-asian="normal" style:font-weight-asian="normal"/>
    </style:style>
    <style:style style:name="T134" style:family="text">
      <style:text-properties style:text-line-through-style="none" style:text-line-through-type="none" fo:font-style="normal" style:text-underline-style="none" fo:font-weight="normal" officeooo:rsid="005cc9bb" style:font-style-asian="normal" style:font-weight-asian="normal"/>
    </style:style>
    <style:style style:name="T135" style:family="text">
      <style:text-properties style:text-line-through-style="none" style:text-line-through-type="none" fo:font-style="normal" style:text-underline-style="none" fo:font-weight="normal" officeooo:rsid="0062f631" style:font-style-asian="normal" style:font-weight-asian="normal"/>
    </style:style>
    <style:style style:name="T136" style:family="text">
      <style:text-properties style:text-line-through-style="none" style:text-line-through-type="none" fo:font-style="normal" style:text-underline-style="none" fo:font-weight="normal" officeooo:rsid="00641866" style:font-style-asian="normal" style:font-weight-asian="normal"/>
    </style:style>
    <style:style style:name="T137" style:family="text">
      <style:text-properties style:text-line-through-style="none" style:text-line-through-type="none" fo:font-style="normal" style:text-underline-style="none" fo:font-weight="normal" officeooo:rsid="007a3ae9" style:font-style-asian="normal" style:font-weight-asian="normal"/>
    </style:style>
    <style:style style:name="T138" style:family="text">
      <style:text-properties style:text-line-through-style="none" style:text-line-through-type="none" fo:font-style="normal" style:text-underline-style="none" fo:font-weight="normal" officeooo:rsid="0081bfb0" style:font-style-asian="normal" style:font-weight-asian="normal"/>
    </style:style>
    <style:style style:name="T139" style:family="text">
      <style:text-properties style:text-line-through-style="none" style:text-line-through-type="none" fo:font-style="normal" style:text-underline-style="none" fo:font-weight="normal" officeooo:rsid="00858773" style:font-style-asian="normal" style:font-weight-asian="normal"/>
    </style:style>
    <style:style style:name="T140" style:family="text">
      <style:text-properties style:text-line-through-style="none" style:text-line-through-type="none" fo:font-style="normal" style:text-underline-style="none" fo:font-weight="normal" officeooo:rsid="0036ad3a" style:font-style-asian="normal" style:font-weight-asian="normal"/>
    </style:style>
    <style:style style:name="T141" style:family="text">
      <style:text-properties style:text-line-through-style="none" style:text-line-through-type="none" fo:font-style="normal" style:text-underline-style="none" fo:font-weight="normal" officeooo:rsid="005c9a06" style:font-style-asian="normal" style:font-weight-asian="normal"/>
    </style:style>
    <style:style style:name="T142" style:family="text">
      <style:text-properties style:text-line-through-style="none" style:text-line-through-type="none" fo:font-style="normal" style:text-underline-style="none" fo:font-weight="normal" officeooo:rsid="002cbbc5" style:font-style-asian="normal" style:font-weight-asian="normal"/>
    </style:style>
    <style:style style:name="T143" style:family="text">
      <style:text-properties style:text-line-through-style="none" style:text-line-through-type="none" fo:font-style="normal" style:text-underline-style="none" fo:font-weight="normal" officeooo:rsid="007d8075" style:font-style-asian="normal" style:font-weight-asian="normal"/>
    </style:style>
    <style:style style:name="T144" style:family="text">
      <style:text-properties style:text-line-through-style="none" style:text-line-through-type="none" fo:font-style="normal" style:text-underline-style="none" fo:font-weight="normal" officeooo:rsid="008e7e38" style:font-style-asian="normal" style:font-weight-asian="normal"/>
    </style:style>
    <style:style style:name="T145" style:family="text">
      <style:text-properties style:text-line-through-style="none" style:text-line-through-type="none" fo:font-style="normal" style:text-underline-style="none" fo:font-weight="normal" officeooo:rsid="00920f38" style:font-style-asian="normal" style:font-weight-asian="normal"/>
    </style:style>
    <style:style style:name="T146" style:family="text">
      <style:text-properties style:text-line-through-style="none" style:text-line-through-type="none" fo:font-style="normal" style:text-underline-style="none" fo:font-weight="normal" officeooo:rsid="0099d42b" style:font-style-asian="normal" style:font-weight-asian="normal"/>
    </style:style>
    <style:style style:name="T147" style:family="text">
      <style:text-properties style:text-line-through-style="none" style:text-line-through-type="none" fo:font-style="normal" style:text-underline-style="none" fo:font-weight="normal" fo:background-color="transparent" loext:char-shading-value="0" style:font-style-asian="normal" style:font-weight-asian="normal"/>
    </style:style>
    <style:style style:name="T148" style:family="text">
      <style:text-properties style:text-line-through-style="none" style:text-line-through-type="none" fo:font-style="normal" style:text-underline-style="none" fo:font-weight="normal" officeooo:rsid="004bf75f" fo:background-color="transparent" loext:char-shading-value="0" style:font-style-asian="normal" style:font-weight-asian="normal"/>
    </style:style>
    <style:style style:name="T149" style:family="text">
      <style:text-properties style:text-line-through-style="none" style:text-line-through-type="none" fo:font-style="normal" style:text-underline-style="none" fo:font-weight="normal" officeooo:rsid="00382d77" fo:background-color="transparent" loext:char-shading-value="0" style:font-style-asian="normal" style:font-weight-asian="normal"/>
    </style:style>
    <style:style style:name="T150" style:family="text">
      <style:text-properties style:text-line-through-style="none" style:text-line-through-type="none" fo:font-style="normal" style:text-underline-style="none" fo:font-weight="normal" officeooo:rsid="00641866" fo:background-color="transparent" loext:char-shading-value="0" style:font-style-asian="normal" style:font-weight-asian="normal"/>
    </style:style>
    <style:style style:name="T151" style:family="text">
      <style:text-properties style:text-line-through-style="none" style:text-line-through-type="none" fo:font-style="normal" style:text-underline-style="none" fo:font-weight="normal" officeooo:rsid="0053c1e8" fo:background-color="transparent" loext:char-shading-value="0" style:font-style-asian="normal" style:font-weight-asian="normal"/>
    </style:style>
    <style:style style:name="T152" style:family="text">
      <style:text-properties style:text-line-through-style="none" style:text-line-through-type="none" fo:font-style="normal" style:text-underline-style="none" fo:font-weight="normal" officeooo:rsid="0033052c" fo:background-color="transparent" loext:char-shading-value="0" style:font-style-asian="normal" style:font-weight-asian="normal"/>
    </style:style>
    <style:style style:name="T153" style:family="text">
      <style:text-properties style:text-line-through-style="none" style:text-line-through-type="none" fo:font-style="normal" style:text-underline-style="none" style:font-style-asian="normal"/>
    </style:style>
    <style:style style:name="T154" style:family="text">
      <style:text-properties style:text-line-through-style="none" style:text-line-through-type="none" fo:font-style="normal" style:text-underline-style="none" officeooo:rsid="00265374" style:font-style-asian="normal"/>
    </style:style>
    <style:style style:name="T155" style:family="text">
      <style:text-properties style:text-line-through-style="none" style:text-line-through-type="none" fo:font-style="normal" style:text-underline-style="none" officeooo:rsid="0052de5d" style:font-style-asian="normal"/>
    </style:style>
    <style:style style:name="T156" style:family="text">
      <style:text-properties style:text-line-through-style="none" style:text-line-through-type="none" fo:font-style="normal" style:text-underline-style="none" officeooo:rsid="00382d77" style:font-style-asian="normal"/>
    </style:style>
    <style:style style:name="T157" style:family="text">
      <style:text-properties style:text-line-through-style="none" style:text-line-through-type="none" fo:font-style="normal" style:text-underline-style="none" officeooo:rsid="00641866" style:font-style-asian="normal"/>
    </style:style>
    <style:style style:name="T158" style:family="text">
      <style:text-properties style:text-line-through-style="none" style:text-line-through-type="none" fo:font-style="normal" style:font-style-asian="normal" style:font-weight-complex="bold"/>
    </style:style>
    <style:style style:name="T159" style:family="text">
      <style:text-properties style:text-line-through-style="none" style:text-line-through-type="none" fo:font-style="normal" officeooo:rsid="00404d56" style:font-style-asian="normal" style:font-weight-complex="bold"/>
    </style:style>
    <style:style style:name="T160" style:family="text">
      <style:text-properties style:text-line-through-style="none" style:text-line-through-type="none" fo:font-style="normal" officeooo:rsid="00641866" style:font-style-asian="normal" style:font-weight-complex="bold"/>
    </style:style>
    <style:style style:name="T161" style:family="text">
      <style:text-properties style:text-line-through-style="none" style:text-line-through-type="none" fo:font-style="normal" officeooo:rsid="0081bfb0" style:font-style-asian="normal" style:font-weight-complex="bold"/>
    </style:style>
    <style:style style:name="T162" style:family="text">
      <style:text-properties style:text-line-through-style="none" style:text-line-through-type="none" style:text-position="0% 100%" fo:language="ru" fo:country="RU" fo:font-style="normal" style:font-name-asian="Arial" style:language-asian="ru" style:country-asian="RU" style:font-style-asian="normal" style:font-style-complex="normal"/>
    </style:style>
    <style:style style:name="T163" style:family="text">
      <style:text-properties style:text-line-through-style="none" style:text-line-through-type="none" style:text-position="0% 100%" fo:language="ru" fo:country="RU" fo:font-style="normal" style:font-name-asian="Arial" style:language-asian="ru" style:country-asian="RU" style:font-style-asian="normal" style:font-style-complex="normal" style:font-weight-complex="normal"/>
    </style:style>
    <style:style style:name="T164" style:family="text">
      <style:text-properties style:text-line-through-style="none" style:text-line-through-type="none" style:text-position="0% 100%" fo:language="ru" fo:country="RU" fo:font-style="normal" officeooo:rsid="0006ddc2" style:font-name-asian="Arial" style:language-asian="ru" style:country-asian="RU" style:font-style-asian="normal" style:font-style-complex="normal" style:font-weight-complex="normal"/>
    </style:style>
    <style:style style:name="T165" style:family="text">
      <style:text-properties style:text-line-through-style="none" style:text-line-through-type="none" style:text-position="0% 100%" fo:language="ru" fo:country="RU" fo:font-style="normal" officeooo:rsid="00f3aa5b" style:font-name-asian="Arial" style:language-asian="ru" style:country-asian="RU" style:font-style-asian="normal" style:font-style-complex="normal" style:font-weight-complex="normal"/>
    </style:style>
    <style:style style:name="T166" style:family="text">
      <style:text-properties style:text-line-through-style="none" style:text-line-through-type="none" style:text-position="0% 100%" fo:language="ru" fo:country="RU" fo:font-style="normal" officeooo:rsid="004d88f4" style:font-name-asian="Arial" style:language-asian="ru" style:country-asian="RU" style:font-style-asian="normal" style:font-style-complex="normal" style:font-weight-complex="normal"/>
    </style:style>
    <style:style style:name="T167" style:family="text">
      <style:text-properties style:text-line-through-style="none" style:text-line-through-type="none" style:text-position="0% 100%" fo:language="ru" fo:country="RU" fo:font-style="normal" officeooo:rsid="00920f38" style:font-name-asian="Arial" style:language-asian="ru" style:country-asian="RU" style:font-style-asian="normal" style:font-style-complex="normal" style:font-weight-complex="normal"/>
    </style:style>
    <style:style style:name="T168" style:family="text">
      <style:text-properties style:text-line-through-style="none" style:text-line-through-type="none" style:text-position="0% 100%" fo:language="ru" fo:country="RU" fo:font-style="normal" officeooo:rsid="0098f510" style:font-name-asian="Arial" style:language-asian="ru" style:country-asian="RU" style:font-style-asian="normal" style:font-style-complex="normal" style:font-weight-complex="normal"/>
    </style:style>
    <style:style style:name="T169" style:family="text">
      <style:text-properties style:text-line-through-style="none" style:text-line-through-type="none" style:text-position="0% 100%" fo:language="ru" fo:country="RU" fo:font-style="normal" officeooo:rsid="009d719b" style:font-name-asian="Arial" style:language-asian="ru" style:country-asian="RU" style:font-style-asian="normal" style:font-style-complex="normal" style:font-weight-complex="normal"/>
    </style:style>
    <style:style style:name="T170" style:family="text">
      <style:text-properties style:text-line-through-style="none" style:text-line-through-type="none" style:text-position="0% 100%" fo:font-style="normal" style:font-name-asian="Arial" style:language-asian="ru" style:country-asian="RU" style:font-style-asian="normal" style:font-style-complex="normal"/>
    </style:style>
    <style:style style:name="T171" style:family="text">
      <style:text-properties style:text-line-through-style="none" style:text-line-through-type="none" style:text-position="0% 100%" fo:font-style="normal" style:font-name-asian="Arial" style:language-asian="ru" style:country-asian="RU" style:font-style-asian="normal" style:font-style-complex="normal" style:font-weight-complex="normal"/>
    </style:style>
    <style:style style:name="T172" style:family="text">
      <style:text-properties style:text-line-through-style="none" style:text-line-through-type="none" style:text-position="0% 100%" fo:font-style="normal" officeooo:rsid="004d88f4" style:font-name-asian="Arial" style:language-asian="ru" style:country-asian="RU" style:font-style-asian="normal" style:font-style-complex="normal" style:font-weight-complex="normal"/>
    </style:style>
    <style:style style:name="T173" style:family="text">
      <style:text-properties style:text-line-through-style="none" style:text-line-through-type="none" style:text-position="0% 100%" fo:font-style="normal" officeooo:rsid="00f3aa5b" style:font-name-asian="Arial" style:language-asian="ru" style:country-asian="RU" style:font-style-asian="normal" style:font-style-complex="normal" style:font-weight-complex="normal"/>
    </style:style>
    <style:style style:name="T174" style:family="text">
      <style:text-properties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T175" style:family="text">
      <style:text-properties style:text-line-through-style="none" style:text-line-through-type="none" style:font-name="Times New Roman" fo:font-size="14pt" fo:font-style="normal" style:text-underline-style="none" fo:font-weight="normal" officeooo:rsid="002a0a60" style:font-size-asian="14pt" style:font-style-asian="normal" style:font-weight-asian="normal" style:font-size-complex="14pt"/>
    </style:style>
    <style:style style:name="T176" style:family="text">
      <style:text-properties style:text-line-through-style="none" style:text-line-through-type="none" style:font-name="Times New Roman" fo:font-size="14pt" fo:font-style="normal" style:text-underline-style="none" fo:font-weight="normal" officeooo:rsid="003cca4e" style:font-size-asian="14pt" style:font-style-asian="normal" style:font-weight-asian="normal" style:font-size-complex="14pt"/>
    </style:style>
    <style:style style:name="T177" style:family="text">
      <style:text-properties style:text-line-through-style="none" style:text-line-through-type="none" style:font-name="Times New Roman" fo:font-size="14pt" fo:font-style="normal" style:text-underline-style="none" fo:font-weight="normal" officeooo:rsid="005cc9bb" style:font-size-asian="14pt" style:font-style-asian="normal" style:font-weight-asian="normal" style:font-size-complex="14pt"/>
    </style:style>
    <style:style style:name="T178" style:family="text">
      <style:text-properties style:text-line-through-style="none" style:text-line-through-type="none" style:font-name="Times New Roman" fo:font-size="14pt" fo:font-style="normal" style:text-underline-style="none" fo:font-weight="normal" officeooo:rsid="0062f631" style:font-size-asian="14pt" style:font-style-asian="normal" style:font-weight-asian="normal" style:font-size-complex="14pt"/>
    </style:style>
    <style:style style:name="T179" style:family="text">
      <style:text-properties style:text-line-through-style="none" style:text-line-through-type="none" style:font-name="Times New Roman" fo:font-size="14pt" fo:font-style="normal" style:text-underline-style="none" fo:font-weight="normal" officeooo:rsid="007bff20" style:font-size-asian="14pt" style:font-style-asian="normal" style:font-weight-asian="normal" style:font-size-complex="14pt"/>
    </style:style>
    <style:style style:name="T180" style:family="text">
      <style:text-properties style:text-line-through-style="none" style:text-line-through-type="none" style:font-name="Times New Roman" fo:font-size="14pt" fo:font-style="normal" style:text-underline-style="none" fo:font-weight="normal" officeooo:rsid="007c1c0b" style:font-size-asian="14pt" style:font-style-asian="normal" style:font-weight-asian="normal" style:font-size-complex="14pt"/>
    </style:style>
    <style:style style:name="T181" style:family="text">
      <style:text-properties style:text-line-through-style="none" style:text-line-through-type="none" style:font-name="Times New Roman" fo:font-size="14pt" fo:font-style="normal" style:text-underline-style="none" fo:font-weight="normal" officeooo:rsid="002bd186" style:font-size-asian="14pt" style:font-style-asian="normal" style:font-weight-asian="normal" style:font-size-complex="14pt"/>
    </style:style>
    <style:style style:name="T182" style:family="text">
      <style:text-properties style:text-line-through-style="none" style:text-line-through-type="none" style:font-name="Times New Roman" fo:font-size="14pt" fo:font-style="normal" style:text-underline-style="none" fo:font-weight="normal" officeooo:rsid="0081bfb0" style:font-size-asian="14pt" style:font-style-asian="normal" style:font-weight-asian="normal" style:font-size-complex="14pt"/>
    </style:style>
    <style:style style:name="T183" style:family="text">
      <style:text-properties style:text-line-through-style="none" style:text-line-through-type="none" fo:font-size="14pt" fo:font-style="normal" style:text-underline-style="none" fo:font-weight="normal" style:font-size-asian="14pt" style:font-style-asian="normal" style:font-weight-asian="normal" style:font-size-complex="14pt"/>
    </style:style>
    <style:style style:name="T184" style:family="text">
      <style:text-properties style:text-line-through-style="none" style:text-line-through-type="none" fo:font-size="14pt" fo:font-style="normal" style:text-underline-style="none" fo:font-weight="normal" officeooo:rsid="002dab32" style:font-size-asian="14pt" style:font-style-asian="normal" style:font-weight-asian="normal" style:font-size-complex="14pt"/>
    </style:style>
    <style:style style:name="T185" style:family="text">
      <style:text-properties style:text-line-through-style="none" style:text-line-through-type="none" fo:font-size="14pt" fo:font-style="normal" style:text-underline-style="none" fo:font-weight="normal" officeooo:rsid="002cbbc5" style:font-size-asian="14pt" style:font-style-asian="normal" style:font-weight-asian="normal" style:font-size-complex="14pt"/>
    </style:style>
    <style:style style:name="T186" style:family="text">
      <style:text-properties style:text-line-through-style="none" style:text-line-through-type="none" fo:font-size="14pt" fo:font-style="normal" style:text-underline-style="none" fo:font-weight="normal" officeooo:rsid="00641866" style:font-size-asian="14pt" style:font-style-asian="normal" style:font-weight-asian="normal" style:font-size-complex="14pt"/>
    </style:style>
    <style:style style:name="T187" style:family="text">
      <style:text-properties style:text-line-through-style="none" style:text-line-through-type="none" fo:font-size="14pt" fo:font-style="normal" style:text-underline-style="none" fo:font-weight="normal" officeooo:rsid="0081bfb0" style:font-size-asian="14pt" style:font-style-asian="normal" style:font-weight-asian="normal" style:font-size-complex="14pt"/>
    </style:style>
    <style:style style:name="T188" style:family="text">
      <style:text-properties style:text-line-through-style="none" style:text-line-through-type="none" fo:language="ru" fo:country="RU" fo:font-style="normal" style:text-underline-style="none" fo:font-weight="normal" officeooo:rsid="007d8075" style:font-style-asian="normal" style:font-weight-asian="normal"/>
    </style:style>
    <style:style style:name="T189" style:family="text">
      <style:text-properties style:text-line-through-style="none" style:text-line-through-type="none" fo:language="en" fo:country="US" fo:font-style="normal" style:text-underline-style="none" officeooo:rsid="004bf75f" style:font-style-asian="normal"/>
    </style:style>
    <style:style style:name="T190" style:family="text">
      <style:text-properties officeooo:rsid="00720e3c"/>
    </style:style>
    <style:style style:name="T191" style:family="text">
      <style:text-properties fo:color="#000000" style:text-line-through-style="none" style:text-line-through-type="none" fo:language="ru" fo:country="RU" fo:font-style="normal" style:text-underline-style="none" fo:background-color="transparent" loext:char-shading-value="0" style:language-asian="ru" style:country-asian="RU" style:font-style-asian="normal" style:font-name-complex="Times New Roman"/>
    </style:style>
    <style:style style:name="T192" style:family="text">
      <style:text-properties fo:color="#000000" style:text-line-through-style="none" style:text-line-through-type="none" fo:language="ru" fo:country="RU" fo:font-style="normal" style:text-underline-style="none" officeooo:rsid="0049fcef" fo:background-color="transparent" loext:char-shading-value="0" style:language-asian="ru" style:country-asian="RU" style:font-style-asian="normal" style:font-name-complex="Times New Roman"/>
    </style:style>
    <style:style style:name="T193" style:family="text">
      <style:text-properties fo:color="#000000" style:text-line-through-style="none" style:text-line-through-type="none" fo:language="ru" fo:country="RU" fo:font-style="normal" style:text-underline-style="none" officeooo:rsid="0055cdab" fo:background-color="transparent" loext:char-shading-value="0" style:language-asian="ru" style:country-asian="RU" style:font-style-asian="normal" style:font-name-complex="Times New Roman"/>
    </style:style>
    <style:style style:name="T194" style:family="text">
      <style:text-properties fo:color="#000000" style:text-line-through-style="none" style:text-line-through-type="none" fo:language="ru" fo:country="RU" fo:font-style="normal" style:text-underline-style="none" officeooo:rsid="00150a01" fo:background-color="transparent" loext:char-shading-value="0" style:language-asian="ru" style:country-asian="RU" style:font-style-asian="normal" style:font-name-complex="Times New Roman"/>
    </style:style>
    <style:style style:name="T195" style:family="text">
      <style:text-properties fo:color="#000000" style:text-line-through-style="none" style:text-line-through-type="none" fo:language="ru" fo:country="RU" fo:font-style="normal" style:text-underline-style="none" officeooo:rsid="00557fb4" fo:background-color="transparent" loext:char-shading-value="0" style:language-asian="ru" style:country-asian="RU" style:font-style-asian="normal" style:font-name-complex="Times New Roman"/>
    </style:style>
    <style:style style:name="T196" style:family="text">
      <style:text-properties fo:color="#000000" style:text-line-through-style="none" style:text-line-through-type="none" fo:language="ru" fo:country="RU" fo:font-style="normal" style:text-underline-style="none" officeooo:rsid="00641866" fo:background-color="transparent" loext:char-shading-value="0" style:language-asian="ru" style:country-asian="RU" style:font-style-asian="normal" style:font-name-complex="Times New Roman"/>
    </style:style>
    <style:style style:name="T197" style:family="text">
      <style:text-properties fo:color="#000000" style:text-line-through-style="none" style:text-line-through-type="none" fo:language="ru" fo:country="RU" fo:font-style="normal" style:text-underline-style="none" fo:background-color="transparent" loext:char-shading-value="0" style:font-style-asian="normal" style:font-name-complex="Times New Roman"/>
    </style:style>
    <style:style style:name="T198" style:family="text">
      <style:text-properties fo:color="#000000" style:text-line-through-style="none" style:text-line-through-type="none" fo:language="ru" fo:country="RU" fo:font-style="normal" style:text-underline-style="none" officeooo:rsid="00136350" fo:background-color="transparent" loext:char-shading-value="0" style:font-style-asian="normal" style:font-name-complex="Times New Roman"/>
    </style:style>
    <style:style style:name="T199" style:family="text">
      <style:text-properties fo:color="#000000" style:text-line-through-style="none" style:text-line-through-type="none" fo:language="ru" fo:country="RU" fo:font-style="normal" style:text-underline-style="none" fo:font-weight="normal" style:font-style-asian="normal" style:font-weight-asian="normal" style:font-weight-complex="normal"/>
    </style:style>
    <style:style style:name="T200" style:family="text">
      <style:text-properties fo:color="#000000" style:text-line-through-style="none" style:text-line-through-type="none" fo:language="ru" fo:country="RU" fo:font-style="normal" style:text-underline-style="none" fo:font-weight="normal" officeooo:rsid="000471ab" style:font-style-asian="normal" style:font-weight-asian="normal" style:font-weight-complex="normal"/>
    </style:style>
    <style:style style:name="T201" style:family="text">
      <style:text-properties fo:color="#000000" style:text-line-through-style="none" style:text-line-through-type="none" fo:language="ru" fo:country="RU" fo:font-style="normal" style:text-underline-style="none" style:font-style-asian="normal" style:font-name-complex="Times New Roman"/>
    </style:style>
    <style:style style:name="T202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584420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203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0160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204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0bd7f3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205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641866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206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d499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207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39a25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208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62afee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209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5c7d0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210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49f383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211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839d48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212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88ab46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213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64bb1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214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920f38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215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3b9c6d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216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659b60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217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6e737d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218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69326e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219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4aeab2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220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cf1d3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221" style:family="text">
      <style:text-properties fo:color="#000000"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 style:font-weight-complex="normal"/>
    </style:style>
    <style:style style:name="T222" style:family="text">
      <style:text-properties fo:color="#000000" style:text-line-through-style="none" style:text-line-through-type="none" style:font-name="Times New Roman" fo:font-size="14pt" fo:language="en" fo:country="US" fo:font-style="normal" style:text-underline-style="none" fo:font-weight="normal" officeooo:rsid="00170160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223" style:family="text">
      <style:text-properties fo:color="#000000" style:text-line-through-style="none" style:text-line-through-type="none" style:font-name="Times New Roman" fo:font-size="14pt" fo:letter-spacing="-0.007cm" fo:language="en" fo:country="US" fo:font-style="normal" style:text-underline-style="none" fo:font-weight="normal" officeooo:rsid="0020490d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224" style:family="text">
      <style:text-properties fo:color="#000000" style:text-line-through-style="none" style:text-line-through-type="none" style:font-name="Times New Roman" fo:font-size="14pt" fo:letter-spacing="-0.007cm" fo:language="en" fo:country="US" fo:font-style="normal" style:text-underline-style="none" fo:font-weight="normal" officeooo:rsid="00170160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225" style:family="text">
      <style:text-properties fo:color="#000000" style:text-line-through-style="none" style:text-line-through-type="none" style:font-name="Times New Roman" fo:font-size="14pt" fo:letter-spacing="-0.007cm" fo:language="ru" fo:country="RU" fo:font-style="normal" style:text-underline-style="none" fo:font-weight="normal" officeooo:rsid="0020490d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226" style:family="text">
      <style:text-properties fo:color="#000000" style:text-line-through-style="none" style:text-line-through-type="none" style:font-name="Times New Roman" fo:font-size="14pt" fo:letter-spacing="-0.007cm" fo:language="ru" fo:country="RU" fo:font-style="normal" style:text-underline-style="none" fo:font-weight="normal" officeooo:rsid="0018777f" style:font-size-asian="14pt" style:language-asian="zxx" style:country-asian="none" style:font-style-asian="normal" style:font-weight-asian="normal" style:font-name-complex="Times New Roman" style:font-size-complex="14pt" style:font-weight-complex="normal"/>
    </style:style>
    <style:style style:name="T227" style:family="text">
      <style:text-properties fo:color="#000000" style:text-line-through-style="none" style:text-line-through-type="none" style:font-name="Times New Roman" fo:letter-spacing="-0.007cm" fo:language="ru" fo:country="RU" fo:font-style="normal" style:text-underline-style="none" fo:font-weight="normal" officeooo:rsid="00d09a7f" style:language-asian="zxx" style:country-asian="none" style:font-style-asian="normal" style:font-weight-asian="normal" style:font-name-complex="Times New Roman" style:font-weight-complex="normal"/>
    </style:style>
    <style:style style:name="T228" style:family="text">
      <style:text-properties fo:color="#000000" style:text-line-through-style="none" style:text-line-through-type="none" style:font-name="Times New Roman" fo:letter-spacing="-0.007cm" fo:language="ru" fo:country="RU" fo:font-style="normal" style:text-underline-style="none" fo:font-weight="normal" officeooo:rsid="0018777f" style:language-asian="zxx" style:country-asian="none" style:font-style-asian="normal" style:font-weight-asian="normal" style:font-name-complex="Times New Roman" style:font-weight-complex="normal"/>
    </style:style>
    <style:style style:name="T229" style:family="text">
      <style:text-properties fo:color="#000000" style:text-line-through-style="none" style:text-line-through-type="none" style:font-name="Times New Roman" fo:letter-spacing="-0.007cm" fo:language="ru" fo:country="RU" fo:font-style="normal" style:text-underline-style="none" fo:font-weight="normal" officeooo:rsid="01089d8c" style:language-asian="zxx" style:country-asian="none" style:font-style-asian="normal" style:font-weight-asian="normal" style:font-name-complex="Times New Roman" style:font-weight-complex="normal"/>
    </style:style>
    <style:style style:name="T230" style:family="text">
      <style:text-properties fo:color="#000000" style:text-line-through-style="none" style:text-line-through-type="none" style:font-name="Times New Roman" fo:letter-spacing="-0.007cm" fo:language="ru" fo:country="RU" fo:font-style="normal" style:text-underline-style="none" fo:font-weight="normal" officeooo:rsid="007c38e4" style:language-asian="zxx" style:country-asian="none" style:font-style-asian="normal" style:font-weight-asian="normal" style:font-name-complex="Times New Roman" style:font-weight-complex="normal"/>
    </style:style>
    <style:style style:name="T231" style:family="text">
      <style:text-properties fo:color="#000000" style:text-line-through-style="none" style:text-line-through-type="none" style:font-name="Times New Roman" fo:letter-spacing="-0.007cm" fo:language="ru" fo:country="RU" fo:font-style="normal" style:text-underline-style="none" fo:font-weight="normal" officeooo:rsid="0101b7b8" style:language-asian="zxx" style:country-asian="none" style:font-style-asian="normal" style:font-weight-asian="normal" style:font-name-complex="Times New Roman" style:font-weight-complex="normal"/>
    </style:style>
    <style:style style:name="T232" style:family="text">
      <style:text-properties fo:color="#000000" style:text-line-through-style="none" style:text-line-through-type="none" style:font-name="Times New Roman" fo:letter-spacing="-0.007cm" fo:language="ru" fo:country="RU" fo:font-style="normal" style:text-underline-style="none" fo:font-weight="normal" officeooo:rsid="00975227" style:language-asian="zxx" style:country-asian="none" style:font-style-asian="normal" style:font-weight-asian="normal" style:font-name-complex="Times New Roman" style:font-weight-complex="normal"/>
    </style:style>
    <style:style style:name="T233" style:family="text">
      <style:text-properties fo:color="#000000" style:text-line-through-style="none" style:text-line-through-type="none" style:font-name="Times New Roman" fo:letter-spacing="-0.007cm" fo:language="ru" fo:country="RU" fo:font-style="normal" style:text-underline-style="none" fo:font-weight="normal" officeooo:rsid="002bd186" style:language-asian="zxx" style:country-asian="none" style:font-style-asian="normal" style:font-weight-asian="normal" style:font-name-complex="Times New Roman" style:font-weight-complex="normal"/>
    </style:style>
    <style:style style:name="T234" style:family="text">
      <style:text-properties fo:color="#000000" style:text-line-through-style="none" style:text-line-through-type="none" fo:font-size="14pt" fo:letter-spacing="-0.007cm" fo:language="ru" fo:country="RU" fo:font-style="normal" style:text-underline-style="none" fo:font-weight="normal" officeooo:rsid="001faef6" style:font-size-asian="14pt" style:language-asian="zxx" style:country-asian="none" style:font-style-asian="normal" style:font-weight-asian="normal" style:font-name-complex="Times New Roman" style:font-size-complex="14pt" style:font-weight-complex="normal"/>
    </style:style>
    <style:style style:name="T235" style:family="text">
      <style:text-properties fo:color="#000000" style:text-line-through-style="none" style:text-line-through-type="none" fo:font-size="14pt" fo:letter-spacing="-0.007cm" fo:language="ru" fo:country="RU" fo:font-style="normal" style:text-underline-style="none" fo:font-weight="normal" officeooo:rsid="00170160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236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fo:background-color="transparent" loext:char-shading-value="0" style:font-name-asian="Arial" style:language-asian="ru" style:country-asian="RU" style:font-style-asian="normal" style:font-weight-asian="normal" style:font-style-complex="normal" style:font-weight-complex="normal"/>
    </style:style>
    <style:style style:name="T237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006ddc2" fo:background-color="transparent" loext:char-shading-value="0" style:font-name-asian="Arial" style:language-asian="ru" style:country-asian="RU" style:font-style-asian="normal" style:font-weight-asian="normal" style:font-style-complex="normal" style:font-weight-complex="normal"/>
    </style:style>
    <style:style style:name="T238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003c770" fo:background-color="transparent" loext:char-shading-value="0" style:font-name-asian="Arial" style:language-asian="ru" style:country-asian="RU" style:font-style-asian="normal" style:font-weight-asian="normal" style:font-style-complex="normal" style:font-weight-complex="normal"/>
    </style:style>
    <style:style style:name="T239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00471ab" fo:background-color="transparent" loext:char-shading-value="0" style:font-name-asian="Arial" style:language-asian="ru" style:country-asian="RU" style:font-style-asian="normal" style:font-weight-asian="normal" style:font-style-complex="normal" style:font-weight-complex="normal"/>
    </style:style>
    <style:style style:name="T240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style:font-name-asian="Arial" style:language-asian="ru" style:country-asian="RU" style:font-style-asian="normal" style:font-weight-asian="normal" style:font-style-complex="normal" style:font-weight-complex="normal"/>
    </style:style>
    <style:style style:name="T241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003c770" style:font-name-asian="Arial" style:language-asian="ru" style:country-asian="RU" style:font-style-asian="normal" style:font-weight-asian="normal" style:font-style-complex="normal" style:font-weight-complex="normal"/>
    </style:style>
    <style:style style:name="T242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006ddc2" style:font-name-asian="Arial" style:language-asian="ru" style:country-asian="RU" style:font-style-asian="normal" style:font-weight-asian="normal" style:font-style-complex="normal" style:font-weight-complex="normal"/>
    </style:style>
    <style:style style:name="T243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003b594" style:font-name-asian="Arial" style:language-asian="ru" style:country-asian="RU" style:font-style-asian="normal" style:font-weight-asian="normal" style:font-style-complex="normal" style:font-weight-complex="normal"/>
    </style:style>
    <style:style style:name="T244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01305cf" style:font-name-asian="Arial" style:language-asian="ru" style:country-asian="RU" style:font-style-asian="normal" style:font-weight-asian="normal" style:font-style-complex="normal" style:font-weight-complex="normal"/>
    </style:style>
    <style:style style:name="T245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009400c" style:font-name-asian="Arial" style:language-asian="ru" style:country-asian="RU" style:font-style-asian="normal" style:font-weight-asian="normal" style:font-style-complex="normal" style:font-weight-complex="normal"/>
    </style:style>
    <style:style style:name="T246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0641866" style:font-name-asian="Arial" style:language-asian="ru" style:country-asian="RU" style:font-style-asian="normal" style:font-weight-asian="normal" style:font-style-complex="normal" style:font-weight-complex="normal"/>
    </style:style>
    <style:style style:name="T247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0231b76" style:font-name-asian="Arial" style:language-asian="ru" style:country-asian="RU" style:font-style-asian="normal" style:font-weight-asian="normal" style:font-style-complex="normal" style:font-weight-complex="normal"/>
    </style:style>
    <style:style style:name="T248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04aeab2" style:font-name-asian="Arial" style:language-asian="ru" style:country-asian="RU" style:font-style-asian="normal" style:font-weight-asian="normal" style:font-style-complex="normal" style:font-weight-complex="normal"/>
    </style:style>
    <style:style style:name="T249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04d88f4" style:font-name-asian="Arial" style:language-asian="ru" style:country-asian="RU" style:font-style-asian="normal" style:font-weight-asian="normal" style:font-style-complex="normal" style:font-weight-complex="normal"/>
    </style:style>
    <style:style style:name="T250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0f53c03" style:font-name-asian="Arial" style:language-asian="ru" style:country-asian="RU" style:font-style-asian="normal" style:font-weight-asian="normal" style:font-style-complex="normal" style:font-weight-complex="normal"/>
    </style:style>
    <style:style style:name="T251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11e6c55" style:font-name-asian="Arial" style:language-asian="ru" style:country-asian="RU" style:font-style-asian="normal" style:font-weight-asian="normal" style:font-style-complex="normal" style:font-weight-complex="normal"/>
    </style:style>
    <style:style style:name="T252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0919b2b" style:font-name-asian="Arial" style:language-asian="ru" style:country-asian="RU" style:font-style-asian="normal" style:font-weight-asian="normal" style:font-style-complex="normal" style:font-weight-complex="normal"/>
    </style:style>
    <style:style style:name="T253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098f510" style:font-name-asian="Arial" style:language-asian="ru" style:country-asian="RU" style:font-style-asian="normal" style:font-weight-asian="normal" style:font-style-complex="normal" style:font-weight-complex="normal"/>
    </style:style>
    <style:style style:name="T254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09d719b" style:font-name-asian="Arial" style:language-asian="ru" style:country-asian="RU" style:font-style-asian="normal" style:font-weight-asian="normal" style:font-style-complex="normal" style:font-weight-complex="normal"/>
    </style:style>
    <style:style style:name="T255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093271e" style:font-name-asian="Arial" style:font-style-asian="normal" style:font-weight-asian="normal" style:font-name-complex="Arial" style:font-style-complex="normal" style:font-weight-complex="normal"/>
    </style:style>
    <style:style style:name="T256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01305cf" style:font-name-asian="Arial" style:font-style-asian="normal" style:font-weight-asian="normal" style:font-name-complex="Arial" style:font-style-complex="normal" style:font-weight-complex="normal"/>
    </style:style>
    <style:style style:name="T257" style:family="text">
      <style:text-properties fo:color="#000000" style:text-line-through-style="none" style:text-line-through-type="none" style:text-position="0% 100%" fo:language="en" fo:country="US" fo:font-style="normal" style:text-underline-style="none" fo:font-weight="normal" fo:background-color="transparent" loext:char-shading-value="0" style:font-name-asian="Arial" style:language-asian="ru" style:country-asian="RU" style:font-style-asian="normal" style:font-weight-asian="normal" style:font-style-complex="normal" style:font-weight-complex="normal"/>
    </style:style>
    <style:style style:name="T258" style:family="text">
      <style:text-properties fo:color="#000000" style:text-line-through-style="none" style:text-line-through-type="none" fo:font-style="normal" style:text-underline-style="none" fo:font-weight="normal" style:font-style-asian="normal" style:font-weight-asian="normal"/>
    </style:style>
    <style:style style:name="T259" style:family="text">
      <style:text-properties fo:color="#000000" style:text-line-through-style="none" style:text-line-through-type="none" fo:font-style="normal" style:text-underline-style="none" fo:font-weight="normal" officeooo:rsid="005ae369" style:font-style-asian="normal" style:font-weight-asian="normal"/>
    </style:style>
    <style:style style:name="T260" style:family="text">
      <style:text-properties fo:color="#000000" style:text-line-through-style="none" style:text-line-through-type="none" fo:font-style="normal" style:text-underline-style="none" fo:font-weight="normal" officeooo:rsid="008408c7" style:font-style-asian="normal" style:font-weight-asian="normal" style:font-weight-complex="normal"/>
    </style:style>
    <style:style style:name="T261" style:family="text">
      <style:text-properties fo:color="#000000" style:text-line-through-style="none" style:text-line-through-type="none" fo:font-style="normal" style:text-underline-style="none" fo:font-weight="normal" officeooo:rsid="0052de5d" style:font-style-asian="normal" style:font-weight-asian="normal" style:font-weight-complex="normal"/>
    </style:style>
    <style:style style:name="T262" style:family="text">
      <style:text-properties fo:color="#000000" style:text-line-through-style="none" style:text-line-through-type="none" fo:letter-spacing="-0.007cm" fo:language="ru" fo:country="RU" fo:font-style="normal" style:text-underline-style="none" fo:font-weight="normal" officeooo:rsid="007bff20" style:language-asian="zxx" style:country-asian="none" style:font-style-asian="normal" style:font-weight-asian="normal" style:font-name-complex="Times New Roman" style:font-weight-complex="normal"/>
    </style:style>
    <style:style style:name="T263" style:family="text">
      <style:text-properties fo:color="#000000" style:text-line-through-style="none" style:text-line-through-type="none" fo:letter-spacing="-0.007cm" fo:language="ru" fo:country="RU" fo:font-style="normal" style:text-underline-style="none" fo:font-weight="normal" officeooo:rsid="0062f631" style:language-asian="zxx" style:country-asian="none" style:font-style-asian="normal" style:font-weight-asian="normal" style:font-name-complex="Times New Roman" style:font-weight-complex="normal"/>
    </style:style>
    <style:style style:name="T264" style:family="text">
      <style:text-properties fo:color="#000000" fo:font-size="14pt" fo:language="ru" fo:country="RU" style:text-underline-style="none" fo:font-weight="normal" style:font-size-asian="14pt" style:font-weight-asian="normal"/>
    </style:style>
    <style:style style:name="T265" style:family="text">
      <style:text-properties fo:color="#000000" fo:font-size="14pt" fo:language="ru" fo:country="RU" style:text-underline-style="none" fo:font-weight="normal" officeooo:rsid="001faef6" style:font-size-asian="14pt" style:font-weight-asian="normal"/>
    </style:style>
    <style:style style:name="T266" style:family="text">
      <style:text-properties fo:color="#000000" fo:font-size="14pt" fo:language="ru" fo:country="RU" style:text-underline-style="none" fo:font-weight="normal" officeooo:rsid="00868c31" style:font-size-asian="14pt" style:font-weight-asian="normal"/>
    </style:style>
    <style:style style:name="T267" style:family="text">
      <style:text-properties fo:color="#000000" fo:font-size="14pt" fo:language="ru" fo:country="RU" style:text-underline-style="none" fo:font-weight="normal" officeooo:rsid="007f8b35" style:font-size-asian="14pt" style:font-weight-asian="normal"/>
    </style:style>
    <style:style style:name="T268" style:family="text">
      <style:text-properties fo:color="#000000" fo:font-size="14pt" fo:language="ru" fo:country="RU" style:text-underline-style="none" fo:font-weight="normal" officeooo:rsid="004f55d8" style:font-size-asian="14pt" style:font-weight-asian="normal"/>
    </style:style>
    <style:style style:name="T269" style:family="text">
      <style:text-properties fo:color="#000000" fo:font-size="14pt" fo:language="ru" fo:country="RU" style:text-underline-style="none" fo:font-weight="normal" officeooo:rsid="011302f0" style:font-size-asian="14pt" style:font-weight-asian="normal"/>
    </style:style>
    <style:style style:name="T270" style:family="text">
      <style:text-properties fo:color="#000000" fo:font-size="14pt" fo:language="ru" fo:country="RU" style:text-underline-style="none" fo:font-weight="normal" officeooo:rsid="011a73ca" style:font-size-asian="14pt" style:font-weight-asian="normal"/>
    </style:style>
    <style:style style:name="T271" style:family="text">
      <style:text-properties fo:color="#000000" fo:font-size="14pt" fo:language="ru" fo:country="RU" style:text-underline-style="none" fo:font-weight="normal" officeooo:rsid="009f4caf" style:font-size-asian="14pt" style:font-weight-asian="normal"/>
    </style:style>
    <style:style style:name="T272" style:family="text">
      <style:text-properties fo:color="#000000" fo:font-size="14pt" fo:language="ru" fo:country="RU" style:text-underline-style="none" fo:font-weight="normal" officeooo:rsid="010cbd3b" style:font-size-asian="14pt" style:font-weight-asian="normal"/>
    </style:style>
    <style:style style:name="T273" style:family="text">
      <style:text-properties fo:color="#000000" fo:font-size="14pt" fo:language="ru" fo:country="RU" style:text-underline-style="none" fo:font-weight="normal" officeooo:rsid="009909d4" style:font-size-asian="14pt" style:font-weight-asian="normal"/>
    </style:style>
    <style:style style:name="T274" style:family="text">
      <style:text-properties fo:color="#000000" fo:font-size="14pt" fo:language="ru" fo:country="RU" style:text-underline-style="none" fo:font-weight="normal" officeooo:rsid="0095da08" style:font-size-asian="14pt" style:font-weight-asian="normal"/>
    </style:style>
    <style:style style:name="T275" style:family="text">
      <style:text-properties fo:color="#000000" fo:font-size="14pt" fo:language="ru" fo:country="RU" style:text-underline-style="none" fo:font-weight="normal" officeooo:rsid="00d51bd7" style:font-size-asian="14pt" style:font-weight-asian="normal"/>
    </style:style>
    <style:style style:name="T276" style:family="text">
      <style:text-properties fo:color="#000000" fo:font-size="14pt" fo:language="ru" fo:country="RU" style:text-underline-style="none" fo:font-weight="normal" officeooo:rsid="00f3aa5b" style:font-size-asian="14pt" style:font-weight-asian="normal"/>
    </style:style>
    <style:style style:name="T277" style:family="text">
      <style:text-properties fo:color="#000000" fo:font-size="14pt" fo:language="ru" fo:country="RU" style:text-underline-style="none" fo:font-weight="normal" officeooo:rsid="007dcc30" style:font-size-asian="14pt" style:font-weight-asian="normal"/>
    </style:style>
    <style:style style:name="T278" style:family="text">
      <style:text-properties fo:color="#000000" fo:font-size="14pt" fo:language="ru" fo:country="RU" style:text-underline-style="none" fo:font-weight="normal" officeooo:rsid="01025848" style:font-size-asian="14pt" style:font-weight-asian="normal"/>
    </style:style>
    <style:style style:name="T279" style:family="text">
      <style:text-properties fo:color="#000000" fo:font-size="14pt" fo:language="ru" fo:country="RU" style:text-underline-style="none" fo:font-weight="normal" officeooo:rsid="0020490d" style:font-size-asian="14pt" style:font-weight-asian="normal"/>
    </style:style>
    <style:style style:name="T280" style:family="text">
      <style:text-properties fo:color="#000000" fo:font-size="14pt" fo:language="ru" fo:country="RU" style:text-underline-style="none" fo:font-weight="normal" officeooo:rsid="003b9c6d" style:font-size-asian="14pt" style:font-weight-asian="normal"/>
    </style:style>
    <style:style style:name="T281" style:family="text">
      <style:text-properties fo:color="#000000" fo:font-size="14pt" fo:language="ru" fo:country="RU" style:text-underline-style="none" fo:font-weight="normal" officeooo:rsid="00641866" style:font-size-asian="14pt" style:font-weight-asian="normal"/>
    </style:style>
    <style:style style:name="T282" style:family="text">
      <style:text-properties fo:color="#000000" fo:font-size="14pt" fo:language="ru" fo:country="RU" style:text-underline-style="none" officeooo:rsid="001faef6" style:font-size-asian="14pt"/>
    </style:style>
    <style:style style:name="T283" style:family="text">
      <style:text-properties fo:color="#000000" fo:font-size="14pt" fo:language="en" fo:country="US" style:text-underline-style="none" fo:font-weight="normal" style:font-size-asian="14pt" style:font-weight-asian="normal"/>
    </style:style>
    <style:style style:name="T284" style:family="text">
      <style:text-properties fo:color="#000000" fo:font-size="14pt" fo:language="en" fo:country="US" style:text-underline-style="none" fo:font-weight="normal" officeooo:rsid="01214f05" style:font-size-asian="14pt" style:font-weight-asian="normal"/>
    </style:style>
    <style:style style:name="T285" style:family="text">
      <style:text-properties fo:color="#000000" fo:font-size="14pt" fo:language="en" fo:country="US" style:text-underline-style="none" fo:font-weight="normal" officeooo:rsid="00d38b4e" style:font-size-asian="14pt" style:font-weight-asian="normal"/>
    </style:style>
    <style:style style:name="T286" style:family="text">
      <style:text-properties fo:color="#000000" fo:font-size="14pt" fo:language="en" fo:country="US" style:text-underline-style="none" fo:font-weight="normal" officeooo:rsid="0069326e" style:font-size-asian="14pt" style:font-weight-asian="normal"/>
    </style:style>
    <style:style style:name="T287" style:family="text">
      <style:text-properties fo:color="#000000" fo:font-size="14pt" fo:language="en" fo:country="US" style:text-underline-style="none" officeooo:rsid="001faef6" style:font-size-asian="14pt"/>
    </style:style>
    <style:style style:name="T288" style:family="text">
      <style:text-properties fo:color="#000000" fo:language="ru" fo:country="RU" style:text-underline-style="none"/>
    </style:style>
    <style:style style:name="T289" style:family="text">
      <style:text-properties fo:color="#000000" fo:language="ru" fo:country="RU" style:text-underline-style="none" style:font-name-complex="Times New Roman"/>
    </style:style>
    <style:style style:name="T290" style:family="text">
      <style:text-properties fo:color="#000000" fo:language="ru" fo:country="RU" style:text-underline-style="none" officeooo:rsid="004f55d8"/>
    </style:style>
    <style:style style:name="T291" style:family="text">
      <style:text-properties fo:color="#000000" fo:language="ru" fo:country="RU" style:text-underline-style="none" officeooo:rsid="0101b7b8"/>
    </style:style>
    <style:style style:name="T292" style:family="text">
      <style:text-properties fo:color="#000000" fo:language="ru" fo:country="RU" style:text-underline-style="none" officeooo:rsid="0070639a"/>
    </style:style>
    <style:style style:name="T293" style:family="text">
      <style:text-properties fo:color="#000000" fo:language="ru" fo:country="RU" style:text-underline-style="none" officeooo:rsid="0043c57f"/>
    </style:style>
    <style:style style:name="T294" style:family="text">
      <style:text-properties fo:color="#000000" fo:language="ru" fo:country="RU" style:text-underline-style="none" officeooo:rsid="0072f906"/>
    </style:style>
    <style:style style:name="T295" style:family="text">
      <style:text-properties fo:color="#000000" style:text-underline-style="none" officeooo:rsid="004f55d8"/>
    </style:style>
    <style:style style:name="T296" style:family="text">
      <style:text-properties fo:color="#000000" style:font-name="Times New Roman" fo:font-size="14pt" fo:language="ru" fo:country="RU" style:text-underline-style="none" fo:font-weight="normal" officeooo:rsid="005d233e" style:font-size-asian="14pt" style:font-weight-asian="normal" style:font-name-complex="Times New Roman" style:font-size-complex="14pt"/>
    </style:style>
    <style:style style:name="T297" style:family="text">
      <style:text-properties fo:color="#000000" style:font-name="Times New Roman" fo:font-size="14pt" fo:language="ru" fo:country="RU" style:text-underline-style="none" fo:font-weight="normal" officeooo:rsid="0059de16" style:font-size-asian="14pt" style:font-weight-asian="normal" style:font-name-complex="Times New Roman" style:font-size-complex="14pt"/>
    </style:style>
    <style:style style:name="T298" style:family="text">
      <style:text-properties style:use-window-font-color="true"/>
    </style:style>
    <style:style style:name="T299" style:family="text">
      <style:text-properties style:use-window-font-color="true" fo:language="ru" fo:country="RU" style:language-asian="ru" style:country-asian="RU" style:font-name-complex="Times New Roman"/>
    </style:style>
    <style:style style:name="T300" style:family="text">
      <style:text-properties style:use-window-font-color="true" fo:language="ru" fo:country="RU" officeooo:rsid="00f2651f" style:language-asian="ru" style:country-asian="RU" style:font-name-complex="Times New Roman"/>
    </style:style>
    <style:style style:name="T301" style:family="text">
      <style:text-properties style:use-window-font-color="true" fo:language="ru" fo:country="RU" officeooo:rsid="00f3aa5b" style:language-asian="ru" style:country-asian="RU" style:font-name-complex="Times New Roman"/>
    </style:style>
    <style:style style:name="T302" style:family="text">
      <style:text-properties style:use-window-font-color="true" fo:language="ru" fo:country="RU" officeooo:rsid="00179a9c" style:language-asian="ru" style:country-asian="RU" style:font-name-complex="Times New Roman"/>
    </style:style>
    <style:style style:name="T303" style:family="text">
      <style:text-properties style:use-window-font-color="true" fo:language="ru" fo:country="RU" officeooo:rsid="00d42037" style:language-asian="ru" style:country-asian="RU" style:font-name-complex="Times New Roman"/>
    </style:style>
    <style:style style:name="T304" style:family="text">
      <style:text-properties style:use-window-font-color="true" fo:language="ru" fo:country="RU" officeooo:rsid="001305cf" style:language-asian="ru" style:country-asian="RU" style:font-name-complex="Times New Roman"/>
    </style:style>
    <style:style style:name="T305" style:family="text">
      <style:text-properties style:use-window-font-color="true" officeooo:rsid="00d42037" style:language-asian="ru" style:country-asian="RU" style:font-name-complex="Times New Roman"/>
    </style:style>
    <style:style style:name="T306" style:family="text">
      <style:text-properties style:use-window-font-color="true" officeooo:rsid="001305cf" style:language-asian="ru" style:country-asian="RU" style:font-name-complex="Times New Roman"/>
    </style:style>
    <style:style style:name="T307" style:family="text">
      <style:text-properties style:use-window-font-color="true" officeooo:rsid="001305cf"/>
    </style:style>
    <style:style style:name="T308" style:family="text">
      <style:text-properties style:use-window-font-color="true" style:text-position="0% 100%" fo:language="ru" fo:country="RU" officeooo:rsid="001305cf" style:font-name-asian="Arial" style:font-style-complex="normal"/>
    </style:style>
    <style:style style:name="T309" style:family="text">
      <style:text-properties style:use-window-font-color="true" style:text-position="0% 100%" fo:language="ru" fo:country="RU" officeooo:rsid="002143a9" style:font-name-asian="Arial" style:font-style-complex="normal"/>
    </style:style>
    <style:style style:name="T310" style:family="text">
      <style:text-properties officeooo:rsid="001faef6"/>
    </style:style>
    <style:style style:name="T311" style:family="text">
      <style:text-properties fo:letter-spacing="-0.007cm" officeooo:rsid="001faef6" style:language-asian="zxx" style:country-asian="none"/>
    </style:style>
    <style:style style:name="T312" style:family="text">
      <style:text-properties fo:letter-spacing="-0.007cm" officeooo:rsid="007c38e4" style:language-asian="zxx" style:country-asian="none"/>
    </style:style>
    <style:style style:name="T313" style:family="text">
      <style:text-properties fo:letter-spacing="-0.007cm" officeooo:rsid="0101b7b8" style:language-asian="zxx" style:country-asian="none"/>
    </style:style>
    <style:style style:name="T314" style:family="text">
      <style:text-properties fo:letter-spacing="-0.007cm" officeooo:rsid="00d09a7f" style:language-asian="zxx" style:country-asian="none"/>
    </style:style>
    <style:style style:name="T315" style:family="text">
      <style:text-properties fo:letter-spacing="-0.007cm" officeooo:rsid="0018777f" style:language-asian="zxx" style:country-asian="none"/>
    </style:style>
    <style:style style:name="T316" style:family="text">
      <style:text-properties fo:letter-spacing="-0.007cm" officeooo:rsid="01089d8c" style:language-asian="zxx" style:country-asian="none"/>
    </style:style>
    <style:style style:name="T317" style:family="text">
      <style:text-properties fo:letter-spacing="-0.007cm" officeooo:rsid="00975227" style:language-asian="zxx" style:country-asian="none"/>
    </style:style>
    <style:style style:name="T318" style:family="text">
      <style:text-properties fo:letter-spacing="-0.007cm" officeooo:rsid="003b9c6d" style:language-asian="zxx" style:country-asian="none"/>
    </style:style>
    <style:style style:name="T319" style:family="text">
      <style:text-properties fo:letter-spacing="-0.007cm" officeooo:rsid="0062f631" style:language-asian="zxx" style:country-asian="none"/>
    </style:style>
    <style:style style:name="T320" style:family="text">
      <style:text-properties fo:letter-spacing="-0.007cm" officeooo:rsid="00641866" style:language-asian="zxx" style:country-asian="none"/>
    </style:style>
    <style:style style:name="T321" style:family="text">
      <style:text-properties fo:letter-spacing="-0.007cm" officeooo:rsid="00170160"/>
    </style:style>
    <style:style style:name="T322" style:family="text">
      <style:text-properties officeooo:rsid="0020490d"/>
    </style:style>
    <style:style style:name="T323" style:family="text">
      <style:text-properties officeooo:rsid="002143a9"/>
    </style:style>
    <style:style style:name="T324" style:family="text">
      <style:text-properties officeooo:rsid="00170160"/>
    </style:style>
    <style:style style:name="T325" style:family="text">
      <style:text-properties fo:font-weight="bold"/>
    </style:style>
    <style:style style:name="T326" style:family="text">
      <style:text-properties fo:font-weight="bold" officeooo:rsid="004c831e"/>
    </style:style>
    <style:style style:name="T327" style:family="text">
      <style:text-properties fo:font-weight="bold" officeooo:rsid="00274272"/>
    </style:style>
    <style:style style:name="T328" style:family="text">
      <style:text-properties fo:font-weight="bold" officeooo:rsid="00a03cb9" style:font-weight-asian="bold" style:font-weight-complex="bold"/>
    </style:style>
    <style:style style:name="T329" style:family="text">
      <style:text-properties fo:font-size="14pt" style:font-size-asian="14pt"/>
    </style:style>
    <style:style style:name="T330" style:family="text">
      <style:text-properties fo:font-size="14pt" style:font-size-asian="14pt" style:font-size-complex="14pt"/>
    </style:style>
    <style:style style:name="T331" style:family="text">
      <style:text-properties fo:font-size="14pt" officeooo:rsid="002dab32" style:font-size-asian="14pt"/>
    </style:style>
    <style:style style:name="T332" style:family="text">
      <style:text-properties officeooo:rsid="0052de0d"/>
    </style:style>
    <style:style style:name="T333" style:family="text">
      <style:text-properties officeooo:rsid="002bd186"/>
    </style:style>
    <style:style style:name="T334" style:family="text">
      <style:text-properties fo:language="en" fo:country="US"/>
    </style:style>
    <style:style style:name="T335" style:family="text">
      <style:text-properties fo:language="en" fo:country="US" officeooo:rsid="004bf75f"/>
    </style:style>
    <style:style style:name="T336" style:family="text">
      <style:text-properties style:font-name="Times New Roman" fo:language="ru" fo:country="RU" style:language-asian="ru" style:country-asian="RU" style:font-name-complex="Times New Roman"/>
    </style:style>
    <style:style style:name="T337" style:family="text">
      <style:text-properties style:font-name="Times New Roman" fo:language="ru" fo:country="RU" officeooo:rsid="0055cdab" style:language-asian="ru" style:country-asian="RU" style:font-name-complex="Times New Roman"/>
    </style:style>
    <style:style style:name="T338" style:family="text">
      <style:text-properties style:font-name="Times New Roman" fo:language="ru" fo:country="RU" officeooo:rsid="00150a01" style:language-asian="ru" style:country-asian="RU" style:font-name-complex="Times New Roman"/>
    </style:style>
    <style:style style:name="T339" style:family="text">
      <style:text-properties style:font-name="Times New Roman" fo:language="ru" fo:country="RU" officeooo:rsid="00557fb4" style:language-asian="ru" style:country-asian="RU" style:font-name-complex="Times New Roman"/>
    </style:style>
    <style:style style:name="T340" style:family="text">
      <style:text-properties style:font-name="Times New Roman" fo:language="ru" fo:country="RU" officeooo:rsid="00cb04b7" style:language-asian="ru" style:country-asian="RU" style:font-name-complex="Times New Roman"/>
    </style:style>
    <style:style style:name="T341" style:family="text">
      <style:text-properties style:font-name="Times New Roman" fo:language="ru" fo:country="RU" officeooo:rsid="00170160" style:language-asian="ru" style:country-asian="RU" style:font-name-complex="Times New Roman"/>
    </style:style>
    <style:style style:name="T342" style:family="text">
      <style:text-properties style:font-name="Times New Roman" fo:language="ru" fo:country="RU" officeooo:rsid="00cc6185" style:language-asian="ru" style:country-asian="RU" style:font-name-complex="Times New Roman"/>
    </style:style>
    <style:style style:name="T343" style:family="text">
      <style:text-properties style:font-name="Times New Roman" fo:language="ru" fo:country="RU" officeooo:rsid="00f3aa5b" style:language-asian="ru" style:country-asian="RU" style:font-name-complex="Times New Roman"/>
    </style:style>
    <style:style style:name="T344" style:family="text">
      <style:text-properties style:font-name="Times New Roman" fo:language="ru" fo:country="RU" officeooo:rsid="0081a244" style:language-asian="ru" style:country-asian="RU" style:font-name-complex="Times New Roman"/>
    </style:style>
    <style:style style:name="T345" style:family="text">
      <style:text-properties style:font-name="Times New Roman" fo:language="ru" fo:country="RU" officeooo:rsid="0028ba4e" style:language-asian="ru" style:country-asian="RU" style:font-name-complex="Times New Roman"/>
    </style:style>
    <style:style style:name="T346" style:family="text">
      <style:text-properties style:font-name="Times New Roman" fo:language="ru" fo:country="RU" officeooo:rsid="00f2651f" style:language-asian="ru" style:country-asian="RU" style:font-name-complex="Times New Roman"/>
    </style:style>
    <style:style style:name="T347" style:family="text">
      <style:text-properties style:font-name="Times New Roman" fo:language="ru" fo:country="RU" officeooo:rsid="0016add1" style:language-asian="ru" style:country-asian="RU" style:font-name-complex="Times New Roman"/>
    </style:style>
    <style:style style:name="T348" style:family="text">
      <style:text-properties style:font-name="Times New Roman" fo:language="ru" fo:country="RU" officeooo:rsid="01214f05" style:language-asian="ru" style:country-asian="RU" style:font-name-complex="Times New Roman"/>
    </style:style>
    <style:style style:name="T349" style:family="text">
      <style:text-properties style:font-name="Times New Roman" fo:language="ru" fo:country="RU" officeooo:rsid="00139a25" style:language-asian="ru" style:country-asian="RU" style:font-name-complex="Times New Roman"/>
    </style:style>
    <style:style style:name="T350" style:family="text">
      <style:text-properties style:font-name="Times New Roman" style:language-asian="ru" style:country-asian="RU" style:font-name-complex="Times New Roman"/>
    </style:style>
    <style:style style:name="T351" style:family="text">
      <style:text-properties style:font-name="Times New Roman" officeooo:rsid="00f3aa5b" style:language-asian="ru" style:country-asian="RU" style:font-name-complex="Times New Roman"/>
    </style:style>
    <style:style style:name="T352" style:family="text">
      <style:text-properties style:font-name="Times New Roman" fo:font-size="14pt"/>
    </style:style>
    <style:style style:name="T353" style:family="text">
      <style:text-properties style:font-name="Times New Roman" fo:font-size="14pt" style:font-size-asian="14pt"/>
    </style:style>
    <style:style style:name="T354" style:family="text">
      <style:text-properties style:font-name="Times New Roman" fo:font-size="14pt" officeooo:rsid="00584420" style:font-size-asian="14pt"/>
    </style:style>
    <style:style style:name="T355" style:family="text">
      <style:text-properties style:language-asian="ru" style:country-asian="RU" style:font-name-complex="Times New Roman"/>
    </style:style>
    <style:style style:name="T356" style:family="text">
      <style:text-properties officeooo:rsid="00150a01" style:language-asian="ru" style:country-asian="RU" style:font-name-complex="Times New Roman"/>
    </style:style>
    <style:style style:name="T357" style:family="text">
      <style:text-properties fo:font-variant="normal" fo:text-transform="none" style:use-window-font-color="true" fo:letter-spacing="normal" fo:language="ru" fo:country="RU" officeooo:rsid="00d42037" style:language-asian="ru" style:country-asian="RU" style:font-name-complex="Times New Roman"/>
    </style:style>
    <style:style style:name="T358" style:family="text">
      <style:text-properties officeooo:rsid="001612e2"/>
    </style:style>
    <style:style style:name="T359" style:family="text">
      <style:text-properties officeooo:rsid="009d4c27"/>
    </style:style>
    <style:style style:name="T360" style:family="text">
      <style:text-properties officeooo:rsid="0065592f"/>
    </style:style>
    <style:style style:name="T361" style:family="text">
      <style:text-properties officeooo:rsid="004f55d8"/>
    </style:style>
    <style:style style:name="T362" style:family="text">
      <style:text-properties officeooo:rsid="0101b7b8"/>
    </style:style>
    <style:style style:name="T363" style:family="text">
      <style:text-properties officeooo:rsid="0070639a"/>
    </style:style>
    <style:style style:name="T364" style:family="text">
      <style:text-properties officeooo:rsid="0043c57f"/>
    </style:style>
    <style:style style:name="T365" style:family="text">
      <style:text-properties officeooo:rsid="00254267"/>
    </style:style>
    <style:style style:name="T366" style:family="text">
      <style:text-properties officeooo:rsid="00265374"/>
    </style:style>
    <style:style style:name="T367" style:family="text">
      <style:text-properties officeooo:rsid="003b9c6d"/>
    </style:style>
    <style:style style:name="T368" style:family="text">
      <style:text-properties officeooo:rsid="000b0ceb"/>
    </style:style>
    <style:style style:name="T369" style:family="text">
      <style:text-properties officeooo:rsid="0016e62d"/>
    </style:style>
    <style:style style:name="T370" style:family="text">
      <style:text-properties officeooo:rsid="000cb000"/>
    </style:style>
    <style:style style:name="T371" style:family="text">
      <style:text-properties officeooo:rsid="000a318a"/>
    </style:style>
    <style:style style:name="T372" style:family="text">
      <style:text-properties officeooo:rsid="000dcc9b"/>
    </style:style>
    <style:style style:name="T373" style:family="text">
      <style:text-properties officeooo:rsid="00404d56"/>
    </style:style>
    <style:style style:name="T374" style:family="text">
      <style:text-properties officeooo:rsid="004bf75f"/>
    </style:style>
    <style:style style:name="T375" style:family="text">
      <style:text-properties officeooo:rsid="004fd7af"/>
    </style:style>
    <style:style style:name="T376" style:family="text">
      <style:text-properties officeooo:rsid="0054fc99"/>
    </style:style>
    <style:style style:name="T377" style:family="text">
      <style:text-properties officeooo:rsid="0055f869"/>
    </style:style>
    <style:style style:name="T378" style:family="text">
      <style:text-properties officeooo:rsid="005cc9bb"/>
    </style:style>
    <style:style style:name="T379" style:family="text">
      <style:text-properties officeooo:rsid="005d233e"/>
    </style:style>
    <style:style style:name="T380" style:family="text">
      <style:text-properties officeooo:rsid="00584420"/>
    </style:style>
    <style:style style:name="T381" style:family="text">
      <style:text-properties officeooo:rsid="0059de16"/>
    </style:style>
    <style:style style:name="T382" style:family="text">
      <style:text-properties officeooo:rsid="0062f631"/>
    </style:style>
    <style:style style:name="T383" style:family="text">
      <style:text-properties officeooo:rsid="00641866"/>
    </style:style>
    <style:style style:name="T384" style:family="text">
      <style:text-properties fo:font-size="12pt" fo:font-style="italic" style:font-size-asian="12pt" style:font-style-asian="italic" style:font-size-complex="12pt" style:font-style-complex="italic"/>
    </style:style>
    <style:style style:name="T385" style:family="text">
      <style:text-properties officeooo:rsid="0069326e"/>
    </style:style>
    <style:style style:name="T386" style:family="text">
      <style:text-properties officeooo:rsid="0073ade7"/>
    </style:style>
    <style:style style:name="T387" style:family="text">
      <style:text-properties officeooo:rsid="007d8075"/>
    </style:style>
    <style:style style:name="T388" style:family="text">
      <style:text-properties officeooo:rsid="0081bfb0"/>
    </style:style>
    <style:style style:name="T389" style:family="text">
      <style:text-properties officeooo:rsid="0084e3bc"/>
    </style:style>
    <style:style style:name="T390" style:family="text">
      <style:text-properties officeooo:rsid="00274272"/>
    </style:style>
    <style:style style:name="T391" style:family="text">
      <style:text-properties officeooo:rsid="00858773"/>
    </style:style>
    <style:style style:name="T392" style:family="text">
      <style:text-properties fo:background-color="transparent" loext:char-shading-value="0"/>
    </style:style>
    <style:style style:name="T393" style:family="text">
      <style:text-properties officeooo:rsid="0006ddc2" fo:background-color="transparent" loext:char-shading-value="0"/>
    </style:style>
    <style:style style:name="T394" style:family="text">
      <style:text-properties officeooo:rsid="00920f38"/>
    </style:style>
    <style:style style:name="T395" style:family="text">
      <style:text-properties officeooo:rsid="003fb8ea"/>
    </style:style>
    <style:style style:name="T396" style:family="text">
      <style:text-properties officeooo:rsid="0099d42b"/>
    </style:style>
    <style:style style:name="T397" style:family="text">
      <style:text-properties officeooo:rsid="009d719b"/>
    </style:style>
    <style:style style:name="T398" style:family="text">
      <style:text-properties officeooo:rsid="004fe0dd"/>
    </style:style>
    <style:style style:name="T399" style:family="text">
      <style:text-properties officeooo:rsid="00465586"/>
    </style:style>
    <style:style style:name="T400" style:family="text">
      <style:text-properties officeooo:rsid="00a03cb9"/>
    </style:style>
    <style:style style:name="T401" style:family="text">
      <style:text-properties officeooo:rsid="00a20a16"/>
    </style:style>
  </office:automatic-styles>
  <office:body>
    <office:text text:use-soft-page-breaks="true">
      <office:forms form:automatic-focus="false" form:apply-design-mode="false"/>
      <text:tracked-changes text:track-changes="false">
        <text:changed-region xml:id="ct438707144" text:id="ct438707144">
          <text:deletion>
            <office:change-info>
              <dc:creator>&lt;анонимный&gt;</dc:creator>
              <dc:date>2017-05-30T21:25:00</dc:date>
            </office:change-info>
            <text:p text:style-name="P1">ЗП</text:p>
          </text:deletion>
        </text:changed-region>
        <text:changed-region xml:id="ct438707248" text:id="ct438707248">
          <text:insertion>
            <office:change-info>
              <dc:creator>&lt;анонимный&gt;</dc:creator>
              <dc:date>2017-05-30T21:26:00</dc:date>
            </office:change-info>
          </text:insertion>
        </text:changed-region>
        <text:changed-region xml:id="ct438703816" text:id="ct438703816">
          <text:insertion>
            <office:change-info>
              <dc:creator>&lt;анонимный&gt;</dc:creator>
              <dc:date>2017-05-30T21:27:00</dc:date>
            </office:change-info>
          </text:insertion>
        </text:changed-region>
        <text:changed-region xml:id="ct438705688" text:id="ct438705688">
          <text:deletion>
            <office:change-info>
              <dc:creator>&lt;анонимный&gt;</dc:creator>
              <dc:date>2017-05-30T21:26:00</dc:date>
            </office:change-info>
            <text:p text:style-name="P2"><text:s/></text:p>
          </text:deletion>
        </text:changed-region>
        <text:changed-region xml:id="ct438703920" text:id="ct438703920">
          <text:deletion>
            <office:change-info>
              <dc:creator>&lt;анонимный&gt;</dc:creator>
              <dc:date>2017-05-30T21:25:00</dc:date>
            </office:change-info>
            <text:p text:style-name="P2"><text:line-break/></text:p>
          </text:deletion>
        </text:changed-region>
        <text:changed-region xml:id="ct438705792" text:id="ct438705792">
          <text:insertion>
            <office:change-info>
              <dc:creator>&lt;анонимный&gt;</dc:creator>
              <dc:date>2017-07-21T09:29:00</dc:date>
            </office:change-info>
          </text:insertion>
        </text:changed-region>
        <text:changed-region xml:id="ct438710576" text:id="ct438710576">
          <text:deletion>
            <office:change-info>
              <dc:creator>&lt;анонимный&gt;</dc:creator>
              <dc:date>2017-05-30T21:27:00</dc:date>
            </office:change-info>
            <text:p text:style-name="P2"><text:s/></text:p>
          </text:deletion>
        </text:changed-region>
        <text:changed-region xml:id="ct438710888" text:id="ct438710888">
          <text:insertion>
            <office:change-info>
              <dc:creator>&lt;анонимный&gt;</dc:creator>
              <dc:date>2017-05-30T21:27:00</dc:date>
            </office:change-info>
          </text:insertion>
        </text:changed-region>
        <text:changed-region xml:id="ct438712240" text:id="ct438712240">
          <text:deletion>
            <office:change-info>
              <dc:creator>&lt;анонимный&gt;</dc:creator>
              <dc:date>2017-11-22T17:21:00</dc:date>
            </office:change-info>
            <text:p text:style-name="P3">В.И. Гаврильчик</text:p>
          </text:deletion>
        </text:changed-region>
        <text:changed-region xml:id="ct438712344" text:id="ct438712344">
          <text:insertion>
            <office:change-info>
              <dc:creator>&lt;анонимный&gt;</dc:creator>
              <dc:date>2017-11-22T17:21:00</dc:date>
            </office:change-info>
          </text:insertion>
        </text:changed-region>
        <text:changed-region xml:id="ct438712448" text:id="ct438712448">
          <text:insertion>
            <office:change-info>
              <dc:creator>&lt;анонимный&gt;</dc:creator>
              <dc:date>2017-11-22T17:21:00</dc:date>
            </office:change-info>
          </text:insertion>
        </text:changed-region>
        <text:changed-region xml:id="ct438712552" text:id="ct438712552">
          <text:insertion>
            <office:change-info>
              <dc:creator>&lt;анонимный&gt;</dc:creator>
              <dc:date>2017-06-05T16:05:00</dc:date>
            </office:change-info>
          </text:insertion>
        </text:changed-region>
        <text:changed-region xml:id="ct438713904" text:id="ct438713904">
          <text:insertion>
            <office:change-info>
              <dc:creator>&lt;анонимный&gt;</dc:creator>
              <dc:date>2017-06-05T16:05:00</dc:date>
            </office:change-info>
          </text:insertion>
        </text:changed-region>
        <text:changed-region xml:id="ct438711512" text:id="ct438711512">
          <text:insertion>
            <office:change-info>
              <dc:creator>&lt;анонимный&gt;</dc:creator>
              <dc:date>2017-06-05T16:05:00</dc:date>
            </office:change-info>
          </text:insertion>
        </text:changed-region>
        <text:changed-region xml:id="ct438711616" text:id="ct438711616">
          <text:insertion>
            <office:change-info>
              <dc:creator>&lt;анонимный&gt;</dc:creator>
              <dc:date>2017-06-05T16:05:00</dc:date>
            </office:change-info>
          </text:insertion>
        </text:changed-region>
        <text:changed-region xml:id="ct438710784" text:id="ct438710784">
          <text:insertion>
            <office:change-info>
              <dc:creator>&lt;анонимный&gt;</dc:creator>
              <dc:date>2017-11-22T17:22:00</dc:date>
            </office:change-info>
          </text:insertion>
        </text:changed-region>
        <text:changed-region xml:id="ct438710680" text:id="ct438710680">
          <text:deletion>
            <office:change-info>
              <dc:creator>&lt;анонимный&gt;</dc:creator>
              <dc:date>2017-06-05T16:05:00</dc:date>
            </office:change-info>
            <text:p text:style-name="P4">ов</text:p>
          </text:deletion>
        </text:changed-region>
        <text:changed-region xml:id="ct438731376" text:id="ct438731376">
          <text:insertion>
            <office:change-info>
              <dc:creator>&lt;анонимный&gt;</dc:creator>
              <dc:date>2017-06-05T16:05:00</dc:date>
            </office:change-info>
          </text:insertion>
        </text:changed-region>
        <text:changed-region xml:id="ct438713696" text:id="ct438713696">
          <text:deletion>
            <office:change-info>
              <dc:creator>&lt;анонимный&gt;</dc:creator>
              <dc:date>2017-06-05T16:05:00</dc:date>
            </office:change-info>
            <text:p text:style-name="P5">ов</text:p>
          </text:deletion>
        </text:changed-region>
        <text:changed-region xml:id="ct438714008" text:id="ct438714008">
          <text:insertion>
            <office:change-info>
              <dc:creator>&lt;анонимный&gt;</dc:creator>
              <dc:date>2017-06-05T16:05:00</dc:date>
            </office:change-info>
          </text:insertion>
        </text:changed-region>
        <text:changed-region xml:id="ct438712968" text:id="ct438712968">
          <text:insertion>
            <office:change-info>
              <dc:creator>&lt;анонимный&gt;</dc:creator>
              <dc:date>2017-05-30T10:24:00</dc:date>
            </office:change-info>
          </text:insertion>
        </text:changed-region>
        <text:changed-region xml:id="ct438715880" text:id="ct438715880">
          <text:deletion>
            <office:change-info>
              <dc:creator>&lt;анонимный&gt;</dc:creator>
              <dc:date>2017-05-30T10:22:00</dc:date>
            </office:change-info>
            <text:p text:style-name="P6"><text:span text:style-name="T1">аукцион</text:span><text:span text:style-name="T2">а</text:span><text:span text:style-name="T3"> </text:span></text:p>
          </text:deletion>
        </text:changed-region>
        <text:changed-region xml:id="ct438715568" text:id="ct438715568">
          <text:format-change>
            <office:change-info>
              <dc:creator>&lt;анонимный&gt;</dc:creator>
              <dc:date>2017-05-30T10:23:00</dc:date>
            </office:change-info>
          </text:format-change>
        </text:changed-region>
        <text:changed-region xml:id="ct438715776" text:id="ct438715776">
          <text:deletion>
            <office:change-info>
              <dc:creator>&lt;анонимный&gt;</dc:creator>
              <dc:date>2017-05-30T10:23:00</dc:date>
            </office:change-info>
            <text:p text:style-name="P7"><text:s/>от</text:p>
          </text:deletion>
        </text:changed-region>
        <text:changed-region xml:id="ct438731792" text:id="ct438731792">
          <text:format-change>
            <office:change-info>
              <dc:creator>&lt;анонимный&gt;</dc:creator>
              <dc:date>2017-05-30T10:23:00</dc:date>
            </office:change-info>
          </text:format-change>
        </text:changed-region>
        <text:changed-region xml:id="ct438730024" text:id="ct438730024">
          <text:deletion>
            <office:change-info>
              <dc:creator>&lt;анонимный&gt;</dc:creator>
              <dc:date>2017-05-30T10:23:00</dc:date>
            </office:change-info>
            <text:p text:style-name="P7">___ №____</text:p>
          </text:deletion>
        </text:changed-region>
        <text:changed-region xml:id="ct438731064" text:id="ct438731064">
          <text:insertion>
            <office:change-info>
              <dc:creator>&lt;анонимный&gt;</dc:creator>
              <dc:date>2017-05-30T10:23:00</dc:date>
            </office:change-info>
          </text:insertion>
        </text:changed-region>
        <text:changed-region xml:id="ct438728672" text:id="ct438728672">
          <text:format-change>
            <office:change-info>
              <dc:creator>&lt;анонимный&gt;</dc:creator>
              <dc:date>2017-05-30T10:23:00</dc:date>
            </office:change-info>
          </text:format-change>
        </text:changed-region>
        <text:changed-region xml:id="ct438730128" text:id="ct438730128">
          <text:deletion>
            <office:change-info>
              <dc:creator>&lt;анонимный&gt;</dc:creator>
              <dc:date>2017-06-02T17:59:00</dc:date>
            </office:change-info>
            <text:p text:style-name="P8">___</text:p>
          </text:deletion>
        </text:changed-region>
        <text:changed-region xml:id="ct438725656" text:id="ct438725656">
          <text:insertion>
            <office:change-info>
              <dc:creator>&lt;анонимный&gt;</dc:creator>
              <dc:date>2017-06-02T17:59:00</dc:date>
            </office:change-info>
          </text:insertion>
        </text:changed-region>
        <text:changed-region xml:id="ct438728776" text:id="ct438728776">
          <text:deletion>
            <office:change-info>
              <dc:creator>&lt;анонимный&gt;</dc:creator>
              <dc:date>2017-06-02T17:59:00</dc:date>
            </office:change-info>
            <text:p text:style-name="P8">____</text:p>
          </text:deletion>
        </text:changed-region>
        <text:changed-region xml:id="ct438714320" text:id="ct438714320">
          <text:insertion>
            <office:change-info>
              <dc:creator>&lt;анонимный&gt;</dc:creator>
              <dc:date>2017-06-02T17:59:00</dc:date>
            </office:change-info>
          </text:insertion>
        </text:changed-region>
        <text:changed-region xml:id="ct438714632" text:id="ct438714632">
          <text:deletion>
            <office:change-info>
              <dc:creator>&lt;анонимный&gt;</dc:creator>
              <dc:date>2017-05-30T10:21:00</dc:date>
            </office:change-info>
            <text:p text:style-name="P9"><text:s/></text:p>
          </text:deletion>
        </text:changed-region>
        <text:changed-region xml:id="ct438720664" text:id="ct438720664">
          <text:deletion>
            <office:change-info>
              <dc:creator>&lt;анонимный&gt;</dc:creator>
              <dc:date>2017-05-31T11:55:00</dc:date>
            </office:change-info>
            <text:p text:style-name="P10">.</text:p>
          </text:deletion>
        </text:changed-region>
        <text:changed-region xml:id="ct438730856" text:id="ct438730856">
          <text:insertion>
            <office:change-info>
              <dc:creator>&lt;анонимный&gt;</dc:creator>
              <dc:date>2017-05-31T11:56:00</dc:date>
            </office:change-info>
          </text:insertion>
        </text:changed-region>
        <text:changed-region xml:id="ct438724928" text:id="ct438724928">
          <text:insertion>
            <office:change-info>
              <dc:creator>&lt;анонимный&gt;</dc:creator>
              <dc:date>2017-06-05T16:06:00</dc:date>
            </office:change-info>
          </text:insertion>
        </text:changed-region>
        <text:changed-region xml:id="ct438720872" text:id="ct438720872">
          <text:insertion>
            <office:change-info>
              <dc:creator>&lt;анонимный&gt;</dc:creator>
              <dc:date>2017-06-05T16:06:00</dc:date>
            </office:change-info>
          </text:insertion>
        </text:changed-region>
        <text:changed-region xml:id="ct438729088" text:id="ct438729088">
          <text:insertion>
            <office:change-info>
              <dc:creator>&lt;анонимный&gt;</dc:creator>
              <dc:date>2017-06-05T16:06:00</dc:date>
            </office:change-info>
          </text:insertion>
        </text:changed-region>
        <text:changed-region xml:id="ct438729192" text:id="ct438729192">
          <text:insertion>
            <office:change-info>
              <dc:creator>&lt;анонимный&gt;</dc:creator>
              <dc:date>2017-06-05T09:16:00</dc:date>
            </office:change-info>
          </text:insertion>
        </text:changed-region>
        <text:changed-region xml:id="ct438726592" text:id="ct438726592">
          <text:deletion>
            <office:change-info>
              <dc:creator>&lt;анонимный&gt;</dc:creator>
              <dc:date>2017-06-05T09:16:00</dc:date>
            </office:change-info>
            <text:p text:style-name="P11">___</text:p>
          </text:deletion>
        </text:changed-region>
        <text:changed-region xml:id="ct438727632" text:id="ct438727632">
          <text:deletion>
            <office:change-info>
              <dc:creator>&lt;анонимный&gt;</dc:creator>
              <dc:date>2017-06-05T09:16:00</dc:date>
            </office:change-info>
            <text:p text:style-name="P11">____</text:p>
          </text:deletion>
        </text:changed-region>
        <text:changed-region xml:id="ct438732104" text:id="ct438732104">
          <text:insertion>
            <office:change-info>
              <dc:creator>&lt;анонимный&gt;</dc:creator>
              <dc:date>2017-06-05T09:16:00</dc:date>
            </office:change-info>
          </text:insertion>
        </text:changed-region>
        <text:changed-region xml:id="ct438719832" text:id="ct438719832">
          <text:insertion>
            <office:change-info>
              <dc:creator>&lt;анонимный&gt;</dc:creator>
              <dc:date>2017-06-05T09:17:00</dc:date>
            </office:change-info>
          </text:insertion>
        </text:changed-region>
        <text:changed-region xml:id="ct438719520" text:id="ct438719520">
          <text:insertion>
            <office:change-info>
              <dc:creator>&lt;анонимный&gt;</dc:creator>
              <dc:date>2017-05-30T19:33:00</dc:date>
            </office:change-info>
          </text:insertion>
        </text:changed-region>
        <text:changed-region xml:id="ct438720040" text:id="ct438720040">
          <text:deletion>
            <office:change-info>
              <dc:creator>&lt;анонимный&gt;</dc:creator>
              <dc:date>2017-05-30T19:33:00</dc:date>
            </office:change-info>
            <text:p text:style-name="P12">С</text:p>
          </text:deletion>
        </text:changed-region>
        <text:changed-region xml:id="ct438719728" text:id="ct438719728">
          <text:insertion>
            <office:change-info>
              <dc:creator>&lt;анонимный&gt;</dc:creator>
              <dc:date>2017-05-30T19:33:00</dc:date>
            </office:change-info>
          </text:insertion>
        </text:changed-region>
        <text:changed-region xml:id="ct438720248" text:id="ct438720248">
          <text:deletion>
            <office:change-info>
              <dc:creator>&lt;анонимный&gt;</dc:creator>
              <dc:date>2017-06-05T09:17:00</dc:date>
            </office:change-info>
            <text:p text:style-name="P13">от ___ №____</text:p>
          </text:deletion>
        </text:changed-region>
        <text:changed-region xml:id="ct438719936" text:id="ct438719936">
          <text:insertion>
            <office:change-info>
              <dc:creator>&lt;анонимный&gt;</dc:creator>
              <dc:date>2017-06-05T09:17:00</dc:date>
            </office:change-info>
          </text:insertion>
        </text:changed-region>
        <text:changed-region xml:id="ct438720456" text:id="ct438720456">
          <text:deletion>
            <office:change-info>
              <dc:creator>&lt;анонимный&gt;</dc:creator>
              <dc:date>2017-05-30T10:29:00</dc:date>
            </office:change-info>
            <text:p text:style-name="P14">п</text:p>
          </text:deletion>
        </text:changed-region>
        <text:changed-region xml:id="ct438720144" text:id="ct438720144">
          <text:insertion>
            <office:change-info>
              <dc:creator>&lt;анонимный&gt;</dc:creator>
              <dc:date>2017-05-30T10:29:00</dc:date>
            </office:change-info>
          </text:insertion>
        </text:changed-region>
        <text:changed-region xml:id="ct438713280" text:id="ct438713280">
          <text:insertion>
            <office:change-info>
              <dc:creator>&lt;анонимный&gt;</dc:creator>
              <dc:date>2017-05-30T10:29:00</dc:date>
            </office:change-info>
          </text:insertion>
        </text:changed-region>
        <text:changed-region xml:id="ct438720352" text:id="ct438720352">
          <text:insertion>
            <office:change-info>
              <dc:creator>&lt;анонимный&gt;</dc:creator>
              <dc:date>2017-06-30T12:52:00</dc:date>
            </office:change-info>
          </text:insertion>
        </text:changed-region>
        <text:changed-region xml:id="ct438713488" text:id="ct438713488">
          <text:insertion>
            <office:change-info>
              <dc:creator>&lt;анонимный&gt;</dc:creator>
              <dc:date>2017-06-30T12:53:00</dc:date>
            </office:change-info>
          </text:insertion>
        </text:changed-region>
        <text:changed-region xml:id="ct438713176" text:id="ct438713176">
          <text:insertion>
            <office:change-info>
              <dc:creator>&lt;анонимный&gt;</dc:creator>
              <dc:date>2017-06-30T12:54:00</dc:date>
            </office:change-info>
          </text:insertion>
        </text:changed-region>
        <text:changed-region xml:id="ct438701008" text:id="ct438701008">
          <text:insertion>
            <office:change-info>
              <dc:creator>&lt;анонимный&gt;</dc:creator>
              <dc:date>2017-06-30T12:59:00</dc:date>
            </office:change-info>
          </text:insertion>
        </text:changed-region>
        <text:changed-region xml:id="ct438713384" text:id="ct438713384">
          <text:format-change>
            <office:change-info>
              <dc:creator>&lt;анонимный&gt;</dc:creator>
              <dc:date>2017-07-24T15:08:00</dc:date>
            </office:change-info>
          </text:format-change>
        </text:changed-region>
        <text:changed-region xml:id="ct438701112" text:id="ct438701112">
          <text:insertion>
            <office:change-info>
              <dc:creator>&lt;анонимный&gt;</dc:creator>
              <dc:date>2017-07-03T10:11:00</dc:date>
            </office:change-info>
          </text:insertion>
        </text:changed-region>
        <text:changed-region xml:id="ct438701216" text:id="ct438701216">
          <text:insertion>
            <office:change-info>
              <dc:creator>&lt;анонимный&gt;</dc:creator>
              <dc:date>2017-07-03T10:19:00</dc:date>
            </office:change-info>
          </text:insertion>
        </text:changed-region>
        <text:changed-region xml:id="ct438701736" text:id="ct438701736">
          <text:insertion>
            <office:change-info>
              <dc:creator>&lt;анонимный&gt;</dc:creator>
              <dc:date>2017-07-03T10:38:00</dc:date>
            </office:change-info>
          </text:insertion>
        </text:changed-region>
        <text:changed-region xml:id="ct438701840" text:id="ct438701840">
          <text:format-change>
            <office:change-info>
              <dc:creator>&lt;анонимный&gt;</dc:creator>
              <dc:date>2017-07-03T10:37:00</dc:date>
            </office:change-info>
          </text:format-change>
        </text:changed-region>
        <text:changed-region xml:id="ct438701944" text:id="ct438701944">
          <text:insertion>
            <office:change-info>
              <dc:creator>&lt;анонимный&gt;</dc:creator>
              <dc:date>2017-06-30T14:07:00</dc:date>
            </office:change-info>
          </text:insertion>
        </text:changed-region>
        <text:changed-region xml:id="ct438702048" text:id="ct438702048">
          <text:deletion>
            <office:change-info>
              <dc:creator>&lt;анонимный&gt;</dc:creator>
              <dc:date>2017-07-24T15:11:00</dc:date>
            </office:change-info>
            <text:p text:style-name="P15"><text:span text:style-name="T4">2</text:span><text:span text:style-name="T5">6</text:span></text:p>
          </text:deletion>
        </text:changed-region>
        <text:changed-region xml:id="ct438702256" text:id="ct438702256">
          <text:deletion>
            <office:change-info>
              <dc:creator>&lt;анонимный&gt;</dc:creator>
              <dc:date>2017-07-24T15:11:00</dc:date>
            </office:change-info>
            <text:p text:style-name="P16">6</text:p>
          </text:deletion>
        </text:changed-region>
        <text:changed-region xml:id="ct438702152" text:id="ct438702152">
          <text:deletion>
            <office:change-info>
              <dc:creator>&lt;анонимный&gt;</dc:creator>
              <dc:date>2017-09-22T16:39:00</dc:date>
            </office:change-info>
            <text:p text:style-name="P16">0</text:p>
          </text:deletion>
        </text:changed-region>
        <text:changed-region xml:id="ct438702360" text:id="ct438702360">
          <text:insertion>
            <office:change-info>
              <dc:creator>&lt;анонимный&gt;</dc:creator>
              <dc:date>2017-06-05T16:07:00</dc:date>
            </office:change-info>
          </text:insertion>
        </text:changed-region>
        <text:changed-region xml:id="ct438702464" text:id="ct438702464">
          <text:insertion>
            <office:change-info>
              <dc:creator>&lt;анонимный&gt;</dc:creator>
              <dc:date>2017-05-30T19:37:00</dc:date>
            </office:change-info>
          </text:insertion>
        </text:changed-region>
        <text:changed-region xml:id="ct438702776" text:id="ct438702776">
          <text:insertion>
            <office:change-info>
              <dc:creator>&lt;анонимный&gt;</dc:creator>
              <dc:date>2017-05-30T19:38:00</dc:date>
            </office:change-info>
          </text:insertion>
        </text:changed-region>
        <text:changed-region xml:id="ct438702880" text:id="ct438702880">
          <text:insertion>
            <office:change-info>
              <dc:creator>&lt;анонимный&gt;</dc:creator>
              <dc:date>2017-05-30T19:38:00</dc:date>
            </office:change-info>
          </text:insertion>
        </text:changed-region>
        <text:changed-region xml:id="ct438706312" text:id="ct438706312">
          <text:insertion>
            <office:change-info>
              <dc:creator>&lt;анонимный&gt;</dc:creator>
              <dc:date>2017-05-30T19:38:00</dc:date>
            </office:change-info>
          </text:insertion>
        </text:changed-region>
        <text:changed-region xml:id="ct438706416" text:id="ct438706416">
          <text:insertion>
            <office:change-info>
              <dc:creator>&lt;анонимный&gt;</dc:creator>
              <dc:date>2017-05-30T19:38:00</dc:date>
            </office:change-info>
          </text:insertion>
        </text:changed-region>
        <text:changed-region xml:id="ct438706728" text:id="ct438706728">
          <text:insertion>
            <office:change-info>
              <dc:creator>&lt;анонимный&gt;</dc:creator>
              <dc:date>2017-05-30T19:38:00</dc:date>
            </office:change-info>
          </text:insertion>
        </text:changed-region>
        <text:changed-region xml:id="ct438706832" text:id="ct438706832">
          <text:deletion>
            <office:change-info>
              <dc:creator>&lt;анонимный&gt;</dc:creator>
              <dc:date>2017-07-17T14:20:00</dc:date>
            </office:change-info>
            <text:p text:style-name="P15">7</text:p>
          </text:deletion>
        </text:changed-region>
        <text:changed-region xml:id="ct438706936" text:id="ct438706936">
          <text:deletion>
            <office:change-info>
              <dc:creator>&lt;анонимный&gt;</dc:creator>
              <dc:date>2017-05-30T10:31:00</dc:date>
            </office:change-info>
            <text:p text:style-name="P15">п</text:p>
          </text:deletion>
        </text:changed-region>
        <text:changed-region xml:id="ct438707040" text:id="ct438707040">
          <text:insertion>
            <office:change-info>
              <dc:creator>&lt;анонимный&gt;</dc:creator>
              <dc:date>2017-05-30T10:31:00</dc:date>
            </office:change-info>
          </text:insertion>
        </text:changed-region>
        <text:changed-region xml:id="ct438707352" text:id="ct438707352">
          <text:insertion>
            <office:change-info>
              <dc:creator>&lt;анонимный&gt;</dc:creator>
              <dc:date>2017-05-30T10:31:00</dc:date>
            </office:change-info>
          </text:insertion>
        </text:changed-region>
        <text:changed-region xml:id="ct438707456" text:id="ct438707456">
          <text:deletion>
            <office:change-info>
              <dc:creator>&lt;анонимный&gt;</dc:creator>
              <dc:date>2017-05-30T10:31:00</dc:date>
            </office:change-info>
            <text:p text:style-name="P15"><text:s/></text:p>
          </text:deletion>
        </text:changed-region>
        <text:changed-region xml:id="ct438707560" text:id="ct438707560">
          <text:deletion>
            <office:change-info>
              <dc:creator>&lt;анонимный&gt;</dc:creator>
              <dc:date>2017-05-30T10:31:00</dc:date>
            </office:change-info>
            <text:p text:style-name="P17"><text:s/></text:p>
          </text:deletion>
        </text:changed-region>
        <text:changed-region xml:id="ct438707664" text:id="ct438707664">
          <text:insertion>
            <office:change-info>
              <dc:creator>&lt;анонимный&gt;</dc:creator>
              <dc:date>2017-06-05T16:11:00</dc:date>
            </office:change-info>
          </text:insertion>
        </text:changed-region>
        <text:changed-region xml:id="ct438707768" text:id="ct438707768">
          <text:insertion>
            <office:change-info>
              <dc:creator>&lt;анонимный&gt;</dc:creator>
              <dc:date>2017-06-05T16:12:00</dc:date>
            </office:change-info>
          </text:insertion>
        </text:changed-region>
        <text:changed-region xml:id="ct438707872" text:id="ct438707872">
          <text:deletion>
            <office:change-info>
              <dc:creator>&lt;анонимный&gt;</dc:creator>
              <dc:date>2017-06-05T09:17:00</dc:date>
            </office:change-info>
            <text:p text:style-name="P18">_____</text:p>
          </text:deletion>
        </text:changed-region>
        <text:changed-region xml:id="ct438708392" text:id="ct438708392">
          <text:insertion>
            <office:change-info>
              <dc:creator>&lt;анонимный&gt;</dc:creator>
              <dc:date>2017-06-05T09:17:00</dc:date>
            </office:change-info>
          </text:insertion>
        </text:changed-region>
        <text:changed-region xml:id="ct438708496" text:id="ct438708496">
          <text:insertion>
            <office:change-info>
              <dc:creator>&lt;анонимный&gt;</dc:creator>
              <dc:date>2017-06-05T09:18:00</dc:date>
            </office:change-info>
          </text:insertion>
        </text:changed-region>
        <text:changed-region xml:id="ct438708600" text:id="ct438708600">
          <text:deletion>
            <office:change-info>
              <dc:creator>&lt;анонимный&gt;</dc:creator>
              <dc:date>2017-06-05T09:18:00</dc:date>
            </office:change-info>
            <text:p text:style-name="P18">_____</text:p>
          </text:deletion>
        </text:changed-region>
        <text:changed-region xml:id="ct438708704" text:id="ct438708704">
          <text:insertion>
            <office:change-info>
              <dc:creator>&lt;анонимный&gt;</dc:creator>
              <dc:date>2017-06-05T09:18:00</dc:date>
            </office:change-info>
          </text:insertion>
        </text:changed-region>
        <text:changed-region xml:id="ct438708808" text:id="ct438708808">
          <text:deletion>
            <office:change-info>
              <dc:creator>&lt;анонимный&gt;</dc:creator>
              <dc:date>2017-05-30T10:31:00</dc:date>
            </office:change-info>
            <text:p text:style-name="P18">п</text:p>
          </text:deletion>
        </text:changed-region>
        <text:changed-region xml:id="ct438708912" text:id="ct438708912">
          <text:insertion>
            <office:change-info>
              <dc:creator>&lt;анонимный&gt;</dc:creator>
              <dc:date>2017-05-30T10:31:00</dc:date>
            </office:change-info>
          </text:insertion>
        </text:changed-region>
        <text:changed-region xml:id="ct438709016" text:id="ct438709016">
          <text:insertion>
            <office:change-info>
              <dc:creator>&lt;анонимный&gt;</dc:creator>
              <dc:date>2017-05-30T10:31:00</dc:date>
            </office:change-info>
          </text:insertion>
        </text:changed-region>
        <text:changed-region xml:id="ct438709120" text:id="ct438709120">
          <text:deletion>
            <office:change-info>
              <dc:creator>&lt;анонимный&gt;</dc:creator>
              <dc:date>2017-05-30T10:31:00</dc:date>
            </office:change-info>
            <text:p text:style-name="P18"><text:s/></text:p>
          </text:deletion>
        </text:changed-region>
        <text:changed-region xml:id="ct438703712" text:id="ct438703712">
          <text:deletion>
            <office:change-info>
              <dc:creator>&lt;анонимный&gt;</dc:creator>
              <dc:date>2017-06-05T16:12:00</dc:date>
            </office:change-info>
            <text:p text:style-name="P19">соответствии с </text:p>
          </text:deletion>
        </text:changed-region>
        <text:changed-region xml:id="ct438703608" text:id="ct438703608">
          <text:deletion>
            <office:change-info>
              <dc:creator>&lt;анонимный&gt;</dc:creator>
              <dc:date>2017-05-30T10:32:00</dc:date>
            </office:change-info>
            <text:p text:style-name="P19">п</text:p>
          </text:deletion>
        </text:changed-region>
        <text:changed-region xml:id="ct438703400" text:id="ct438703400">
          <text:insertion>
            <office:change-info>
              <dc:creator>&lt;анонимный&gt;</dc:creator>
              <dc:date>2017-05-30T10:32:00</dc:date>
            </office:change-info>
          </text:insertion>
        </text:changed-region>
        <text:changed-region xml:id="ct438703504" text:id="ct438703504">
          <text:deletion>
            <office:change-info>
              <dc:creator>&lt;анонимный&gt;</dc:creator>
              <dc:date>2017-06-05T16:12:00</dc:date>
            </office:change-info>
            <text:p text:style-name="P19">ем</text:p>
          </text:deletion>
        </text:changed-region>
        <text:changed-region xml:id="ct438704440" text:id="ct438704440">
          <text:insertion>
            <office:change-info>
              <dc:creator>&lt;анонимный&gt;</dc:creator>
              <dc:date>2017-06-05T16:12:00</dc:date>
            </office:change-info>
          </text:insertion>
        </text:changed-region>
        <text:changed-region xml:id="ct438704544" text:id="ct438704544">
          <text:insertion>
            <office:change-info>
              <dc:creator>&lt;анонимный&gt;</dc:creator>
              <dc:date>2017-05-30T10:32:00</dc:date>
            </office:change-info>
          </text:insertion>
        </text:changed-region>
        <text:changed-region xml:id="ct438704648" text:id="ct438704648">
          <text:deletion>
            <office:change-info>
              <dc:creator>&lt;анонимный&gt;</dc:creator>
              <dc:date>2017-05-30T10:32:00</dc:date>
            </office:change-info>
            <text:p text:style-name="P20"><text:s/></text:p>
          </text:deletion>
        </text:changed-region>
        <text:changed-region xml:id="ct438704752" text:id="ct438704752">
          <text:insertion>
            <office:change-info>
              <dc:creator>&lt;анонимный&gt;</dc:creator>
              <dc:date>2017-05-30T19:45:00</dc:date>
            </office:change-info>
          </text:insertion>
        </text:changed-region>
        <text:changed-region xml:id="ct438704856" text:id="ct438704856">
          <text:format-change>
            <office:change-info>
              <dc:creator>&lt;анонимный&gt;</dc:creator>
              <dc:date>2017-05-30T17:35:00</dc:date>
            </office:change-info>
          </text:format-change>
        </text:changed-region>
        <text:changed-region xml:id="ct438704960" text:id="ct438704960">
          <text:deletion>
            <office:change-info>
              <dc:creator>&lt;анонимный&gt;</dc:creator>
              <dc:date>2017-05-30T11:09:00</dc:date>
            </office:change-info>
            <text:p text:style-name="P21">????</text:p>
          </text:deletion>
        </text:changed-region>
        <text:changed-region xml:id="ct438705064" text:id="ct438705064">
          <text:insertion>
            <office:change-info>
              <dc:creator>&lt;анонимный&gt;</dc:creator>
              <dc:date>2017-05-30T11:09:00</dc:date>
            </office:change-info>
          </text:insertion>
        </text:changed-region>
        <text:changed-region xml:id="ct438705168" text:id="ct438705168">
          <text:insertion>
            <office:change-info>
              <dc:creator>&lt;анонимный&gt;</dc:creator>
              <dc:date>2017-05-30T11:10:00</dc:date>
            </office:change-info>
          </text:insertion>
        </text:changed-region>
        <text:changed-region xml:id="ct438705272" text:id="ct438705272">
          <text:insertion>
            <office:change-info>
              <dc:creator>&lt;анонимный&gt;</dc:creator>
              <dc:date>2017-05-30T11:11:00</dc:date>
            </office:change-info>
          </text:insertion>
        </text:changed-region>
        <text:changed-region xml:id="ct438705376" text:id="ct438705376">
          <text:insertion>
            <office:change-info>
              <dc:creator>&lt;анонимный&gt;</dc:creator>
              <dc:date>2017-05-30T11:12:00</dc:date>
            </office:change-info>
          </text:insertion>
        </text:changed-region>
        <text:changed-region xml:id="ct438705480" text:id="ct438705480">
          <text:insertion>
            <office:change-info>
              <dc:creator>&lt;анонимный&gt;</dc:creator>
              <dc:date>2017-05-30T11:13:00</dc:date>
            </office:change-info>
          </text:insertion>
        </text:changed-region>
        <text:changed-region xml:id="ct438705584" text:id="ct438705584">
          <text:insertion>
            <office:change-info>
              <dc:creator>&lt;анонимный&gt;</dc:creator>
              <dc:date>2017-05-30T11:14:00</dc:date>
            </office:change-info>
          </text:insertion>
        </text:changed-region>
        <text:changed-region xml:id="ct438705896" text:id="ct438705896">
          <text:insertion>
            <office:change-info>
              <dc:creator>&lt;анонимный&gt;</dc:creator>
              <dc:date>2017-05-30T11:20:00</dc:date>
            </office:change-info>
          </text:insertion>
        </text:changed-region>
        <text:changed-region xml:id="ct438706000" text:id="ct438706000">
          <text:insertion>
            <office:change-info>
              <dc:creator>&lt;анонимный&gt;</dc:creator>
              <dc:date>2017-05-30T11:21:00</dc:date>
            </office:change-info>
          </text:insertion>
        </text:changed-region>
        <text:changed-region xml:id="ct438706104" text:id="ct438706104">
          <text:insertion>
            <office:change-info>
              <dc:creator>&lt;анонимный&gt;</dc:creator>
              <dc:date>2017-05-30T12:22:00</dc:date>
            </office:change-info>
          </text:insertion>
        </text:changed-region>
        <text:changed-region xml:id="ct438706208" text:id="ct438706208">
          <text:insertion>
            <office:change-info>
              <dc:creator>&lt;анонимный&gt;</dc:creator>
              <dc:date>2017-05-30T17:35:00</dc:date>
            </office:change-info>
          </text:insertion>
        </text:changed-region>
        <text:changed-region xml:id="ct438703296" text:id="ct438703296">
          <text:format-change>
            <office:change-info>
              <dc:creator>&lt;анонимный&gt;</dc:creator>
              <dc:date>2017-05-30T17:35:00</dc:date>
            </office:change-info>
          </text:format-change>
        </text:changed-region>
        <text:changed-region xml:id="ct438703088" text:id="ct438703088">
          <text:insertion>
            <office:change-info>
              <dc:creator>&lt;анонимный&gt;</dc:creator>
              <dc:date>2017-05-30T11:23:00</dc:date>
            </office:change-info>
          </text:insertion>
        </text:changed-region>
        <text:changed-region xml:id="ct438704336" text:id="ct438704336">
          <text:deletion>
            <office:change-info>
              <dc:creator>&lt;анонимный&gt;</dc:creator>
              <dc:date>2017-07-03T10:40:00</dc:date>
            </office:change-info>
            <text:p text:style-name="P22">п</text:p>
          </text:deletion>
        </text:changed-region>
        <text:changed-region xml:id="ct438707976" text:id="ct438707976">
          <text:insertion>
            <office:change-info>
              <dc:creator>&lt;анонимный&gt;</dc:creator>
              <dc:date>2017-07-03T10:40:00</dc:date>
            </office:change-info>
          </text:insertion>
        </text:changed-region>
        <text:changed-region xml:id="ct438709536" text:id="ct438709536">
          <text:insertion>
            <office:change-info>
              <dc:creator>&lt;анонимный&gt;</dc:creator>
              <dc:date>2017-05-30T11:23:00</dc:date>
            </office:change-info>
          </text:insertion>
        </text:changed-region>
        <text:changed-region xml:id="ct438703192" text:id="ct438703192">
          <text:deletion>
            <office:change-info>
              <dc:creator>&lt;анонимный&gt;</dc:creator>
              <dc:date>2017-07-03T10:40:00</dc:date>
            </office:change-info>
            <text:p text:style-name="P22">в</text:p>
          </text:deletion>
        </text:changed-region>
        <text:changed-region xml:id="ct438702984" text:id="ct438702984">
          <text:insertion>
            <office:change-info>
              <dc:creator>&lt;анонимный&gt;</dc:creator>
              <dc:date>2017-07-03T10:40:00</dc:date>
            </office:change-info>
          </text:insertion>
        </text:changed-region>
        <text:changed-region xml:id="ct438709224" text:id="ct438709224">
          <text:deletion>
            <office:change-info>
              <dc:creator>&lt;анонимный&gt;</dc:creator>
              <dc:date>2017-05-30T11:23:00</dc:date>
            </office:change-info>
            <text:p text:style-name="P23"/>
            <text:p text:style-name="P23"/>
          </text:deletion>
        </text:changed-region>
        <text:changed-region xml:id="ct438708080" text:id="ct438708080">
          <text:format-change>
            <office:change-info>
              <dc:creator>&lt;анонимный&gt;</dc:creator>
              <dc:date>2017-09-22T16:43:00</dc:date>
            </office:change-info>
          </text:format-change>
        </text:changed-region>
        <text:changed-region xml:id="ct438708184" text:id="ct438708184">
          <text:deletion>
            <office:change-info>
              <dc:creator>&lt;анонимный&gt;</dc:creator>
              <dc:date>2017-07-24T15:16:00</dc:date>
            </office:change-info>
            <text:p text:style-name="P24">29</text:p>
          </text:deletion>
        </text:changed-region>
        <text:changed-region xml:id="ct438708288" text:id="ct438708288">
          <text:format-change>
            <office:change-info>
              <dc:creator>&lt;анонимный&gt;</dc:creator>
              <dc:date>2017-09-22T16:43:00</dc:date>
            </office:change-info>
          </text:format-change>
        </text:changed-region>
        <text:changed-region xml:id="ct438709744" text:id="ct438709744">
          <text:deletion>
            <office:change-info>
              <dc:creator>&lt;анонимный&gt;</dc:creator>
              <dc:date>2017-07-24T15:16:00</dc:date>
            </office:change-info>
            <text:p text:style-name="P24">6</text:p>
          </text:deletion>
        </text:changed-region>
        <text:changed-region xml:id="ct438709640" text:id="ct438709640">
          <text:deletion>
            <office:change-info>
              <dc:creator>&lt;анонимный&gt;</dc:creator>
              <dc:date>2017-09-22T16:43:00</dc:date>
            </office:change-info>
            <text:p text:style-name="P25">0</text:p>
          </text:deletion>
        </text:changed-region>
        <text:changed-region xml:id="ct438709848" text:id="ct438709848">
          <text:format-change>
            <office:change-info>
              <dc:creator>&lt;анонимный&gt;</dc:creator>
              <dc:date>2017-09-22T16:43:00</dc:date>
            </office:change-info>
          </text:format-change>
        </text:changed-region>
        <text:changed-region xml:id="ct438709952" text:id="ct438709952">
          <text:format-change>
            <office:change-info>
              <dc:creator>&lt;анонимный&gt;</dc:creator>
              <dc:date>2017-07-24T15:16:00</dc:date>
            </office:change-info>
          </text:format-change>
        </text:changed-region>
        <text:changed-region xml:id="ct438710056" text:id="ct438710056">
          <text:format-change>
            <office:change-info>
              <dc:creator>&lt;анонимный&gt;</dc:creator>
              <dc:date>2017-07-24T15:16:00</dc:date>
            </office:change-info>
          </text:format-change>
        </text:changed-region>
        <text:changed-region xml:id="ct438710160" text:id="ct438710160">
          <text:deletion>
            <office:change-info>
              <dc:creator>&lt;анонимный&gt;</dc:creator>
              <dc:date>2017-06-05T09:29:00</dc:date>
            </office:change-info>
            <text:p text:style-name="P25">_____</text:p>
          </text:deletion>
        </text:changed-region>
        <text:changed-region xml:id="ct438710264" text:id="ct438710264">
          <text:insertion>
            <office:change-info>
              <dc:creator>&lt;анонимный&gt;</dc:creator>
              <dc:date>2017-06-05T09:29:00</dc:date>
            </office:change-info>
          </text:insertion>
        </text:changed-region>
        <text:changed-region xml:id="ct438710992" text:id="ct438710992">
          <text:format-change>
            <office:change-info>
              <dc:creator>&lt;анонимный&gt;</dc:creator>
              <dc:date>2017-07-24T15:16:00</dc:date>
            </office:change-info>
          </text:format-change>
        </text:changed-region>
        <text:changed-region xml:id="ct438711096" text:id="ct438711096">
          <text:format-change>
            <office:change-info>
              <dc:creator>&lt;анонимный&gt;</dc:creator>
              <dc:date>2017-07-24T15:16:00</dc:date>
            </office:change-info>
          </text:format-change>
        </text:changed-region>
        <text:changed-region xml:id="ct438711200" text:id="ct438711200">
          <text:deletion>
            <office:change-info>
              <dc:creator>&lt;анонимный&gt;</dc:creator>
              <dc:date>2017-06-05T16:13:00</dc:date>
            </office:change-info>
            <text:p text:style-name="P26"><text:s/>по адресу:</text:p>
          </text:deletion>
        </text:changed-region>
        <text:changed-region xml:id="ct438711304" text:id="ct438711304">
          <text:insertion>
            <office:change-info>
              <dc:creator>&lt;анонимный&gt;</dc:creator>
              <dc:date>2017-06-05T16:13:00</dc:date>
            </office:change-info>
          </text:insertion>
        </text:changed-region>
        <text:changed-region xml:id="ct438711408" text:id="ct438711408">
          <text:deletion>
            <office:change-info>
              <dc:creator>&lt;анонимный&gt;</dc:creator>
              <dc:date>2017-09-22T16:44:00</dc:date>
            </office:change-info>
            <text:p text:style-name="P26"><text:s/></text:p>
          </text:deletion>
        </text:changed-region>
        <text:changed-region xml:id="ct438711720" text:id="ct438711720">
          <text:insertion>
            <office:change-info>
              <dc:creator>&lt;анонимный&gt;</dc:creator>
              <dc:date>2017-09-22T16:44:00</dc:date>
            </office:change-info>
          </text:insertion>
        </text:changed-region>
        <text:changed-region xml:id="ct438711824" text:id="ct438711824">
          <text:format-change>
            <office:change-info>
              <dc:creator>&lt;анонимный&gt;</dc:creator>
              <dc:date>2017-07-24T15:16:00</dc:date>
            </office:change-info>
          </text:format-change>
        </text:changed-region>
        <text:changed-region xml:id="ct438711928" text:id="ct438711928">
          <text:deletion>
            <office:change-info>
              <dc:creator>&lt;анонимный&gt;</dc:creator>
              <dc:date>2017-07-24T15:16:00</dc:date>
            </office:change-info>
            <text:p text:style-name="P27">04</text:p>
          </text:deletion>
        </text:changed-region>
        <text:changed-region xml:id="ct438712032" text:id="ct438712032">
          <text:format-change>
            <office:change-info>
              <dc:creator>&lt;анонимный&gt;</dc:creator>
              <dc:date>2017-09-22T16:44:00</dc:date>
            </office:change-info>
          </text:format-change>
        </text:changed-region>
        <text:changed-region xml:id="ct438712656" text:id="ct438712656">
          <text:deletion>
            <office:change-info>
              <dc:creator>&lt;анонимный&gt;</dc:creator>
              <dc:date>2017-07-24T15:16:00</dc:date>
            </office:change-info>
            <text:p text:style-name="P27">7</text:p>
          </text:deletion>
        </text:changed-region>
        <text:changed-region xml:id="ct438712136" text:id="ct438712136">
          <text:deletion>
            <office:change-info>
              <dc:creator>&lt;анонимный&gt;</dc:creator>
              <dc:date>2017-09-22T16:44:00</dc:date>
            </office:change-info>
            <text:p text:style-name="P28">0</text:p>
          </text:deletion>
        </text:changed-region>
        <text:changed-region xml:id="ct438712760" text:id="ct438712760">
          <text:format-change>
            <office:change-info>
              <dc:creator>&lt;анонимный&gt;</dc:creator>
              <dc:date>2017-09-22T16:44:00</dc:date>
            </office:change-info>
          </text:format-change>
        </text:changed-region>
        <text:changed-region xml:id="ct438712864" text:id="ct438712864">
          <text:format-change>
            <office:change-info>
              <dc:creator>&lt;анонимный&gt;</dc:creator>
              <dc:date>2017-07-24T15:16:00</dc:date>
            </office:change-info>
          </text:format-change>
        </text:changed-region>
        <text:changed-region xml:id="ct438713592" text:id="ct438713592">
          <text:format-change>
            <office:change-info>
              <dc:creator>&lt;анонимный&gt;</dc:creator>
              <dc:date>2017-07-24T15:16:00</dc:date>
            </office:change-info>
          </text:format-change>
        </text:changed-region>
        <text:changed-region xml:id="ct438710368" text:id="ct438710368">
          <text:deletion>
            <office:change-info>
              <dc:creator>&lt;анонимный&gt;</dc:creator>
              <dc:date>2017-06-05T09:29:00</dc:date>
            </office:change-info>
            <text:p text:style-name="P28">_____</text:p>
          </text:deletion>
        </text:changed-region>
        <text:changed-region xml:id="ct438710472" text:id="ct438710472">
          <text:insertion>
            <office:change-info>
              <dc:creator>&lt;анонимный&gt;</dc:creator>
              <dc:date>2017-06-05T09:29:00</dc:date>
            </office:change-info>
          </text:insertion>
        </text:changed-region>
        <text:changed-region xml:id="ct438714112" text:id="ct438714112">
          <text:format-change>
            <office:change-info>
              <dc:creator>&lt;анонимный&gt;</dc:creator>
              <dc:date>2017-07-24T15:16:00</dc:date>
            </office:change-info>
          </text:format-change>
        </text:changed-region>
        <text:changed-region xml:id="ct438713800" text:id="ct438713800">
          <text:deletion>
            <office:change-info>
              <dc:creator>&lt;анонимный&gt;</dc:creator>
              <dc:date>2017-05-30T11:24:00</dc:date>
            </office:change-info>
            <text:p text:style-name="P29"><text:s/></text:p>
          </text:deletion>
        </text:changed-region>
        <text:changed-region xml:id="ct438715672" text:id="ct438715672">
          <text:deletion>
            <office:change-info>
              <dc:creator>&lt;анонимный&gt;</dc:creator>
              <dc:date>2017-06-05T16:13:00</dc:date>
            </office:change-info>
            <text:p text:style-name="P26"><text:s/>по адресу:</text:p>
          </text:deletion>
        </text:changed-region>
        <text:changed-region xml:id="ct438717336" text:id="ct438717336">
          <text:insertion>
            <office:change-info>
              <dc:creator>&lt;анонимный&gt;</dc:creator>
              <dc:date>2017-06-05T16:13:00</dc:date>
            </office:change-info>
          </text:insertion>
        </text:changed-region>
        <text:changed-region xml:id="ct438731480" text:id="ct438731480">
          <text:insertion>
            <office:change-info>
              <dc:creator>&lt;анонимный&gt;</dc:creator>
              <dc:date>2017-06-05T16:13:00</dc:date>
            </office:change-info>
          </text:insertion>
        </text:changed-region>
        <text:changed-region xml:id="ct438713072" text:id="ct438713072">
          <text:insertion>
            <office:change-info>
              <dc:creator>&lt;анонимный&gt;</dc:creator>
              <dc:date>2017-09-22T16:44:00</dc:date>
            </office:change-info>
          </text:insertion>
        </text:changed-region>
        <text:changed-region xml:id="ct438726696" text:id="ct438726696">
          <text:deletion>
            <office:change-info>
              <dc:creator>&lt;анонимный&gt;</dc:creator>
              <dc:date>2017-07-03T10:41:00</dc:date>
            </office:change-info>
            <text:p text:style-name="P30">п</text:p>
          </text:deletion>
        </text:changed-region>
        <text:changed-region xml:id="ct438717024" text:id="ct438717024">
          <text:insertion>
            <office:change-info>
              <dc:creator>&lt;анонимный&gt;</dc:creator>
              <dc:date>2017-07-03T10:41:00</dc:date>
            </office:change-info>
          </text:insertion>
        </text:changed-region>
        <text:changed-region xml:id="ct438716920" text:id="ct438716920">
          <text:insertion>
            <office:change-info>
              <dc:creator>&lt;анонимный&gt;</dc:creator>
              <dc:date>2017-05-30T11:29:00</dc:date>
            </office:change-info>
          </text:insertion>
        </text:changed-region>
        <text:changed-region xml:id="ct438733456" text:id="ct438733456">
          <text:deletion>
            <office:change-info>
              <dc:creator>&lt;анонимный&gt;</dc:creator>
              <dc:date>2017-07-03T10:41:00</dc:date>
            </office:change-info>
            <text:p text:style-name="P31">п</text:p>
          </text:deletion>
        </text:changed-region>
        <text:changed-region xml:id="ct438717232" text:id="ct438717232">
          <text:insertion>
            <office:change-info>
              <dc:creator>&lt;анонимный&gt;</dc:creator>
              <dc:date>2017-07-03T10:41:00</dc:date>
            </office:change-info>
          </text:insertion>
        </text:changed-region>
        <text:changed-region xml:id="ct438730960" text:id="ct438730960">
          <text:insertion>
            <office:change-info>
              <dc:creator>&lt;анонимный&gt;</dc:creator>
              <dc:date>2017-06-05T16:21:00</dc:date>
            </office:change-info>
          </text:insertion>
        </text:changed-region>
        <text:changed-region xml:id="ct438714424" text:id="ct438714424">
          <text:insertion>
            <office:change-info>
              <dc:creator>&lt;анонимный&gt;</dc:creator>
              <dc:date>2017-06-05T16:13:00</dc:date>
            </office:change-info>
          </text:insertion>
        </text:changed-region>
        <text:changed-region xml:id="ct438732312" text:id="ct438732312">
          <text:insertion>
            <office:change-info>
              <dc:creator>&lt;анонимный&gt;</dc:creator>
              <dc:date>2017-06-05T16:14:00</dc:date>
            </office:change-info>
          </text:insertion>
        </text:changed-region>
        <text:changed-region xml:id="ct438731272" text:id="ct438731272">
          <text:insertion>
            <office:change-info>
              <dc:creator>&lt;анонимный&gt;</dc:creator>
              <dc:date>2017-06-05T16:14:00</dc:date>
            </office:change-info>
          </text:insertion>
        </text:changed-region>
        <text:changed-region xml:id="ct438732416" text:id="ct438732416">
          <text:insertion>
            <office:change-info>
              <dc:creator>&lt;анонимный&gt;</dc:creator>
              <dc:date>2017-06-05T16:14:00</dc:date>
            </office:change-info>
          </text:insertion>
        </text:changed-region>
        <text:changed-region xml:id="ct438732520" text:id="ct438732520">
          <text:format-change>
            <office:change-info>
              <dc:creator>&lt;анонимный&gt;</dc:creator>
              <dc:date>2017-07-24T15:57:00</dc:date>
            </office:change-info>
          </text:format-change>
        </text:changed-region>
        <text:changed-region xml:id="ct438731584" text:id="ct438731584">
          <text:deletion>
            <office:change-info>
              <dc:creator>&lt;анонимный&gt;</dc:creator>
              <dc:date>2017-07-24T15:57:00</dc:date>
            </office:change-info>
            <text:p text:style-name="P32">6</text:p>
          </text:deletion>
        </text:changed-region>
        <text:changed-region xml:id="ct438731688" text:id="ct438731688">
          <text:deletion>
            <office:change-info>
              <dc:creator>&lt;анонимный&gt;</dc:creator>
              <dc:date>2017-09-22T16:46:00</dc:date>
            </office:change-info>
            <text:p text:style-name="P32">0</text:p>
          </text:deletion>
        </text:changed-region>
        <text:changed-region xml:id="ct438731896" text:id="ct438731896">
          <text:format-change>
            <office:change-info>
              <dc:creator>&lt;анонимный&gt;</dc:creator>
              <dc:date>2017-07-24T15:57:00</dc:date>
            </office:change-info>
          </text:format-change>
        </text:changed-region>
        <text:changed-region xml:id="ct438732000" text:id="ct438732000">
          <text:format-change>
            <office:change-info>
              <dc:creator>&lt;анонимный&gt;</dc:creator>
              <dc:date>2017-07-24T15:23:00</dc:date>
            </office:change-info>
          </text:format-change>
        </text:changed-region>
        <text:changed-region xml:id="ct438716504" text:id="ct438716504">
          <text:format-change>
            <office:change-info>
              <dc:creator>&lt;анонимный&gt;</dc:creator>
              <dc:date>2017-07-24T15:23:00</dc:date>
            </office:change-info>
          </text:format-change>
        </text:changed-region>
        <text:changed-region xml:id="ct438721080" text:id="ct438721080">
          <text:format-change>
            <office:change-info>
              <dc:creator>&lt;анонимный&gt;</dc:creator>
              <dc:date>2017-07-24T15:58:00</dc:date>
            </office:change-info>
          </text:format-change>
        </text:changed-region>
        <text:changed-region xml:id="ct438721288" text:id="ct438721288">
          <text:deletion>
            <office:change-info>
              <dc:creator>&lt;анонимный&gt;</dc:creator>
              <dc:date>2017-07-24T15:25:00</dc:date>
            </office:change-info>
            <text:p text:style-name="P33">9</text:p>
          </text:deletion>
        </text:changed-region>
        <text:changed-region xml:id="ct438721392" text:id="ct438721392">
          <text:deletion>
            <office:change-info>
              <dc:creator>&lt;анонимный&gt;</dc:creator>
              <dc:date>2017-09-22T16:46:00</dc:date>
            </office:change-info>
            <text:p text:style-name="P34">1</text:p>
          </text:deletion>
        </text:changed-region>
        <text:changed-region xml:id="ct438721600" text:id="ct438721600">
          <text:format-change>
            <office:change-info>
              <dc:creator>&lt;анонимный&gt;</dc:creator>
              <dc:date>2017-09-22T16:46:00</dc:date>
            </office:change-info>
          </text:format-change>
        </text:changed-region>
        <text:changed-region xml:id="ct438724304" text:id="ct438724304">
          <text:deletion>
            <office:change-info>
              <dc:creator>&lt;анонимный&gt;</dc:creator>
              <dc:date>2017-07-24T15:25:00</dc:date>
            </office:change-info>
            <text:p text:style-name="P35">6</text:p>
          </text:deletion>
        </text:changed-region>
        <text:changed-region xml:id="ct438714944" text:id="ct438714944">
          <text:deletion>
            <office:change-info>
              <dc:creator>&lt;анонимный&gt;</dc:creator>
              <dc:date>2017-09-22T16:46:00</dc:date>
            </office:change-info>
            <text:p text:style-name="P34">0</text:p>
          </text:deletion>
        </text:changed-region>
        <text:changed-region xml:id="ct438724408" text:id="ct438724408">
          <text:format-change>
            <office:change-info>
              <dc:creator>&lt;анонимный&gt;</dc:creator>
              <dc:date>2017-09-22T16:46:00</dc:date>
            </office:change-info>
          </text:format-change>
        </text:changed-region>
        <text:changed-region xml:id="ct438721704" text:id="ct438721704">
          <text:format-change>
            <office:change-info>
              <dc:creator>&lt;анонимный&gt;</dc:creator>
              <dc:date>2017-07-24T15:58:00</dc:date>
            </office:change-info>
          </text:format-change>
        </text:changed-region>
        <text:changed-region xml:id="ct438722640" text:id="ct438722640">
          <text:format-change>
            <office:change-info>
              <dc:creator>&lt;анонимный&gt;</dc:creator>
              <dc:date>2017-07-24T15:25:00</dc:date>
            </office:change-info>
          </text:format-change>
        </text:changed-region>
        <text:changed-region xml:id="ct438724096" text:id="ct438724096">
          <text:insertion>
            <office:change-info>
              <dc:creator>&lt;анонимный&gt;</dc:creator>
              <dc:date>2017-06-02T15:02:00</dc:date>
            </office:change-info>
          </text:insertion>
        </text:changed-region>
        <text:changed-region xml:id="ct438722224" text:id="ct438722224">
          <text:deletion>
            <office:change-info>
              <dc:creator>&lt;анонимный&gt;</dc:creator>
              <dc:date>2017-06-02T15:02:00</dc:date>
            </office:change-info>
            <text:p text:style-name="P36">Приложение 1</text:p>
          </text:deletion>
        </text:changed-region>
        <text:changed-region xml:id="ct438721912" text:id="ct438721912">
          <text:deletion>
            <office:change-info>
              <dc:creator>&lt;анонимный&gt;</dc:creator>
              <dc:date>2017-05-30T11:29:00</dc:date>
            </office:change-info>
            <text:p text:style-name="P36"><text:s/></text:p>
          </text:deletion>
        </text:changed-region>
        <text:changed-region xml:id="ct438728048" text:id="ct438728048">
          <text:deletion>
            <office:change-info>
              <dc:creator>&lt;анонимный&gt;</dc:creator>
              <dc:date>2017-06-02T15:02:00</dc:date>
            </office:change-info>
            <text:p text:style-name="P37"/>
            <text:p text:style-name="P38">к аукционной документации</text:p>
            <text:p text:style-name="P39">Форма</text:p>
            <text:p text:style-name="P23"/>
            <text:p text:style-name="P40">ЗАЯВКА</text:p>
          </text:deletion>
        </text:changed-region>
        <text:changed-region xml:id="ct438723992" text:id="ct438723992">
          <text:deletion>
            <office:change-info>
              <dc:creator>&lt;анонимный&gt;</dc:creator>
              <dc:date>2017-06-01T12:38:00</dc:date>
            </office:change-info>
            <text:p text:style-name="P40"><text:s/></text:p>
          </text:deletion>
        </text:changed-region>
        <text:changed-region xml:id="ct438725448" text:id="ct438725448">
          <text:deletion>
            <office:change-info>
              <dc:creator>&lt;анонимный&gt;</dc:creator>
              <dc:date>2017-06-02T15:02:00</dc:date>
            </office:change-info>
            <text:p text:style-name="P37"/>
            <text:p text:style-name="P41">на участие в аукционе <text:span text:style-name="T6">на право заключения договоров на установку и эксплуатацию 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на территории городского округа «Город Южно-Сахалинск»</text:span></text:p>
            <text:p text:style-name="P42"/>
            <text:p text:style-name="P43">Извещение о проведении аукциона от ___________</text:p>
            <text:p text:style-name="P43">Лот №_____</text:p>
            <text:p text:style-name="P44"/>
            <text:p text:style-name="P45">для юридических лиц:</text:p>
            <table:table table:name="Таблица1" table:style-name="Таблица1">
              <table:table-column table:style-name="Таблица1.A"/>
              <table:table-column table:style-name="Таблица1.B"/>
              <table:table-row>
                <table:table-cell table:style-name="Таблица1.A1" office:value-type="string">
                  <text:p text:style-name="P436">Претендент:</text:p>
                </table:table-cell>
                <table:table-cell table:style-name="Таблица1.B1" office:value-type="string">
                  <text:p text:style-name="P434"/>
                </table:table-cell>
              </table:table-row>
              <table:table-row>
                <table:table-cell table:style-name="Таблица1.A2" office:value-type="string">
                  <text:p text:style-name="P141">наименование (фирменное наименование) <text:span text:style-name="T358">с указанием организационно-правовой формы</text:span></text:p>
                </table:table-cell>
                <table:table-cell table:style-name="Таблица1.B2" office:value-type="string">
                  <text:p text:style-name="P434"/>
                </table:table-cell>
              </table:table-row>
              <table:table-row>
                <table:table-cell table:style-name="Таблица1.A2" office:value-type="string">
                  <text:p text:style-name="P144">идентификационный номер налогоплательщика</text:p>
                </table:table-cell>
                <table:table-cell table:style-name="Таблица1.B2" office:value-type="string">
                  <text:p text:style-name="P434"/>
                </table:table-cell>
              </table:table-row>
              <table:table-row>
                <table:table-cell table:style-name="Таблица1.A2" office:value-type="string">
                  <text:p text:style-name="P141">адрес места нахождения</text:p>
                </table:table-cell>
                <table:table-cell table:style-name="Таблица1.B2" office:value-type="string">
                  <text:p text:style-name="P434"/>
                </table:table-cell>
              </table:table-row>
              <table:table-row>
                <table:table-cell table:style-name="Таблица1.A2" office:value-type="string">
                  <text:p text:style-name="P141">почтовый адрес</text:p>
                </table:table-cell>
                <table:table-cell table:style-name="Таблица1.B2" office:value-type="string">
                  <text:p text:style-name="P434"/>
                </table:table-cell>
              </table:table-row>
              <table:table-row>
                <table:table-cell table:style-name="Таблица1.A2" office:value-type="string">
                  <text:p text:style-name="P141">адрес электронной почты</text:p>
                </table:table-cell>
                <table:table-cell table:style-name="Таблица1.B2" office:value-type="string">
                  <text:p text:style-name="P434"/>
                </table:table-cell>
              </table:table-row>
              <table:table-row>
                <table:table-cell table:style-name="Таблица1.A2" office:value-type="string">
                  <text:p text:style-name="P141">номер контактного телефона</text:p>
                </table:table-cell>
                <table:table-cell table:style-name="Таблица1.B2" office:value-type="string">
                  <text:p text:style-name="P434"/>
                </table:table-cell>
              </table:table-row>
            </table:table>
            <text:p text:style-name="P44"/>
            <text:p text:style-name="P45">для физических лиц, в том числе индивидуальных предпринимателей:</text:p>
            <table:table table:name="Таблица2" table:style-name="Таблица2">
              <table:table-column table:style-name="Таблица2.A"/>
              <table:table-column table:style-name="Таблица2.B"/>
              <table:table-row>
                <table:table-cell table:style-name="Таблица2.A1" office:value-type="string">
                  <text:p text:style-name="P436">Претендент:</text:p>
                </table:table-cell>
                <table:table-cell table:style-name="Таблица2.B1" office:value-type="string">
                  <text:p text:style-name="P435"/>
                </table:table-cell>
              </table:table-row>
              <table:table-row>
                <table:table-cell table:style-name="Таблица2.A2" office:value-type="string">
                  <text:p text:style-name="P134">фамилия, имя, отчество <text:span text:style-name="T359">(при наличии)</text:span></text:p>
                </table:table-cell>
                <table:table-cell table:style-name="Таблица2.B2" office:value-type="string">
                  <text:p text:style-name="P435"/>
                </table:table-cell>
              </table:table-row>
              <table:table-row>
                <table:table-cell table:style-name="Таблица2.A2" office:value-type="string">
                  <text:p text:style-name="P144">идентификационный номер налогоплательщика</text:p>
                </table:table-cell>
                <table:table-cell table:style-name="Таблица2.B2" office:value-type="string">
                  <text:p text:style-name="P435"/>
                </table:table-cell>
              </table:table-row>
              <table:table-row>
                <table:table-cell table:style-name="Таблица2.A2" office:value-type="string">
                  <text:p text:style-name="P134">паспортные данные</text:p>
                </table:table-cell>
                <table:table-cell table:style-name="Таблица2.B2" office:value-type="string">
                  <text:p text:style-name="P435"/>
                </table:table-cell>
              </table:table-row>
              <table:table-row>
                <table:table-cell table:style-name="Таблица2.A2" office:value-type="string">
                  <text:p text:style-name="P134">место жительства</text:p>
                </table:table-cell>
                <table:table-cell table:style-name="Таблица2.B2" office:value-type="string">
                  <text:p text:style-name="P435"/>
                </table:table-cell>
              </table:table-row>
              <table:table-row>
                <table:table-cell table:style-name="Таблица2.A2" office:value-type="string">
                  <text:p text:style-name="P134">почтовый адрес</text:p>
                </table:table-cell>
                <table:table-cell table:style-name="Таблица2.B2" office:value-type="string">
                  <text:p text:style-name="P435"/>
                </table:table-cell>
              </table:table-row>
              <table:table-row>
                <table:table-cell table:style-name="Таблица2.A2" office:value-type="string">
                  <text:p text:style-name="P141">адрес электронной почты</text:p>
                </table:table-cell>
                <table:table-cell table:style-name="Таблица2.B2" office:value-type="string">
                  <text:p text:style-name="P435"/>
                </table:table-cell>
              </table:table-row>
              <table:table-row>
                <table:table-cell table:style-name="Таблица2.A2" office:value-type="string">
                  <text:p text:style-name="P141">номер контактного телефона</text:p>
                </table:table-cell>
                <table:table-cell table:style-name="Таблица2.B2" office:value-type="string">
                  <text:p text:style-name="P435"/>
                </table:table-cell>
              </table:table-row>
            </table:table>
            <text:p text:style-name="P44"/>
            <text:p text:style-name="P44"/>
            <text:p text:style-name="P44"/>
            <text:p text:style-name="P44"/>
            <text:p text:style-name="P46">К заявке на участие в <text:span text:style-name="T7">аукционе</text:span> прилагаются:</text:p>
            <text:p text:style-name="P47"/>
          </text:deletion>
        </text:changed-region>
        <text:changed-region xml:id="ct438728152" text:id="ct438728152">
          <text:deletion>
            <office:change-info>
              <dc:creator>&lt;анонимный&gt;</dc:creator>
              <dc:date>2017-05-30T19:51:00</dc:date>
            </office:change-info>
            <text:p text:style-name="P47">1.</text:p>
            <text:p text:style-name="P48">2.</text:p>
            <text:p text:style-name="P48">…</text:p>
            <text:p text:style-name="P48"/>
            <text:p text:style-name="P49"/>
            <text:p text:style-name="P47"/>
          </text:deletion>
        </text:changed-region>
        <text:changed-region xml:id="ct438722744" text:id="ct438722744">
          <text:deletion>
            <office:change-info>
              <dc:creator>&lt;анонимный&gt;</dc:creator>
              <dc:date>2017-06-02T15:02:00</dc:date>
            </office:change-info>
            <text:p text:style-name="P47">1.</text:p>
            <text:p text:style-name="P48">2.</text:p>
            <text:p text:style-name="P48">…</text:p>
            <text:p text:style-name="P48"/>
            <text:p text:style-name="P49"/>
            <text:p text:style-name="P49"/>
            <text:p text:style-name="P50"><text:span text:style-name="T8">Согласие на обработку персональных данных</text:span><text:span text:style-name="T9">С</text:span>огласе<text:span text:style-name="T9">н</text:span> на обработку персональных данных в соответствии с <text:span text:style-name="T10">действующим</text:span> законодательством Российской Федерации.</text:p>
            <text:p text:style-name="P51"/>
            <text:p text:style-name="P52"/>
            <text:p text:style-name="P53"/>
            <text:p text:style-name="P54"><text:s/>______________ <text:s text:c="39"/>_____________ <text:s text:c="15"/>_____________</text:p>
            <text:p text:style-name="P55">дата <text:s text:c="68"/>подпись <text:s text:c="29"/>расшифровка</text:p>
            <text:p text:style-name="P55"><text:s text:c="104"/></text:p>
            <text:p text:style-name="P55"><text:span text:style-name="T11"><text:s text:c="99"/>МП </text:span>(при наличии)</text:p>
            <text:p text:style-name="P53"/>
            <text:p text:style-name="P53"/>
            <text:p text:style-name="P53"/>
            <text:p text:style-name="P53"/>
            <text:p text:style-name="P56"/>
          </text:deletion>
        </text:changed-region>
        <text:changed-region xml:id="ct438722848" text:id="ct438722848">
          <text:deletion>
            <office:change-info>
              <dc:creator>&lt;анонимный&gt;</dc:creator>
              <dc:date>2017-05-30T11:38:00</dc:date>
            </office:change-info>
            <text:p text:style-name="P56">Согласие на обработку персональных данных</text:p>
          </text:deletion>
        </text:changed-region>
        <text:changed-region xml:id="ct438728984" text:id="ct438728984">
          <text:deletion>
            <office:change-info>
              <dc:creator>&lt;анонимный&gt;</dc:creator>
              <dc:date>2017-05-30T11:30:00</dc:date>
            </office:change-info>
            <text:p text:style-name="P37"/>
            <text:p text:style-name="P53"/>
            <text:p text:style-name="P53"/>
            <text:p text:style-name="P53"/>
            <text:p text:style-name="P57"/>
          </text:deletion>
        </text:changed-region>
        <text:changed-region xml:id="ct438728464" text:id="ct438728464">
          <text:insertion>
            <office:change-info>
              <dc:creator>&lt;анонимный&gt;</dc:creator>
              <dc:date>2017-06-02T15:02:00</dc:date>
            </office:change-info>
          </text:insertion>
        </text:changed-region>
        <text:changed-region xml:id="ct438722328" text:id="ct438722328">
          <text:insertion>
            <office:change-info>
              <dc:creator>&lt;анонимный&gt;</dc:creator>
              <dc:date>2017-07-03T10:43:00</dc:date>
            </office:change-info>
          </text:insertion>
        </text:changed-region>
        <text:changed-region xml:id="ct438732832" text:id="ct438732832">
          <text:insertion>
            <office:change-info>
              <dc:creator>&lt;анонимный&gt;</dc:creator>
              <dc:date>2017-07-03T10:44:00</dc:date>
            </office:change-info>
          </text:insertion>
        </text:changed-region>
        <text:changed-region xml:id="ct438732728" text:id="ct438732728">
          <text:insertion>
            <office:change-info>
              <dc:creator>&lt;анонимный&gt;</dc:creator>
              <dc:date>2017-07-03T10:41:00</dc:date>
            </office:change-info>
          </text:insertion>
        </text:changed-region>
        <text:changed-region xml:id="ct438727944" text:id="ct438727944">
          <text:insertion>
            <office:change-info>
              <dc:creator>&lt;анонимный&gt;</dc:creator>
              <dc:date>2017-07-03T10:45:00</dc:date>
            </office:change-info>
          </text:insertion>
        </text:changed-region>
        <text:changed-region xml:id="ct438732624" text:id="ct438732624">
          <text:insertion>
            <office:change-info>
              <dc:creator>&lt;анонимный&gt;</dc:creator>
              <dc:date>2017-05-30T19:57:00</dc:date>
            </office:change-info>
          </text:insertion>
        </text:changed-region>
        <text:changed-region xml:id="ct438720976" text:id="ct438720976">
          <text:deletion>
            <office:change-info>
              <dc:creator>&lt;анонимный&gt;</dc:creator>
              <dc:date>2017-05-30T19:57:00</dc:date>
            </office:change-info>
            <text:p text:style-name="P58"><text:s/></text:p>
          </text:deletion>
        </text:changed-region>
        <text:changed-region xml:id="ct438723264" text:id="ct438723264">
          <text:insertion>
            <office:change-info>
              <dc:creator>&lt;анонимный&gt;</dc:creator>
              <dc:date>2017-05-30T20:02:00</dc:date>
            </office:change-info>
          </text:insertion>
        </text:changed-region>
        <text:changed-region xml:id="ct438723888" text:id="ct438723888">
          <text:deletion>
            <office:change-info>
              <dc:creator>&lt;анонимный&gt;</dc:creator>
              <dc:date>2017-05-30T20:05:00</dc:date>
            </office:change-info>
            <text:p text:style-name="P59"><text:s/></text:p>
          </text:deletion>
        </text:changed-region>
        <text:changed-region xml:id="ct438729400" text:id="ct438729400">
          <text:deletion>
            <office:change-info>
              <dc:creator>&lt;анонимный&gt;</dc:creator>
              <dc:date>2017-07-17T14:15:00</dc:date>
            </office:change-info>
            <text:p text:style-name="P59">4</text:p>
          </text:deletion>
        </text:changed-region>
        <text:changed-region xml:id="ct438720768" text:id="ct438720768">
          <text:insertion>
            <office:change-info>
              <dc:creator>&lt;анонимный&gt;</dc:creator>
              <dc:date>2017-07-17T14:20:00</dc:date>
            </office:change-info>
          </text:insertion>
        </text:changed-region>
        <text:changed-region xml:id="ct438729296" text:id="ct438729296">
          <text:deletion>
            <office:change-info>
              <dc:creator>&lt;анонимный&gt;</dc:creator>
              <dc:date>2017-05-30T11:43:00</dc:date>
            </office:change-info>
            <text:p text:style-name="P60"> </text:p>
          </text:deletion>
        </text:changed-region>
        <text:changed-region xml:id="ct438722952" text:id="ct438722952">
          <text:insertion>
            <office:change-info>
              <dc:creator>&lt;анонимный&gt;</dc:creator>
              <dc:date>2017-05-30T11:43:00</dc:date>
            </office:change-info>
          </text:insertion>
        </text:changed-region>
        <text:changed-region xml:id="ct438722432" text:id="ct438722432">
          <text:deletion>
            <office:change-info>
              <dc:creator>&lt;анонимный&gt;</dc:creator>
              <dc:date>2017-05-30T17:37:00</dc:date>
            </office:change-info>
            <text:p text:style-name="P61">ю</text:p>
          </text:deletion>
        </text:changed-region>
        <text:changed-region xml:id="ct438723160" text:id="ct438723160">
          <text:insertion>
            <office:change-info>
              <dc:creator>&lt;анонимный&gt;</dc:creator>
              <dc:date>2017-05-30T17:37:00</dc:date>
            </office:change-info>
          </text:insertion>
        </text:changed-region>
        <text:changed-region xml:id="ct438723056" text:id="ct438723056">
          <text:deletion>
            <office:change-info>
              <dc:creator>&lt;анонимный&gt;</dc:creator>
              <dc:date>2017-05-30T20:07:00</dc:date>
            </office:change-info>
            <text:p text:style-name="P61">действующего на основании Положения</text:p>
          </text:deletion>
        </text:changed-region>
        <text:changed-region xml:id="ct438723680" text:id="ct438723680">
          <text:format-change>
            <office:change-info>
              <dc:creator>&lt;анонимный&gt;</dc:creator>
              <dc:date>2017-05-30T20:07:00</dc:date>
            </office:change-info>
          </text:format-change>
        </text:changed-region>
        <text:changed-region xml:id="ct438723784" text:id="ct438723784">
          <text:format-change>
            <office:change-info>
              <dc:creator>&lt;анонимный&gt;</dc:creator>
              <dc:date>2017-05-30T12:24:00</dc:date>
            </office:change-info>
          </text:format-change>
        </text:changed-region>
        <text:changed-region xml:id="ct438723472" text:id="ct438723472">
          <text:deletion>
            <office:change-info>
              <dc:creator>&lt;анонимный&gt;</dc:creator>
              <dc:date>2017-06-05T16:22:00</dc:date>
            </office:change-info>
            <text:p text:style-name="P62">д</text:p>
          </text:deletion>
        </text:changed-region>
        <text:changed-region xml:id="ct438723576" text:id="ct438723576">
          <text:insertion>
            <office:change-info>
              <dc:creator>&lt;анонимный&gt;</dc:creator>
              <dc:date>2017-06-05T16:22:00</dc:date>
            </office:change-info>
          </text:insertion>
        </text:changed-region>
        <text:changed-region xml:id="ct438726176" text:id="ct438726176">
          <text:deletion>
            <office:change-info>
              <dc:creator>&lt;анонимный&gt;</dc:creator>
              <dc:date>2017-05-30T20:11:00</dc:date>
            </office:change-info>
            <text:p text:style-name="P63">п</text:p>
          </text:deletion>
        </text:changed-region>
        <text:changed-region xml:id="ct438733560" text:id="ct438733560">
          <text:insertion>
            <office:change-info>
              <dc:creator>&lt;анонимный&gt;</dc:creator>
              <dc:date>2017-05-30T20:11:00</dc:date>
            </office:change-info>
          </text:insertion>
        </text:changed-region>
        <text:changed-region xml:id="ct438729608" text:id="ct438729608">
          <text:deletion>
            <office:change-info>
              <dc:creator>&lt;анонимный&gt;</dc:creator>
              <dc:date>2017-05-30T20:11:00</dc:date>
            </office:change-info>
            <text:p text:style-name="P63">1 </text:p>
          </text:deletion>
        </text:changed-region>
        <text:changed-region xml:id="ct438729504" text:id="ct438729504">
          <text:deletion>
            <office:change-info>
              <dc:creator>&lt;анонимный&gt;</dc:creator>
              <dc:date>2017-06-05T16:23:00</dc:date>
            </office:change-info>
            <text:p text:style-name="P63">д</text:p>
          </text:deletion>
        </text:changed-region>
        <text:changed-region xml:id="ct438729712" text:id="ct438729712">
          <text:insertion>
            <office:change-info>
              <dc:creator>&lt;анонимный&gt;</dc:creator>
              <dc:date>2017-06-05T16:23:00</dc:date>
            </office:change-info>
          </text:insertion>
        </text:changed-region>
        <text:changed-region xml:id="ct438729816" text:id="ct438729816">
          <text:deletion>
            <office:change-info>
              <dc:creator>&lt;анонимный&gt;</dc:creator>
              <dc:date>2017-06-05T16:23:00</dc:date>
            </office:change-info>
            <text:p text:style-name="P62">д</text:p>
          </text:deletion>
        </text:changed-region>
        <text:changed-region xml:id="ct438730544" text:id="ct438730544">
          <text:insertion>
            <office:change-info>
              <dc:creator>&lt;анонимный&gt;</dc:creator>
              <dc:date>2017-06-05T16:23:00</dc:date>
            </office:change-info>
          </text:insertion>
        </text:changed-region>
        <text:changed-region xml:id="ct438727840" text:id="ct438727840">
          <text:insertion>
            <office:change-info>
              <dc:creator>&lt;анонимный&gt;</dc:creator>
              <dc:date>2017-05-30T21:10:00</dc:date>
            </office:change-info>
          </text:insertion>
        </text:changed-region>
        <text:changed-region xml:id="ct438726488" text:id="ct438726488">
          <text:deletion>
            <office:change-info>
              <dc:creator>&lt;анонимный&gt;</dc:creator>
              <dc:date>2017-05-30T20:11:00</dc:date>
            </office:change-info>
            <text:p text:style-name="P64">п</text:p>
          </text:deletion>
        </text:changed-region>
        <text:changed-region xml:id="ct438726384" text:id="ct438726384">
          <text:insertion>
            <office:change-info>
              <dc:creator>&lt;анонимный&gt;</dc:creator>
              <dc:date>2017-05-30T20:11:00</dc:date>
            </office:change-info>
          </text:insertion>
        </text:changed-region>
        <text:changed-region xml:id="ct438725864" text:id="ct438725864">
          <text:deletion>
            <office:change-info>
              <dc:creator>&lt;анонимный&gt;</dc:creator>
              <dc:date>2017-05-30T20:11:00</dc:date>
            </office:change-info>
            <text:p text:style-name="P64">1 </text:p>
          </text:deletion>
        </text:changed-region>
        <text:changed-region xml:id="ct438704128" text:id="ct438704128">
          <text:deletion>
            <office:change-info>
              <dc:creator>&lt;анонимный&gt;</dc:creator>
              <dc:date>2017-06-05T16:23:00</dc:date>
            </office:change-info>
            <text:p text:style-name="P64">д</text:p>
          </text:deletion>
        </text:changed-region>
        <text:changed-region xml:id="ct438718896" text:id="ct438718896">
          <text:insertion>
            <office:change-info>
              <dc:creator>&lt;анонимный&gt;</dc:creator>
              <dc:date>2017-06-05T16:23:00</dc:date>
            </office:change-info>
          </text:insertion>
        </text:changed-region>
        <text:changed-region xml:id="ct438709328" text:id="ct438709328">
          <text:deletion>
            <office:change-info>
              <dc:creator>&lt;анонимный&gt;</dc:creator>
              <dc:date>2017-05-30T20:12:00</dc:date>
            </office:change-info>
            <text:p text:style-name="P64">.</text:p>
          </text:deletion>
        </text:changed-region>
        <text:changed-region xml:id="ct438704232" text:id="ct438704232">
          <text:insertion>
            <office:change-info>
              <dc:creator>&lt;анонимный&gt;</dc:creator>
              <dc:date>2017-05-30T20:12:00</dc:date>
            </office:change-info>
          </text:insertion>
        </text:changed-region>
        <text:changed-region xml:id="ct438721496" text:id="ct438721496">
          <text:insertion>
            <office:change-info>
              <dc:creator>&lt;анонимный&gt;</dc:creator>
              <dc:date>2017-05-30T20:13:00</dc:date>
            </office:change-info>
          </text:insertion>
        </text:changed-region>
        <text:changed-region xml:id="ct438724720" text:id="ct438724720">
          <text:insertion>
            <office:change-info>
              <dc:creator>&lt;анонимный&gt;</dc:creator>
              <dc:date>2017-05-30T20:15:00</dc:date>
            </office:change-info>
          </text:insertion>
        </text:changed-region>
        <text:changed-region xml:id="ct438724824" text:id="ct438724824">
          <text:deletion>
            <office:change-info>
              <dc:creator>&lt;анонимный&gt;</dc:creator>
              <dc:date>2017-05-30T20:15:00</dc:date>
            </office:change-info>
            <text:p text:style-name="P65"/>
            <text:p text:style-name="P66"/>
          </text:deletion>
        </text:changed-region>
        <text:changed-region xml:id="ct438715048" text:id="ct438715048">
          <text:insertion>
            <office:change-info>
              <dc:creator>&lt;анонимный&gt;</dc:creator>
              <dc:date>2017-05-30T17:59:00</dc:date>
            </office:change-info>
          </text:insertion>
        </text:changed-region>
        <text:changed-region xml:id="ct438721808" text:id="ct438721808">
          <text:format-change>
            <office:change-info>
              <dc:creator>&lt;анонимный&gt;</dc:creator>
              <dc:date>2017-05-30T12:24:00</dc:date>
            </office:change-info>
          </text:format-change>
        </text:changed-region>
        <text:changed-region xml:id="ct438714736" text:id="ct438714736">
          <text:deletion>
            <office:change-info>
              <dc:creator>&lt;анонимный&gt;</dc:creator>
              <dc:date>2017-06-05T09:20:00</dc:date>
            </office:change-info>
            <text:p text:style-name="P67">о</text:p>
          </text:deletion>
        </text:changed-region>
        <text:changed-region xml:id="ct438724616" text:id="ct438724616">
          <text:insertion>
            <office:change-info>
              <dc:creator>&lt;анонимный&gt;</dc:creator>
              <dc:date>2017-06-05T09:20:00</dc:date>
            </office:change-info>
          </text:insertion>
        </text:changed-region>
        <text:changed-region xml:id="ct438724512" text:id="ct438724512">
          <text:deletion>
            <office:change-info>
              <dc:creator>&lt;анонимный&gt;</dc:creator>
              <dc:date>2017-06-05T09:20:00</dc:date>
            </office:change-info>
            <text:p text:style-name="P67">в</text:p>
          </text:deletion>
        </text:changed-region>
        <text:changed-region xml:id="ct438724200" text:id="ct438724200">
          <text:insertion>
            <office:change-info>
              <dc:creator>&lt;анонимный&gt;</dc:creator>
              <dc:date>2017-06-05T09:20:00</dc:date>
            </office:change-info>
          </text:insertion>
        </text:changed-region>
        <text:changed-region xml:id="ct438725552" text:id="ct438725552">
          <text:deletion>
            <office:change-info>
              <dc:creator>&lt;анонимный&gt;</dc:creator>
              <dc:date>2017-05-30T20:16:00</dc:date>
            </office:change-info>
            <text:p text:style-name="P67">.</text:p>
          </text:deletion>
        </text:changed-region>
        <text:changed-region xml:id="ct438728360" text:id="ct438728360">
          <text:insertion>
            <office:change-info>
              <dc:creator>&lt;анонимный&gt;</dc:creator>
              <dc:date>2017-05-30T20:16:00</dc:date>
            </office:change-info>
          </text:insertion>
        </text:changed-region>
        <text:changed-region xml:id="ct438722016" text:id="ct438722016">
          <text:deletion>
            <office:change-info>
              <dc:creator>&lt;анонимный&gt;</dc:creator>
              <dc:date>2017-05-30T20:16:00</dc:date>
            </office:change-info>
            <text:p text:style-name="P68"><text:s/></text:p>
          </text:deletion>
        </text:changed-region>
        <text:changed-region xml:id="ct438728568" text:id="ct438728568">
          <text:deletion>
            <office:change-info>
              <dc:creator>&lt;анонимный&gt;</dc:creator>
              <dc:date>2017-05-30T20:16:00</dc:date>
            </office:change-info>
            <text:p text:style-name="P69">а</text:p>
          </text:deletion>
        </text:changed-region>
        <text:changed-region xml:id="ct438728880" text:id="ct438728880">
          <text:insertion>
            <office:change-info>
              <dc:creator>&lt;анонимный&gt;</dc:creator>
              <dc:date>2017-05-30T20:16:00</dc:date>
            </office:change-info>
          </text:insertion>
        </text:changed-region>
        <text:changed-region xml:id="ct438716608" text:id="ct438716608">
          <text:deletion>
            <office:change-info>
              <dc:creator>&lt;анонимный&gt;</dc:creator>
              <dc:date>2017-06-05T16:23:00</dc:date>
            </office:change-info>
            <text:p text:style-name="P67">д</text:p>
          </text:deletion>
        </text:changed-region>
        <text:changed-region xml:id="ct438721184" text:id="ct438721184">
          <text:insertion>
            <office:change-info>
              <dc:creator>&lt;анонимный&gt;</dc:creator>
              <dc:date>2017-06-05T16:23:00</dc:date>
            </office:change-info>
          </text:insertion>
        </text:changed-region>
        <text:changed-region xml:id="ct438722120" text:id="ct438722120">
          <text:deletion>
            <office:change-info>
              <dc:creator>&lt;анонимный&gt;</dc:creator>
              <dc:date>2017-06-05T09:20:00</dc:date>
            </office:change-info>
            <text:p text:style-name="P67">б</text:p>
          </text:deletion>
        </text:changed-region>
        <text:changed-region xml:id="ct438728256" text:id="ct438728256">
          <text:insertion>
            <office:change-info>
              <dc:creator>&lt;анонимный&gt;</dc:creator>
              <dc:date>2017-06-05T09:20:00</dc:date>
            </office:change-info>
          </text:insertion>
        </text:changed-region>
        <text:changed-region xml:id="ct438731168" text:id="ct438731168">
          <text:deletion>
            <office:change-info>
              <dc:creator>&lt;анонимный&gt;</dc:creator>
              <dc:date>2017-06-05T09:20:00</dc:date>
            </office:change-info>
            <text:p text:style-name="P67">п</text:p>
          </text:deletion>
        </text:changed-region>
        <text:changed-region xml:id="ct438716192" text:id="ct438716192">
          <text:insertion>
            <office:change-info>
              <dc:creator>&lt;анонимный&gt;</dc:creator>
              <dc:date>2017-06-05T09:20:00</dc:date>
            </office:change-info>
          </text:insertion>
        </text:changed-region>
        <text:changed-region xml:id="ct438716400" text:id="ct438716400">
          <text:deletion>
            <office:change-info>
              <dc:creator>&lt;анонимный&gt;</dc:creator>
              <dc:date>2017-06-05T16:23:00</dc:date>
            </office:change-info>
            <text:p text:style-name="P67">д</text:p>
          </text:deletion>
        </text:changed-region>
        <text:changed-region xml:id="ct438716816" text:id="ct438716816">
          <text:insertion>
            <office:change-info>
              <dc:creator>&lt;анонимный&gt;</dc:creator>
              <dc:date>2017-06-05T16:23:00</dc:date>
            </office:change-info>
          </text:insertion>
        </text:changed-region>
        <text:changed-region xml:id="ct438716296" text:id="ct438716296">
          <text:deletion>
            <office:change-info>
              <dc:creator>&lt;анонимный&gt;</dc:creator>
              <dc:date>2017-06-05T09:20:00</dc:date>
            </office:change-info>
            <text:p text:style-name="P67">п</text:p>
          </text:deletion>
        </text:changed-region>
        <text:changed-region xml:id="ct438722536" text:id="ct438722536">
          <text:insertion>
            <office:change-info>
              <dc:creator>&lt;анонимный&gt;</dc:creator>
              <dc:date>2017-06-05T09:20:00</dc:date>
            </office:change-info>
          </text:insertion>
        </text:changed-region>
        <text:changed-region xml:id="ct438729920" text:id="ct438729920">
          <text:insertion>
            <office:change-info>
              <dc:creator>&lt;анонимный&gt;</dc:creator>
              <dc:date>2017-06-01T12:01:00</dc:date>
            </office:change-info>
          </text:insertion>
        </text:changed-region>
        <text:changed-region xml:id="ct438730440" text:id="ct438730440">
          <text:insertion>
            <office:change-info>
              <dc:creator>&lt;анонимный&gt;</dc:creator>
              <dc:date>2017-06-01T12:02:00</dc:date>
            </office:change-info>
          </text:insertion>
        </text:changed-region>
        <text:changed-region xml:id="ct438730232" text:id="ct438730232">
          <text:deletion>
            <office:change-info>
              <dc:creator>&lt;анонимный&gt;</dc:creator>
              <dc:date>2017-06-01T12:03:00</dc:date>
            </office:change-info>
            <text:p text:style-name="P67">2</text:p>
          </text:deletion>
        </text:changed-region>
        <text:changed-region xml:id="ct438730648" text:id="ct438730648">
          <text:insertion>
            <office:change-info>
              <dc:creator>&lt;анонимный&gt;</dc:creator>
              <dc:date>2017-06-01T12:03:00</dc:date>
            </office:change-info>
          </text:insertion>
        </text:changed-region>
        <text:changed-region xml:id="ct438730336" text:id="ct438730336">
          <text:deletion>
            <office:change-info>
              <dc:creator>&lt;анонимный&gt;</dc:creator>
              <dc:date>2017-06-05T09:20:00</dc:date>
            </office:change-info>
            <text:p text:style-name="P67">у</text:p>
          </text:deletion>
        </text:changed-region>
        <text:changed-region xml:id="ct438716712" text:id="ct438716712">
          <text:insertion>
            <office:change-info>
              <dc:creator>&lt;анонимный&gt;</dc:creator>
              <dc:date>2017-06-05T09:20:00</dc:date>
            </office:change-info>
          </text:insertion>
        </text:changed-region>
        <text:changed-region xml:id="ct438723368" text:id="ct438723368">
          <text:deletion>
            <office:change-info>
              <dc:creator>&lt;анонимный&gt;</dc:creator>
              <dc:date>2017-06-01T12:03:00</dc:date>
            </office:change-info>
            <text:p text:style-name="P67">3</text:p>
          </text:deletion>
        </text:changed-region>
        <text:changed-region xml:id="ct438725240" text:id="ct438725240">
          <text:insertion>
            <office:change-info>
              <dc:creator>&lt;анонимный&gt;</dc:creator>
              <dc:date>2017-06-01T12:03:00</dc:date>
            </office:change-info>
          </text:insertion>
        </text:changed-region>
        <text:changed-region xml:id="ct438727112" text:id="ct438727112">
          <text:deletion>
            <office:change-info>
              <dc:creator>&lt;анонимный&gt;</dc:creator>
              <dc:date>2017-06-05T09:20:00</dc:date>
            </office:change-info>
            <text:p text:style-name="P67">с</text:p>
          </text:deletion>
        </text:changed-region>
        <text:changed-region xml:id="ct438727216" text:id="ct438727216">
          <text:insertion>
            <office:change-info>
              <dc:creator>&lt;анонимный&gt;</dc:creator>
              <dc:date>2017-06-05T09:20:00</dc:date>
            </office:change-info>
          </text:insertion>
        </text:changed-region>
        <text:changed-region xml:id="ct438716088" text:id="ct438716088">
          <text:deletion>
            <office:change-info>
              <dc:creator>&lt;анонимный&gt;</dc:creator>
              <dc:date>2017-06-01T12:06:00</dc:date>
            </office:change-info>
            <text:p text:style-name="P67">4</text:p>
          </text:deletion>
        </text:changed-region>
        <text:changed-region xml:id="ct438725344" text:id="ct438725344">
          <text:insertion>
            <office:change-info>
              <dc:creator>&lt;анонимный&gt;</dc:creator>
              <dc:date>2017-06-01T12:06:00</dc:date>
            </office:change-info>
          </text:insertion>
        </text:changed-region>
        <text:changed-region xml:id="ct438720560" text:id="ct438720560">
          <text:deletion>
            <office:change-info>
              <dc:creator>&lt;анонимный&gt;</dc:creator>
              <dc:date>2017-06-05T09:20:00</dc:date>
            </office:change-info>
            <text:p text:style-name="P67">с</text:p>
          </text:deletion>
        </text:changed-region>
        <text:changed-region xml:id="ct438726072" text:id="ct438726072">
          <text:insertion>
            <office:change-info>
              <dc:creator>&lt;анонимный&gt;</dc:creator>
              <dc:date>2017-06-05T09:20:00</dc:date>
            </office:change-info>
          </text:insertion>
        </text:changed-region>
        <text:changed-region xml:id="ct438725968" text:id="ct438725968">
          <text:deletion>
            <office:change-info>
              <dc:creator>&lt;анонимный&gt;</dc:creator>
              <dc:date>2017-06-01T12:06:00</dc:date>
            </office:change-info>
            <text:p text:style-name="P67">5</text:p>
          </text:deletion>
        </text:changed-region>
        <text:changed-region xml:id="ct438715984" text:id="ct438715984">
          <text:insertion>
            <office:change-info>
              <dc:creator>&lt;анонимный&gt;</dc:creator>
              <dc:date>2017-06-01T12:06:00</dc:date>
            </office:change-info>
          </text:insertion>
        </text:changed-region>
        <text:changed-region xml:id="ct438725760" text:id="ct438725760">
          <text:deletion>
            <office:change-info>
              <dc:creator>&lt;анонимный&gt;</dc:creator>
              <dc:date>2017-06-05T09:20:00</dc:date>
            </office:change-info>
            <text:p text:style-name="P67">п</text:p>
          </text:deletion>
        </text:changed-region>
        <text:changed-region xml:id="ct438714528" text:id="ct438714528">
          <text:insertion>
            <office:change-info>
              <dc:creator>&lt;анонимный&gt;</dc:creator>
              <dc:date>2017-06-05T09:20:00</dc:date>
            </office:change-info>
          </text:insertion>
        </text:changed-region>
        <text:changed-region xml:id="ct438714840" text:id="ct438714840">
          <text:format-change>
            <office:change-info>
              <dc:creator>&lt;анонимный&gt;</dc:creator>
              <dc:date>2017-05-30T17:35:00</dc:date>
            </office:change-info>
          </text:format-change>
        </text:changed-region>
        <text:changed-region xml:id="ct438715256" text:id="ct438715256">
          <text:deletion>
            <office:change-info>
              <dc:creator>&lt;анонимный&gt;</dc:creator>
              <dc:date>2017-06-01T12:06:00</dc:date>
            </office:change-info>
            <text:p text:style-name="P70">6</text:p>
          </text:deletion>
        </text:changed-region>
        <text:changed-region xml:id="ct438727528" text:id="ct438727528">
          <text:insertion>
            <office:change-info>
              <dc:creator>&lt;анонимный&gt;</dc:creator>
              <dc:date>2017-06-01T12:06:00</dc:date>
            </office:change-info>
          </text:insertion>
        </text:changed-region>
        <text:changed-region xml:id="ct438715152" text:id="ct438715152">
          <text:format-change>
            <office:change-info>
              <dc:creator>&lt;анонимный&gt;</dc:creator>
              <dc:date>2017-05-30T17:35:00</dc:date>
            </office:change-info>
          </text:format-change>
        </text:changed-region>
        <text:changed-region xml:id="ct438717960" text:id="ct438717960">
          <text:deletion>
            <office:change-info>
              <dc:creator>&lt;анонимный&gt;</dc:creator>
              <dc:date>2017-06-05T09:20:00</dc:date>
            </office:change-info>
            <text:p text:style-name="P71">с</text:p>
          </text:deletion>
        </text:changed-region>
        <text:changed-region xml:id="ct438717648" text:id="ct438717648">
          <text:insertion>
            <office:change-info>
              <dc:creator>&lt;анонимный&gt;</dc:creator>
              <dc:date>2017-06-05T09:20:00</dc:date>
            </office:change-info>
          </text:insertion>
        </text:changed-region>
        <text:changed-region xml:id="ct438718168" text:id="ct438718168">
          <text:format-change>
            <office:change-info>
              <dc:creator>&lt;анонимный&gt;</dc:creator>
              <dc:date>2017-05-30T17:35:00</dc:date>
            </office:change-info>
          </text:format-change>
        </text:changed-region>
        <text:changed-region xml:id="ct438717856" text:id="ct438717856">
          <text:deletion>
            <office:change-info>
              <dc:creator>&lt;анонимный&gt;</dc:creator>
              <dc:date>2017-05-30T11:46:00</dc:date>
            </office:change-info>
            <text:p text:style-name="P72">г.</text:p>
          </text:deletion>
        </text:changed-region>
        <text:changed-region xml:id="ct438719416" text:id="ct438719416">
          <text:insertion>
            <office:change-info>
              <dc:creator>&lt;анонимный&gt;</dc:creator>
              <dc:date>2017-05-30T11:46:00</dc:date>
            </office:change-info>
          </text:insertion>
        </text:changed-region>
        <text:changed-region xml:id="ct438718688" text:id="ct438718688">
          <text:format-change>
            <office:change-info>
              <dc:creator>&lt;анонимный&gt;</dc:creator>
              <dc:date>2017-05-30T17:35:00</dc:date>
            </office:change-info>
          </text:format-change>
        </text:changed-region>
        <text:changed-region xml:id="ct438719624" text:id="ct438719624">
          <text:deletion>
            <office:change-info>
              <dc:creator>&lt;анонимный&gt;</dc:creator>
              <dc:date>2017-05-30T11:46:00</dc:date>
            </office:change-info>
            <text:p text:style-name="P73">а</text:p>
          </text:deletion>
        </text:changed-region>
        <text:changed-region xml:id="ct438719104" text:id="ct438719104">
          <text:insertion>
            <office:change-info>
              <dc:creator>&lt;анонимный&gt;</dc:creator>
              <dc:date>2017-05-30T11:46:00</dc:date>
            </office:change-info>
          </text:insertion>
        </text:changed-region>
        <text:changed-region xml:id="ct438719000" text:id="ct438719000">
          <text:insertion>
            <office:change-info>
              <dc:creator>&lt;анонимный&gt;</dc:creator>
              <dc:date>2017-05-30T11:47:00</dc:date>
            </office:change-info>
          </text:insertion>
        </text:changed-region>
        <text:changed-region xml:id="ct438719208" text:id="ct438719208">
          <text:format-change>
            <office:change-info>
              <dc:creator>&lt;анонимный&gt;</dc:creator>
              <dc:date>2017-05-30T17:35:00</dc:date>
            </office:change-info>
          </text:format-change>
        </text:changed-region>
        <text:changed-region xml:id="ct440844152" text:id="ct440844152">
          <text:insertion>
            <office:change-info>
              <dc:creator>&lt;анонимный&gt;</dc:creator>
              <dc:date>2017-05-30T11:47:00</dc:date>
            </office:change-info>
          </text:insertion>
        </text:changed-region>
        <text:changed-region xml:id="ct440837184" text:id="ct440837184">
          <text:insertion>
            <office:change-info>
              <dc:creator>&lt;анонимный&gt;</dc:creator>
              <dc:date>2017-05-30T11:48:00</dc:date>
            </office:change-info>
          </text:insertion>
        </text:changed-region>
        <text:changed-region xml:id="ct440845088" text:id="ct440845088">
          <text:format-change>
            <office:change-info>
              <dc:creator>&lt;анонимный&gt;</dc:creator>
              <dc:date>2017-05-30T17:35:00</dc:date>
            </office:change-info>
          </text:format-change>
        </text:changed-region>
        <text:changed-region xml:id="ct440852368" text:id="ct440852368">
          <text:deletion>
            <office:change-info>
              <dc:creator>&lt;анонимный&gt;</dc:creator>
              <dc:date>2017-06-01T12:06:00</dc:date>
            </office:change-info>
            <text:p text:style-name="P74">7</text:p>
          </text:deletion>
        </text:changed-region>
        <text:changed-region xml:id="ct440844672" text:id="ct440844672">
          <text:insertion>
            <office:change-info>
              <dc:creator>&lt;анонимный&gt;</dc:creator>
              <dc:date>2017-06-01T12:06:00</dc:date>
            </office:change-info>
          </text:insertion>
        </text:changed-region>
        <text:changed-region xml:id="ct440865576" text:id="ct440865576">
          <text:deletion>
            <office:change-info>
              <dc:creator>&lt;анонимный&gt;</dc:creator>
              <dc:date>2017-06-05T09:20:00</dc:date>
            </office:change-info>
            <text:p text:style-name="P67">п</text:p>
          </text:deletion>
        </text:changed-region>
        <text:changed-region xml:id="ct440866200" text:id="ct440866200">
          <text:insertion>
            <office:change-info>
              <dc:creator>&lt;анонимный&gt;</dc:creator>
              <dc:date>2017-06-05T09:20:00</dc:date>
            </office:change-info>
          </text:insertion>
        </text:changed-region>
        <text:changed-region xml:id="ct440865888" text:id="ct440865888">
          <text:deletion>
            <office:change-info>
              <dc:creator>&lt;анонимный&gt;</dc:creator>
              <dc:date>2017-05-30T20:27:00</dc:date>
            </office:change-info>
            <text:p text:style-name="P67">е</text:p>
          </text:deletion>
        </text:changed-region>
        <text:changed-region xml:id="ct440852576" text:id="ct440852576">
          <text:insertion>
            <office:change-info>
              <dc:creator>&lt;анонимный&gt;</dc:creator>
              <dc:date>2017-05-30T20:27:00</dc:date>
            </office:change-info>
          </text:insertion>
        </text:changed-region>
        <text:changed-region xml:id="ct440852680" text:id="ct440852680">
          <text:deletion>
            <office:change-info>
              <dc:creator>&lt;анонимный&gt;</dc:creator>
              <dc:date>2017-06-01T12:06:00</dc:date>
            </office:change-info>
            <text:p text:style-name="P74">8</text:p>
          </text:deletion>
        </text:changed-region>
        <text:changed-region xml:id="ct440843632" text:id="ct440843632">
          <text:insertion>
            <office:change-info>
              <dc:creator>&lt;анонимный&gt;</dc:creator>
              <dc:date>2017-06-01T12:06:00</dc:date>
            </office:change-info>
          </text:insertion>
        </text:changed-region>
        <text:changed-region xml:id="ct440837392" text:id="ct440837392">
          <text:deletion>
            <office:change-info>
              <dc:creator>&lt;анонимный&gt;</dc:creator>
              <dc:date>2017-06-05T09:20:00</dc:date>
            </office:change-info>
            <text:p text:style-name="P67">с</text:p>
          </text:deletion>
        </text:changed-region>
        <text:changed-region xml:id="ct440863704" text:id="ct440863704">
          <text:insertion>
            <office:change-info>
              <dc:creator>&lt;анонимный&gt;</dc:creator>
              <dc:date>2017-06-05T09:20:00</dc:date>
            </office:change-info>
          </text:insertion>
        </text:changed-region>
        <text:changed-region xml:id="ct440863184" text:id="ct440863184">
          <text:insertion>
            <office:change-info>
              <dc:creator>&lt;анонимный&gt;</dc:creator>
              <dc:date>2017-06-05T16:28:00</dc:date>
            </office:change-info>
          </text:insertion>
        </text:changed-region>
        <text:changed-region xml:id="ct440864120" text:id="ct440864120">
          <text:deletion>
            <office:change-info>
              <dc:creator>&lt;анонимный&gt;</dc:creator>
              <dc:date>2017-06-01T12:06:00</dc:date>
            </office:change-info>
            <text:p text:style-name="P74">9</text:p>
          </text:deletion>
        </text:changed-region>
        <text:changed-region xml:id="ct440863600" text:id="ct440863600">
          <text:insertion>
            <office:change-info>
              <dc:creator>&lt;анонимный&gt;</dc:creator>
              <dc:date>2017-06-01T12:06:00</dc:date>
            </office:change-info>
          </text:insertion>
        </text:changed-region>
        <text:changed-region xml:id="ct440864536" text:id="ct440864536">
          <text:deletion>
            <office:change-info>
              <dc:creator>&lt;анонимный&gt;</dc:creator>
              <dc:date>2017-06-05T09:20:00</dc:date>
            </office:change-info>
            <text:p text:style-name="P67">о</text:p>
          </text:deletion>
        </text:changed-region>
        <text:changed-region xml:id="ct440864016" text:id="ct440864016">
          <text:insertion>
            <office:change-info>
              <dc:creator>&lt;анонимный&gt;</dc:creator>
              <dc:date>2017-06-05T09:20:00</dc:date>
            </office:change-info>
          </text:insertion>
        </text:changed-region>
        <text:changed-region xml:id="ct440864952" text:id="ct440864952">
          <text:deletion>
            <office:change-info>
              <dc:creator>&lt;анонимный&gt;</dc:creator>
              <dc:date>2017-06-01T12:06:00</dc:date>
            </office:change-info>
            <text:p text:style-name="P74">0</text:p>
          </text:deletion>
        </text:changed-region>
        <text:changed-region xml:id="ct440864432" text:id="ct440864432">
          <text:insertion>
            <office:change-info>
              <dc:creator>&lt;анонимный&gt;</dc:creator>
              <dc:date>2017-06-01T12:06:00</dc:date>
            </office:change-info>
          </text:insertion>
        </text:changed-region>
        <text:changed-region xml:id="ct440861832" text:id="ct440861832">
          <text:deletion>
            <office:change-info>
              <dc:creator>&lt;анонимный&gt;</dc:creator>
              <dc:date>2017-06-05T16:28:00</dc:date>
            </office:change-info>
            <text:p text:style-name="P67">з</text:p>
          </text:deletion>
        </text:changed-region>
        <text:changed-region xml:id="ct440864848" text:id="ct440864848">
          <text:insertion>
            <office:change-info>
              <dc:creator>&lt;анонимный&gt;</dc:creator>
              <dc:date>2017-06-05T16:28:00</dc:date>
            </office:change-info>
          </text:insertion>
        </text:changed-region>
        <text:changed-region xml:id="ct440865368" text:id="ct440865368">
          <text:deletion>
            <office:change-info>
              <dc:creator>&lt;анонимный&gt;</dc:creator>
              <dc:date>2017-06-01T12:06:00</dc:date>
            </office:change-info>
            <text:p text:style-name="P74">1</text:p>
          </text:deletion>
        </text:changed-region>
        <text:changed-region xml:id="ct440861728" text:id="ct440861728">
          <text:insertion>
            <office:change-info>
              <dc:creator>&lt;анонимный&gt;</dc:creator>
              <dc:date>2017-06-01T12:06:00</dc:date>
            </office:change-info>
          </text:insertion>
        </text:changed-region>
        <text:changed-region xml:id="ct440858400" text:id="ct440858400">
          <text:deletion>
            <office:change-info>
              <dc:creator>&lt;анонимный&gt;</dc:creator>
              <dc:date>2017-06-05T09:21:00</dc:date>
            </office:change-info>
            <text:p text:style-name="P67">н</text:p>
          </text:deletion>
        </text:changed-region>
        <text:changed-region xml:id="ct440865264" text:id="ct440865264">
          <text:insertion>
            <office:change-info>
              <dc:creator>&lt;анонимный&gt;</dc:creator>
              <dc:date>2017-06-05T09:21:00</dc:date>
            </office:change-info>
          </text:insertion>
        </text:changed-region>
        <text:changed-region xml:id="ct440859336" text:id="ct440859336">
          <text:deletion>
            <office:change-info>
              <dc:creator>&lt;анонимный&gt;</dc:creator>
              <dc:date>2017-06-05T16:23:00</dc:date>
            </office:change-info>
            <text:p text:style-name="P67">д</text:p>
          </text:deletion>
        </text:changed-region>
        <text:changed-region xml:id="ct440859856" text:id="ct440859856">
          <text:insertion>
            <office:change-info>
              <dc:creator>&lt;анонимный&gt;</dc:creator>
              <dc:date>2017-06-05T16:23:00</dc:date>
            </office:change-info>
          </text:insertion>
        </text:changed-region>
        <text:changed-region xml:id="ct440862248" text:id="ct440862248">
          <text:deletion>
            <office:change-info>
              <dc:creator>&lt;анонимный&gt;</dc:creator>
              <dc:date>2017-06-01T12:06:00</dc:date>
            </office:change-info>
            <text:p text:style-name="P74">2</text:p>
          </text:deletion>
        </text:changed-region>
        <text:changed-region xml:id="ct440860480" text:id="ct440860480">
          <text:insertion>
            <office:change-info>
              <dc:creator>&lt;анонимный&gt;</dc:creator>
              <dc:date>2017-06-01T12:06:00</dc:date>
            </office:change-info>
          </text:insertion>
        </text:changed-region>
        <text:changed-region xml:id="ct440862664" text:id="ct440862664">
          <text:deletion>
            <office:change-info>
              <dc:creator>&lt;анонимный&gt;</dc:creator>
              <dc:date>2017-06-05T09:21:00</dc:date>
            </office:change-info>
            <text:p text:style-name="P67">п</text:p>
          </text:deletion>
        </text:changed-region>
        <text:changed-region xml:id="ct440862144" text:id="ct440862144">
          <text:insertion>
            <office:change-info>
              <dc:creator>&lt;анонимный&gt;</dc:creator>
              <dc:date>2017-06-05T09:21:00</dc:date>
            </office:change-info>
          </text:insertion>
        </text:changed-region>
        <text:changed-region xml:id="ct440863080" text:id="ct440863080">
          <text:deletion>
            <office:change-info>
              <dc:creator>&lt;анонимный&gt;</dc:creator>
              <dc:date>2017-06-01T12:06:00</dc:date>
            </office:change-info>
            <text:p text:style-name="P74">3</text:p>
          </text:deletion>
        </text:changed-region>
        <text:changed-region xml:id="ct440862560" text:id="ct440862560">
          <text:insertion>
            <office:change-info>
              <dc:creator>&lt;анонимный&gt;</dc:creator>
              <dc:date>2017-06-01T12:07:00</dc:date>
            </office:change-info>
          </text:insertion>
        </text:changed-region>
        <text:changed-region xml:id="ct440863496" text:id="ct440863496">
          <text:insertion>
            <office:change-info>
              <dc:creator>&lt;анонимный&gt;</dc:creator>
              <dc:date>2017-06-05T09:21:00</dc:date>
            </office:change-info>
          </text:insertion>
        </text:changed-region>
        <text:changed-region xml:id="ct440862976" text:id="ct440862976">
          <text:insertion>
            <office:change-info>
              <dc:creator>&lt;анонимный&gt;</dc:creator>
              <dc:date>2017-05-30T17:40:00</dc:date>
            </office:change-info>
          </text:insertion>
        </text:changed-region>
        <text:changed-region xml:id="ct440863912" text:id="ct440863912">
          <text:insertion>
            <office:change-info>
              <dc:creator>&lt;анонимный&gt;</dc:creator>
              <dc:date>2017-05-30T17:41:00</dc:date>
            </office:change-info>
          </text:insertion>
        </text:changed-region>
        <text:changed-region xml:id="ct440863392" text:id="ct440863392">
          <text:deletion>
            <office:change-info>
              <dc:creator>&lt;анонимный&gt;</dc:creator>
              <dc:date>2017-05-30T17:41:00</dc:date>
            </office:change-info>
            <text:p text:style-name="P75">в</text:p>
          </text:deletion>
        </text:changed-region>
        <text:changed-region xml:id="ct440864328" text:id="ct440864328">
          <text:insertion>
            <office:change-info>
              <dc:creator>&lt;анонимный&gt;</dc:creator>
              <dc:date>2017-05-30T17:41:00</dc:date>
            </office:change-info>
          </text:insertion>
        </text:changed-region>
        <text:changed-region xml:id="ct440863808" text:id="ct440863808">
          <text:deletion>
            <office:change-info>
              <dc:creator>&lt;анонимный&gt;</dc:creator>
              <dc:date>2017-06-05T16:23:00</dc:date>
            </office:change-info>
            <text:p text:style-name="P67">д</text:p>
          </text:deletion>
        </text:changed-region>
        <text:changed-region xml:id="ct440864744" text:id="ct440864744">
          <text:insertion>
            <office:change-info>
              <dc:creator>&lt;анонимный&gt;</dc:creator>
              <dc:date>2017-06-05T16:23:00</dc:date>
            </office:change-info>
          </text:insertion>
        </text:changed-region>
        <text:changed-region xml:id="ct440864224" text:id="ct440864224">
          <text:deletion>
            <office:change-info>
              <dc:creator>&lt;анонимный&gt;</dc:creator>
              <dc:date>2017-06-05T16:23:00</dc:date>
            </office:change-info>
            <text:p text:style-name="P67">д</text:p>
          </text:deletion>
        </text:changed-region>
        <text:changed-region xml:id="ct440865160" text:id="ct440865160">
          <text:insertion>
            <office:change-info>
              <dc:creator>&lt;анонимный&gt;</dc:creator>
              <dc:date>2017-06-05T16:23:00</dc:date>
            </office:change-info>
          </text:insertion>
        </text:changed-region>
        <text:changed-region xml:id="ct440864640" text:id="ct440864640">
          <text:deletion>
            <office:change-info>
              <dc:creator>&lt;анонимный&gt;</dc:creator>
              <dc:date>2017-06-01T12:07:00</dc:date>
            </office:change-info>
            <text:p text:style-name="P74">4</text:p>
          </text:deletion>
        </text:changed-region>
        <text:changed-region xml:id="ct440859440" text:id="ct440859440">
          <text:insertion>
            <office:change-info>
              <dc:creator>&lt;анонимный&gt;</dc:creator>
              <dc:date>2017-06-01T12:07:00</dc:date>
            </office:change-info>
          </text:insertion>
        </text:changed-region>
        <text:changed-region xml:id="ct440865056" text:id="ct440865056">
          <text:deletion>
            <office:change-info>
              <dc:creator>&lt;анонимный&gt;</dc:creator>
              <dc:date>2017-06-05T09:21:00</dc:date>
            </office:change-info>
            <text:p text:style-name="P67">п</text:p>
          </text:deletion>
        </text:changed-region>
        <text:changed-region xml:id="ct440858816" text:id="ct440858816">
          <text:insertion>
            <office:change-info>
              <dc:creator>&lt;анонимный&gt;</dc:creator>
              <dc:date>2017-06-05T09:21:00</dc:date>
            </office:change-info>
          </text:insertion>
        </text:changed-region>
        <text:changed-region xml:id="ct440859752" text:id="ct440859752">
          <text:deletion>
            <office:change-info>
              <dc:creator>&lt;анонимный&gt;</dc:creator>
              <dc:date>2017-06-05T16:23:00</dc:date>
            </office:change-info>
            <text:p text:style-name="P67">д</text:p>
          </text:deletion>
        </text:changed-region>
        <text:changed-region xml:id="ct440860064" text:id="ct440860064">
          <text:insertion>
            <office:change-info>
              <dc:creator>&lt;анонимный&gt;</dc:creator>
              <dc:date>2017-06-05T16:23:00</dc:date>
            </office:change-info>
          </text:insertion>
        </text:changed-region>
        <text:changed-region xml:id="ct440858608" text:id="ct440858608">
          <text:deletion>
            <office:change-info>
              <dc:creator>&lt;анонимный&gt;</dc:creator>
              <dc:date>2017-06-01T12:07:00</dc:date>
            </office:change-info>
            <text:p text:style-name="P74">5</text:p>
          </text:deletion>
        </text:changed-region>
        <text:changed-region xml:id="ct440865784" text:id="ct440865784">
          <text:insertion>
            <office:change-info>
              <dc:creator>&lt;анонимный&gt;</dc:creator>
              <dc:date>2017-06-01T12:07:00</dc:date>
            </office:change-info>
          </text:insertion>
        </text:changed-region>
        <text:changed-region xml:id="ct440859024" text:id="ct440859024">
          <text:deletion>
            <office:change-info>
              <dc:creator>&lt;анонимный&gt;</dc:creator>
              <dc:date>2017-06-05T09:21:00</dc:date>
            </office:change-info>
            <text:p text:style-name="P67">п</text:p>
          </text:deletion>
        </text:changed-region>
        <text:changed-region xml:id="ct440865992" text:id="ct440865992">
          <text:insertion>
            <office:change-info>
              <dc:creator>&lt;анонимный&gt;</dc:creator>
              <dc:date>2017-06-05T09:21:00</dc:date>
            </office:change-info>
          </text:insertion>
        </text:changed-region>
        <text:changed-region xml:id="ct440860168" text:id="ct440860168">
          <text:deletion>
            <office:change-info>
              <dc:creator>&lt;анонимный&gt;</dc:creator>
              <dc:date>2017-05-31T14:21:00</dc:date>
            </office:change-info>
            <text:p text:style-name="P67">документы об уплате платежей по настоящему договору</text:p>
          </text:deletion>
        </text:changed-region>
        <text:changed-region xml:id="ct440865680" text:id="ct440865680">
          <text:deletion>
            <office:change-info>
              <dc:creator>&lt;анонимный&gt;</dc:creator>
              <dc:date>2017-05-31T14:22:00</dc:date>
            </office:change-info>
            <text:p text:style-name="P67"><text:s/></text:p>
          </text:deletion>
        </text:changed-region>
        <text:changed-region xml:id="ct440865472" text:id="ct440865472">
          <text:deletion>
            <office:change-info>
              <dc:creator>&lt;анонимный&gt;</dc:creator>
              <dc:date>2017-06-05T16:24:00</dc:date>
            </office:change-info>
            <text:p text:style-name="P67">д</text:p>
          </text:deletion>
        </text:changed-region>
        <text:changed-region xml:id="ct440861000" text:id="ct440861000">
          <text:insertion>
            <office:change-info>
              <dc:creator>&lt;анонимный&gt;</dc:creator>
              <dc:date>2017-06-05T16:24:00</dc:date>
            </office:change-info>
          </text:insertion>
        </text:changed-region>
        <text:changed-region xml:id="ct440858712" text:id="ct440858712">
          <text:deletion>
            <office:change-info>
              <dc:creator>&lt;анонимный&gt;</dc:creator>
              <dc:date>2017-06-01T12:07:00</dc:date>
            </office:change-info>
            <text:p text:style-name="P74">6</text:p>
          </text:deletion>
        </text:changed-region>
        <text:changed-region xml:id="ct440861208" text:id="ct440861208">
          <text:insertion>
            <office:change-info>
              <dc:creator>&lt;анонимный&gt;</dc:creator>
              <dc:date>2017-06-01T12:07:00</dc:date>
            </office:change-info>
          </text:insertion>
        </text:changed-region>
        <text:changed-region xml:id="ct440860896" text:id="ct440860896">
          <text:deletion>
            <office:change-info>
              <dc:creator>&lt;анонимный&gt;</dc:creator>
              <dc:date>2017-06-05T09:21:00</dc:date>
            </office:change-info>
            <text:p text:style-name="P67">у</text:p>
          </text:deletion>
        </text:changed-region>
        <text:changed-region xml:id="ct440861416" text:id="ct440861416">
          <text:insertion>
            <office:change-info>
              <dc:creator>&lt;анонимный&gt;</dc:creator>
              <dc:date>2017-06-05T09:21:00</dc:date>
            </office:change-info>
          </text:insertion>
        </text:changed-region>
        <text:changed-region xml:id="ct440861104" text:id="ct440861104">
          <text:insertion>
            <office:change-info>
              <dc:creator>&lt;анонимный&gt;</dc:creator>
              <dc:date>2017-05-31T14:23:00</dc:date>
            </office:change-info>
          </text:insertion>
        </text:changed-region>
        <text:changed-region xml:id="ct440861312" text:id="ct440861312">
          <text:deletion>
            <office:change-info>
              <dc:creator>&lt;анонимный&gt;</dc:creator>
              <dc:date>2017-05-31T14:24:00</dc:date>
            </office:change-info>
            <text:p text:style-name="P67">и</text:p>
          </text:deletion>
        </text:changed-region>
        <text:changed-region xml:id="ct440861624" text:id="ct440861624">
          <text:deletion>
            <office:change-info>
              <dc:creator>&lt;анонимный&gt;</dc:creator>
              <dc:date>2017-05-31T14:23:00</dc:date>
            </office:change-info>
            <text:p text:style-name="P67"><text:s/></text:p>
          </text:deletion>
        </text:changed-region>
        <text:changed-region xml:id="ct440859128" text:id="ct440859128">
          <text:insertion>
            <office:change-info>
              <dc:creator>&lt;анонимный&gt;</dc:creator>
              <dc:date>2017-05-31T14:22:00</dc:date>
            </office:change-info>
          </text:insertion>
        </text:changed-region>
        <text:changed-region xml:id="ct440861520" text:id="ct440861520">
          <text:insertion>
            <office:change-info>
              <dc:creator>&lt;анонимный&gt;</dc:creator>
              <dc:date>2017-05-31T14:23:00</dc:date>
            </office:change-info>
          </text:insertion>
        </text:changed-region>
        <text:changed-region xml:id="ct440862040" text:id="ct440862040">
          <text:deletion>
            <office:change-info>
              <dc:creator>&lt;анонимный&gt;</dc:creator>
              <dc:date>2017-06-05T16:24:00</dc:date>
            </office:change-info>
            <text:p text:style-name="P67">д</text:p>
          </text:deletion>
        </text:changed-region>
        <text:changed-region xml:id="ct440860792" text:id="ct440860792">
          <text:insertion>
            <office:change-info>
              <dc:creator>&lt;анонимный&gt;</dc:creator>
              <dc:date>2017-06-05T16:24:00</dc:date>
            </office:change-info>
          </text:insertion>
        </text:changed-region>
        <text:changed-region xml:id="ct440862456" text:id="ct440862456">
          <text:deletion>
            <office:change-info>
              <dc:creator>&lt;анонимный&gt;</dc:creator>
              <dc:date>2017-06-01T12:07:00</dc:date>
            </office:change-info>
            <text:p text:style-name="P76">7</text:p>
          </text:deletion>
        </text:changed-region>
        <text:changed-region xml:id="ct440861936" text:id="ct440861936">
          <text:insertion>
            <office:change-info>
              <dc:creator>&lt;анонимный&gt;</dc:creator>
              <dc:date>2017-06-01T12:07:00</dc:date>
            </office:change-info>
          </text:insertion>
        </text:changed-region>
        <text:changed-region xml:id="ct440862872" text:id="ct440862872">
          <text:deletion>
            <office:change-info>
              <dc:creator>&lt;анонимный&gt;</dc:creator>
              <dc:date>2017-06-05T09:21:00</dc:date>
            </office:change-info>
            <text:p text:style-name="P76">в</text:p>
          </text:deletion>
        </text:changed-region>
        <text:changed-region xml:id="ct440862352" text:id="ct440862352">
          <text:insertion>
            <office:change-info>
              <dc:creator>&lt;анонимный&gt;</dc:creator>
              <dc:date>2017-06-05T09:21:00</dc:date>
            </office:change-info>
          </text:insertion>
        </text:changed-region>
        <text:changed-region xml:id="ct440863288" text:id="ct440863288">
          <text:insertion>
            <office:change-info>
              <dc:creator>&lt;анонимный&gt;</dc:creator>
              <dc:date>2017-05-30T20:34:00</dc:date>
            </office:change-info>
          </text:insertion>
        </text:changed-region>
        <text:changed-region xml:id="ct440862768" text:id="ct440862768">
          <text:insertion>
            <office:change-info>
              <dc:creator>&lt;анонимный&gt;</dc:creator>
              <dc:date>2017-05-30T20:35:00</dc:date>
            </office:change-info>
          </text:insertion>
        </text:changed-region>
        <text:changed-region xml:id="ct440866408" text:id="ct440866408">
          <text:deletion>
            <office:change-info>
              <dc:creator>&lt;анонимный&gt;</dc:creator>
              <dc:date>2017-05-30T20:36:00</dc:date>
            </office:change-info>
            <text:p text:style-name="P77">???.</text:p>
          </text:deletion>
        </text:changed-region>
        <text:changed-region xml:id="ct440866096" text:id="ct440866096">
          <text:format-change>
            <office:change-info>
              <dc:creator>&lt;анонимный&gt;</dc:creator>
              <dc:date>2017-05-30T20:36:00</dc:date>
            </office:change-info>
          </text:format-change>
        </text:changed-region>
        <text:changed-region xml:id="ct440866616" text:id="ct440866616">
          <text:deletion>
            <office:change-info>
              <dc:creator>&lt;анонимный&gt;</dc:creator>
              <dc:date>2017-06-01T12:07:00</dc:date>
            </office:change-info>
            <text:p text:style-name="P78">8</text:p>
          </text:deletion>
        </text:changed-region>
        <text:changed-region xml:id="ct440866304" text:id="ct440866304">
          <text:insertion>
            <office:change-info>
              <dc:creator>&lt;анонимный&gt;</dc:creator>
              <dc:date>2017-06-01T12:07:00</dc:date>
            </office:change-info>
          </text:insertion>
        </text:changed-region>
        <text:changed-region xml:id="ct440866824" text:id="ct440866824">
          <text:deletion>
            <office:change-info>
              <dc:creator>&lt;анонимный&gt;</dc:creator>
              <dc:date>2017-06-05T09:21:00</dc:date>
            </office:change-info>
            <text:p text:style-name="P78">в</text:p>
          </text:deletion>
        </text:changed-region>
        <text:changed-region xml:id="ct440866512" text:id="ct440866512">
          <text:insertion>
            <office:change-info>
              <dc:creator>&lt;анонимный&gt;</dc:creator>
              <dc:date>2017-06-05T09:21:00</dc:date>
            </office:change-info>
          </text:insertion>
        </text:changed-region>
        <text:changed-region xml:id="ct440859960" text:id="ct440859960">
          <text:insertion>
            <office:change-info>
              <dc:creator>&lt;анонимный&gt;</dc:creator>
              <dc:date>2017-05-30T17:37:00</dc:date>
            </office:change-info>
          </text:insertion>
        </text:changed-region>
        <text:changed-region xml:id="ct440866720" text:id="ct440866720">
          <text:deletion>
            <office:change-info>
              <dc:creator>&lt;анонимный&gt;</dc:creator>
              <dc:date>2017-05-31T16:48:00</dc:date>
            </office:change-info>
            <text:p text:style-name="P78">3</text:p>
          </text:deletion>
        </text:changed-region>
        <text:changed-region xml:id="ct440859232" text:id="ct440859232">
          <text:insertion>
            <office:change-info>
              <dc:creator>&lt;анонимный&gt;</dc:creator>
              <dc:date>2017-05-31T16:48:00</dc:date>
            </office:change-info>
          </text:insertion>
        </text:changed-region>
        <text:changed-region xml:id="ct440867032" text:id="ct440867032">
          <text:deletion>
            <office:change-info>
              <dc:creator>&lt;анонимный&gt;</dc:creator>
              <dc:date>2017-05-31T16:48:00</dc:date>
            </office:change-info>
            <text:p text:style-name="P78">трех</text:p>
          </text:deletion>
        </text:changed-region>
        <text:changed-region xml:id="ct440867136" text:id="ct440867136">
          <text:insertion>
            <office:change-info>
              <dc:creator>&lt;анонимный&gt;</dc:creator>
              <dc:date>2017-05-31T16:48:00</dc:date>
            </office:change-info>
          </text:insertion>
        </text:changed-region>
        <text:changed-region xml:id="ct440867240" text:id="ct440867240">
          <text:deletion>
            <office:change-info>
              <dc:creator>&lt;анонимный&gt;</dc:creator>
              <dc:date>2017-05-30T17:39:00</dc:date>
            </office:change-info>
            <text:p text:style-name="P74">7</text:p>
          </text:deletion>
        </text:changed-region>
        <text:changed-region xml:id="ct440866928" text:id="ct440866928">
          <text:deletion>
            <office:change-info>
              <dc:creator>&lt;анонимный&gt;</dc:creator>
              <dc:date>2017-06-01T12:07:00</dc:date>
            </office:change-info>
            <text:p text:style-name="P74">1</text:p>
          </text:deletion>
        </text:changed-region>
        <text:changed-region xml:id="ct440860272" text:id="ct440860272">
          <text:insertion>
            <office:change-info>
              <dc:creator>&lt;анонимный&gt;</dc:creator>
              <dc:date>2017-06-01T12:07:00</dc:date>
            </office:change-info>
          </text:insertion>
        </text:changed-region>
        <text:changed-region xml:id="ct440859648" text:id="ct440859648">
          <text:deletion>
            <office:change-info>
              <dc:creator>&lt;анонимный&gt;</dc:creator>
              <dc:date>2017-06-05T09:21:00</dc:date>
            </office:change-info>
            <text:p text:style-name="P67">н</text:p>
          </text:deletion>
        </text:changed-region>
        <text:changed-region xml:id="ct440860688" text:id="ct440860688">
          <text:insertion>
            <office:change-info>
              <dc:creator>&lt;анонимный&gt;</dc:creator>
              <dc:date>2017-06-05T09:21:00</dc:date>
            </office:change-info>
          </text:insertion>
        </text:changed-region>
        <text:changed-region xml:id="ct440860584" text:id="ct440860584">
          <text:deletion>
            <office:change-info>
              <dc:creator>&lt;анонимный&gt;</dc:creator>
              <dc:date>2017-06-05T16:24:00</dc:date>
            </office:change-info>
            <text:p text:style-name="P67">д</text:p>
          </text:deletion>
        </text:changed-region>
        <text:changed-region xml:id="ct440860376" text:id="ct440860376">
          <text:insertion>
            <office:change-info>
              <dc:creator>&lt;анонимный&gt;</dc:creator>
              <dc:date>2017-06-05T16:24:00</dc:date>
            </office:change-info>
          </text:insertion>
        </text:changed-region>
        <text:changed-region xml:id="ct440839472" text:id="ct440839472">
          <text:insertion>
            <office:change-info>
              <dc:creator>&lt;анонимный&gt;</dc:creator>
              <dc:date>2017-09-22T17:02:00</dc:date>
            </office:change-info>
          </text:insertion>
        </text:changed-region>
        <text:changed-region xml:id="ct440858296" text:id="ct440858296">
          <text:insertion>
            <office:change-info>
              <dc:creator>&lt;анонимный&gt;</dc:creator>
              <dc:date>2017-09-22T17:03:00</dc:date>
            </office:change-info>
          </text:insertion>
        </text:changed-region>
        <text:changed-region xml:id="ct440839680" text:id="ct440839680">
          <text:insertion>
            <office:change-info>
              <dc:creator>&lt;анонимный&gt;</dc:creator>
              <dc:date>2017-09-22T17:08:00</dc:date>
            </office:change-info>
          </text:insertion>
        </text:changed-region>
        <text:changed-region xml:id="ct440839368" text:id="ct440839368">
          <text:insertion>
            <office:change-info>
              <dc:creator>&lt;анонимный&gt;</dc:creator>
              <dc:date>2017-09-25T12:46:00</dc:date>
            </office:change-info>
          </text:insertion>
        </text:changed-region>
        <text:changed-region xml:id="ct440839888" text:id="ct440839888">
          <text:format-change>
            <office:change-info>
              <dc:creator>&lt;анонимный&gt;</dc:creator>
              <dc:date>2017-09-22T17:08:00</dc:date>
            </office:change-info>
          </text:format-change>
        </text:changed-region>
        <text:changed-region xml:id="ct440839576" text:id="ct440839576">
          <text:deletion>
            <office:change-info>
              <dc:creator>&lt;анонимный&gt;</dc:creator>
              <dc:date>2017-06-05T16:24:00</dc:date>
            </office:change-info>
            <text:p text:style-name="P79">д</text:p>
          </text:deletion>
        </text:changed-region>
        <text:changed-region xml:id="ct440840096" text:id="ct440840096">
          <text:insertion>
            <office:change-info>
              <dc:creator>&lt;анонимный&gt;</dc:creator>
              <dc:date>2017-06-05T16:24:00</dc:date>
            </office:change-info>
          </text:insertion>
        </text:changed-region>
        <text:changed-region xml:id="ct440839784" text:id="ct440839784">
          <text:format-change>
            <office:change-info>
              <dc:creator>&lt;анонимный&gt;</dc:creator>
              <dc:date>2017-09-22T17:08:00</dc:date>
            </office:change-info>
          </text:format-change>
        </text:changed-region>
        <text:changed-region xml:id="ct440840304" text:id="ct440840304">
          <text:deletion>
            <office:change-info>
              <dc:creator>&lt;анонимный&gt;</dc:creator>
              <dc:date>2017-06-05T16:24:00</dc:date>
            </office:change-info>
            <text:p text:style-name="P80">д</text:p>
          </text:deletion>
        </text:changed-region>
        <text:changed-region xml:id="ct440839992" text:id="ct440839992">
          <text:insertion>
            <office:change-info>
              <dc:creator>&lt;анонимный&gt;</dc:creator>
              <dc:date>2017-06-05T16:24:00</dc:date>
            </office:change-info>
          </text:insertion>
        </text:changed-region>
        <text:changed-region xml:id="ct440840512" text:id="ct440840512">
          <text:format-change>
            <office:change-info>
              <dc:creator>&lt;анонимный&gt;</dc:creator>
              <dc:date>2017-09-22T17:08:00</dc:date>
            </office:change-info>
          </text:format-change>
        </text:changed-region>
        <text:changed-region xml:id="ct440840200" text:id="ct440840200">
          <text:deletion>
            <office:change-info>
              <dc:creator>&lt;анонимный&gt;</dc:creator>
              <dc:date>2017-06-05T09:23:00</dc:date>
            </office:change-info>
            <text:p text:style-name="P81">____</text:p>
          </text:deletion>
        </text:changed-region>
        <text:changed-region xml:id="ct440840720" text:id="ct440840720">
          <text:insertion>
            <office:change-info>
              <dc:creator>&lt;анонимный&gt;</dc:creator>
              <dc:date>2017-06-05T09:23:00</dc:date>
            </office:change-info>
          </text:insertion>
        </text:changed-region>
        <text:changed-region xml:id="ct440840408" text:id="ct440840408">
          <text:insertion>
            <office:change-info>
              <dc:creator>&lt;анонимный&gt;</dc:creator>
              <dc:date>2017-06-05T09:23:00</dc:date>
            </office:change-info>
          </text:insertion>
        </text:changed-region>
        <text:changed-region xml:id="ct440835624" text:id="ct440835624">
          <text:deletion>
            <office:change-info>
              <dc:creator>&lt;анонимный&gt;</dc:creator>
              <dc:date>2017-06-05T09:23:00</dc:date>
            </office:change-info>
            <text:p text:style-name="P81">______</text:p>
          </text:deletion>
        </text:changed-region>
        <text:changed-region xml:id="ct440835104" text:id="ct440835104">
          <text:insertion>
            <office:change-info>
              <dc:creator>&lt;анонимный&gt;</dc:creator>
              <dc:date>2017-06-05T09:23:00</dc:date>
            </office:change-info>
          </text:insertion>
        </text:changed-region>
        <text:changed-region xml:id="ct440836040" text:id="ct440836040">
          <text:deletion>
            <office:change-info>
              <dc:creator>&lt;анонимный&gt;</dc:creator>
              <dc:date>2017-06-05T16:24:00</dc:date>
            </office:change-info>
            <text:p text:style-name="P82">д</text:p>
          </text:deletion>
        </text:changed-region>
        <text:changed-region xml:id="ct440835520" text:id="ct440835520">
          <text:insertion>
            <office:change-info>
              <dc:creator>&lt;анонимный&gt;</dc:creator>
              <dc:date>2017-06-05T16:24:00</dc:date>
            </office:change-info>
          </text:insertion>
        </text:changed-region>
        <text:changed-region xml:id="ct440835728" text:id="ct440835728">
          <text:deletion>
            <office:change-info>
              <dc:creator>&lt;анонимный&gt;</dc:creator>
              <dc:date>2017-05-30T17:15:00</dc:date>
            </office:change-info>
            <text:p text:style-name="P83"><text:span text:style-name="T12"><text:s/>(</text:span><text:span text:style-name="T13">с учетом </text:span><text:span text:style-name="T12">НДС).</text:span></text:p>
          </text:deletion>
        </text:changed-region>
        <text:changed-region xml:id="ct440835936" text:id="ct440835936">
          <text:insertion>
            <office:change-info>
              <dc:creator>&lt;анонимный&gt;</dc:creator>
              <dc:date>2017-05-30T17:15:00</dc:date>
            </office:change-info>
          </text:insertion>
        </text:changed-region>
        <text:changed-region xml:id="ct440852160" text:id="ct440852160">
          <text:deletion>
            <office:change-info>
              <dc:creator>&lt;анонимный&gt;</dc:creator>
              <dc:date>2017-09-25T12:46:00</dc:date>
            </office:change-info>
            <text:p text:style-name="P84">2</text:p>
          </text:deletion>
        </text:changed-region>
        <text:changed-region xml:id="ct440852056" text:id="ct440852056">
          <text:insertion>
            <office:change-info>
              <dc:creator>&lt;анонимный&gt;</dc:creator>
              <dc:date>2017-09-25T12:46:00</dc:date>
            </office:change-info>
          </text:insertion>
        </text:changed-region>
        <text:changed-region xml:id="ct440867448" text:id="ct440867448">
          <text:deletion>
            <office:change-info>
              <dc:creator>&lt;анонимный&gt;</dc:creator>
              <dc:date>2017-06-05T16:24:00</dc:date>
            </office:change-info>
            <text:p text:style-name="P85">д</text:p>
          </text:deletion>
        </text:changed-region>
        <text:changed-region xml:id="ct440859544" text:id="ct440859544">
          <text:insertion>
            <office:change-info>
              <dc:creator>&lt;анонимный&gt;</dc:creator>
              <dc:date>2017-06-05T16:24:00</dc:date>
            </office:change-info>
          </text:insertion>
        </text:changed-region>
        <text:changed-region xml:id="ct440836872" text:id="ct440836872">
          <text:deletion>
            <office:change-info>
              <dc:creator>&lt;анонимный&gt;</dc:creator>
              <dc:date>2017-09-25T12:46:00</dc:date>
            </office:change-info>
            <text:p text:style-name="P86">3</text:p>
          </text:deletion>
        </text:changed-region>
        <text:changed-region xml:id="ct440867344" text:id="ct440867344">
          <text:insertion>
            <office:change-info>
              <dc:creator>&lt;анонимный&gt;</dc:creator>
              <dc:date>2017-09-25T12:46:00</dc:date>
            </office:change-info>
          </text:insertion>
        </text:changed-region>
        <text:changed-region xml:id="ct440848312" text:id="ct440848312">
          <text:deletion>
            <office:change-info>
              <dc:creator>&lt;анонимный&gt;</dc:creator>
              <dc:date>2017-06-05T16:24:00</dc:date>
            </office:change-info>
            <text:p text:style-name="P87">д</text:p>
          </text:deletion>
        </text:changed-region>
        <text:changed-region xml:id="ct440851640" text:id="ct440851640">
          <text:insertion>
            <office:change-info>
              <dc:creator>&lt;анонимный&gt;</dc:creator>
              <dc:date>2017-06-05T16:24:00</dc:date>
            </office:change-info>
          </text:insertion>
        </text:changed-region>
        <text:changed-region xml:id="ct440847272" text:id="ct440847272">
          <text:deletion>
            <office:change-info>
              <dc:creator>&lt;анонимный&gt;</dc:creator>
              <dc:date>2017-05-30T18:05:00</dc:date>
            </office:change-info>
            <text:p text:style-name="P87">производится </text:p>
          </text:deletion>
        </text:changed-region>
        <text:changed-region xml:id="ct440847792" text:id="ct440847792">
          <text:insertion>
            <office:change-info>
              <dc:creator>&lt;анонимный&gt;</dc:creator>
              <dc:date>2017-05-30T18:05:00</dc:date>
            </office:change-info>
          </text:insertion>
        </text:changed-region>
        <text:changed-region xml:id="ct440847376" text:id="ct440847376">
          <text:deletion>
            <office:change-info>
              <dc:creator>&lt;анонимный&gt;</dc:creator>
              <dc:date>2017-05-30T18:05:00</dc:date>
            </office:change-info>
            <text:p text:style-name="P87"><text:s/>вносятся</text:p>
          </text:deletion>
        </text:changed-region>
        <text:changed-region xml:id="ct440847168" text:id="ct440847168">
          <text:deletion>
            <office:change-info>
              <dc:creator>&lt;анонимный&gt;</dc:creator>
              <dc:date>2017-09-25T12:47:00</dc:date>
            </office:change-info>
            <text:p text:style-name="P88">4</text:p>
          </text:deletion>
        </text:changed-region>
        <text:changed-region xml:id="ct440848104" text:id="ct440848104">
          <text:insertion>
            <office:change-info>
              <dc:creator>&lt;анонимный&gt;</dc:creator>
              <dc:date>2017-09-25T12:47:00</dc:date>
            </office:change-info>
          </text:insertion>
        </text:changed-region>
        <text:changed-region xml:id="ct440847896" text:id="ct440847896">
          <text:format-change>
            <office:change-info>
              <dc:creator>&lt;анонимный&gt;</dc:creator>
              <dc:date>2017-05-30T17:35:00</dc:date>
            </office:change-info>
          </text:format-change>
        </text:changed-region>
        <text:changed-region xml:id="ct440848208" text:id="ct440848208">
          <text:insertion>
            <office:change-info>
              <dc:creator>&lt;анонимный&gt;</dc:creator>
              <dc:date>2017-05-30T11:27:00</dc:date>
            </office:change-info>
          </text:insertion>
        </text:changed-region>
        <text:changed-region xml:id="ct440848000" text:id="ct440848000">
          <text:deletion>
            <office:change-info>
              <dc:creator>&lt;анонимный&gt;</dc:creator>
              <dc:date>2017-05-30T11:27:00</dc:date>
            </office:change-info>
            <text:p text:style-name="P89">???</text:p>
          </text:deletion>
        </text:changed-region>
        <text:changed-region xml:id="ct440852992" text:id="ct440852992">
          <text:insertion>
            <office:change-info>
              <dc:creator>&lt;анонимный&gt;</dc:creator>
              <dc:date>2017-05-30T12:25:00</dc:date>
            </office:change-info>
          </text:insertion>
        </text:changed-region>
        <text:changed-region xml:id="ct440842904" text:id="ct440842904">
          <text:insertion>
            <office:change-info>
              <dc:creator>&lt;анонимный&gt;</dc:creator>
              <dc:date>2017-05-30T12:25:00</dc:date>
            </office:change-info>
          </text:insertion>
        </text:changed-region>
        <text:changed-region xml:id="ct440852784" text:id="ct440852784">
          <text:insertion>
            <office:change-info>
              <dc:creator>&lt;анонимный&gt;</dc:creator>
              <dc:date>2017-06-05T17:10:00</dc:date>
            </office:change-info>
          </text:insertion>
        </text:changed-region>
        <text:changed-region xml:id="ct440852888" text:id="ct440852888">
          <text:insertion>
            <office:change-info>
              <dc:creator>&lt;анонимный&gt;</dc:creator>
              <dc:date>2017-05-31T10:16:00</dc:date>
            </office:change-info>
          </text:insertion>
        </text:changed-region>
        <text:changed-region xml:id="ct440840928" text:id="ct440840928">
          <text:insertion>
            <office:change-info>
              <dc:creator>&lt;анонимный&gt;</dc:creator>
              <dc:date>2017-05-31T10:17:00</dc:date>
            </office:change-info>
          </text:insertion>
        </text:changed-region>
        <text:changed-region xml:id="ct440840616" text:id="ct440840616">
          <text:insertion>
            <office:change-info>
              <dc:creator>&lt;анонимный&gt;</dc:creator>
              <dc:date>2017-05-31T10:18:00</dc:date>
            </office:change-info>
          </text:insertion>
        </text:changed-region>
        <text:changed-region xml:id="ct440841136" text:id="ct440841136">
          <text:insertion>
            <office:change-info>
              <dc:creator>&lt;анонимный&gt;</dc:creator>
              <dc:date>2017-05-31T10:19:00</dc:date>
            </office:change-info>
          </text:insertion>
        </text:changed-region>
        <text:changed-region xml:id="ct440840824" text:id="ct440840824">
          <text:format-change>
            <office:change-info>
              <dc:creator>&lt;анонимный&gt;</dc:creator>
              <dc:date>2017-05-30T17:35:00</dc:date>
            </office:change-info>
          </text:format-change>
        </text:changed-region>
        <text:changed-region xml:id="ct440841344" text:id="ct440841344">
          <text:deletion>
            <office:change-info>
              <dc:creator>&lt;анонимный&gt;</dc:creator>
              <dc:date>2017-06-01T12:08:00</dc:date>
            </office:change-info>
            <text:p text:style-name="P90">5</text:p>
          </text:deletion>
        </text:changed-region>
        <text:changed-region xml:id="ct440841032" text:id="ct440841032">
          <text:insertion>
            <office:change-info>
              <dc:creator>&lt;анонимный&gt;</dc:creator>
              <dc:date>2017-09-25T12:47:00</dc:date>
            </office:change-info>
          </text:insertion>
        </text:changed-region>
        <text:changed-region xml:id="ct440841552" text:id="ct440841552">
          <text:format-change>
            <office:change-info>
              <dc:creator>&lt;анонимный&gt;</dc:creator>
              <dc:date>2017-05-30T17:35:00</dc:date>
            </office:change-info>
          </text:format-change>
        </text:changed-region>
        <text:changed-region xml:id="ct440841240" text:id="ct440841240">
          <text:deletion>
            <office:change-info>
              <dc:creator>&lt;анонимный&gt;</dc:creator>
              <dc:date>2017-06-05T16:24:00</dc:date>
            </office:change-info>
            <text:p text:style-name="P91">д</text:p>
          </text:deletion>
        </text:changed-region>
        <text:changed-region xml:id="ct440841760" text:id="ct440841760">
          <text:insertion>
            <office:change-info>
              <dc:creator>&lt;анонимный&gt;</dc:creator>
              <dc:date>2017-06-05T16:24:00</dc:date>
            </office:change-info>
          </text:insertion>
        </text:changed-region>
        <text:changed-region xml:id="ct440841448" text:id="ct440841448">
          <text:format-change>
            <office:change-info>
              <dc:creator>&lt;анонимный&gt;</dc:creator>
              <dc:date>2017-05-30T17:35:00</dc:date>
            </office:change-info>
          </text:format-change>
        </text:changed-region>
        <text:changed-region xml:id="ct440841968" text:id="ct440841968">
          <text:deletion>
            <office:change-info>
              <dc:creator>&lt;анонимный&gt;</dc:creator>
              <dc:date>2017-06-05T16:24:00</dc:date>
            </office:change-info>
            <text:p text:style-name="P92">д</text:p>
          </text:deletion>
        </text:changed-region>
        <text:changed-region xml:id="ct440841656" text:id="ct440841656">
          <text:insertion>
            <office:change-info>
              <dc:creator>&lt;анонимный&gt;</dc:creator>
              <dc:date>2017-06-05T16:24:00</dc:date>
            </office:change-info>
          </text:insertion>
        </text:changed-region>
        <text:changed-region xml:id="ct440842176" text:id="ct440842176">
          <text:deletion>
            <office:change-info>
              <dc:creator>&lt;анонимный&gt;</dc:creator>
              <dc:date>2017-06-01T12:08:00</dc:date>
            </office:change-info>
            <text:p text:style-name="P93">6</text:p>
          </text:deletion>
        </text:changed-region>
        <text:changed-region xml:id="ct440841864" text:id="ct440841864">
          <text:insertion>
            <office:change-info>
              <dc:creator>&lt;анонимный&gt;</dc:creator>
              <dc:date>2017-09-25T12:47:00</dc:date>
            </office:change-info>
          </text:insertion>
        </text:changed-region>
        <text:changed-region xml:id="ct440842384" text:id="ct440842384">
          <text:deletion>
            <office:change-info>
              <dc:creator>&lt;анонимный&gt;</dc:creator>
              <dc:date>2017-06-05T16:24:00</dc:date>
            </office:change-info>
            <text:p text:style-name="P93">д</text:p>
          </text:deletion>
        </text:changed-region>
        <text:changed-region xml:id="ct440842072" text:id="ct440842072">
          <text:insertion>
            <office:change-info>
              <dc:creator>&lt;анонимный&gt;</dc:creator>
              <dc:date>2017-06-05T16:24:00</dc:date>
            </office:change-info>
          </text:insertion>
        </text:changed-region>
        <text:changed-region xml:id="ct440835000" text:id="ct440835000">
          <text:deletion>
            <office:change-info>
              <dc:creator>&lt;анонимный&gt;</dc:creator>
              <dc:date>2017-05-30T18:06:00</dc:date>
            </office:change-info>
            <text:p text:style-name="P93">установленном законом </text:p>
          </text:deletion>
        </text:changed-region>
        <text:changed-region xml:id="ct440842280" text:id="ct440842280">
          <text:insertion>
            <office:change-info>
              <dc:creator>&lt;анонимный&gt;</dc:creator>
              <dc:date>2017-05-30T18:06:00</dc:date>
            </office:change-info>
          </text:insertion>
        </text:changed-region>
        <text:changed-region xml:id="ct440835208" text:id="ct440835208">
          <text:insertion>
            <office:change-info>
              <dc:creator>&lt;анонимный&gt;</dc:creator>
              <dc:date>2017-05-30T21:10:00</dc:date>
            </office:change-info>
          </text:insertion>
        </text:changed-region>
        <text:changed-region xml:id="ct440834896" text:id="ct440834896">
          <text:insertion>
            <office:change-info>
              <dc:creator>&lt;анонимный&gt;</dc:creator>
              <dc:date>2017-05-30T17:45:00</dc:date>
            </office:change-info>
          </text:insertion>
        </text:changed-region>
        <text:changed-region xml:id="ct440835416" text:id="ct440835416">
          <text:deletion>
            <office:change-info>
              <dc:creator>&lt;анонимный&gt;</dc:creator>
              <dc:date>2017-05-30T17:55:00</dc:date>
            </office:change-info>
            <text:h text:style-name="P94" text:outline-level="1">I</text:h>
          </text:deletion>
        </text:changed-region>
        <text:changed-region xml:id="ct440835832" text:id="ct440835832">
          <text:deletion>
            <office:change-info>
              <dc:creator>&lt;анонимный&gt;</dc:creator>
              <dc:date>2017-05-30T17:55:00</dc:date>
            </office:change-info>
            <text:p text:style-name="P95">4</text:p>
          </text:deletion>
        </text:changed-region>
        <text:changed-region xml:id="ct440837080" text:id="ct440837080">
          <text:insertion>
            <office:change-info>
              <dc:creator>&lt;анонимный&gt;</dc:creator>
              <dc:date>2017-05-30T17:55:00</dc:date>
            </office:change-info>
          </text:insertion>
        </text:changed-region>
        <text:changed-region xml:id="ct440835312" text:id="ct440835312">
          <text:insertion>
            <office:change-info>
              <dc:creator>&lt;анонимный&gt;</dc:creator>
              <dc:date>2017-05-30T12:36:00</dc:date>
            </office:change-info>
          </text:insertion>
        </text:changed-region>
        <text:changed-region xml:id="ct440845400" text:id="ct440845400">
          <text:insertion>
            <office:change-info>
              <dc:creator>&lt;анонимный&gt;</dc:creator>
              <dc:date>2017-05-30T12:36:00</dc:date>
            </office:change-info>
          </text:insertion>
        </text:changed-region>
        <text:changed-region xml:id="ct440845296" text:id="ct440845296">
          <text:deletion>
            <office:change-info>
              <dc:creator>&lt;анонимный&gt;</dc:creator>
              <dc:date>2017-05-30T12:36:00</dc:date>
            </office:change-info>
            <text:p text:style-name="P96">Настоящий договор вступает в силу с момента его подписания и действует по ___________ </text:p>
          </text:deletion>
        </text:changed-region>
        <text:changed-region xml:id="ct440838536" text:id="ct440838536">
          <text:insertion>
            <office:change-info>
              <dc:creator>&lt;анонимный&gt;</dc:creator>
              <dc:date>2017-05-31T10:12:00</dc:date>
            </office:change-info>
          </text:insertion>
        </text:changed-region>
        <text:changed-region xml:id="ct440844984" text:id="ct440844984">
          <text:insertion>
            <office:change-info>
              <dc:creator>&lt;анонимный&gt;</dc:creator>
              <dc:date>2017-05-30T12:37:00</dc:date>
            </office:change-info>
          </text:insertion>
        </text:changed-region>
        <text:changed-region xml:id="ct440838640" text:id="ct440838640">
          <text:format-change>
            <office:change-info>
              <dc:creator>&lt;анонимный&gt;</dc:creator>
              <dc:date>2017-07-24T15:59:00</dc:date>
            </office:change-info>
          </text:format-change>
        </text:changed-region>
        <text:changed-region xml:id="ct440838432" text:id="ct440838432">
          <text:deletion>
            <office:change-info>
              <dc:creator>&lt;анонимный&gt;</dc:creator>
              <dc:date>2017-05-30T17:55:00</dc:date>
            </office:change-info>
            <text:p text:style-name="P67">4</text:p>
          </text:deletion>
        </text:changed-region>
        <text:changed-region xml:id="ct440846440" text:id="ct440846440">
          <text:insertion>
            <office:change-info>
              <dc:creator>&lt;анонимный&gt;</dc:creator>
              <dc:date>2017-05-30T17:55:00</dc:date>
            </office:change-info>
          </text:insertion>
        </text:changed-region>
        <text:changed-region xml:id="ct440838848" text:id="ct440838848">
          <text:deletion>
            <office:change-info>
              <dc:creator>&lt;анонимный&gt;</dc:creator>
              <dc:date>2017-06-05T16:25:00</dc:date>
            </office:change-info>
            <text:p text:style-name="P67">д</text:p>
          </text:deletion>
        </text:changed-region>
        <text:changed-region xml:id="ct440846752" text:id="ct440846752">
          <text:insertion>
            <office:change-info>
              <dc:creator>&lt;анонимный&gt;</dc:creator>
              <dc:date>2017-06-05T16:25:00</dc:date>
            </office:change-info>
          </text:insertion>
        </text:changed-region>
        <text:changed-region xml:id="ct440846544" text:id="ct440846544">
          <text:deletion>
            <office:change-info>
              <dc:creator>&lt;анонимный&gt;</dc:creator>
              <dc:date>2017-05-31T14:18:00</dc:date>
            </office:change-info>
            <text:p text:style-name="P97">4</text:p>
          </text:deletion>
        </text:changed-region>
        <text:changed-region xml:id="ct440846648" text:id="ct440846648">
          <text:insertion>
            <office:change-info>
              <dc:creator>&lt;анонимный&gt;</dc:creator>
              <dc:date>2017-05-31T14:18:00</dc:date>
            </office:change-info>
          </text:insertion>
        </text:changed-region>
        <text:changed-region xml:id="ct440846856" text:id="ct440846856">
          <text:insertion>
            <office:change-info>
              <dc:creator>&lt;анонимный&gt;</dc:creator>
              <dc:date>2017-06-01T12:08:00</dc:date>
            </office:change-info>
          </text:insertion>
        </text:changed-region>
        <text:changed-region xml:id="ct440847064" text:id="ct440847064">
          <text:deletion>
            <office:change-info>
              <dc:creator>&lt;анонимный&gt;</dc:creator>
              <dc:date>2017-06-05T16:25:00</dc:date>
            </office:change-info>
            <text:p text:style-name="P67">д</text:p>
          </text:deletion>
        </text:changed-region>
        <text:changed-region xml:id="ct440846960" text:id="ct440846960">
          <text:insertion>
            <office:change-info>
              <dc:creator>&lt;анонимный&gt;</dc:creator>
              <dc:date>2017-06-05T16:25:00</dc:date>
            </office:change-info>
          </text:insertion>
        </text:changed-region>
        <text:changed-region xml:id="ct440843944" text:id="ct440843944">
          <text:deletion>
            <office:change-info>
              <dc:creator>&lt;анонимный&gt;</dc:creator>
              <dc:date>2017-06-05T16:25:00</dc:date>
            </office:change-info>
            <text:p text:style-name="P67">д</text:p>
          </text:deletion>
        </text:changed-region>
        <text:changed-region xml:id="ct440845192" text:id="ct440845192">
          <text:insertion>
            <office:change-info>
              <dc:creator>&lt;анонимный&gt;</dc:creator>
              <dc:date>2017-06-05T16:25:00</dc:date>
            </office:change-info>
          </text:insertion>
        </text:changed-region>
        <text:changed-region xml:id="ct440845608" text:id="ct440845608">
          <text:deletion>
            <office:change-info>
              <dc:creator>&lt;анонимный&gt;</dc:creator>
              <dc:date>2017-06-05T16:25:00</dc:date>
            </office:change-info>
            <text:p text:style-name="P67">д</text:p>
          </text:deletion>
        </text:changed-region>
        <text:changed-region xml:id="ct440845504" text:id="ct440845504">
          <text:insertion>
            <office:change-info>
              <dc:creator>&lt;анонимный&gt;</dc:creator>
              <dc:date>2017-06-05T16:25:00</dc:date>
            </office:change-info>
          </text:insertion>
        </text:changed-region>
        <text:changed-region xml:id="ct440838120" text:id="ct440838120">
          <text:insertion>
            <office:change-info>
              <dc:creator>&lt;анонимный&gt;</dc:creator>
              <dc:date>2017-05-30T17:55:00</dc:date>
            </office:change-info>
          </text:insertion>
        </text:changed-region>
        <text:changed-region xml:id="ct440849144" text:id="ct440849144">
          <text:deletion>
            <office:change-info>
              <dc:creator>&lt;анонимный&gt;</dc:creator>
              <dc:date>2017-05-30T17:55:00</dc:date>
            </office:change-info>
            <text:p text:style-name="P98">5</text:p>
          </text:deletion>
        </text:changed-region>
        <text:changed-region xml:id="ct440839056" text:id="ct440839056">
          <text:insertion>
            <office:change-info>
              <dc:creator>&lt;анонимный&gt;</dc:creator>
              <dc:date>2017-05-30T17:55:00</dc:date>
            </office:change-info>
          </text:insertion>
        </text:changed-region>
        <text:changed-region xml:id="ct440847584" text:id="ct440847584">
          <text:deletion>
            <office:change-info>
              <dc:creator>&lt;анонимный&gt;</dc:creator>
              <dc:date>2017-06-05T16:25:00</dc:date>
            </office:change-info>
            <text:p text:style-name="P98">д</text:p>
          </text:deletion>
        </text:changed-region>
        <text:changed-region xml:id="ct440844568" text:id="ct440844568">
          <text:insertion>
            <office:change-info>
              <dc:creator>&lt;анонимный&gt;</dc:creator>
              <dc:date>2017-06-05T16:25:00</dc:date>
            </office:change-info>
          </text:insertion>
        </text:changed-region>
        <text:changed-region xml:id="ct440837600" text:id="ct440837600">
          <text:insertion>
            <office:change-info>
              <dc:creator>&lt;анонимный&gt;</dc:creator>
              <dc:date>2017-05-30T21:11:00</dc:date>
            </office:change-info>
          </text:insertion>
        </text:changed-region>
        <text:changed-region xml:id="ct440836560" text:id="ct440836560">
          <text:deletion>
            <office:change-info>
              <dc:creator>&lt;анонимный&gt;</dc:creator>
              <dc:date>2017-05-30T17:55:00</dc:date>
            </office:change-info>
            <text:p text:style-name="P99">5</text:p>
          </text:deletion>
        </text:changed-region>
        <text:changed-region xml:id="ct440842488" text:id="ct440842488">
          <text:insertion>
            <office:change-info>
              <dc:creator>&lt;анонимный&gt;</dc:creator>
              <dc:date>2017-05-30T17:55:00</dc:date>
            </office:change-info>
          </text:insertion>
        </text:changed-region>
        <text:changed-region xml:id="ct440852472" text:id="ct440852472">
          <text:deletion>
            <office:change-info>
              <dc:creator>&lt;анонимный&gt;</dc:creator>
              <dc:date>2017-06-05T16:25:00</dc:date>
            </office:change-info>
            <text:p text:style-name="P99">д</text:p>
          </text:deletion>
        </text:changed-region>
        <text:changed-region xml:id="ct440843424" text:id="ct440843424">
          <text:insertion>
            <office:change-info>
              <dc:creator>&lt;анонимный&gt;</dc:creator>
              <dc:date>2017-06-05T16:25:00</dc:date>
            </office:change-info>
          </text:insertion>
        </text:changed-region>
        <text:changed-region xml:id="ct440843736" text:id="ct440843736">
          <text:deletion>
            <office:change-info>
              <dc:creator>&lt;анонимный&gt;</dc:creator>
              <dc:date>2017-05-30T17:55:00</dc:date>
            </office:change-info>
            <text:p text:style-name="P97">5</text:p>
          </text:deletion>
        </text:changed-region>
        <text:changed-region xml:id="ct440843528" text:id="ct440843528">
          <text:insertion>
            <office:change-info>
              <dc:creator>&lt;анонимный&gt;</dc:creator>
              <dc:date>2017-05-30T17:55:00</dc:date>
            </office:change-info>
          </text:insertion>
        </text:changed-region>
        <text:changed-region xml:id="ct440843320" text:id="ct440843320">
          <text:deletion>
            <office:change-info>
              <dc:creator>&lt;анонимный&gt;</dc:creator>
              <dc:date>2017-06-05T16:25:00</dc:date>
            </office:change-info>
            <text:p text:style-name="P97">д</text:p>
          </text:deletion>
        </text:changed-region>
        <text:changed-region xml:id="ct440843840" text:id="ct440843840">
          <text:insertion>
            <office:change-info>
              <dc:creator>&lt;анонимный&gt;</dc:creator>
              <dc:date>2017-06-05T16:25:00</dc:date>
            </office:change-info>
          </text:insertion>
        </text:changed-region>
        <text:changed-region xml:id="ct440852264" text:id="ct440852264">
          <text:deletion>
            <office:change-info>
              <dc:creator>&lt;анонимный&gt;</dc:creator>
              <dc:date>2017-06-05T16:25:00</dc:date>
            </office:change-info>
            <text:p text:style-name="P97">д</text:p>
          </text:deletion>
        </text:changed-region>
        <text:changed-region xml:id="ct440843216" text:id="ct440843216">
          <text:insertion>
            <office:change-info>
              <dc:creator>&lt;анонимный&gt;</dc:creator>
              <dc:date>2017-06-05T16:25:00</dc:date>
            </office:change-info>
          </text:insertion>
        </text:changed-region>
        <text:changed-region xml:id="ct440837496" text:id="ct440837496">
          <text:insertion>
            <office:change-info>
              <dc:creator>&lt;анонимный&gt;</dc:creator>
              <dc:date>2017-05-30T20:57:00</dc:date>
            </office:change-info>
          </text:insertion>
        </text:changed-region>
        <text:changed-region xml:id="ct440843112" text:id="ct440843112">
          <text:deletion>
            <office:change-info>
              <dc:creator>&lt;анонимный&gt;</dc:creator>
              <dc:date>2017-05-30T20:57:00</dc:date>
            </office:change-info>
            <text:p text:style-name="P97">ительных работ</text:p>
          </text:deletion>
        </text:changed-region>
        <text:changed-region xml:id="ct440839160" text:id="ct440839160">
          <text:insertion>
            <office:change-info>
              <dc:creator>&lt;анонимный&gt;</dc:creator>
              <dc:date>2017-05-30T20:57:00</dc:date>
            </office:change-info>
          </text:insertion>
        </text:changed-region>
        <text:changed-region xml:id="ct440839264" text:id="ct440839264">
          <text:deletion>
            <office:change-info>
              <dc:creator>&lt;анонимный&gt;</dc:creator>
              <dc:date>2017-06-05T16:25:00</dc:date>
            </office:change-info>
            <text:p text:style-name="P97">д</text:p>
          </text:deletion>
        </text:changed-region>
        <text:changed-region xml:id="ct440836144" text:id="ct440836144">
          <text:insertion>
            <office:change-info>
              <dc:creator>&lt;анонимный&gt;</dc:creator>
              <dc:date>2017-06-05T16:25:00</dc:date>
            </office:change-info>
          </text:insertion>
        </text:changed-region>
        <text:changed-region xml:id="ct440849248" text:id="ct440849248">
          <text:deletion>
            <office:change-info>
              <dc:creator>&lt;анонимный&gt;</dc:creator>
              <dc:date>2017-06-05T16:25:00</dc:date>
            </office:change-info>
            <text:p text:style-name="P97">д</text:p>
          </text:deletion>
        </text:changed-region>
        <text:changed-region xml:id="ct440844880" text:id="ct440844880">
          <text:insertion>
            <office:change-info>
              <dc:creator>&lt;анонимный&gt;</dc:creator>
              <dc:date>2017-06-05T16:25:00</dc:date>
            </office:change-info>
          </text:insertion>
        </text:changed-region>
        <text:changed-region xml:id="ct440844360" text:id="ct440844360">
          <text:deletion>
            <office:change-info>
              <dc:creator>&lt;анонимный&gt;</dc:creator>
              <dc:date>2017-05-30T17:55:00</dc:date>
            </office:change-info>
            <text:p text:style-name="P97">5</text:p>
          </text:deletion>
        </text:changed-region>
        <text:changed-region xml:id="ct440844776" text:id="ct440844776">
          <text:insertion>
            <office:change-info>
              <dc:creator>&lt;анонимный&gt;</dc:creator>
              <dc:date>2017-05-30T17:55:00</dc:date>
            </office:change-info>
          </text:insertion>
        </text:changed-region>
        <text:changed-region xml:id="ct440844256" text:id="ct440844256">
          <text:deletion>
            <office:change-info>
              <dc:creator>&lt;анонимный&gt;</dc:creator>
              <dc:date>2017-06-05T16:25:00</dc:date>
            </office:change-info>
            <text:p text:style-name="P97">д</text:p>
          </text:deletion>
        </text:changed-region>
        <text:changed-region xml:id="ct440857568" text:id="ct440857568">
          <text:insertion>
            <office:change-info>
              <dc:creator>&lt;анонимный&gt;</dc:creator>
              <dc:date>2017-06-05T16:25:00</dc:date>
            </office:change-info>
          </text:insertion>
        </text:changed-region>
        <text:changed-region xml:id="ct440856320" text:id="ct440856320">
          <text:deletion>
            <office:change-info>
              <dc:creator>&lt;анонимный&gt;</dc:creator>
              <dc:date>2017-05-30T17:55:00</dc:date>
            </office:change-info>
            <text:p text:style-name="P97">5</text:p>
          </text:deletion>
        </text:changed-region>
        <text:changed-region xml:id="ct440857360" text:id="ct440857360">
          <text:insertion>
            <office:change-info>
              <dc:creator>&lt;анонимный&gt;</dc:creator>
              <dc:date>2017-05-30T17:55:00</dc:date>
            </office:change-info>
          </text:insertion>
        </text:changed-region>
        <text:changed-region xml:id="ct440857464" text:id="ct440857464">
          <text:deletion>
            <office:change-info>
              <dc:creator>&lt;анонимный&gt;</dc:creator>
              <dc:date>2017-06-05T09:21:00</dc:date>
            </office:change-info>
            <text:p text:style-name="P97">н</text:p>
          </text:deletion>
        </text:changed-region>
        <text:changed-region xml:id="ct440856528" text:id="ct440856528">
          <text:insertion>
            <office:change-info>
              <dc:creator>&lt;анонимный&gt;</dc:creator>
              <dc:date>2017-06-05T09:21:00</dc:date>
            </office:change-info>
          </text:insertion>
        </text:changed-region>
        <text:changed-region xml:id="ct440855800" text:id="ct440855800">
          <text:deletion>
            <office:change-info>
              <dc:creator>&lt;анонимный&gt;</dc:creator>
              <dc:date>2017-06-05T16:26:00</dc:date>
            </office:change-info>
            <text:p text:style-name="P97">д</text:p>
          </text:deletion>
        </text:changed-region>
        <text:changed-region xml:id="ct440858192" text:id="ct440858192">
          <text:insertion>
            <office:change-info>
              <dc:creator>&lt;анонимный&gt;</dc:creator>
              <dc:date>2017-06-05T16:26:00</dc:date>
            </office:change-info>
          </text:insertion>
        </text:changed-region>
        <text:changed-region xml:id="ct440858088" text:id="ct440858088">
          <text:deletion>
            <office:change-info>
              <dc:creator>&lt;анонимный&gt;</dc:creator>
              <dc:date>2017-06-05T16:22:00</dc:date>
            </office:change-info>
            <text:p text:style-name="P97">д</text:p>
          </text:deletion>
        </text:changed-region>
        <text:changed-region xml:id="ct440857256" text:id="ct440857256">
          <text:insertion>
            <office:change-info>
              <dc:creator>&lt;анонимный&gt;</dc:creator>
              <dc:date>2017-06-05T16:22:00</dc:date>
            </office:change-info>
          </text:insertion>
        </text:changed-region>
        <text:changed-region xml:id="ct440857984" text:id="ct440857984">
          <text:deletion>
            <office:change-info>
              <dc:creator>&lt;анонимный&gt;</dc:creator>
              <dc:date>2017-09-25T12:48:00</dc:date>
            </office:change-info>
            <text:p text:style-name="P100">3</text:p>
          </text:deletion>
        </text:changed-region>
        <text:changed-region xml:id="ct440857672" text:id="ct440857672">
          <text:insertion>
            <office:change-info>
              <dc:creator>&lt;анонимный&gt;</dc:creator>
              <dc:date>2017-09-25T12:48:00</dc:date>
            </office:change-info>
          </text:insertion>
        </text:changed-region>
        <text:changed-region xml:id="ct440857880" text:id="ct440857880">
          <text:insertion>
            <office:change-info>
              <dc:creator>&lt;анонимный&gt;</dc:creator>
              <dc:date>2017-05-30T20:58:00</dc:date>
            </office:change-info>
          </text:insertion>
        </text:changed-region>
        <text:changed-region xml:id="ct440856736" text:id="ct440856736">
          <text:deletion>
            <office:change-info>
              <dc:creator>&lt;анонимный&gt;</dc:creator>
              <dc:date>2017-06-05T16:26:00</dc:date>
            </office:change-info>
            <text:p text:style-name="P97">д</text:p>
          </text:deletion>
        </text:changed-region>
        <text:changed-region xml:id="ct440856632" text:id="ct440856632">
          <text:insertion>
            <office:change-info>
              <dc:creator>&lt;анонимный&gt;</dc:creator>
              <dc:date>2017-06-05T16:26:00</dc:date>
            </office:change-info>
          </text:insertion>
        </text:changed-region>
        <text:changed-region xml:id="ct440856840" text:id="ct440856840">
          <text:deletion>
            <office:change-info>
              <dc:creator>&lt;анонимный&gt;</dc:creator>
              <dc:date>2017-09-22T17:10:00</dc:date>
            </office:change-info>
            <text:p text:style-name="P101">0</text:p>
          </text:deletion>
        </text:changed-region>
        <text:changed-region xml:id="ct440856424" text:id="ct440856424">
          <text:deletion>
            <office:change-info>
              <dc:creator>&lt;анонимный&gt;</dc:creator>
              <dc:date>2017-05-30T17:15:00</dc:date>
            </office:change-info>
            <text:p text:style-name="P102">3</text:p>
          </text:deletion>
        </text:changed-region>
        <text:changed-region xml:id="ct440855592" text:id="ct440855592">
          <text:insertion>
            <office:change-info>
              <dc:creator>&lt;анонимный&gt;</dc:creator>
              <dc:date>2017-09-22T17:10:00</dc:date>
            </office:change-info>
          </text:insertion>
        </text:changed-region>
        <text:changed-region xml:id="ct440856216" text:id="ct440856216">
          <text:deletion>
            <office:change-info>
              <dc:creator>&lt;анонимный&gt;</dc:creator>
              <dc:date>2017-05-30T17:55:00</dc:date>
            </office:change-info>
            <text:p text:style-name="P97">5</text:p>
          </text:deletion>
        </text:changed-region>
        <text:changed-region xml:id="ct440855696" text:id="ct440855696">
          <text:insertion>
            <office:change-info>
              <dc:creator>&lt;анонимный&gt;</dc:creator>
              <dc:date>2017-05-30T17:55:00</dc:date>
            </office:change-info>
          </text:insertion>
        </text:changed-region>
        <text:changed-region xml:id="ct440855904" text:id="ct440855904">
          <text:deletion>
            <office:change-info>
              <dc:creator>&lt;анонимный&gt;</dc:creator>
              <dc:date>2017-06-05T09:21:00</dc:date>
            </office:change-info>
            <text:p text:style-name="P97">н</text:p>
          </text:deletion>
        </text:changed-region>
        <text:changed-region xml:id="ct440837288" text:id="ct440837288">
          <text:insertion>
            <office:change-info>
              <dc:creator>&lt;анонимный&gt;</dc:creator>
              <dc:date>2017-06-05T09:21:00</dc:date>
            </office:change-info>
          </text:insertion>
        </text:changed-region>
        <text:changed-region xml:id="ct440856008" text:id="ct440856008">
          <text:deletion>
            <office:change-info>
              <dc:creator>&lt;анонимный&gt;</dc:creator>
              <dc:date>2017-06-05T16:26:00</dc:date>
            </office:change-info>
            <text:p text:style-name="P97">д</text:p>
          </text:deletion>
        </text:changed-region>
        <text:changed-region xml:id="ct440855488" text:id="ct440855488">
          <text:insertion>
            <office:change-info>
              <dc:creator>&lt;анонимный&gt;</dc:creator>
              <dc:date>2017-06-05T16:26:00</dc:date>
            </office:change-info>
          </text:insertion>
        </text:changed-region>
        <text:changed-region xml:id="ct440856112" text:id="ct440856112">
          <text:deletion>
            <office:change-info>
              <dc:creator>&lt;анонимный&gt;</dc:creator>
              <dc:date>2017-06-01T12:05:00</dc:date>
            </office:change-info>
            <text:p text:style-name="P97">2</text:p>
          </text:deletion>
        </text:changed-region>
        <text:changed-region xml:id="ct440838952" text:id="ct440838952">
          <text:insertion>
            <office:change-info>
              <dc:creator>&lt;анонимный&gt;</dc:creator>
              <dc:date>2017-06-01T12:05:00</dc:date>
            </office:change-info>
          </text:insertion>
        </text:changed-region>
        <text:changed-region xml:id="ct440838744" text:id="ct440838744">
          <text:deletion>
            <office:change-info>
              <dc:creator>&lt;анонимный&gt;</dc:creator>
              <dc:date>2017-06-01T12:05:00</dc:date>
            </office:change-info>
            <text:p text:style-name="P103">7</text:p>
          </text:deletion>
        </text:changed-region>
        <text:changed-region xml:id="ct440847688" text:id="ct440847688">
          <text:insertion>
            <office:change-info>
              <dc:creator>&lt;анонимный&gt;</dc:creator>
              <dc:date>2017-06-01T12:05:00</dc:date>
            </office:change-info>
          </text:insertion>
        </text:changed-region>
        <text:changed-region xml:id="ct440847480" text:id="ct440847480">
          <text:deletion>
            <office:change-info>
              <dc:creator>&lt;анонимный&gt;</dc:creator>
              <dc:date>2017-05-30T17:55:00</dc:date>
            </office:change-info>
            <text:p text:style-name="P97">5</text:p>
          </text:deletion>
        </text:changed-region>
        <text:changed-region xml:id="ct440846336" text:id="ct440846336">
          <text:insertion>
            <office:change-info>
              <dc:creator>&lt;анонимный&gt;</dc:creator>
              <dc:date>2017-05-30T17:55:00</dc:date>
            </office:change-info>
          </text:insertion>
        </text:changed-region>
        <text:changed-region xml:id="ct440846232" text:id="ct440846232">
          <text:deletion>
            <office:change-info>
              <dc:creator>&lt;анонимный&gt;</dc:creator>
              <dc:date>2017-06-05T09:21:00</dc:date>
            </office:change-info>
            <text:p text:style-name="P97">н</text:p>
          </text:deletion>
        </text:changed-region>
        <text:changed-region xml:id="ct440842592" text:id="ct440842592">
          <text:insertion>
            <office:change-info>
              <dc:creator>&lt;анонимный&gt;</dc:creator>
              <dc:date>2017-06-05T09:22:00</dc:date>
            </office:change-info>
          </text:insertion>
        </text:changed-region>
        <text:changed-region xml:id="ct440837704" text:id="ct440837704">
          <text:deletion>
            <office:change-info>
              <dc:creator>&lt;анонимный&gt;</dc:creator>
              <dc:date>2017-06-01T12:05:00</dc:date>
            </office:change-info>
            <text:p text:style-name="P103">6</text:p>
          </text:deletion>
        </text:changed-region>
        <text:changed-region xml:id="ct440844048" text:id="ct440844048">
          <text:insertion>
            <office:change-info>
              <dc:creator>&lt;анонимный&gt;</dc:creator>
              <dc:date>2017-06-01T12:05:00</dc:date>
            </office:change-info>
          </text:insertion>
        </text:changed-region>
        <text:changed-region xml:id="ct440842696" text:id="ct440842696">
          <text:deletion>
            <office:change-info>
              <dc:creator>&lt;анонимный&gt;</dc:creator>
              <dc:date>2017-06-05T16:26:00</dc:date>
            </office:change-info>
            <text:p text:style-name="P97">д</text:p>
          </text:deletion>
        </text:changed-region>
        <text:changed-region xml:id="ct440837808" text:id="ct440837808">
          <text:insertion>
            <office:change-info>
              <dc:creator>&lt;анонимный&gt;</dc:creator>
              <dc:date>2017-06-05T16:26:00</dc:date>
            </office:change-info>
          </text:insertion>
        </text:changed-region>
        <text:changed-region xml:id="ct440838016" text:id="ct440838016">
          <text:deletion>
            <office:change-info>
              <dc:creator>&lt;анонимный&gt;</dc:creator>
              <dc:date>2017-05-30T17:55:00</dc:date>
            </office:change-info>
            <text:p text:style-name="P97">5</text:p>
          </text:deletion>
        </text:changed-region>
        <text:changed-region xml:id="ct440838328" text:id="ct440838328">
          <text:insertion>
            <office:change-info>
              <dc:creator>&lt;анонимный&gt;</dc:creator>
              <dc:date>2017-05-30T17:55:00</dc:date>
            </office:change-info>
          </text:insertion>
        </text:changed-region>
        <text:changed-region xml:id="ct440837912" text:id="ct440837912">
          <text:deletion>
            <office:change-info>
              <dc:creator>&lt;анонимный&gt;</dc:creator>
              <dc:date>2017-06-05T09:22:00</dc:date>
            </office:change-info>
            <text:p text:style-name="P97">н</text:p>
          </text:deletion>
        </text:changed-region>
        <text:changed-region xml:id="ct440845816" text:id="ct440845816">
          <text:insertion>
            <office:change-info>
              <dc:creator>&lt;анонимный&gt;</dc:creator>
              <dc:date>2017-06-05T09:22:00</dc:date>
            </office:change-info>
          </text:insertion>
        </text:changed-region>
        <text:changed-region xml:id="ct440845712" text:id="ct440845712">
          <text:deletion>
            <office:change-info>
              <dc:creator>&lt;анонимный&gt;</dc:creator>
              <dc:date>2017-06-05T16:26:00</dc:date>
            </office:change-info>
            <text:p text:style-name="P97">д</text:p>
          </text:deletion>
        </text:changed-region>
        <text:changed-region xml:id="ct440846024" text:id="ct440846024">
          <text:insertion>
            <office:change-info>
              <dc:creator>&lt;анонимный&gt;</dc:creator>
              <dc:date>2017-06-05T16:26:00</dc:date>
            </office:change-info>
          </text:insertion>
        </text:changed-region>
        <text:changed-region xml:id="ct440846128" text:id="ct440846128">
          <text:deletion>
            <office:change-info>
              <dc:creator>&lt;анонимный&gt;</dc:creator>
              <dc:date>2017-05-30T17:55:00</dc:date>
            </office:change-info>
            <text:p text:style-name="P97">5</text:p>
          </text:deletion>
        </text:changed-region>
        <text:changed-region xml:id="ct440845920" text:id="ct440845920">
          <text:insertion>
            <office:change-info>
              <dc:creator>&lt;анонимный&gt;</dc:creator>
              <dc:date>2017-05-30T17:55:00</dc:date>
            </office:change-info>
          </text:insertion>
        </text:changed-region>
        <text:changed-region xml:id="ct440842800" text:id="ct440842800">
          <text:deletion>
            <office:change-info>
              <dc:creator>&lt;анонимный&gt;</dc:creator>
              <dc:date>2017-06-05T16:26:00</dc:date>
            </office:change-info>
            <text:p text:style-name="P97">д</text:p>
          </text:deletion>
        </text:changed-region>
        <text:changed-region xml:id="ct440848416" text:id="ct440848416">
          <text:insertion>
            <office:change-info>
              <dc:creator>&lt;анонимный&gt;</dc:creator>
              <dc:date>2017-06-05T16:26:00</dc:date>
            </office:change-info>
          </text:insertion>
        </text:changed-region>
        <text:changed-region xml:id="ct440848936" text:id="ct440848936">
          <text:deletion>
            <office:change-info>
              <dc:creator>&lt;анонимный&gt;</dc:creator>
              <dc:date>2017-05-30T21:04:00</dc:date>
            </office:change-info>
            <text:p text:style-name="P97">5</text:p>
          </text:deletion>
        </text:changed-region>
        <text:changed-region xml:id="ct440848520" text:id="ct440848520">
          <text:insertion>
            <office:change-info>
              <dc:creator>&lt;анонимный&gt;</dc:creator>
              <dc:date>2017-05-30T21:04:00</dc:date>
            </office:change-info>
          </text:insertion>
        </text:changed-region>
        <text:changed-region xml:id="ct440848832" text:id="ct440848832">
          <text:insertion>
            <office:change-info>
              <dc:creator>&lt;анонимный&gt;</dc:creator>
              <dc:date>2017-06-01T12:31:00</dc:date>
            </office:change-info>
          </text:insertion>
        </text:changed-region>
        <text:changed-region xml:id="ct440838224" text:id="ct440838224">
          <text:deletion>
            <office:change-info>
              <dc:creator>&lt;анонимный&gt;</dc:creator>
              <dc:date>2017-06-05T16:26:00</dc:date>
            </office:change-info>
            <text:p text:style-name="P97">д</text:p>
          </text:deletion>
        </text:changed-region>
        <text:changed-region xml:id="ct440849040" text:id="ct440849040">
          <text:insertion>
            <office:change-info>
              <dc:creator>&lt;анонимный&gt;</dc:creator>
              <dc:date>2017-06-05T16:26:00</dc:date>
            </office:change-info>
          </text:insertion>
        </text:changed-region>
        <text:changed-region xml:id="ct440836352" text:id="ct440836352">
          <text:deletion>
            <office:change-info>
              <dc:creator>&lt;анонимный&gt;</dc:creator>
              <dc:date>2017-06-05T16:26:00</dc:date>
            </office:change-info>
            <text:p text:style-name="P97">д</text:p>
          </text:deletion>
        </text:changed-region>
        <text:changed-region xml:id="ct440844464" text:id="ct440844464">
          <text:insertion>
            <office:change-info>
              <dc:creator>&lt;анонимный&gt;</dc:creator>
              <dc:date>2017-06-05T16:26:00</dc:date>
            </office:change-info>
          </text:insertion>
        </text:changed-region>
        <text:changed-region xml:id="ct440857048" text:id="ct440857048">
          <text:deletion>
            <office:change-info>
              <dc:creator>&lt;анонимный&gt;</dc:creator>
              <dc:date>2017-06-05T16:26:00</dc:date>
            </office:change-info>
            <text:p text:style-name="P97">д</text:p>
          </text:deletion>
        </text:changed-region>
        <text:changed-region xml:id="ct440857152" text:id="ct440857152">
          <text:insertion>
            <office:change-info>
              <dc:creator>&lt;анонимный&gt;</dc:creator>
              <dc:date>2017-06-05T16:26:00</dc:date>
            </office:change-info>
          </text:insertion>
        </text:changed-region>
        <text:changed-region xml:id="ct440857776" text:id="ct440857776">
          <text:deletion>
            <office:change-info>
              <dc:creator>&lt;анонимный&gt;</dc:creator>
              <dc:date>2017-05-30T17:55:00</dc:date>
            </office:change-info>
            <text:p text:style-name="P97">5</text:p>
          </text:deletion>
        </text:changed-region>
        <text:changed-region xml:id="ct440856944" text:id="ct440856944">
          <text:insertion>
            <office:change-info>
              <dc:creator>&lt;анонимный&gt;</dc:creator>
              <dc:date>2017-05-30T17:55:00</dc:date>
            </office:change-info>
          </text:insertion>
        </text:changed-region>
        <text:changed-region xml:id="ct440836456" text:id="ct440836456">
          <text:deletion>
            <office:change-info>
              <dc:creator>&lt;анонимный&gt;</dc:creator>
              <dc:date>2017-06-05T16:26:00</dc:date>
            </office:change-info>
            <text:p text:style-name="P97">д</text:p>
          </text:deletion>
        </text:changed-region>
        <text:changed-region xml:id="ct440213896" text:id="ct440213896">
          <text:insertion>
            <office:change-info>
              <dc:creator>&lt;анонимный&gt;</dc:creator>
              <dc:date>2017-06-05T16:26:00</dc:date>
            </office:change-info>
          </text:insertion>
        </text:changed-region>
        <text:changed-region xml:id="ct440213376" text:id="ct440213376">
          <text:deletion>
            <office:change-info>
              <dc:creator>&lt;анонимный&gt;</dc:creator>
              <dc:date>2017-05-30T17:55:00</dc:date>
            </office:change-info>
            <text:p text:style-name="P98">5</text:p>
          </text:deletion>
        </text:changed-region>
        <text:changed-region xml:id="ct440210568" text:id="ct440210568">
          <text:insertion>
            <office:change-info>
              <dc:creator>&lt;анонимный&gt;</dc:creator>
              <dc:date>2017-05-30T17:55:00</dc:date>
            </office:change-info>
          </text:insertion>
        </text:changed-region>
        <text:changed-region xml:id="ct440210256" text:id="ct440210256">
          <text:deletion>
            <office:change-info>
              <dc:creator>&lt;анонимный&gt;</dc:creator>
              <dc:date>2017-06-05T09:22:00</dc:date>
            </office:change-info>
            <text:p text:style-name="P98">а</text:p>
          </text:deletion>
        </text:changed-region>
        <text:changed-region xml:id="ct440210776" text:id="ct440210776">
          <text:insertion>
            <office:change-info>
              <dc:creator>&lt;анонимный&gt;</dc:creator>
              <dc:date>2017-06-05T09:22:00</dc:date>
            </office:change-info>
          </text:insertion>
        </text:changed-region>
        <text:changed-region xml:id="ct440210464" text:id="ct440210464">
          <text:insertion>
            <office:change-info>
              <dc:creator>&lt;анонимный&gt;</dc:creator>
              <dc:date>2017-05-30T21:11:00</dc:date>
            </office:change-info>
          </text:insertion>
        </text:changed-region>
        <text:changed-region xml:id="ct440206408" text:id="ct440206408">
          <text:deletion>
            <office:change-info>
              <dc:creator>&lt;анонимный&gt;</dc:creator>
              <dc:date>2017-05-30T17:55:00</dc:date>
            </office:change-info>
            <text:p text:style-name="P97">5</text:p>
          </text:deletion>
        </text:changed-region>
        <text:changed-region xml:id="ct440206096" text:id="ct440206096">
          <text:insertion>
            <office:change-info>
              <dc:creator>&lt;анонимный&gt;</dc:creator>
              <dc:date>2017-05-30T17:55:00</dc:date>
            </office:change-info>
          </text:insertion>
        </text:changed-region>
        <text:changed-region xml:id="ct440207032" text:id="ct440207032">
          <text:deletion>
            <office:change-info>
              <dc:creator>&lt;анонимный&gt;</dc:creator>
              <dc:date>2017-06-05T09:22:00</dc:date>
            </office:change-info>
            <text:p text:style-name="P97">л</text:p>
          </text:deletion>
        </text:changed-region>
        <text:changed-region xml:id="ct440206304" text:id="ct440206304">
          <text:insertion>
            <office:change-info>
              <dc:creator>&lt;анонимный&gt;</dc:creator>
              <dc:date>2017-06-05T09:22:00</dc:date>
            </office:change-info>
          </text:insertion>
        </text:changed-region>
        <text:changed-region xml:id="ct440207240" text:id="ct440207240">
          <text:deletion>
            <office:change-info>
              <dc:creator>&lt;анонимный&gt;</dc:creator>
              <dc:date>2017-05-30T17:55:00</dc:date>
            </office:change-info>
            <text:p text:style-name="P97">5</text:p>
          </text:deletion>
        </text:changed-region>
        <text:changed-region xml:id="ct440206928" text:id="ct440206928">
          <text:insertion>
            <office:change-info>
              <dc:creator>&lt;анонимный&gt;</dc:creator>
              <dc:date>2017-05-30T17:55:00</dc:date>
            </office:change-info>
          </text:insertion>
        </text:changed-region>
        <text:changed-region xml:id="ct440207448" text:id="ct440207448">
          <text:insertion>
            <office:change-info>
              <dc:creator>&lt;анонимный&gt;</dc:creator>
              <dc:date>2017-05-30T21:04:00</dc:date>
            </office:change-info>
          </text:insertion>
        </text:changed-region>
        <text:changed-region xml:id="ct440207136" text:id="ct440207136">
          <text:deletion>
            <office:change-info>
              <dc:creator>&lt;анонимный&gt;</dc:creator>
              <dc:date>2017-06-01T12:05:00</dc:date>
            </office:change-info>
            <text:p text:style-name="P103">7</text:p>
          </text:deletion>
        </text:changed-region>
        <text:changed-region xml:id="ct440207656" text:id="ct440207656">
          <text:insertion>
            <office:change-info>
              <dc:creator>&lt;анонимный&gt;</dc:creator>
              <dc:date>2017-06-01T12:05:00</dc:date>
            </office:change-info>
          </text:insertion>
        </text:changed-region>
        <text:changed-region xml:id="ct440207344" text:id="ct440207344">
          <text:insertion>
            <office:change-info>
              <dc:creator>&lt;анонимный&gt;</dc:creator>
              <dc:date>2017-06-01T12:33:00</dc:date>
            </office:change-info>
          </text:insertion>
        </text:changed-region>
        <text:changed-region xml:id="ct440207864" text:id="ct440207864">
          <text:deletion>
            <office:change-info>
              <dc:creator>&lt;анонимный&gt;</dc:creator>
              <dc:date>2017-06-01T12:05:00</dc:date>
            </office:change-info>
            <text:p text:style-name="P103">8</text:p>
          </text:deletion>
        </text:changed-region>
        <text:changed-region xml:id="ct440207552" text:id="ct440207552">
          <text:insertion>
            <office:change-info>
              <dc:creator>&lt;анонимный&gt;</dc:creator>
              <dc:date>2017-06-01T12:05:00</dc:date>
            </office:change-info>
          </text:insertion>
        </text:changed-region>
        <text:changed-region xml:id="ct440208072" text:id="ct440208072">
          <text:insertion>
            <office:change-info>
              <dc:creator>&lt;анонимный&gt;</dc:creator>
              <dc:date>2017-06-01T12:33:00</dc:date>
            </office:change-info>
          </text:insertion>
        </text:changed-region>
        <text:changed-region xml:id="ct440207760" text:id="ct440207760">
          <text:deletion>
            <office:change-info>
              <dc:creator>&lt;анонимный&gt;</dc:creator>
              <dc:date>2017-06-05T16:26:00</dc:date>
            </office:change-info>
            <text:p text:style-name="P103">д</text:p>
          </text:deletion>
        </text:changed-region>
        <text:changed-region xml:id="ct440208280" text:id="ct440208280">
          <text:insertion>
            <office:change-info>
              <dc:creator>&lt;анонимный&gt;</dc:creator>
              <dc:date>2017-06-05T16:26:00</dc:date>
            </office:change-info>
          </text:insertion>
        </text:changed-region>
        <text:changed-region xml:id="ct440207968" text:id="ct440207968">
          <text:insertion>
            <office:change-info>
              <dc:creator>&lt;анонимный&gt;</dc:creator>
              <dc:date>2017-05-30T17:17:00</dc:date>
            </office:change-info>
          </text:insertion>
        </text:changed-region>
        <text:changed-region xml:id="ct440208488" text:id="ct440208488">
          <text:deletion>
            <office:change-info>
              <dc:creator>&lt;анонимный&gt;</dc:creator>
              <dc:date>2017-05-30T17:17:00</dc:date>
            </office:change-info>
            <text:p text:style-name="P103">городского случая </text:p>
          </text:deletion>
        </text:changed-region>
        <text:changed-region xml:id="ct440208176" text:id="ct440208176">
          <text:deletion>
            <office:change-info>
              <dc:creator>&lt;анонимный&gt;</dc:creator>
              <dc:date>2017-05-30T17:55:00</dc:date>
            </office:change-info>
            <text:p text:style-name="P104">5</text:p>
          </text:deletion>
        </text:changed-region>
        <text:changed-region xml:id="ct440208696" text:id="ct440208696">
          <text:insertion>
            <office:change-info>
              <dc:creator>&lt;анонимный&gt;</dc:creator>
              <dc:date>2017-05-30T17:55:00</dc:date>
            </office:change-info>
          </text:insertion>
        </text:changed-region>
        <text:changed-region xml:id="ct440208384" text:id="ct440208384">
          <text:insertion>
            <office:change-info>
              <dc:creator>&lt;анонимный&gt;</dc:creator>
              <dc:date>2017-05-30T21:06:00</dc:date>
            </office:change-info>
          </text:insertion>
        </text:changed-region>
        <text:changed-region xml:id="ct440208904" text:id="ct440208904">
          <text:deletion>
            <office:change-info>
              <dc:creator>&lt;анонимный&gt;</dc:creator>
              <dc:date>2017-06-01T12:05:00</dc:date>
            </office:change-info>
            <text:p text:style-name="P105">7</text:p>
          </text:deletion>
        </text:changed-region>
        <text:changed-region xml:id="ct440208592" text:id="ct440208592">
          <text:insertion>
            <office:change-info>
              <dc:creator>&lt;анонимный&gt;</dc:creator>
              <dc:date>2017-06-01T12:05:00</dc:date>
            </office:change-info>
          </text:insertion>
        </text:changed-region>
        <text:changed-region xml:id="ct440209112" text:id="ct440209112">
          <text:insertion>
            <office:change-info>
              <dc:creator>&lt;анонимный&gt;</dc:creator>
              <dc:date>2017-06-01T12:33:00</dc:date>
            </office:change-info>
          </text:insertion>
        </text:changed-region>
        <text:changed-region xml:id="ct440208800" text:id="ct440208800">
          <text:deletion>
            <office:change-info>
              <dc:creator>&lt;анонимный&gt;</dc:creator>
              <dc:date>2017-06-01T12:06:00</dc:date>
            </office:change-info>
            <text:p text:style-name="P105">8</text:p>
          </text:deletion>
        </text:changed-region>
        <text:changed-region xml:id="ct440209320" text:id="ct440209320">
          <text:insertion>
            <office:change-info>
              <dc:creator>&lt;анонимный&gt;</dc:creator>
              <dc:date>2017-06-01T12:06:00</dc:date>
            </office:change-info>
          </text:insertion>
        </text:changed-region>
        <text:changed-region xml:id="ct440209008" text:id="ct440209008">
          <text:insertion>
            <office:change-info>
              <dc:creator>&lt;анонимный&gt;</dc:creator>
              <dc:date>2017-06-01T12:33:00</dc:date>
            </office:change-info>
          </text:insertion>
        </text:changed-region>
        <text:changed-region xml:id="ct440209528" text:id="ct440209528">
          <text:deletion>
            <office:change-info>
              <dc:creator>&lt;анонимный&gt;</dc:creator>
              <dc:date>2017-06-05T16:26:00</dc:date>
            </office:change-info>
            <text:p text:style-name="P104">д</text:p>
          </text:deletion>
        </text:changed-region>
        <text:changed-region xml:id="ct440209216" text:id="ct440209216">
          <text:insertion>
            <office:change-info>
              <dc:creator>&lt;анонимный&gt;</dc:creator>
              <dc:date>2017-06-05T16:26:00</dc:date>
            </office:change-info>
          </text:insertion>
        </text:changed-region>
        <text:changed-region xml:id="ct440209736" text:id="ct440209736">
          <text:deletion>
            <office:change-info>
              <dc:creator>&lt;анонимный&gt;</dc:creator>
              <dc:date>2017-06-05T16:26:00</dc:date>
            </office:change-info>
            <text:p text:style-name="P106">д</text:p>
          </text:deletion>
        </text:changed-region>
        <text:changed-region xml:id="ct440209424" text:id="ct440209424">
          <text:insertion>
            <office:change-info>
              <dc:creator>&lt;анонимный&gt;</dc:creator>
              <dc:date>2017-06-05T16:26:00</dc:date>
            </office:change-info>
          </text:insertion>
        </text:changed-region>
        <text:changed-region xml:id="ct440209944" text:id="ct440209944">
          <text:deletion>
            <office:change-info>
              <dc:creator>&lt;анонимный&gt;</dc:creator>
              <dc:date>2017-06-05T16:26:00</dc:date>
            </office:change-info>
            <text:p text:style-name="P106">д</text:p>
          </text:deletion>
        </text:changed-region>
        <text:changed-region xml:id="ct440209632" text:id="ct440209632">
          <text:insertion>
            <office:change-info>
              <dc:creator>&lt;анонимный&gt;</dc:creator>
              <dc:date>2017-06-05T16:26:00</dc:date>
            </office:change-info>
          </text:insertion>
        </text:changed-region>
        <text:changed-region xml:id="ct440213272" text:id="ct440213272">
          <text:deletion>
            <office:change-info>
              <dc:creator>&lt;анонимный&gt;</dc:creator>
              <dc:date>2017-06-05T16:27:00</dc:date>
            </office:change-info>
            <text:p text:style-name="P104">д</text:p>
          </text:deletion>
        </text:changed-region>
        <text:changed-region xml:id="ct440212960" text:id="ct440212960">
          <text:insertion>
            <office:change-info>
              <dc:creator>&lt;анонимный&gt;</dc:creator>
              <dc:date>2017-06-05T16:27:00</dc:date>
            </office:change-info>
          </text:insertion>
        </text:changed-region>
        <text:changed-region xml:id="ct440213480" text:id="ct440213480">
          <text:deletion>
            <office:change-info>
              <dc:creator>&lt;анонимный&gt;</dc:creator>
              <dc:date>2017-05-30T17:55:00</dc:date>
            </office:change-info>
            <text:p text:style-name="P104">5</text:p>
          </text:deletion>
        </text:changed-region>
        <text:changed-region xml:id="ct440213168" text:id="ct440213168">
          <text:insertion>
            <office:change-info>
              <dc:creator>&lt;анонимный&gt;</dc:creator>
              <dc:date>2017-05-30T17:55:00</dc:date>
            </office:change-info>
          </text:insertion>
        </text:changed-region>
        <text:changed-region xml:id="ct440203080" text:id="ct440203080">
          <text:deletion>
            <office:change-info>
              <dc:creator>&lt;анонимный&gt;</dc:creator>
              <dc:date>2017-06-05T16:27:00</dc:date>
            </office:change-info>
            <text:p text:style-name="P104">д</text:p>
          </text:deletion>
        </text:changed-region>
        <text:changed-region xml:id="ct440206616" text:id="ct440206616">
          <text:insertion>
            <office:change-info>
              <dc:creator>&lt;анонимный&gt;</dc:creator>
              <dc:date>2017-06-05T16:27:00</dc:date>
            </office:change-info>
          </text:insertion>
        </text:changed-region>
        <text:changed-region xml:id="ct440204016" text:id="ct440204016">
          <text:deletion>
            <office:change-info>
              <dc:creator>&lt;анонимный&gt;</dc:creator>
              <dc:date>2017-05-30T17:55:00</dc:date>
            </office:change-info>
            <text:p text:style-name="P104">5</text:p>
          </text:deletion>
        </text:changed-region>
        <text:changed-region xml:id="ct440206824" text:id="ct440206824">
          <text:insertion>
            <office:change-info>
              <dc:creator>&lt;анонимный&gt;</dc:creator>
              <dc:date>2017-05-30T17:55:00</dc:date>
            </office:change-info>
          </text:insertion>
        </text:changed-region>
        <text:changed-region xml:id="ct440206512" text:id="ct440206512">
          <text:insertion>
            <office:change-info>
              <dc:creator>&lt;анонимный&gt;</dc:creator>
              <dc:date>2017-06-01T12:32:00</dc:date>
            </office:change-info>
          </text:insertion>
        </text:changed-region>
        <text:changed-region xml:id="ct440210360" text:id="ct440210360">
          <text:deletion>
            <office:change-info>
              <dc:creator>&lt;анонимный&gt;</dc:creator>
              <dc:date>2017-05-30T17:55:00</dc:date>
            </office:change-info>
            <text:p text:style-name="P104">5</text:p>
          </text:deletion>
        </text:changed-region>
        <text:changed-region xml:id="ct440206720" text:id="ct440206720">
          <text:insertion>
            <office:change-info>
              <dc:creator>&lt;анонимный&gt;</dc:creator>
              <dc:date>2017-05-30T17:55:00</dc:date>
            </office:change-info>
          </text:insertion>
        </text:changed-region>
        <text:changed-region xml:id="ct440210984" text:id="ct440210984">
          <text:insertion>
            <office:change-info>
              <dc:creator>&lt;анонимный&gt;</dc:creator>
              <dc:date>2017-06-01T12:32:00</dc:date>
            </office:change-info>
          </text:insertion>
        </text:changed-region>
        <text:changed-region xml:id="ct440210672" text:id="ct440210672">
          <text:deletion>
            <office:change-info>
              <dc:creator>&lt;анонимный&gt;</dc:creator>
              <dc:date>2017-05-30T17:55:00</dc:date>
            </office:change-info>
            <text:p text:style-name="P104">5</text:p>
          </text:deletion>
        </text:changed-region>
        <text:changed-region xml:id="ct440211192" text:id="ct440211192">
          <text:insertion>
            <office:change-info>
              <dc:creator>&lt;анонимный&gt;</dc:creator>
              <dc:date>2017-05-30T17:55:00</dc:date>
            </office:change-info>
          </text:insertion>
        </text:changed-region>
        <text:changed-region xml:id="ct440210880" text:id="ct440210880">
          <text:insertion>
            <office:change-info>
              <dc:creator>&lt;анонимный&gt;</dc:creator>
              <dc:date>2017-06-01T12:32:00</dc:date>
            </office:change-info>
          </text:insertion>
        </text:changed-region>
        <text:changed-region xml:id="ct440205160" text:id="ct440205160">
          <text:deletion>
            <office:change-info>
              <dc:creator>&lt;анонимный&gt;</dc:creator>
              <dc:date>2017-06-05T16:27:00</dc:date>
            </office:change-info>
            <text:p text:style-name="P104">д</text:p>
          </text:deletion>
        </text:changed-region>
        <text:changed-region xml:id="ct440211088" text:id="ct440211088">
          <text:insertion>
            <office:change-info>
              <dc:creator>&lt;анонимный&gt;</dc:creator>
              <dc:date>2017-06-05T16:27:00</dc:date>
            </office:change-info>
          </text:insertion>
        </text:changed-region>
        <text:changed-region xml:id="ct440205368" text:id="ct440205368">
          <text:deletion>
            <office:change-info>
              <dc:creator>&lt;анонимный&gt;</dc:creator>
              <dc:date>2017-06-05T16:27:00</dc:date>
            </office:change-info>
            <text:p text:style-name="P106">д</text:p>
          </text:deletion>
        </text:changed-region>
        <text:changed-region xml:id="ct440205056" text:id="ct440205056">
          <text:insertion>
            <office:change-info>
              <dc:creator>&lt;анонимный&gt;</dc:creator>
              <dc:date>2017-06-05T16:27:00</dc:date>
            </office:change-info>
          </text:insertion>
        </text:changed-region>
        <text:changed-region xml:id="ct440205576" text:id="ct440205576">
          <text:deletion>
            <office:change-info>
              <dc:creator>&lt;анонимный&gt;</dc:creator>
              <dc:date>2017-05-30T17:55:00</dc:date>
            </office:change-info>
            <text:p text:style-name="P98">5</text:p>
          </text:deletion>
        </text:changed-region>
        <text:changed-region xml:id="ct440205264" text:id="ct440205264">
          <text:insertion>
            <office:change-info>
              <dc:creator>&lt;анонимный&gt;</dc:creator>
              <dc:date>2017-05-30T17:55:00</dc:date>
            </office:change-info>
          </text:insertion>
        </text:changed-region>
        <text:changed-region xml:id="ct440205784" text:id="ct440205784">
          <text:deletion>
            <office:change-info>
              <dc:creator>&lt;анонимный&gt;</dc:creator>
              <dc:date>2017-06-05T16:27:00</dc:date>
            </office:change-info>
            <text:p text:style-name="P98">д</text:p>
          </text:deletion>
        </text:changed-region>
        <text:changed-region xml:id="ct440205472" text:id="ct440205472">
          <text:insertion>
            <office:change-info>
              <dc:creator>&lt;анонимный&gt;</dc:creator>
              <dc:date>2017-06-05T16:27:00</dc:date>
            </office:change-info>
          </text:insertion>
        </text:changed-region>
        <text:changed-region xml:id="ct440205992" text:id="ct440205992">
          <text:insertion>
            <office:change-info>
              <dc:creator>&lt;анонимный&gt;</dc:creator>
              <dc:date>2017-05-30T18:07:00</dc:date>
            </office:change-info>
          </text:insertion>
        </text:changed-region>
        <text:changed-region xml:id="ct440205680" text:id="ct440205680">
          <text:insertion>
            <office:change-info>
              <dc:creator>&lt;анонимный&gt;</dc:creator>
              <dc:date>2017-05-30T18:07:00</dc:date>
            </office:change-info>
          </text:insertion>
        </text:changed-region>
        <text:changed-region xml:id="ct440206200" text:id="ct440206200">
          <text:deletion>
            <office:change-info>
              <dc:creator>&lt;анонимный&gt;</dc:creator>
              <dc:date>2017-05-30T18:07:00</dc:date>
            </office:change-info>
            <text:p text:style-name="P107">в течение одного месяца </text:p>
          </text:deletion>
        </text:changed-region>
        <text:changed-region xml:id="ct440205888" text:id="ct440205888">
          <text:insertion>
            <office:change-info>
              <dc:creator>&lt;анонимный&gt;</dc:creator>
              <dc:date>2017-05-30T21:09:00</dc:date>
            </office:change-info>
          </text:insertion>
        </text:changed-region>
        <text:changed-region xml:id="ct440210152" text:id="ct440210152">
          <text:deletion>
            <office:change-info>
              <dc:creator>&lt;анонимный&gt;</dc:creator>
              <dc:date>2017-06-05T16:27:00</dc:date>
            </office:change-info>
            <text:p text:style-name="P98">д</text:p>
          </text:deletion>
        </text:changed-region>
        <text:changed-region xml:id="ct440209840" text:id="ct440209840">
          <text:insertion>
            <office:change-info>
              <dc:creator>&lt;анонимный&gt;</dc:creator>
              <dc:date>2017-06-05T16:27:00</dc:date>
            </office:change-info>
          </text:insertion>
        </text:changed-region>
        <text:changed-region xml:id="ct440211400" text:id="ct440211400">
          <text:format-change>
            <office:change-info>
              <dc:creator>&lt;анонимный&gt;</dc:creator>
              <dc:date>2017-05-30T17:55:00</dc:date>
            </office:change-info>
          </text:format-change>
        </text:changed-region>
        <text:changed-region xml:id="ct440210048" text:id="ct440210048">
          <text:insertion>
            <office:change-info>
              <dc:creator>&lt;анонимный&gt;</dc:creator>
              <dc:date>2017-05-30T17:55:00</dc:date>
            </office:change-info>
          </text:insertion>
        </text:changed-region>
        <text:changed-region xml:id="ct440211608" text:id="ct440211608">
          <text:format-change>
            <office:change-info>
              <dc:creator>&lt;анонимный&gt;</dc:creator>
              <dc:date>2017-05-30T17:55:00</dc:date>
            </office:change-info>
          </text:format-change>
        </text:changed-region>
        <text:changed-region xml:id="ct440211296" text:id="ct440211296">
          <text:deletion>
            <office:change-info>
              <dc:creator>&lt;анонимный&gt;</dc:creator>
              <dc:date>2017-05-30T17:56:00</dc:date>
            </office:change-info>
            <text:p text:style-name="P67">6</text:p>
          </text:deletion>
        </text:changed-region>
        <text:changed-region xml:id="ct440211816" text:id="ct440211816">
          <text:insertion>
            <office:change-info>
              <dc:creator>&lt;анонимный&gt;</dc:creator>
              <dc:date>2017-05-30T17:56:00</dc:date>
            </office:change-info>
          </text:insertion>
        </text:changed-region>
        <text:changed-region xml:id="ct440211504" text:id="ct440211504">
          <text:deletion>
            <office:change-info>
              <dc:creator>&lt;анонимный&gt;</dc:creator>
              <dc:date>2017-06-05T16:27:00</dc:date>
            </office:change-info>
            <text:p text:style-name="P67">д</text:p>
          </text:deletion>
        </text:changed-region>
        <text:changed-region xml:id="ct440212024" text:id="ct440212024">
          <text:insertion>
            <office:change-info>
              <dc:creator>&lt;анонимный&gt;</dc:creator>
              <dc:date>2017-06-05T16:27:00</dc:date>
            </office:change-info>
          </text:insertion>
        </text:changed-region>
        <text:changed-region xml:id="ct440211712" text:id="ct440211712">
          <text:deletion>
            <office:change-info>
              <dc:creator>&lt;анонимный&gt;</dc:creator>
              <dc:date>2017-05-30T17:56:00</dc:date>
            </office:change-info>
            <text:p text:style-name="P67">6</text:p>
          </text:deletion>
        </text:changed-region>
        <text:changed-region xml:id="ct440212232" text:id="ct440212232">
          <text:insertion>
            <office:change-info>
              <dc:creator>&lt;анонимный&gt;</dc:creator>
              <dc:date>2017-05-30T17:56:00</dc:date>
            </office:change-info>
          </text:insertion>
        </text:changed-region>
        <text:changed-region xml:id="ct440211920" text:id="ct440211920">
          <text:deletion>
            <office:change-info>
              <dc:creator>&lt;анонимный&gt;</dc:creator>
              <dc:date>2017-06-05T16:27:00</dc:date>
            </office:change-info>
            <text:p text:style-name="P67">д</text:p>
          </text:deletion>
        </text:changed-region>
        <text:changed-region xml:id="ct440212440" text:id="ct440212440">
          <text:insertion>
            <office:change-info>
              <dc:creator>&lt;анонимный&gt;</dc:creator>
              <dc:date>2017-06-05T16:27:00</dc:date>
            </office:change-info>
          </text:insertion>
        </text:changed-region>
        <text:changed-region xml:id="ct440212128" text:id="ct440212128">
          <text:deletion>
            <office:change-info>
              <dc:creator>&lt;анонимный&gt;</dc:creator>
              <dc:date>2017-07-03T10:46:00</dc:date>
            </office:change-info>
            <text:p text:style-name="P108"/>
            <text:p text:style-name="P109"/>
          </text:deletion>
        </text:changed-region>
        <text:changed-region xml:id="ct440212648" text:id="ct440212648">
          <text:format-change>
            <office:change-info>
              <dc:creator>&lt;анонимный&gt;</dc:creator>
              <dc:date>2017-05-30T17:55:00</dc:date>
            </office:change-info>
          </text:format-change>
        </text:changed-region>
        <text:changed-region xml:id="ct440212336" text:id="ct440212336">
          <text:insertion>
            <office:change-info>
              <dc:creator>&lt;анонимный&gt;</dc:creator>
              <dc:date>2017-05-30T17:55:00</dc:date>
            </office:change-info>
          </text:insertion>
        </text:changed-region>
        <text:changed-region xml:id="ct440212856" text:id="ct440212856">
          <text:format-change>
            <office:change-info>
              <dc:creator>&lt;анонимный&gt;</dc:creator>
              <dc:date>2017-05-30T17:55:00</dc:date>
            </office:change-info>
          </text:format-change>
        </text:changed-region>
        <text:changed-region xml:id="ct440212544" text:id="ct440212544">
          <text:deletion>
            <office:change-info>
              <dc:creator>&lt;анонимный&gt;</dc:creator>
              <dc:date>2017-05-30T17:56:00</dc:date>
            </office:change-info>
            <text:p text:style-name="P67">7</text:p>
          </text:deletion>
        </text:changed-region>
        <text:changed-region xml:id="ct440213064" text:id="ct440213064">
          <text:insertion>
            <office:change-info>
              <dc:creator>&lt;анонимный&gt;</dc:creator>
              <dc:date>2017-05-30T17:56:00</dc:date>
            </office:change-info>
          </text:insertion>
        </text:changed-region>
        <text:changed-region xml:id="ct440212752" text:id="ct440212752">
          <text:deletion>
            <office:change-info>
              <dc:creator>&lt;анонимный&gt;</dc:creator>
              <dc:date>2017-06-05T16:27:00</dc:date>
            </office:change-info>
            <text:p text:style-name="P67">д</text:p>
          </text:deletion>
        </text:changed-region>
        <text:changed-region xml:id="ct440214104" text:id="ct440214104">
          <text:insertion>
            <office:change-info>
              <dc:creator>&lt;анонимный&gt;</dc:creator>
              <dc:date>2017-06-05T16:27:00</dc:date>
            </office:change-info>
          </text:insertion>
        </text:changed-region>
        <text:changed-region xml:id="ct440213792" text:id="ct440213792">
          <text:deletion>
            <office:change-info>
              <dc:creator>&lt;анонимный&gt;</dc:creator>
              <dc:date>2017-06-05T16:27:00</dc:date>
            </office:change-info>
            <text:p text:style-name="P67">д</text:p>
          </text:deletion>
        </text:changed-region>
        <text:changed-region xml:id="ct440214312" text:id="ct440214312">
          <text:insertion>
            <office:change-info>
              <dc:creator>&lt;анонимный&gt;</dc:creator>
              <dc:date>2017-06-05T16:27:00</dc:date>
            </office:change-info>
          </text:insertion>
        </text:changed-region>
        <text:changed-region xml:id="ct440214000" text:id="ct440214000">
          <text:deletion>
            <office:change-info>
              <dc:creator>&lt;анонимный&gt;</dc:creator>
              <dc:date>2017-05-30T17:56:00</dc:date>
            </office:change-info>
            <text:p text:style-name="P110">7</text:p>
          </text:deletion>
        </text:changed-region>
        <text:changed-region xml:id="ct440214520" text:id="ct440214520">
          <text:insertion>
            <office:change-info>
              <dc:creator>&lt;анонимный&gt;</dc:creator>
              <dc:date>2017-05-30T17:56:00</dc:date>
            </office:change-info>
          </text:insertion>
        </text:changed-region>
        <text:changed-region xml:id="ct440214208" text:id="ct440214208">
          <text:deletion>
            <office:change-info>
              <dc:creator>&lt;анонимный&gt;</dc:creator>
              <dc:date>2017-06-05T16:27:00</dc:date>
            </office:change-info>
            <text:p text:style-name="P110">д</text:p>
          </text:deletion>
        </text:changed-region>
        <text:changed-region xml:id="ct440214728" text:id="ct440214728">
          <text:insertion>
            <office:change-info>
              <dc:creator>&lt;анонимный&gt;</dc:creator>
              <dc:date>2017-06-05T16:27:00</dc:date>
            </office:change-info>
          </text:insertion>
        </text:changed-region>
        <text:changed-region xml:id="ct440214416" text:id="ct440214416">
          <text:deletion>
            <office:change-info>
              <dc:creator>&lt;анонимный&gt;</dc:creator>
              <dc:date>2017-06-05T16:27:00</dc:date>
            </office:change-info>
            <text:p text:style-name="P110">д</text:p>
          </text:deletion>
        </text:changed-region>
        <text:changed-region xml:id="ct440214936" text:id="ct440214936">
          <text:insertion>
            <office:change-info>
              <dc:creator>&lt;анонимный&gt;</dc:creator>
              <dc:date>2017-06-05T16:27:00</dc:date>
            </office:change-info>
          </text:insertion>
        </text:changed-region>
        <text:changed-region xml:id="ct440214624" text:id="ct440214624">
          <text:insertion>
            <office:change-info>
              <dc:creator>&lt;анонимный&gt;</dc:creator>
              <dc:date>2017-05-30T21:14:00</dc:date>
            </office:change-info>
          </text:insertion>
        </text:changed-region>
        <text:changed-region xml:id="ct440215144" text:id="ct440215144">
          <text:insertion>
            <office:change-info>
              <dc:creator>&lt;анонимный&gt;</dc:creator>
              <dc:date>2017-07-24T17:27:00</dc:date>
            </office:change-info>
          </text:insertion>
        </text:changed-region>
        <text:changed-region xml:id="ct440214832" text:id="ct440214832">
          <text:deletion>
            <office:change-info>
              <dc:creator>&lt;анонимный&gt;</dc:creator>
              <dc:date>2017-05-30T21:14:00</dc:date>
            </office:change-info>
            <text:p text:style-name="P110">ительными работами</text:p>
          </text:deletion>
        </text:changed-region>
        <text:changed-region xml:id="ct440204952" text:id="ct440204952">
          <text:insertion>
            <office:change-info>
              <dc:creator>&lt;анонимный&gt;</dc:creator>
              <dc:date>2017-05-30T21:14:00</dc:date>
            </office:change-info>
          </text:insertion>
        </text:changed-region>
        <text:changed-region xml:id="ct440215456" text:id="ct440215456">
          <text:insertion>
            <office:change-info>
              <dc:creator>&lt;анонимный&gt;</dc:creator>
              <dc:date>2017-05-30T21:12:00</dc:date>
            </office:change-info>
          </text:insertion>
        </text:changed-region>
        <text:changed-region xml:id="ct440213688" text:id="ct440213688">
          <text:insertion>
            <office:change-info>
              <dc:creator>&lt;анонимный&gt;</dc:creator>
              <dc:date>2017-05-30T21:12:00</dc:date>
            </office:change-info>
          </text:insertion>
        </text:changed-region>
        <text:changed-region xml:id="ct440200064" text:id="ct440200064">
          <text:deletion>
            <office:change-info>
              <dc:creator>&lt;анонимный&gt;</dc:creator>
              <dc:date>2017-05-30T11:54:00</dc:date>
            </office:change-info>
            <text:p text:style-name="P111">аокмитт</text:p>
          </text:deletion>
        </text:changed-region>
        <text:changed-region xml:id="ct440199752" text:id="ct440199752">
          <text:insertion>
            <office:change-info>
              <dc:creator>&lt;анонимный&gt;</dc:creator>
              <dc:date>2017-07-24T17:28:00</dc:date>
            </office:change-info>
          </text:insertion>
        </text:changed-region>
        <text:changed-region xml:id="ct440200168" text:id="ct440200168">
          <text:deletion>
            <office:change-info>
              <dc:creator>&lt;анонимный&gt;</dc:creator>
              <dc:date>2017-07-24T17:27:00</dc:date>
            </office:change-info>
            <text:p text:style-name="P110">и </text:p>
          </text:deletion>
        </text:changed-region>
        <text:changed-region xml:id="ct440201000" text:id="ct440201000">
          <text:insertion>
            <office:change-info>
              <dc:creator>&lt;анонимный&gt;</dc:creator>
              <dc:date>2017-07-24T17:28:00</dc:date>
            </office:change-info>
          </text:insertion>
        </text:changed-region>
        <text:changed-region xml:id="ct440200896" text:id="ct440200896">
          <text:insertion>
            <office:change-info>
              <dc:creator>&lt;анонимный&gt;</dc:creator>
              <dc:date>2017-07-24T17:25:00</dc:date>
            </office:change-info>
          </text:insertion>
        </text:changed-region>
        <text:changed-region xml:id="ct440200272" text:id="ct440200272">
          <text:deletion>
            <office:change-info>
              <dc:creator>&lt;анонимный&gt;</dc:creator>
              <dc:date>2017-07-24T17:28:00</dc:date>
            </office:change-info>
            <text:p text:style-name="P110"><text:s/>хранению.</text:p>
            <text:p text:style-name="P110"/>
          </text:deletion>
        </text:changed-region>
        <text:changed-region xml:id="ct440201624" text:id="ct440201624">
          <text:deletion>
            <office:change-info>
              <dc:creator>&lt;анонимный&gt;</dc:creator>
              <dc:date>2017-05-30T21:15:00</dc:date>
            </office:change-info>
            <text:p text:style-name="P110">,</text:p>
          </text:deletion>
        </text:changed-region>
        <text:changed-region xml:id="ct440201728" text:id="ct440201728">
          <text:deletion>
            <office:change-info>
              <dc:creator>&lt;анонимный&gt;</dc:creator>
              <dc:date>2017-07-24T17:28:00</dc:date>
            </office:change-info>
            <text:p text:style-name="P110"><text:s/>на месте размещения рекламной конструкции, ее транспортировке</text:p>
          </text:deletion>
        </text:changed-region>
        <text:changed-region xml:id="ct440201312" text:id="ct440201312">
          <text:deletion>
            <office:change-info>
              <dc:creator>&lt;анонимный&gt;</dc:creator>
              <dc:date>2017-05-30T21:14:00</dc:date>
            </office:change-info>
            <text:p text:style-name="P110">восстановительным работам</text:p>
          </text:deletion>
        </text:changed-region>
        <text:changed-region xml:id="ct440201520" text:id="ct440201520">
          <text:deletion>
            <office:change-info>
              <dc:creator>&lt;анонимный&gt;</dc:creator>
              <dc:date>2017-07-24T17:28:00</dc:date>
            </office:change-info>
            <text:p text:style-name="P110">0 календарных дней с момента осуществления демонтажа в случае, если Владелец рекламной конструкции не забрал ее с места хранения и не возместил понесенные расходы по удалению информации, демонтажу, </text:p>
          </text:deletion>
        </text:changed-region>
        <text:changed-region xml:id="ct440201104" text:id="ct440201104">
          <text:deletion>
            <office:change-info>
              <dc:creator>&lt;анонимный&gt;</dc:creator>
              <dc:date>2017-07-24T17:25:00</dc:date>
            </office:change-info>
            <text:p text:style-name="P110">3</text:p>
          </text:deletion>
        </text:changed-region>
        <text:changed-region xml:id="ct440201208" text:id="ct440201208">
          <text:deletion>
            <office:change-info>
              <dc:creator>&lt;анонимный&gt;</dc:creator>
              <dc:date>2017-07-24T17:28:00</dc:date>
            </office:change-info>
            <text:p text:style-name="P110">Уничтожение рекламной конструкции может быть произведено по истечении </text:p>
          </text:deletion>
        </text:changed-region>
        <text:changed-region xml:id="ct440200792" text:id="ct440200792">
          <text:deletion>
            <office:change-info>
              <dc:creator>&lt;анонимный&gt;</dc:creator>
              <dc:date>2017-05-30T17:56:00</dc:date>
            </office:change-info>
            <text:h text:style-name="P112" text:outline-level="1">VIII</text:h>
          </text:deletion>
        </text:changed-region>
        <text:changed-region xml:id="ct440202144" text:id="ct440202144">
          <text:insertion>
            <office:change-info>
              <dc:creator>&lt;анонимный&gt;</dc:creator>
              <dc:date>2017-05-30T17:56:00</dc:date>
            </office:change-info>
          </text:insertion>
        </text:changed-region>
        <text:changed-region xml:id="ct440201832" text:id="ct440201832">
          <text:deletion>
            <office:change-info>
              <dc:creator>&lt;анонимный&gt;</dc:creator>
              <dc:date>2017-05-30T17:56:00</dc:date>
            </office:change-info>
            <text:p text:style-name="P67">8</text:p>
          </text:deletion>
        </text:changed-region>
        <text:changed-region xml:id="ct440202352" text:id="ct440202352">
          <text:insertion>
            <office:change-info>
              <dc:creator>&lt;анонимный&gt;</dc:creator>
              <dc:date>2017-05-30T17:56:00</dc:date>
            </office:change-info>
          </text:insertion>
        </text:changed-region>
        <text:changed-region xml:id="ct440202248" text:id="ct440202248">
          <text:deletion>
            <office:change-info>
              <dc:creator>&lt;анонимный&gt;</dc:creator>
              <dc:date>2017-06-05T16:27:00</dc:date>
            </office:change-info>
            <text:p text:style-name="P67">д</text:p>
          </text:deletion>
        </text:changed-region>
        <text:changed-region xml:id="ct440203288" text:id="ct440203288">
          <text:insertion>
            <office:change-info>
              <dc:creator>&lt;анонимный&gt;</dc:creator>
              <dc:date>2017-06-05T16:27:00</dc:date>
            </office:change-info>
          </text:insertion>
        </text:changed-region>
        <text:changed-region xml:id="ct440202976" text:id="ct440202976">
          <text:deletion>
            <office:change-info>
              <dc:creator>&lt;анонимный&gt;</dc:creator>
              <dc:date>2017-05-30T21:16:00</dc:date>
            </office:change-info>
            <text:p text:style-name="P113"><text:s/>-</text:p>
          </text:deletion>
        </text:changed-region>
        <text:changed-region xml:id="ct440204328" text:id="ct440204328">
          <text:deletion>
            <office:change-info>
              <dc:creator>&lt;анонимный&gt;</dc:creator>
              <dc:date>2017-05-30T17:56:00</dc:date>
            </office:change-info>
            <text:p text:style-name="P93">8</text:p>
          </text:deletion>
        </text:changed-region>
        <text:changed-region xml:id="ct440204224" text:id="ct440204224">
          <text:insertion>
            <office:change-info>
              <dc:creator>&lt;анонимный&gt;</dc:creator>
              <dc:date>2017-05-30T17:56:00</dc:date>
            </office:change-info>
          </text:insertion>
        </text:changed-region>
        <text:changed-region xml:id="ct440215352" text:id="ct440215352">
          <text:deletion>
            <office:change-info>
              <dc:creator>&lt;анонимный&gt;</dc:creator>
              <dc:date>2017-06-05T16:22:00</dc:date>
            </office:change-info>
            <text:p text:style-name="P93">д</text:p>
          </text:deletion>
        </text:changed-region>
        <text:changed-region xml:id="ct440215040" text:id="ct440215040">
          <text:insertion>
            <office:change-info>
              <dc:creator>&lt;анонимный&gt;</dc:creator>
              <dc:date>2017-06-05T16:22:00</dc:date>
            </office:change-info>
          </text:insertion>
        </text:changed-region>
        <text:changed-region xml:id="ct440215560" text:id="ct440215560">
          <text:insertion>
            <office:change-info>
              <dc:creator>&lt;анонимный&gt;</dc:creator>
              <dc:date>2017-05-30T21:10:00</dc:date>
            </office:change-info>
          </text:insertion>
        </text:changed-region>
        <text:changed-region xml:id="ct440215248" text:id="ct440215248">
          <text:deletion>
            <office:change-info>
              <dc:creator>&lt;анонимный&gt;</dc:creator>
              <dc:date>2017-05-30T17:56:00</dc:date>
            </office:change-info>
            <text:p text:style-name="P93">8</text:p>
          </text:deletion>
        </text:changed-region>
        <text:changed-region xml:id="ct440199544" text:id="ct440199544">
          <text:insertion>
            <office:change-info>
              <dc:creator>&lt;анонимный&gt;</dc:creator>
              <dc:date>2017-05-30T17:56:00</dc:date>
            </office:change-info>
          </text:insertion>
        </text:changed-region>
        <text:changed-region xml:id="ct440213584" text:id="ct440213584">
          <text:deletion>
            <office:change-info>
              <dc:creator>&lt;анонимный&gt;</dc:creator>
              <dc:date>2017-06-05T16:28:00</dc:date>
            </office:change-info>
            <text:p text:style-name="P93">д</text:p>
          </text:deletion>
        </text:changed-region>
        <text:changed-region xml:id="ct440203184" text:id="ct440203184">
          <text:insertion>
            <office:change-info>
              <dc:creator>&lt;анонимный&gt;</dc:creator>
              <dc:date>2017-06-05T16:28:00</dc:date>
            </office:change-info>
          </text:insertion>
        </text:changed-region>
        <text:changed-region xml:id="ct440199336" text:id="ct440199336">
          <text:insertion>
            <office:change-info>
              <dc:creator>&lt;анонимный&gt;</dc:creator>
              <dc:date>2017-05-30T21:10:00</dc:date>
            </office:change-info>
          </text:insertion>
        </text:changed-region>
        <text:changed-region xml:id="ct440203496" text:id="ct440203496">
          <text:deletion>
            <office:change-info>
              <dc:creator>&lt;анонимный&gt;</dc:creator>
              <dc:date>2017-05-30T17:56:00</dc:date>
            </office:change-info>
            <text:p text:style-name="P67">8</text:p>
          </text:deletion>
        </text:changed-region>
        <text:changed-region xml:id="ct440203912" text:id="ct440203912">
          <text:insertion>
            <office:change-info>
              <dc:creator>&lt;анонимный&gt;</dc:creator>
              <dc:date>2017-05-30T17:56:00</dc:date>
            </office:change-info>
          </text:insertion>
        </text:changed-region>
        <text:changed-region xml:id="ct440204536" text:id="ct440204536">
          <text:deletion>
            <office:change-info>
              <dc:creator>&lt;анонимный&gt;</dc:creator>
              <dc:date>2017-06-05T16:28:00</dc:date>
            </office:change-info>
            <text:p text:style-name="P67">д</text:p>
          </text:deletion>
        </text:changed-region>
        <text:changed-region xml:id="ct440204432" text:id="ct440204432">
          <text:insertion>
            <office:change-info>
              <dc:creator>&lt;анонимный&gt;</dc:creator>
              <dc:date>2017-06-05T16:28:00</dc:date>
            </office:change-info>
          </text:insertion>
        </text:changed-region>
        <text:changed-region xml:id="ct440204744" text:id="ct440204744">
          <text:deletion>
            <office:change-info>
              <dc:creator>&lt;анонимный&gt;</dc:creator>
              <dc:date>2017-05-30T17:56:00</dc:date>
            </office:change-info>
            <text:h text:style-name="P94" text:outline-level="1">I</text:h>
          </text:deletion>
        </text:changed-region>
        <text:changed-region xml:id="ct440204640" text:id="ct440204640">
          <text:format-change>
            <office:change-info>
              <dc:creator>&lt;анонимный&gt;</dc:creator>
              <dc:date>2017-05-30T12:02:00</dc:date>
            </office:change-info>
          </text:format-change>
        </text:changed-region>
        <text:changed-region xml:id="ct440199648" text:id="ct440199648">
          <text:insertion>
            <office:change-info>
              <dc:creator>&lt;анонимный&gt;</dc:creator>
              <dc:date>2017-05-30T12:26:00</dc:date>
            </office:change-info>
          </text:insertion>
        </text:changed-region>
        <text:changed-region xml:id="ct440204848" text:id="ct440204848">
          <text:insertion>
            <office:change-info>
              <dc:creator>&lt;анонимный&gt;</dc:creator>
              <dc:date>2017-05-30T11:59:00</dc:date>
            </office:change-info>
          </text:insertion>
        </text:changed-region>
        <text:changed-region xml:id="ct440200376" text:id="ct440200376">
          <text:insertion>
            <office:change-info>
              <dc:creator>&lt;анонимный&gt;</dc:creator>
              <dc:date>2017-05-30T12:26:00</dc:date>
            </office:change-info>
          </text:insertion>
        </text:changed-region>
        <text:changed-region xml:id="ct440199440" text:id="ct440199440">
          <text:insertion>
            <office:change-info>
              <dc:creator>&lt;анонимный&gt;</dc:creator>
              <dc:date>2017-05-30T12:01:00</dc:date>
            </office:change-info>
          </text:insertion>
        </text:changed-region>
        <text:changed-region xml:id="ct440200584" text:id="ct440200584">
          <text:insertion>
            <office:change-info>
              <dc:creator>&lt;анонимный&gt;</dc:creator>
              <dc:date>2017-05-30T12:01:00</dc:date>
            </office:change-info>
          </text:insertion>
        </text:changed-region>
        <text:changed-region xml:id="ct440200480" text:id="ct440200480">
          <text:insertion>
            <office:change-info>
              <dc:creator>&lt;анонимный&gt;</dc:creator>
              <dc:date>2017-05-30T21:18:00</dc:date>
            </office:change-info>
          </text:insertion>
        </text:changed-region>
        <text:changed-region xml:id="ct440201936" text:id="ct440201936">
          <text:insertion>
            <office:change-info>
              <dc:creator>&lt;анонимный&gt;</dc:creator>
              <dc:date>2017-05-30T21:19:00</dc:date>
            </office:change-info>
          </text:insertion>
        </text:changed-region>
        <text:changed-region xml:id="ct440200688" text:id="ct440200688">
          <text:insertion>
            <office:change-info>
              <dc:creator>&lt;анонимный&gt;</dc:creator>
              <dc:date>2017-05-30T20:02:00</dc:date>
            </office:change-info>
          </text:insertion>
        </text:changed-region>
        <text:changed-region xml:id="ct440202664" text:id="ct440202664">
          <text:deletion>
            <office:change-info>
              <dc:creator>&lt;анонимный&gt;</dc:creator>
              <dc:date>2017-05-30T20:02:00</dc:date>
            </office:change-info>
            <text:p text:style-name="P114"><text:s/>1 </text:p>
          </text:deletion>
        </text:changed-region>
        <text:changed-region xml:id="ct440201416" text:id="ct440201416">
          <text:deletion>
            <office:change-info>
              <dc:creator>&lt;анонимный&gt;</dc:creator>
              <dc:date>2017-06-05T16:29:00</dc:date>
            </office:change-info>
            <text:p text:style-name="P114">д</text:p>
          </text:deletion>
        </text:changed-region>
        <text:changed-region xml:id="ct440202872" text:id="ct440202872">
          <text:insertion>
            <office:change-info>
              <dc:creator>&lt;анонимный&gt;</dc:creator>
              <dc:date>2017-06-05T16:29:00</dc:date>
            </office:change-info>
          </text:insertion>
        </text:changed-region>
        <text:changed-region xml:id="ct440202768" text:id="ct440202768">
          <text:deletion>
            <office:change-info>
              <dc:creator>&lt;анонимный&gt;</dc:creator>
              <dc:date>2017-05-30T20:02:00</dc:date>
            </office:change-info>
            <text:p text:style-name="P114"/>
            <text:p text:style-name="P114"/>
          </text:deletion>
        </text:changed-region>
        <text:changed-region xml:id="ct440202040" text:id="ct440202040">
          <text:deletion>
            <office:change-info>
              <dc:creator>&lt;анонимный&gt;</dc:creator>
              <dc:date>2017-05-30T20:03:00</dc:date>
            </office:change-info>
            <text:p text:style-name="P114">____</text:p>
          </text:deletion>
        </text:changed-region>
        <text:changed-region xml:id="ct440202456" text:id="ct440202456">
          <text:deletion>
            <office:change-info>
              <dc:creator>&lt;анонимный&gt;</dc:creator>
              <dc:date>2017-05-30T21:20:00</dc:date>
            </office:change-info>
            <text:p text:style-name="P115"> </text:p>
          </text:deletion>
        </text:changed-region>
        <text:changed-region xml:id="ct440203704" text:id="ct440203704">
          <text:insertion>
            <office:change-info>
              <dc:creator>&lt;анонимный&gt;</dc:creator>
              <dc:date>2017-05-30T17:59:00</dc:date>
            </office:change-info>
          </text:insertion>
        </text:changed-region>
        <text:changed-region xml:id="ct440203600" text:id="ct440203600">
          <text:insertion>
            <office:change-info>
              <dc:creator>&lt;анонимный&gt;</dc:creator>
              <dc:date>2017-05-30T21:21:00</dc:date>
            </office:change-info>
          </text:insertion>
        </text:changed-region>
        <text:changed-region xml:id="ct440203392" text:id="ct440203392">
          <text:insertion>
            <office:change-info>
              <dc:creator>&lt;анонимный&gt;</dc:creator>
              <dc:date>2017-05-30T21:21:00</dc:date>
            </office:change-info>
          </text:insertion>
        </text:changed-region>
        <text:changed-region xml:id="ct440203808" text:id="ct440203808">
          <text:insertion>
            <office:change-info>
              <dc:creator>&lt;анонимный&gt;</dc:creator>
              <dc:date>2017-05-30T21:21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1">УТВЕРЖДЕНО</text:p>
      <text:p text:style-name="P117"><text:span text:style-name="T400">Исполняющий</text:span><text:span text:style-name="T328"> </text:span><text:span text:style-name="T400">обязанности</text:span></text:p>
      <text:p text:style-name="P119"><text:span text:style-name="T400">н</text:span>ачальник<text:span text:style-name="T400">а</text:span> Д<text:change text:change-id="ct438707144"/><text:change-start text:change-id="ct438707248"/><text:span text:style-name="T377">ЗП</text:span><text:change-end text:change-id="ct438707248"/><text:change-start text:change-id="ct438703816"/></text:p>
      <text:p text:style-name="P2"><text:change-end text:change-id="ct438703816"/><text:change text:change-id="ct438705688"/><text:change text:change-id="ct438703920"/><text:change-start text:change-id="ct438705792"/><text:span text:style-name="T386">г</text:span><text:change-end text:change-id="ct438705792"/>орода<text:change text:change-id="ct438710576"/><text:change-start text:change-id="ct438710888"/> <text:change-end text:change-id="ct438710888"/>Южно-Сахалинска</text:p>
      <text:p text:style-name="P3">__________ <text:change text:change-id="ct438712240"/><text:span text:style-name="T400">С</text:span><text:change-start text:change-id="ct438712344"/><text:span text:style-name="T400">.</text:span><text:change-end text:change-id="ct438712344"/><text:span text:style-name="T400">Г</text:span><text:change-start text:change-id="ct438712448"/><text:span text:style-name="T400">. </text:span><text:change-end text:change-id="ct438712448"/><text:span text:style-name="T400">Табаков</text:span></text:p>
      <text:p text:style-name="P429"><text:change-start text:change-id="ct438712552"/>«<text:change-end text:change-id="ct438712552"/><text:span text:style-name="T401">10</text:span><text:change-start text:change-id="ct438713904"/>» <text:change-end text:change-id="ct438713904"/><text:span text:style-name="T397">мая</text:span><text:change-start text:change-id="ct438711512"/> <text:span text:style-name="T383">201</text:span><text:change-end text:change-id="ct438711512"/><text:span text:style-name="T383">8</text:span><text:change-start text:change-id="ct438711616"/><text:span text:style-name="T383"> г</text:span><text:change-end text:change-id="ct438711616"/><text:change-start text:change-id="ct438710784"/><text:span text:style-name="T383">.</text:span><text:change-end text:change-id="ct438710784"/></text:p>
      <text:p text:style-name="P426"/>
      <text:p text:style-name="P425"/>
      <text:p text:style-name="P428">АУКЦИОННАЯ ДОКУМЕНТАЦИЯ</text:p>
      <text:p text:style-name="P151"><text:span text:style-name="T198">на </text:span><text:span text:style-name="T197">проведени</text:span><text:span text:style-name="T198">е</text:span><text:span text:style-name="T197"> </text:span><text:span text:style-name="T192">аукцион</text:span><text:change text:change-id="ct438710680"/><text:change-start text:change-id="ct438731376"/><text:span text:style-name="T196">а</text:span><text:change-end text:change-id="ct438731376"/><text:span text:style-name="T191"> на право заключения договор</text:span><text:change text:change-id="ct438713696"/><text:change-start text:change-id="ct438714008"/><text:span text:style-name="T196">а</text:span><text:change-end text:change-id="ct438714008"/><text:span text:style-name="T191"> на установку и эксплуатацию рекламных конструкций на земельных участках, зданиях или ином недвижимом имуществе, находящ</text:span><text:span text:style-name="T193">их</text:span><text:span text:style-name="T191">ся в </text:span><text:span text:style-name="T194">муниципальной </text:span><text:span text:style-name="T191">собственности, а также на земельных участках, </text:span><text:span text:style-name="T195">государственная </text:span><text:span text:style-name="T191">собственность на которые не разграничена, на территории </text:span><text:span text:style-name="T194">городского округа «Город Южно-Сахалинск»</text:span></text:p>
      <text:p text:style-name="P125"/>
      <text:p text:style-name="P139"><text:span text:style-name="T356">I. </text:span><text:span text:style-name="T2">Общие положения</text:span></text:p>
      <text:p text:style-name="P126"/>
      <text:p text:style-name="P6"><text:span text:style-name="T2">1.</text:span><text:span text:style-name="T22">1.</text:span><text:span text:style-name="T2"> Форма </text:span><text:change-start text:change-id="ct438712968"/><text:span text:style-name="T26">проведения </text:span><text:change-end text:change-id="ct438712968"/><text:span text:style-name="T2">торгов </text:span><text:change text:change-id="ct438715880"/><text:span text:style-name="T3">на право заключения договоров на установку и эксплуатацию рекламных конструкций на земельных участках, зданиях или ином недвижимом имуществе, находящ</text:span><text:span text:style-name="T20">их</text:span><text:change-start text:change-id="ct438715568"/><text:span text:style-name="T341">ся в </text:span><text:span text:style-name="T338">муниципальной </text:span><text:span text:style-name="T341">собственности, а также на земельных участках, </text:span><text:span text:style-name="T339">государственная </text:span><text:span text:style-name="T341">собственность на которые не разграничена, на территории </text:span><text:span text:style-name="T338">городского округа «Город Южно-Сахалинск» - </text:span><text:span text:style-name="T336">аукцион, утверждена решением Городской Думы</text:span><text:change-end text:change-id="ct438715568"/><text:change text:change-id="ct438715776"/><text:change-start text:change-id="ct438731792"/><text:span text:style-name="T336"> </text:span><text:change-end text:change-id="ct438731792"/><text:change text:change-id="ct438730024"/><text:change-start text:change-id="ct438731064"/><text:span text:style-name="T347">от 18.09.2013 <text:s text:c="11"/></text:span><text:span text:style-name="T348">№</text:span><text:span text:style-name="T347"> 891/53-13-4</text:span><text:change-end text:change-id="ct438731064"/><text:change-start text:change-id="ct438728672"/><text:span text:style-name="T336">.</text:span><text:change-end text:change-id="ct438728672"/></text:p>
      <text:p text:style-name="P206"><text:span text:style-name="T22">1.</text:span><text:span text:style-name="T2">2. П</text:span><text:span text:style-name="T19">оряд</text:span><text:span text:style-name="T2">ок</text:span><text:span text:style-name="T19"> организации и проведения </text:span><text:span text:style-name="T1">аукционов</text:span><text:span text:style-name="T19"> на право заключения договоров на установку и эксплуатацию рекламных конструкций на земельных участках, зданиях или ином недвижимом имуществе, находящ</text:span><text:span text:style-name="T20">их</text:span><text:span text:style-name="T19">ся в </text:span><text:span text:style-name="T18">муниципальной </text:span><text:span text:style-name="T19">собственности, а также на земельных участках, </text:span><text:span text:style-name="T21">государственная </text:span><text:span text:style-name="T19">собственность на которые не разграничена, на территории </text:span><text:span text:style-name="T18">городского округа «Город Южно-Сахалинск» </text:span><text:span text:style-name="T2">утвержден постановлением администрации города Южно-Сахалинска от </text:span><text:change text:change-id="ct438730128"/><text:change-start text:change-id="ct438725656"/><text:span text:style-name="T27">02.06.2017</text:span><text:change-end text:change-id="ct438725656"/><text:span text:style-name="T2"> №</text:span><text:change text:change-id="ct438728776"/><text:change-start text:change-id="ct438714320"/><text:span text:style-name="T2"> </text:span><text:span text:style-name="T27">1527-па</text:span><text:change-end text:change-id="ct438714320"/><text:span text:style-name="T2"> </text:span><text:span text:style-name="T25">(далее - Порядок)</text:span><text:span text:style-name="T2">.</text:span></text:p>
      <text:p text:style-name="P207"><text:span text:style-name="T2">1.3. </text:span><text:span text:style-name="T336">Предметом </text:span><text:span text:style-name="T340">аукциона</text:span><text:span text:style-name="T336"> </text:span><text:span text:style-name="T340">является право</text:span><text:span text:style-name="T336"> заключени</text:span><text:span text:style-name="T340">я</text:span><text:span text:style-name="T336"> договора </text:span><text:span text:style-name="T341">на установку и эксплуатацию рекламных конструкций на земельных участках, зданиях или ином недвижимом имуществе, находящ</text:span><text:span text:style-name="T337">их</text:span><text:span text:style-name="T341">ся в </text:span><text:span text:style-name="T338">муниципальной </text:span><text:span text:style-name="T341">собственности, а также на земельных участках, </text:span><text:span text:style-name="T339">государственная </text:span><text:span text:style-name="T341">собственность на которые не разграничена, на территории </text:span><text:span text:style-name="T338">городского округа «Город Южно-Сахалинск» </text:span><text:span text:style-name="T342">(далее — </text:span><text:span text:style-name="T336">аукцион, </text:span><text:span text:style-name="T342">договор)</text:span><text:span text:style-name="T336">.</text:span></text:p>
      <text:p text:style-name="P207"><text:span text:style-name="T336">1.4. </text:span><text:span text:style-name="T351">З</text:span><text:span text:style-name="T343">аказчик</text:span><text:span text:style-name="T336">ом </text:span><text:span text:style-name="T344">аукциона</text:span><text:span text:style-name="T336"> является </text:span><text:span text:style-name="T345">администраци</text:span><text:span text:style-name="T346">я</text:span><text:span text:style-name="T345"> города Южно-Сахалинска </text:span><text:span text:style-name="T346">в лице Департамента землепользования города Южно-Сахалинска.</text:span></text:p>
      <text:p text:style-name="P283"><text:span text:style-name="T299">1.5. </text:span><text:span text:style-name="T300">Уполномоченн</text:span><text:span text:style-name="T299">ой</text:span><text:span text:style-name="T300"> </text:span><text:span text:style-name="T301">организаци</text:span><text:span text:style-name="T299">ей на проведение аукциона является</text:span><text:span text:style-name="T300"> </text:span><text:span text:style-name="T302">муниципальное </text:span><text:span text:style-name="T303">казенное учреждение </text:span><text:span text:style-name="T305">«</text:span><text:span text:style-name="T357">Управление информационно-</text:span><text:soft-page-break/><text:span text:style-name="T357">финансового обеспечения земельными ресурсами</text:span><text:span text:style-name="T305">» </text:span><text:span text:style-name="T306">(</text:span><text:span text:style-name="T304">далее — МКУ «Управление ИФО»</text:span><text:span text:style-name="T306">)</text:span><text:span text:style-name="T300">.</text:span></text:p>
      <text:p text:style-name="P284"><text:span text:style-name="T300">1.</text:span><text:span text:style-name="T299">6. </text:span><text:change text:change-id="ct438714632"/><text:span text:style-name="T299">М</text:span><text:span text:style-name="T2">есто нахождения, почтовый адрес, адрес электронной почты и номер телефона контактного лица Уполномоченн</text:span><text:span text:style-name="T23">ой организации: </text:span><text:span text:style-name="T88">693000, <text:s text:c="9"/></text:span><text:span text:style-name="T87">г. Южно-Сахалинск, ул. Карла Маркса, д. 32</text:span><text:change text:change-id="ct438720664"/><text:change-start text:change-id="ct438730856"/><text:span text:style-name="T94">, </text:span><text:span text:style-name="T95">каб. 49, </text:span><text:span text:style-name="T86">dagun@yuzhno-sakh.ru,</text:span><text:span text:style-name="T95"> телефон: 312-603 (доб. </text:span><text:span text:style-name="T96">5</text:span><text:span text:style-name="T95">)</text:span><text:change-end text:change-id="ct438730856"/><text:change-start text:change-id="ct438724928"/><text:span text:style-name="T89">, </text:span><text:span text:style-name="T90">Макарова Наталья Станиславовна</text:span><text:span text:style-name="T91"> </text:span><text:change-end text:change-id="ct438724928"/><text:span text:style-name="T91">—</text:span><text:change-start text:change-id="ct438720872"/><text:span text:style-name="T91"> </text:span><text:change-end text:change-id="ct438720872"/><text:span text:style-name="T92">старший и</text:span><text:span text:style-name="T93">н</text:span><text:span text:style-name="T92">спектор</text:span><text:change-start text:change-id="ct438729088"/><text:span text:style-name="T91"> отдела наружной рекламы.</text:span><text:change-end text:change-id="ct438729088"/></text:p>
      <text:p text:style-name="P285"><text:span text:style-name="T23">1.</text:span><text:span text:style-name="T2">7. Проведение аукциона осуществляет </text:span><text:span text:style-name="T28">К</text:span><text:span text:style-name="T29">омиссия</text:span><text:span text:style-name="T2"> для проведения </text:span><text:span text:style-name="T30"><text:s/></text:span><text:span text:style-name="T1">аукционов</text:span><text:span text:style-name="T3"> на право заключения договоров на установку и эксплуатацию рекламных конструкций на земельных участках, зданиях или ином недвижимом имуществе, находящ</text:span><text:span text:style-name="T20">их</text:span><text:span text:style-name="T3">ся в </text:span><text:span text:style-name="T18">муниципальной </text:span><text:span text:style-name="T3">собственности, а также на земельных участках, </text:span><text:span text:style-name="T21">государственная </text:span><text:span text:style-name="T3">собственность на которые не разграничена, на территории </text:span><text:span text:style-name="T18">городского округа «Город Южно-Сахалинск» </text:span><text:span text:style-name="T31">(далее - Комиссия)</text:span><text:span text:style-name="T18">.</text:span></text:p>
      <text:p text:style-name="P286"><text:span text:style-name="T18">1.</text:span><text:span text:style-name="T2">8. </text:span><text:span text:style-name="T32">Положение </text:span><text:span text:style-name="T41">о </text:span><text:span text:style-name="T42">К</text:span><text:span text:style-name="T41">омиссии </text:span><text:span text:style-name="T42">утверждено </text:span><text:span text:style-name="T349">постановлением администрации города Южно-Сахалинска от </text:span><text:change-start text:change-id="ct438729192"/><text:span text:style-name="T33">02.06.2017</text:span><text:change-end text:change-id="ct438729192"/><text:change text:change-id="ct438726592"/><text:span text:style-name="T349"> №</text:span><text:change text:change-id="ct438727632"/><text:change-start text:change-id="ct438732104"/><text:span text:style-name="T349"> </text:span><text:span text:style-name="T33">15</text:span><text:change-end text:change-id="ct438732104"/><text:change-start text:change-id="ct438719832"/><text:span text:style-name="T33">29-па</text:span><text:change-end text:change-id="ct438719832"/><text:span text:style-name="T349">.</text:span></text:p>
      <text:p text:style-name="P287"><text:span text:style-name="T349">1.</text:span><text:span text:style-name="T336">9. </text:span><text:change-start text:change-id="ct438719520"/><text:span text:style-name="T34">Персональный </text:span><text:change-end text:change-id="ct438719520"/><text:change text:change-id="ct438720040"/><text:change-start text:change-id="ct438719728"/><text:span text:style-name="T34">с</text:span><text:change-end text:change-id="ct438719728"/><text:span text:style-name="T336">остав Комиссии утвержден </text:span><text:span text:style-name="T349">постановлением администрации города Южно-Сахалинска </text:span><text:change text:change-id="ct438720248"/><text:change-start text:change-id="ct438719936"/><text:span text:style-name="T35">от </text:span><text:span text:style-name="T33">02.06.2017</text:span><text:span text:style-name="T35"> № </text:span><text:span text:style-name="T33">1529-па</text:span><text:change-end text:change-id="ct438719936"/><text:span text:style-name="T349">.</text:span></text:p>
      <text:p text:style-name="P128"/>
      <text:p text:style-name="P140"><text:span text:style-name="T350">II.</text:span><text:span text:style-name="T355"> </text:span><text:span text:style-name="T18">П</text:span><text:span text:style-name="T24">рием заявок на участие в аукционе</text:span></text:p>
      <text:p text:style-name="P136"/>
      <text:p text:style-name="P172"><text:span text:style-name="T207">2.1. Для участия в ау</text:span><text:span text:style-name="T203">кционе после публикации извещения о проведении аукциона претендент подает заявку на участие в аукционе по форме согласно </text:span><text:change text:change-id="ct438720456"/><text:change-start text:change-id="ct438720144"/><text:span text:style-name="T215">П</text:span><text:change-end text:change-id="ct438720144"/><text:span text:style-name="T203">риложению </text:span><text:change-start text:change-id="ct438713280"/><text:span text:style-name="T215">№ </text:span><text:change-end text:change-id="ct438713280"/><text:span text:style-name="T203">1 к настоящей аукционной документации</text:span><text:change-start text:change-id="ct438720352"/><text:span text:style-name="T203"> </text:span><text:span text:style-name="T216">с приложен</text:span><text:change-end text:change-id="ct438720352"/><text:change-start text:change-id="ct438713488"/><text:span text:style-name="T216">ием документов, перечень кото</text:span><text:change-end text:change-id="ct438713488"/><text:change-start text:change-id="ct438713176"/><text:span text:style-name="T216">рых </text:span><text:change-end text:change-id="ct438713176"/><text:change-start text:change-id="ct438701008"/><text:span text:style-name="T216">установлен </text:span><text:span text:style-name="T217">разделом 7 Порядка</text:span><text:change-end text:change-id="ct438701008"/><text:change-start text:change-id="ct438713384"/><text:span text:style-name="T204">.</text:span><text:change-end text:change-id="ct438713384"/><text:change-start text:change-id="ct438701112"/><text:span text:style-name="T204"> </text:span><text:change-end text:change-id="ct438701112"/><text:change-start text:change-id="ct438701216"/><text:span text:style-name="T204">По требованию претендента выдается расписка в получении заявки на участие в аукционе</text:span><text:change-end text:change-id="ct438701216"/><text:change-start text:change-id="ct438701736"/><text:span text:style-name="T218">.</text:span><text:change-end text:change-id="ct438701736"/><text:change-start text:change-id="ct438701840"/></text:p>
      <text:p text:style-name="P212"><text:span text:style-name="T204">2.2. Подача заявки на участие в аукционе</text:span><text:span text:style-name="T203"> являе</text:span><text:change-end text:change-id="ct438701840"/><text:span text:style-name="T203">тся акцептом публичной оферты в соответствии со статьей 438</text:span><text:span text:style-name="T222"> </text:span><text:span text:style-name="T203">Гражданского кодекса Российской Федерации и означает согласие претендента с условиями </text:span><text:span text:style-name="T219">аукциона</text:span><text:span text:style-name="T203"> и принятие им обязательств по соблюдению </text:span><text:span text:style-name="T220">Порядка</text:span><text:span text:style-name="T203">.</text:span></text:p>
      <text:p text:style-name="P196">2.3. Претендент вправе подать заявку на участие в <text:span text:style-name="T7">аукционе</text:span> на любое количество лотов, <text:span text:style-name="T360">но не более одной заявки на один лот.</text:span></text:p>
      <text:p text:style-name="P15">2.4. Прием заявок на участие в аукционе осуществляет отдел наружной рекламы <text:span text:style-name="T307">МКУ «Управление ИФО» </text:span><text:span text:style-name="T298">по адресу: </text:span><text:span text:style-name="T46">г. Южно-Сахалинск, ул. Карла Маркса, д. 32, </text:span><text:span text:style-name="T45">каб. 49. </text:span><text:span text:style-name="T5">В</text:span><text:span text:style-name="T50">ремя приема заявок на участие в аукционе: </text:span><text:span text:style-name="T75">ежедневно в рабочие дни: понедельник-пятница </text:span><text:span text:style-name="T76">с 10 час. 00 мин. до 13 час. 00 мин. и с 14 час. 00 мин. до 17 час. 00 мин. по местному времени.</text:span><text:change-start text:change-id="ct438701944"/><text:span text:style-name="T76"> </text:span><text:change-end text:change-id="ct438701944"/></text:p>
      <text:p text:style-name="P15"><text:span text:style-name="T45">2.</text:span><text:span text:style-name="T5">5. Датой начала срока подачи заявок на участие в </text:span><text:span text:style-name="T47">аукционе</text:span><text:span text:style-name="T5"> является день публикации извещения о проведении </text:span><text:span text:style-name="T48">аукциона</text:span><text:span text:style-name="T5"> </text:span><text:span text:style-name="T49">на официальном сайте </text:span><text:span text:style-name="T5">администрации города Южно-Сахалинска. Дата и время окончания срока подачи заявок установлены в извещении о проведении аукциона и настоящей аукционной документации: </text:span><text:span text:style-name="T51">по </text:span><text:change text:change-id="ct438702048"/><text:span text:style-name="T71">30</text:span><text:span text:style-name="T4">.</text:span><text:change text:change-id="ct438702256"/><text:change text:change-id="ct438702152"/><text:span text:style-name="T69">0</text:span><text:span text:style-name="T70">5</text:span><text:span text:style-name="T4">.201</text:span><text:span text:style-name="T69">8</text:span><text:span text:style-name="T51"> включительно</text:span><text:change-start text:change-id="ct438702360"/><text:span text:style-name="T51"> </text:span><text:span text:style-name="T65">до 17 час. 00 мин. по местному времени</text:span><text:change-end text:change-id="ct438702360"/><text:span text:style-name="T51">.</text:span></text:p>
      <text:p text:style-name="P15"><text:soft-page-break/><text:span text:style-name="T5">2.6. Прием заявок на участие в </text:span><text:span text:style-name="T47">аукционе</text:span><text:span text:style-name="T5"> прекращается по истечении срока, установленного в извещении о проведении </text:span><text:span text:style-name="T47">аукцион</text:span><text:span text:style-name="T5">а.</text:span><text:span text:style-name="T52"> </text:span><text:span text:style-name="T5">Заявки на участие в </text:span><text:span text:style-name="T47">аукционе</text:span><text:span text:style-name="T5"> после окончания срока </text:span><text:span text:style-name="T53">их</text:span><text:span text:style-name="T54"> подачи</text:span><text:span text:style-name="T47"> </text:span><text:span text:style-name="T5">не рассматриваются.</text:span><text:change-start text:change-id="ct438702464"/></text:p>
      <text:p text:style-name="P197"><text:span text:style-name="T5">2.7. </text:span><text:change-end text:change-id="ct438702464"/><text:change-start text:change-id="ct438702776"/><text:span text:style-name="T5">Претендент вправе изменить или отозвать заявку на участие в </text:span><text:span text:style-name="T47">аукционе</text:span><text:span text:style-name="T5"> в любое время до рассмотрения заявок на участие в </text:span><text:span text:style-name="T47">аукционе </text:span><text:span text:style-name="T65">(до </text:span><text:change-end text:change-id="ct438702776"/><text:span text:style-name="T71">04</text:span><text:change-start text:change-id="ct438702880"/><text:span text:style-name="T65">.</text:span><text:change-end text:change-id="ct438702880"/><text:span text:style-name="T69">0</text:span><text:span text:style-name="T71">6</text:span><text:change-start text:change-id="ct438706312"/><text:span text:style-name="T65">.201</text:span><text:change-end text:change-id="ct438706312"/><text:span text:style-name="T69">8</text:span><text:change-start text:change-id="ct438706416"/><text:span text:style-name="T65"> 1</text:span><text:change-end text:change-id="ct438706416"/><text:span text:style-name="T68">0</text:span><text:change-start text:change-id="ct438706728"/><text:span text:style-name="T65"> час. 00 мин. по местному времени)</text:span><text:span text:style-name="T5">, уведомив об этом<text:line-break/></text:span><text:span text:style-name="T64">МКУ «Управление ИФО»</text:span><text:span text:style-name="T5"> в письменной форме </text:span><text:span text:style-name="T64">по адресу: </text:span><text:span text:style-name="T46">г. Южно-Сахалинск,<text:line-break/>ул. Карла Маркса, д. 32, </text:span><text:span text:style-name="T45">каб. 49</text:span><text:span text:style-name="T5">. Отзыв заявок регистрируется в журнале регистрации заявок на участие в </text:span><text:span text:style-name="T47">аукционе</text:span><text:span text:style-name="T5">. </text:span><text:span text:style-name="T52">Уполномоченная организация</text:span><text:span text:style-name="T105"> обязан</text:span><text:span text:style-name="T52">а</text:span><text:span text:style-name="T105"> вернуть задаток </text:span><text:span text:style-name="T52">в течение </text:span><text:span text:style-name="T54">пяти</text:span><text:span text:style-name="T52"> рабочих дней с момента подписания </text:span><text:span text:style-name="T63">К</text:span><text:span text:style-name="T52">омиссией протокола рассмотрения заявок.</text:span><text:change-end text:change-id="ct438706728"/></text:p>
      <text:p text:style-name="P199"/>
      <text:p text:style-name="P162">III. <text:span text:style-name="T14">Лоты аукциона и начальная (минимальная) цена лотов</text:span></text:p>
      <text:p text:style-name="P200"/>
      <text:p text:style-name="P15">3.1. Аукцион проводится в отношении лотов №1-<text:change text:change-id="ct438706832"/><text:span text:style-name="T397">7</text:span>, сформированных в соответствии с <text:change text:change-id="ct438706936"/><text:change-start text:change-id="ct438707040"/><text:span text:style-name="T367">П</text:span><text:change-end text:change-id="ct438707040"/>риложением <text:change-start text:change-id="ct438707352"/><text:span text:style-name="T367">№ </text:span><text:change-end text:change-id="ct438707352"/>2<text:change text:change-id="ct438707456"/> <text:span text:style-name="T324">к настоящей аукционной документации.</text:span></text:p>
      <text:p text:style-name="P175">3.2. Начальная (минимальная) цена лотов <text:span text:style-name="T310">рассчитана </text:span><text:change text:change-id="ct438707560"/><text:span text:style-name="T312">в соответствии с</text:span><text:change-start text:change-id="ct438707664"/><text:span text:style-name="T312"> </text:span><text:span text:style-name="T320">разделом </text:span><text:change-end text:change-id="ct438707664"/><text:change-start text:change-id="ct438707768"/><text:span text:style-name="T320">8. Порядка и</text:span><text:change-end text:change-id="ct438707768"/><text:span text:style-name="T312"> </text:span><text:span text:style-name="T313">Порядком </text:span><text:span text:style-name="T314">определения размера</text:span><text:span text:style-name="T315"> платы </text:span><text:span text:style-name="T314">по договору </text:span><text:span text:style-name="T315">за </text:span><text:span text:style-name="T314">установку и эксплуатацию </text:span><text:span text:style-name="T315">рекламной конструкции на земельном участке, здании и ином недвижимом имуществе, находящемся в муниципальной собственности, либо земельном участке, </text:span><text:span text:style-name="T316">государственная </text:span><text:span text:style-name="T315">собственность на который не разграничена, </text:span><text:span text:style-name="T314">на территории городского округа «Город Южно-Сахалинск»</text:span><text:span text:style-name="T312">, утвержденн</text:span><text:span text:style-name="T313">ым</text:span><text:span text:style-name="T312"> постановлением </text:span><text:span text:style-name="T313">администрации</text:span><text:span text:style-name="T317"> </text:span><text:span text:style-name="T312">города Южно-Сахалинска </text:span><text:span text:style-name="T311">от </text:span><text:change text:change-id="ct438707872"/><text:change-start text:change-id="ct438708392"/><text:span text:style-name="T319">02.</text:span><text:change-end text:change-id="ct438708392"/><text:change-start text:change-id="ct438708496"/><text:span text:style-name="T319">06.2017</text:span><text:change-end text:change-id="ct438708496"/><text:span text:style-name="T311"> №</text:span><text:change text:change-id="ct438708600"/><text:change-start text:change-id="ct438708704"/><text:span text:style-name="T311"> </text:span><text:span text:style-name="T319">1528-па</text:span><text:change-end text:change-id="ct438708704"/><text:span text:style-name="T311">, и приведена в </text:span><text:change text:change-id="ct438708808"/><text:change-start text:change-id="ct438708912"/><text:span text:style-name="T318">П</text:span><text:change-end text:change-id="ct438708912"/><text:span text:style-name="T311">риложении </text:span><text:change-start text:change-id="ct438709016"/><text:span text:style-name="T318">№ </text:span><text:change-end text:change-id="ct438709016"/><text:span text:style-name="T311">3 </text:span><text:change text:change-id="ct438709120"/><text:span text:style-name="T321">к настоящей аукционной документации.</text:span></text:p>
      <text:p text:style-name="P205"/>
      <text:p text:style-name="P164"><text:span text:style-name="T287">IV. </text:span><text:span text:style-name="T282">Задаток</text:span></text:p>
      <text:p text:style-name="P19"/>
      <text:p text:style-name="P312"><text:span text:style-name="T265">4.1. </text:span><text:span text:style-name="T283">Задаток</text:span><text:span text:style-name="T264"> составляет 50%</text:span> <text:span text:style-name="T264">от начальной (минимальной) цены лота </text:span><text:span text:style-name="T265">и рассчитан в </text:span><text:change text:change-id="ct438703712"/><text:change text:change-id="ct438703608"/><text:change-start text:change-id="ct438703400"/><text:span text:style-name="T280">П</text:span><text:change-end text:change-id="ct438703400"/><text:span text:style-name="T265">риложени</text:span><text:change text:change-id="ct438703504"/><text:change-start text:change-id="ct438704440"/><text:span text:style-name="T281">и</text:span><text:change-end text:change-id="ct438704440"/><text:change-start text:change-id="ct438704544"/><text:span text:style-name="T265"> </text:span><text:span text:style-name="T280">№</text:span><text:change-end text:change-id="ct438704544"/><text:span text:style-name="T265"> </text:span><text:span text:style-name="T234">3</text:span><text:change text:change-id="ct438704648"/><text:span text:style-name="T234"> </text:span><text:span text:style-name="T235">к настоящей аукционной документации</text:span><text:change-start text:change-id="ct438704752"/><text:span text:style-name="T235">.</text:span><text:change-end text:change-id="ct438704752"/><text:change-start text:change-id="ct438704856"/></text:p>
      <text:p text:style-name="P313"><text:span text:style-name="T279">4</text:span><text:span text:style-name="T283">.2.<text:tab/></text:span><text:span text:style-name="T264">Претендент вносит задаток на </text:span><text:span text:style-name="T279">следующие </text:span><text:span text:style-name="T264">реквизиты счета:</text:span></text:p>
      <text:p text:style-name="P290"><text:change-end text:change-id="ct438704856"/><text:change text:change-id="ct438704960"/><text:change-start text:change-id="ct438705064"/>Получатель: Департамент финансов администрации города Южно-Сахалинска (ДЗП города Южно-Сахалинска, л/с 05905000030)<text:change-end text:change-id="ct438705064"/><text:change-start text:change-id="ct438705168"/></text:p>
      <text:p text:style-name="P290">ИНН 6501053780 КПП <text:change-end text:change-id="ct438705168"/><text:change-start text:change-id="ct438705272"/>6500101001</text:p>
      <text:p text:style-name="P290">Счет получателя: 40302810864015000005<text:change-end text:change-id="ct438705272"/><text:change-start text:change-id="ct438705376"/></text:p>
      <text:p text:style-name="P290">Банк получателя: отделение Южно-Сахалинск г. Южно-Сахалинска</text:p>
      <text:p text:style-name="P290">БИК<text:change-end text:change-id="ct438705376"/><text:change-start text:change-id="ct438705480"/> 046401001 ОКТМО 647<text:change-end text:change-id="ct438705480"/><text:change-start text:change-id="ct438705584"/><text:span text:style-name="T9">01000</text:span><text:change-end text:change-id="ct438705584"/><text:change-start text:change-id="ct438705896"/></text:p>
      <text:p text:style-name="P291">Назначение платежа: задаток<text:change-end text:change-id="ct438705896"/><text:change-start text:change-id="ct438706000"/> за право участия в аукционе<text:change-end text:change-id="ct438706000"/><text:change-start text:change-id="ct438706104"/> <text:span text:style-name="T373">на установку рекламных конструкций, извещение от ______, лот №____</text:span><text:change-end text:change-id="ct438706104"/><text:change-start text:change-id="ct438706208"/><text:span text:style-name="T373">.</text:span><text:change-end text:change-id="ct438706208"/><text:change-start text:change-id="ct438703296"/></text:p>
      <text:p text:style-name="P313"><text:span text:style-name="T279">4.3. </text:span><text:span text:style-name="T264">Задаток считается внесенным с момента пост</text:span><text:change-end text:change-id="ct438703296"/><text:span text:style-name="T264">упления всей суммы задатка на указанный счет.</text:span></text:p>
      <text:p text:style-name="P22">Задаток, не поступивший на счет, указанный в извещении о проведении <text:span text:style-name="T361">аукциона</text:span>, в срок и в размере, которые установлены в извещении о проведении <text:span text:style-name="T361">аукциона</text:span>, считается невнесенным.</text:p>
      <text:p text:style-name="P312"><text:soft-page-break/><text:span text:style-name="T279">4</text:span><text:span text:style-name="T283">.</text:span><text:span text:style-name="T279">4</text:span><text:span text:style-name="T283">.<text:tab/></text:span><text:span text:style-name="T264">Задаток возвращается претендентам в следующих случаях и порядке:</text:span></text:p>
      <text:p text:style-name="P312"><text:span text:style-name="T279">4.4</text:span><text:span text:style-name="T284">.1</text:span><text:change-start text:change-id="ct438703088"/><text:span text:style-name="T284">.</text:span><text:change-end text:change-id="ct438703088"/><text:span text:style-name="T283"><text:tab/></text:span><text:change text:change-id="ct438704336"/><text:change-start text:change-id="ct438707976"/><text:span text:style-name="T286">П</text:span><text:change-end text:change-id="ct438707976"/><text:span text:style-name="T264">ретендентам, которым отказано в признании участником </text:span><text:span text:style-name="T268">аукциона</text:span><text:span text:style-name="T264">, внесенные ими задатки возвращаются в течение </text:span><text:span text:style-name="T269">пят</text:span><text:span text:style-name="T270">и</text:span><text:span text:style-name="T264"> рабочих дней с момента подписания </text:span><text:span text:style-name="T271">К</text:span><text:span text:style-name="T264">омиссией протокола рассмотрения заявок;</text:span></text:p>
      <text:p text:style-name="P312"><text:span text:style-name="T279">4.4.</text:span><text:span text:style-name="T284">2</text:span><text:change-start text:change-id="ct438709536"/><text:span text:style-name="T284">.</text:span><text:change-end text:change-id="ct438709536"/><text:span text:style-name="T283"><text:tab/></text:span><text:change text:change-id="ct438703192"/><text:change-start text:change-id="ct438702984"/><text:span text:style-name="T286">В</text:span><text:change-end text:change-id="ct438702984"/><text:span text:style-name="T264"> случае поступления от претендента заявления об отзыве заявки на участие в </text:span><text:span text:style-name="T266">аукционе</text:span><text:span text:style-name="T264"> до даты рассмотрения заявок на участие в </text:span><text:span text:style-name="T268">аукцион</text:span><text:span text:style-name="T264">е, внесенный им задаток возвращается в течение </text:span><text:span text:style-name="T272">пяти </text:span><text:span text:style-name="T264">рабочих дней с момента поступления от претендента указанного заявления.</text:span></text:p>
      <text:p text:style-name="P312"><text:span text:style-name="T285">4.</text:span><text:span text:style-name="T279">5.</text:span><text:span text:style-name="T283"><text:tab/></text:span><text:span text:style-name="T264">Участникам, не ставшим победителями </text:span><text:span text:style-name="T268">аукциона</text:span><text:span text:style-name="T264">, </text:span><text:span text:style-name="T273">за исключением участника, </text:span><text:span text:style-name="T274">сделавш</text:span><text:span text:style-name="T273">его</text:span><text:span text:style-name="T274"> предпоследнее предложение по цене лота, </text:span><text:span text:style-name="T264">внесенные задатки возвращаются в течение </text:span><text:span text:style-name="T269">пяти</text:span><text:span text:style-name="T264"> рабочих дней с даты подписания </text:span><text:span text:style-name="T275">К</text:span><text:span text:style-name="T264">омиссией протокола </text:span><text:span text:style-name="T267">проведения аукциона</text:span><text:span text:style-name="T264">.</text:span></text:p>
      <text:p text:style-name="P314"><text:span text:style-name="T279">4.6</text:span><text:span text:style-name="T264">.<text:tab/>Участнику, </text:span><text:span text:style-name="T274">сделавш</text:span><text:span text:style-name="T264">ему</text:span><text:span text:style-name="T274"> предпоследнее предложение по цене лота, </text:span><text:span text:style-name="T264">внесенный задаток возвращается в течение </text:span><text:span text:style-name="T269">пяти</text:span><text:span text:style-name="T264"> рабочих дней с даты подписания договора с победителем аукциона.</text:span></text:p>
      <text:p text:style-name="P312"><text:span text:style-name="T279">4.7</text:span><text:span text:style-name="T283">.<text:tab/></text:span><text:span text:style-name="T264">В случае отказа </text:span><text:span text:style-name="T276">Заказчик</text:span><text:span text:style-name="T270">а</text:span><text:span text:style-name="T264"> </text:span><text:span text:style-name="T277">аукциона</text:span><text:span text:style-name="T264"> от проведения </text:span><text:span text:style-name="T268">аукциона</text:span><text:span text:style-name="T264"> задаток возвращается претендентам в течение </text:span><text:span text:style-name="T269">пяти</text:span><text:span text:style-name="T264"> рабочих дней со дня принятия решения об отказе в проведении </text:span><text:span text:style-name="T268">аукциона</text:span><text:span text:style-name="T264">.</text:span></text:p>
      <text:p text:style-name="P312"><text:span text:style-name="T279">4.8</text:span><text:span text:style-name="T283">.<text:tab/></text:span><text:span text:style-name="T264">Победителю </text:span><text:span text:style-name="T277">аукциона</text:span><text:span text:style-name="T264">, либо лицу, которое является единственным участником </text:span><text:span text:style-name="T277">аукциона</text:span><text:span text:style-name="T264">, </text:span><text:span text:style-name="T273">либо участнику, </text:span><text:span text:style-name="T274">сделавш</text:span><text:span text:style-name="T273">ему</text:span><text:span text:style-name="T274"> предпоследнее предложение по цене лота, </text:span><text:span text:style-name="T273">в случае уклонения победителя аукциона от заключения договора, </text:span><text:span text:style-name="T264">задаток засчитывается </text:span><text:span text:style-name="T277">в плату </text:span><text:span text:style-name="T273">за</text:span><text:span text:style-name="T277"> право заключени</text:span><text:span text:style-name="T278">я</text:span><text:span text:style-name="T277"> договора</text:span><text:span text:style-name="T264">.</text:span></text:p>
      <text:p text:style-name="P355"><text:span text:style-name="T223">4.</text:span><text:span text:style-name="T225">9</text:span><text:span text:style-name="T224">.<text:tab/></text:span><text:span text:style-name="T352">Задаток не подлежит возврату в случаях, если победитель аукциона, либо лицо, которое является единственным участником аукциона, либо лицо, сделавшее предпоследнее предложение по цене лота (в случае уклонения победителя аукциона), отказалось (уклонилось) от заключения договора на установку и эксплуатацию рекламных конструкций и зачисляется в доход бюджета городского округа «Город Южно-Сахалинск»</text:span><text:span text:style-name="T226">.</text:span></text:p>
      <text:p text:style-name="P200"><text:change text:change-id="ct438709224"/></text:p>
      <text:p text:style-name="P163"><text:span text:style-name="T322">V. </text:span>Рассмотрение заявок на участие в аукционе <text:span text:style-name="T36">и аукцион</text:span></text:p>
      <text:p text:style-name="P255"/>
      <text:p text:style-name="P262"><text:span text:style-name="T322">5.1. </text:span>Рассмотрение заявок на участие в <text:span text:style-name="T361">аукцион</text:span>е <text:span text:style-name="T322">осуществляется Комиссией</text:span><text:change-start text:change-id="ct438708080"/><text:span text:style-name="T322"> </text:span><text:change-end text:change-id="ct438708080"/><text:change text:change-id="ct438708184"/><text:span text:style-name="T322">04</text:span><text:change-start text:change-id="ct438708288"/><text:span text:style-name="T322">.</text:span><text:change-end text:change-id="ct438708288"/><text:change text:change-id="ct438709744"/><text:change text:change-id="ct438709640"/><text:span text:style-name="T322">06</text:span><text:change-start text:change-id="ct438709848"/><text:span text:style-name="T322">.2</text:span><text:change-end text:change-id="ct438709848"/><text:change-start text:change-id="ct438709952"/><text:span text:style-name="T322">01</text:span><text:change-end text:change-id="ct438709952"/><text:span text:style-name="T322">8</text:span><text:change-start text:change-id="ct438710056"/><text:span text:style-name="T322"> в </text:span><text:change-end text:change-id="ct438710056"/><text:change text:change-id="ct438710160"/><text:change-start text:change-id="ct438710264"/><text:span text:style-name="T322">1</text:span><text:change-end text:change-id="ct438710264"/><text:span text:style-name="T322">0</text:span><text:change-start text:change-id="ct438710992"/><text:span text:style-name="T322"> час. </text:span><text:change-end text:change-id="ct438710992"/><text:span text:style-name="T322">0</text:span><text:change-start text:change-id="ct438711096"/><text:span text:style-name="T322">0 мин. </text:span><text:change-end text:change-id="ct438711096"/><text:span text:style-name="T322">по местному времени по адресу: </text:span><text:span text:style-name="T45">Администрация города Южно-Сахалинска</text:span><text:change text:change-id="ct438711200"/><text:change-start text:change-id="ct438711304"/><text:span text:style-name="T45">,</text:span><text:change-end text:change-id="ct438711304"/><text:span text:style-name="T45"> г. Южно-Сахалинск, ул. Ленина,</text:span><text:change text:change-id="ct438711408"/><text:change-start text:change-id="ct438711720"/><text:span text:style-name="T45"><text:line-break/></text:span><text:span text:style-name="T67">д. </text:span><text:change-end text:change-id="ct438711720"/><text:span text:style-name="T45">173, 4 этаж, актовый зал</text:span><text:span text:style-name="T55">.</text:span></text:p>
      <text:p text:style-name="P262"><text:span text:style-name="T55">Претенденты, их представители вправе присутствовать при рассмотрении заявок на участие в </text:span><text:span text:style-name="T57">аукцион</text:span><text:span text:style-name="T58">е.</text:span></text:p>
      <text:p text:style-name="P262"><text:span text:style-name="T55">5.2. </text:span><text:span text:style-name="T56">Аукцион проводится Комиссией в присутствии участников аукциона (их представителей)</text:span><text:change-start text:change-id="ct438711824"/><text:span text:style-name="T56"> </text:span><text:change-end text:change-id="ct438711824"/><text:change text:change-id="ct438711928"/><text:span text:style-name="T71">07</text:span><text:change-start text:change-id="ct438712032"/><text:span text:style-name="T73">.</text:span><text:change-end text:change-id="ct438712032"/><text:change text:change-id="ct438712656"/><text:change text:change-id="ct438712136"/><text:span text:style-name="T84">0</text:span><text:span text:style-name="T85">6</text:span><text:change-start text:change-id="ct438712760"/><text:span text:style-name="T73">.2</text:span><text:change-end text:change-id="ct438712760"/><text:change-start text:change-id="ct438712864"/><text:span text:style-name="T73">01</text:span><text:change-end text:change-id="ct438712864"/><text:span text:style-name="T84">8</text:span><text:change-start text:change-id="ct438713592"/><text:span text:style-name="T73"> в </text:span><text:change-end text:change-id="ct438713592"/><text:change text:change-id="ct438710368"/><text:change-start text:change-id="ct438710472"/><text:span text:style-name="T83">10</text:span><text:change-end text:change-id="ct438710472"/><text:change-start text:change-id="ct438714112"/><text:span text:style-name="T73"> </text:span><text:span text:style-name="T74">час. 00 мин. по местн</text:span><text:change-end text:change-id="ct438714112"/><text:span text:style-name="T74">ому времени</text:span><text:change text:change-id="ct438713800"/><text:span text:style-name="T74"> </text:span><text:span text:style-name="T77">по адресу: </text:span><text:span text:style-name="T45">Администрация города Южно-Сахалинска</text:span><text:change text:change-id="ct438715672"/><text:change-start text:change-id="ct438717336"/><text:span text:style-name="T45">,</text:span><text:change-end text:change-id="ct438717336"/><text:span text:style-name="T45"> г. Южно-Сахалинск,</text:span><text:change-start text:change-id="ct438731480"/><text:span text:style-name="T45"><text:line-break/></text:span><text:change-end text:change-id="ct438731480"/><text:span text:style-name="T45"> ул. Ленина, </text:span><text:change-start text:change-id="ct438713072"/><text:span text:style-name="T67">д. </text:span><text:change-end text:change-id="ct438713072"/><text:span text:style-name="T45">173, 4 этаж, актовый зал.</text:span></text:p>
      <text:p text:style-name="P26"/>
      <text:p text:style-name="P161"><text:soft-page-break/><text:span text:style-name="T104">VI. </text:span><text:span text:style-name="T45">П</text:span><text:span text:style-name="T5">одписание проекта договора</text:span></text:p>
      <text:p text:style-name="P246"/>
      <text:p text:style-name="P236"><text:span text:style-name="T309">6.1. </text:span><text:span text:style-name="T308">МКУ «Управление ИФО»</text:span><text:span text:style-name="T5"> в течение пяти рабочих дней со дня </text:span><text:span text:style-name="T98">размещения на официальном сайте</text:span><text:span text:style-name="T5"> протокола </text:span><text:span text:style-name="T97">проведения аукциона</text:span><text:span text:style-name="T5">, протокола рассмотрения заявок на участие в </text:span><text:span text:style-name="T99">аукцион</text:span><text:span text:style-name="T100">е передает победителю </text:span><text:span text:style-name="T99">аукциона</text:span><text:span text:style-name="T100"> либо лицу, которое являлось единственным участником </text:span><text:span text:style-name="T99">аукциона</text:span><text:span text:style-name="T100">, для подписания проект договора, который составляется путем включения условий исполнения договора, </text:span><text:span text:style-name="T101">предусмотренных </text:span><text:span text:style-name="T102">настоящей </text:span><text:span text:style-name="T101">аукционной документацией </text:span><text:span text:style-name="T102">согласно приложению 4</text:span><text:span text:style-name="T101">, и цены лота, предложенной победителем аукциона, либо цены,</text:span><text:span text:style-name="T100"> предложенн</text:span><text:span text:style-name="T101">ой</text:span><text:span text:style-name="T100"> лицом, которое являлось единственным участником </text:span><text:span text:style-name="T99">аукциона</text:span><text:span text:style-name="T100">, </text:span><text:span text:style-name="T101">но не менее начальной (минимальной) цены лота, указанной в извещении о проведении аукциона</text:span><text:span text:style-name="T100">.</text:span></text:p>
      <text:p text:style-name="P220"><text:span text:style-name="T60">6.2. </text:span><text:span text:style-name="T59">Победитель </text:span><text:span text:style-name="T57">аукциона</text:span><text:span text:style-name="T59"> либо лицо, которое являлось единственным участником </text:span><text:span text:style-name="T57">аукциона</text:span><text:span text:style-name="T59">, в течение пяти рабочих дней со дня получения проекта договора:</text:span></text:p>
      <text:p text:style-name="P299"><text:span text:style-name="T323">6.2.1.<text:tab/></text:span><text:change text:change-id="ct438726696"/><text:change-start text:change-id="ct438717024"/><text:span text:style-name="T323">П</text:span><text:change-end text:change-id="ct438717024"/><text:span text:style-name="T334">роизводит </text:span><text:span text:style-name="T362">о</text:span><text:span text:style-name="T334">плату </text:span><text:span text:style-name="T362">п</text:span><text:span text:style-name="T334">рав</text:span><text:span text:style-name="T362">а</text:span><text:span text:style-name="T334"> заключени</text:span><text:span text:style-name="T362">я</text:span><text:span text:style-name="T334"> договора в безналичной форме путем перевода суммы </text:span><text:span text:style-name="T363">платы за право заключения договора, предложенной победителем аукциона, на реквизиты счета, указанные в извещении о проведении </text:span><text:span text:style-name="T295">аукциона</text:span><text:span text:style-name="T364">.</text:span></text:p>
      <text:p text:style-name="P302">Сумма внесенного задатка засчитывается в счет исполнения обязательств победителя <text:span text:style-name="T290">аукциона</text:span>, лица, которое являлось единственным участником <text:span text:style-name="T37">аукцион</text:span>а, по оплате права заключени<text:span text:style-name="T38">я</text:span> договора.</text:p>
      <text:p text:style-name="P302"><text:span text:style-name="T291">П</text:span><text:span text:style-name="T292">лат</text:span><text:span text:style-name="T291">а</text:span><text:span text:style-name="T292"> за право заключения договора</text:span><text:span text:style-name="T288"> считается внесенн</text:span><text:span text:style-name="T293">ой</text:span><text:span text:style-name="T288"> с момента поступления всей суммы </text:span><text:span text:style-name="T293">за вычетом задатка</text:span><text:span text:style-name="T288"> на </text:span><text:span text:style-name="T293">счет, указанны</text:span><text:span text:style-name="T294">й</text:span><text:span text:style-name="T293"> в извещении о проведении </text:span><text:span text:style-name="T290">аукциона</text:span><text:span text:style-name="T288">.</text:span></text:p>
      <text:p text:style-name="P221"><text:span text:style-name="T60">6</text:span><text:span text:style-name="T61">.2.2</text:span><text:change-start text:change-id="ct438716920"/><text:span text:style-name="T61">.</text:span><text:change-end text:change-id="ct438716920"/><text:span text:style-name="T61"><text:tab/></text:span><text:change text:change-id="ct438733456"/><text:change-start text:change-id="ct438717232"/><text:span text:style-name="T66">П</text:span><text:change-end text:change-id="ct438717232"/><text:span text:style-name="T59">одписывает проект договора и возвращает Уполномоченн</text:span><text:span text:style-name="T62">ой организации</text:span><text:span text:style-name="T59">.</text:span></text:p>
      <text:p text:style-name="P222"><text:span text:style-name="T78">В случае принятия решения о заключении договора с участником </text:span><text:span text:style-name="T79">аукциона</text:span><text:span text:style-name="T78">, </text:span><text:span text:style-name="T80">сделавшим предпоследнее предложение по цене лота</text:span><text:span text:style-name="T78">, </text:span><text:span text:style-name="T80">порядок заключения договора определяется в соответствии с п</text:span><text:span text:style-name="T81">ункт</text:span><text:span text:style-name="T82">ами 6.1.-6.2.</text:span><text:span text:style-name="T78"> </text:span><text:span text:style-name="T81"><text:s/></text:span><text:span text:style-name="T80">настояще</text:span><text:span text:style-name="T82">й аукционной документации</text:span><text:span text:style-name="T80">.</text:span></text:p>
      <text:p text:style-name="P216"/>
      <text:p text:style-name="P227"><text:span text:style-name="T80">V</text:span><text:span text:style-name="T72">II. </text:span><text:span text:style-name="T103">Предоставление аукционной документации</text:span></text:p>
      <text:p text:style-name="P215"/>
      <text:p text:style-name="P229"><text:span text:style-name="T257">7.</text:span><text:span text:style-name="T236">1. Аукционная документация размещена на</text:span><text:span text:style-name="T238"> официально</text:span><text:span text:style-name="T236">м</text:span><text:span text:style-name="T238"> сайт</text:span><text:span text:style-name="T236">е</text:span><text:span text:style-name="T238"> </text:span><text:span text:style-name="T239">администрации города Южно-Сахалинска</text:span><text:span text:style-name="T238"> </text:span><text:a xlink:type="simple" xlink:href="http://yuzhno-sakh.ru/" text:style-name="Internet_20_link" text:visited-style-name="Visited_20_Internet_20_Link"><text:span text:style-name="T392">http://yuzhno-sakh.ru/</text:span></text:a><text:span text:style-name="T237"> </text:span><text:span text:style-name="T236">на </text:span><text:span text:style-name="T393">страниц</text:span><text:span text:style-name="T392">е</text:span><text:span text:style-name="T393"> Департамента землепользования города Южно-Сахалинска </text:span><text:span text:style-name="T392">в </text:span><text:span text:style-name="T393">раздел</text:span><text:span text:style-name="T392">е</text:span><text:span text:style-name="T393"> «Наружная реклама» </text:span><text:span text:style-name="T238">подраздел «Аукционы».</text:span></text:p>
      <text:p text:style-name="P230"><text:span text:style-name="T241">7.</text:span><text:span text:style-name="T240">2. Аукционная документация может быть получена в о</text:span><text:span text:style-name="T243">тдел</text:span><text:span text:style-name="T240">е</text:span><text:span text:style-name="T243"> наружной рекламы МКУ «</text:span><text:span text:style-name="T244">Управление ИФО</text:span><text:span text:style-name="T243">» </text:span><text:span text:style-name="T240">по а</text:span><text:span text:style-name="T200">дрес</text:span><text:span text:style-name="T199">у</text:span><text:span text:style-name="T200">: </text:span><text:span text:style-name="T255">г. Южно-Сахалинск, ул. Карла Маркса, д. 32, </text:span><text:span text:style-name="T256">каб. 49, </text:span><text:span text:style-name="T245">е</text:span><text:span text:style-name="T243">жедневно </text:span><text:change-start text:change-id="ct438730960"/><text:span text:style-name="T246">(</text:span><text:change-end text:change-id="ct438730960"/><text:change-start text:change-id="ct438714424"/><text:span text:style-name="T246">по </text:span><text:change-end text:change-id="ct438714424"/><text:span text:style-name="T254">30</text:span><text:change-start text:change-id="ct438732312"/><text:span text:style-name="T246">.</text:span><text:change-end text:change-id="ct438732312"/><text:span text:style-name="T252">0</text:span><text:span text:style-name="T253">5</text:span><text:change-start text:change-id="ct438731272"/><text:span text:style-name="T246">.201</text:span><text:change-end text:change-id="ct438731272"/><text:span text:style-name="T252">8</text:span><text:change-start text:change-id="ct438732416"/><text:span text:style-name="T246"> включительно) </text:span><text:change-end text:change-id="ct438732416"/><text:span text:style-name="T243">в рабочие дни: понедельник-пятница </text:span><text:span text:style-name="T245">с 10 час. 00 мин. до 13 час. 00 мин. и с 14 час. 00 мин. до 17 час. 00 мин. по местному времени.</text:span></text:p>
      <text:p text:style-name="P231"><text:soft-page-break/><text:span text:style-name="T241">7.</text:span><text:span text:style-name="T247">3</text:span><text:span text:style-name="T240">. Любое заинтересованное лицо вправе не позднее чем за пять рабочих дней до даты окончания срока подачи заявок на участие в </text:span><text:span text:style-name="T248">аукционе</text:span><text:span text:style-name="T240"> (</text:span><text:span text:style-name="T242">по </text:span><text:span text:style-name="T254">23</text:span><text:change-start text:change-id="ct438732520"/><text:span text:style-name="T242">.</text:span><text:change-end text:change-id="ct438732520"/><text:change text:change-id="ct438731584"/><text:change text:change-id="ct438731688"/><text:span text:style-name="T252">0</text:span><text:span text:style-name="T253">5</text:span><text:change-start text:change-id="ct438731896"/><text:span text:style-name="T242">.</text:span><text:change-end text:change-id="ct438731896"/><text:change-start text:change-id="ct438732000"/><text:span text:style-name="T242">201</text:span><text:change-end text:change-id="ct438732000"/><text:span text:style-name="T252">8</text:span><text:change-start text:change-id="ct438716504"/><text:span text:style-name="T242"> </text:span><text:change-end text:change-id="ct438716504"/><text:span text:style-name="T242">включительно</text:span><text:span text:style-name="T240">) направить в письменной форме </text:span><text:span text:style-name="T243">МКУ «</text:span><text:span text:style-name="T244">Управление ИФО</text:span><text:span text:style-name="T243">»</text:span><text:span text:style-name="T240"> запрос о разъяснении положений </text:span><text:span text:style-name="T249">аукционной</text:span><text:span text:style-name="T240"> документации. В течение трех рабочих дней с даты поступления указанного запроса Уполномоченн</text:span><text:span text:style-name="T250">ая организация</text:span><text:span text:style-name="T240"> обязан</text:span><text:span text:style-name="T251">а</text:span><text:span text:style-name="T240"> направить разъяснения положений </text:span><text:span text:style-name="T249">аукционной</text:span><text:span text:style-name="T240"> документации. </text:span></text:p>
      <text:p text:style-name="P228"><text:span text:style-name="T171">Запрос о разъяснении положений </text:span><text:span text:style-name="T172">аукционной</text:span><text:span text:style-name="T171"> документации, поступивший позднее установленного срока, не рассматривается.</text:span></text:p>
      <text:p text:style-name="P215"/>
      <text:p text:style-name="P168"><text:span text:style-name="T170">VIII. </text:span><text:span text:style-name="T162">Отказ от проведения аукциона</text:span></text:p>
      <text:p text:style-name="P217"/>
      <text:p text:style-name="P237"><text:span text:style-name="T163">8.1. </text:span><text:span text:style-name="T173">З</text:span><text:span text:style-name="T165">аказчик</text:span><text:span text:style-name="T163"> </text:span><text:span text:style-name="T166">аукциона</text:span><text:span text:style-name="T163"> вправе принять решение об отказе от проведения </text:span><text:span text:style-name="T166">аукциона </text:span><text:span text:style-name="T163">не позднее, чем за пять рабочих дней до даты окончания срока подачи заявок на участие в </text:span><text:span text:style-name="T166">аукционе — </text:span><text:change-start text:change-id="ct438721080"/><text:span text:style-name="T164">по </text:span><text:change-end text:change-id="ct438721080"/><text:change text:change-id="ct438721288"/><text:change text:change-id="ct438721392"/><text:span text:style-name="T169">23</text:span><text:change-start text:change-id="ct438721600"/><text:span text:style-name="T164">.</text:span><text:change-end text:change-id="ct438721600"/><text:change text:change-id="ct438724304"/><text:change text:change-id="ct438714944"/><text:span text:style-name="T167">0</text:span><text:span text:style-name="T168">5</text:span><text:change-start text:change-id="ct438724408"/><text:span text:style-name="T164">.2</text:span><text:change-end text:change-id="ct438724408"/><text:change-start text:change-id="ct438721704"/><text:span text:style-name="T164">0</text:span><text:change-end text:change-id="ct438721704"/><text:change-start text:change-id="ct438722640"/><text:span text:style-name="T164">1</text:span><text:change-end text:change-id="ct438722640"/><text:span text:style-name="T167">8</text:span><text:span text:style-name="T164"> включительно.</text:span></text:p>
      <text:p text:style-name="P242"><text:change-start text:change-id="ct438724096"/>Приложение <text:span text:style-name="T9">№ 1</text:span></text:p>
      <text:p text:style-name="P194">к аукционной документации</text:p>
      <text:p text:style-name="P36">Форма <text:span text:style-name="T385">заявки для юридического лица</text:span></text:p>
      <text:p text:style-name="P179"/>
      <text:p text:style-name="P158">ЗАЯВКА </text:p>
      <text:p text:style-name="P158">на участие в аукционе <text:span text:style-name="T6">на право заключения договора на установку и эксплуатацию 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на территории городского округа «Город Южно-Сахалинск»</text:span></text:p>
      <text:p text:style-name="P202"/>
      <text:p text:style-name="P202"/>
      <text:p text:style-name="P186">Извещение о проведении аукциона от ___________</text:p>
      <text:p text:style-name="P186">Лот №_____</text:p>
      <text:p text:style-name="P189"/>
      <text:p text:style-name="P189"/>
      <table:table table:name="Таблица14" table:style-name="Таблица14">
        <table:table-column table:style-name="Таблица14.A"/>
        <table:table-column table:style-name="Таблица14.B"/>
        <table:table-row>
          <table:table-cell table:style-name="Таблица14.A1" office:value-type="string">
            <text:p text:style-name="P437">Претендент:</text:p>
          </table:table-cell>
          <table:table-cell table:style-name="Таблица14.B1" office:value-type="string">
            <text:p text:style-name="P439"/>
          </table:table-cell>
        </table:table-row>
        <table:table-row>
          <table:table-cell table:style-name="Таблица14.A2" office:value-type="string">
            <text:p text:style-name="P142">наименование (фирменное наименование) <text:span text:style-name="T358">с указанием организационно-правовой формы</text:span></text:p>
          </table:table-cell>
          <table:table-cell table:style-name="Таблица14.B2" office:value-type="string">
            <text:p text:style-name="P439"/>
          </table:table-cell>
        </table:table-row>
        <table:table-row>
          <table:table-cell table:style-name="Таблица14.A2" office:value-type="string">
            <text:p text:style-name="P145">ИНН/КПП</text:p>
          </table:table-cell>
          <table:table-cell table:style-name="Таблица14.B2" office:value-type="string">
            <text:p text:style-name="P439"/>
          </table:table-cell>
        </table:table-row>
        <table:table-row>
          <table:table-cell table:style-name="Таблица14.A2" office:value-type="string">
            <text:p text:style-name="P142">адрес места нахождения</text:p>
          </table:table-cell>
          <table:table-cell table:style-name="Таблица14.B2" office:value-type="string">
            <text:p text:style-name="P439"/>
          </table:table-cell>
        </table:table-row>
        <table:table-row>
          <table:table-cell table:style-name="Таблица14.A2" office:value-type="string">
            <text:p text:style-name="P142">почтовый адрес</text:p>
          </table:table-cell>
          <table:table-cell table:style-name="Таблица14.B2" office:value-type="string">
            <text:p text:style-name="P439"/>
          </table:table-cell>
        </table:table-row>
        <table:table-row>
          <table:table-cell table:style-name="Таблица14.A2" office:value-type="string">
            <text:p text:style-name="P142">адрес электронной почты</text:p>
          </table:table-cell>
          <table:table-cell table:style-name="Таблица14.B2" office:value-type="string">
            <text:p text:style-name="P439"/>
          </table:table-cell>
        </table:table-row>
        <table:table-row>
          <table:table-cell table:style-name="Таблица14.A2" office:value-type="string">
            <text:p text:style-name="P142">номер контактного телефона</text:p>
          </table:table-cell>
          <table:table-cell table:style-name="Таблица14.B2" office:value-type="string">
            <text:p text:style-name="P439"/>
          </table:table-cell>
        </table:table-row>
        <table:table-row>
          <table:table-cell table:style-name="Таблица14.A2" office:value-type="string">
            <text:p text:style-name="P149">Реквизиты счета для возврата задатка:</text:p>
          </table:table-cell>
          <table:table-cell table:style-name="Таблица14.B2" office:value-type="string">
            <text:p text:style-name="P439"/>
          </table:table-cell>
        </table:table-row>
        <table:table-row>
          <table:table-cell table:style-name="Таблица14.A2" office:value-type="string">
            <text:p text:style-name="P147">наименование банка</text:p>
          </table:table-cell>
          <table:table-cell table:style-name="Таблица14.B2" office:value-type="string">
            <text:p text:style-name="P439"/>
          </table:table-cell>
        </table:table-row>
        <table:table-row>
          <table:table-cell table:style-name="Таблица14.A2" office:value-type="string">
            <text:p text:style-name="P147">БИК</text:p>
          </table:table-cell>
          <table:table-cell table:style-name="Таблица14.B2" office:value-type="string">
            <text:p text:style-name="P439"/>
          </table:table-cell>
        </table:table-row>
        <table:table-row>
          <table:table-cell table:style-name="Таблица14.A2" office:value-type="string">
            <text:p text:style-name="P153"><text:span text:style-name="T296">к</text:span><text:span text:style-name="T297">ор</text:span><text:span text:style-name="T296">респондентский </text:span><text:span text:style-name="T297">счет</text:span></text:p>
          </table:table-cell>
          <table:table-cell table:style-name="Таблица14.B2" office:value-type="string">
            <text:p text:style-name="P439"/>
          </table:table-cell>
        </table:table-row>
        <table:table-row>
          <table:table-cell table:style-name="Таблица14.A2" office:value-type="string">
            <text:p text:style-name="P147"><text:span text:style-name="T379">р</text:span>асч<text:span text:style-name="T379">етный </text:span>счет</text:p>
          </table:table-cell>
          <table:table-cell table:style-name="Таблица14.B2" office:value-type="string">
            <text:p text:style-name="P439"/>
          </table:table-cell>
        </table:table-row>
      </table:table>
      <text:p text:style-name="P189"/>
      <text:p text:style-name="P189"/>
      <text:p text:style-name="P260">К заявке на участие в <text:span text:style-name="T7">аукционе</text:span> прилагаются:</text:p>
      <table:table table:name="Таблица16" table:style-name="Таблица16">
        <table:table-column table:style-name="Таблица16.A"/>
        <table:table-column table:style-name="Таблица16.B"/>
        <table:table-row>
          <table:table-cell table:style-name="Таблица16.A1" office:value-type="string">
            <text:p text:style-name="P441">1.</text:p>
          </table:table-cell>
          <table:table-cell table:style-name="Таблица16.B1" office:value-type="string">
            <text:p text:style-name="P444"/>
          </table:table-cell>
        </table:table-row>
        <table:table-row>
          <table:table-cell table:style-name="Таблица16.A1" office:value-type="string">
            <text:p text:style-name="P441">2.</text:p>
          </table:table-cell>
          <table:table-cell table:style-name="Таблица16.B1" office:value-type="string">
            <text:p text:style-name="P444"/>
          </table:table-cell>
        </table:table-row>
        <table:table-row>
          <table:table-cell table:style-name="Таблица16.A1" office:value-type="string">
            <text:p text:style-name="P441">3.</text:p>
          </table:table-cell>
          <table:table-cell table:style-name="Таблица16.B1" office:value-type="string">
            <text:p text:style-name="P444"/>
          </table:table-cell>
        </table:table-row>
        <text:soft-page-break/>
        <table:table-row>
          <table:table-cell table:style-name="Таблица16.A1" office:value-type="string">
            <text:p text:style-name="P441">4.</text:p>
          </table:table-cell>
          <table:table-cell table:style-name="Таблица16.B1" office:value-type="string">
            <text:p text:style-name="P444"/>
          </table:table-cell>
        </table:table-row>
        <table:table-row>
          <table:table-cell table:style-name="Таблица16.A1" office:value-type="string">
            <text:p text:style-name="P441">5.</text:p>
          </table:table-cell>
          <table:table-cell table:style-name="Таблица16.B1" office:value-type="string">
            <text:p text:style-name="P444"/>
          </table:table-cell>
        </table:table-row>
        <table:table-row>
          <table:table-cell table:style-name="Таблица16.A1" office:value-type="string">
            <text:p text:style-name="P441">6.</text:p>
          </table:table-cell>
          <table:table-cell table:style-name="Таблица16.B1" office:value-type="string">
            <text:p text:style-name="P444"/>
          </table:table-cell>
        </table:table-row>
      </table:table>
      <text:p text:style-name="P260"/>
      <text:p text:style-name="P260"/>
      <text:p text:style-name="P356"><text:span text:style-name="T202">Настоящей заявкой претендент подтверждает свое согласие на участие </text:span><text:span text:style-name="T203">в аукционе </text:span><text:span text:style-name="T204">на право заключения договор</text:span><text:span text:style-name="T205">а</text:span><text:span text:style-name="T204"> на установку и эксплуатацию 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на территории городского округа «Город Южно-Сахалинск» </text:span><text:span text:style-name="T202">в соответствии с условиями, предусмотренными извещением о проведении аукциона от _________, аукционной документацией, а также П</text:span><text:span text:style-name="T353">орядк</text:span><text:span text:style-name="T354">ом </text:span><text:span text:style-name="T353">организации и проведения аукционов на право заключения договоров на установку и эксплуатацию 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на территории городского округа «Город </text:span><text:span text:style-name="T206">Южно-Сахалинск», </text:span><text:span text:style-name="T202">утвержденным постановлением администрации города Южно-Сахалинска </text:span><text:span text:style-name="T207">от </text:span><text:span text:style-name="T208">02.06.2017</text:span><text:span text:style-name="T207"> № </text:span><text:span text:style-name="T208">1527-па</text:span><text:span text:style-name="T202">.</text:span></text:p>
      <text:p text:style-name="P263"/>
      <text:p text:style-name="P263"><text:span text:style-name="T380">С</text:span>огласе<text:span text:style-name="T9">н</text:span> на обработку персональных данных в соответствии с <text:span text:style-name="T10">действующим</text:span> законодательством Российской Федерации.</text:p>
      <text:p text:style-name="P263"/>
      <text:p text:style-name="P183"/>
      <text:p text:style-name="P183"/>
      <text:p text:style-name="P155">______________ <text:s text:c="39"/>_____________ <text:s text:c="15"/>_____________</text:p>
      <text:p text:style-name="P209">дата <text:s text:c="67"/>подпись <text:s text:c="29"/>расшифровка</text:p>
      <text:p text:style-name="P209"><text:s text:c="104"/></text:p>
      <text:p text:style-name="P209"><text:span text:style-name="T11"><text:s text:c="99"/>МП </text:span>(при наличии)</text:p>
      <text:p text:style-name="P209"/>
      <text:p text:style-name="P209"/>
      <text:p text:style-name="P183"/>
      <text:p text:style-name="P183"/>
      <text:p text:style-name="P37">Заявка принята <text:span text:style-name="T381">Уполномоченной организацией</text:span>:</text:p>
      <text:p text:style-name="P430"/>
      <text:p text:style-name="P430">«____»___________20___г. <text:s/>в _____ч._____мин.</text:p>
      <text:p text:style-name="P430"/>
      <text:p text:style-name="P37">Зарегистрирована за № ________</text:p>
      <text:p text:style-name="P37"/>
      <text:p text:style-name="P37"><text:change-end text:change-id="ct438724096"/><text:change text:change-id="ct438722224"/><text:change text:change-id="ct438721912"/><text:change text:change-id="ct438728048"/><text:change text:change-id="ct438723992"/><text:change text:change-id="ct438725448"/><text:change text:change-id="ct438728152"/><text:change text:change-id="ct438722744"/><text:change text:change-id="ct438722848"/><text:change text:change-id="ct438728984"/><text:change-start text:change-id="ct438728464"/>Подпись лица, принявшего заявку _______________ /_____________________ /<text:change-end text:change-id="ct438728464"/><text:change-start text:change-id="ct438722328"/></text:p>
      <text:p text:style-name="P37"><text:s text:c="90"/><text:span text:style-name="T384"><text:s/></text:span><text:change-end text:change-id="ct438722328"/><text:change-start text:change-id="ct438732832"/><text:span text:style-name="T384"><text:s text:c="5"/>расшифровка подписи</text:span><text:change-end text:change-id="ct438732832"/><text:change-start text:change-id="ct438732728"/></text:p>
      <text:p text:style-name="P37"/>
      <text:p text:style-name="P450"><text:soft-page-break/>Форма <text:span text:style-name="T385">заявки для физических лиц, в том числе индивидуальных предпринимателей</text:span></text:p>
      <text:p text:style-name="P180"/>
      <text:p text:style-name="P159">ЗАЯВКА </text:p>
      <text:p text:style-name="P159">на участие в аукционе <text:span text:style-name="T6">на право заключения договора на установку и эксплуатацию 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на территории городского округа «Город Южно-Сахалинск»</text:span></text:p>
      <text:p text:style-name="P203"/>
      <text:p text:style-name="P203"/>
      <text:p text:style-name="P187">Извещение о проведении аукциона от ___________</text:p>
      <text:p text:style-name="P187">Лот №_____</text:p>
      <text:p text:style-name="P190"/>
      <text:p text:style-name="P192"/>
      <table:table table:name="Таблица18" table:style-name="Таблица18">
        <table:table-column table:style-name="Таблица18.A"/>
        <table:table-column table:style-name="Таблица18.B"/>
        <table:table-row>
          <table:table-cell table:style-name="Таблица18.A1" office:value-type="string">
            <text:p text:style-name="P438">Претендент:</text:p>
          </table:table-cell>
          <table:table-cell table:style-name="Таблица18.B1" office:value-type="string">
            <text:p text:style-name="P440"/>
          </table:table-cell>
        </table:table-row>
        <table:table-row>
          <table:table-cell table:style-name="Таблица18.A2" office:value-type="string">
            <text:p text:style-name="P135">фамилия, имя, отчество <text:span text:style-name="T359">(при наличии)</text:span></text:p>
          </table:table-cell>
          <table:table-cell table:style-name="Таблица18.B2" office:value-type="string">
            <text:p text:style-name="P440"/>
          </table:table-cell>
        </table:table-row>
        <table:table-row>
          <table:table-cell table:style-name="Таблица18.A2" office:value-type="string">
            <text:p text:style-name="P146">ИНН</text:p>
          </table:table-cell>
          <table:table-cell table:style-name="Таблица18.B2" office:value-type="string">
            <text:p text:style-name="P440"/>
          </table:table-cell>
        </table:table-row>
        <table:table-row>
          <table:table-cell table:style-name="Таблица18.A2" office:value-type="string">
            <text:p text:style-name="P135">паспортные данные</text:p>
          </table:table-cell>
          <table:table-cell table:style-name="Таблица18.B2" office:value-type="string">
            <text:p text:style-name="P440"/>
          </table:table-cell>
        </table:table-row>
        <table:table-row>
          <table:table-cell table:style-name="Таблица18.A2" office:value-type="string">
            <text:p text:style-name="P135">место жительства</text:p>
          </table:table-cell>
          <table:table-cell table:style-name="Таблица18.B2" office:value-type="string">
            <text:p text:style-name="P440"/>
          </table:table-cell>
        </table:table-row>
        <table:table-row>
          <table:table-cell table:style-name="Таблица18.A2" office:value-type="string">
            <text:p text:style-name="P135">почтовый адрес</text:p>
          </table:table-cell>
          <table:table-cell table:style-name="Таблица18.B2" office:value-type="string">
            <text:p text:style-name="P440"/>
          </table:table-cell>
        </table:table-row>
        <table:table-row>
          <table:table-cell table:style-name="Таблица18.A2" office:value-type="string">
            <text:p text:style-name="P143">адрес электронной почты</text:p>
          </table:table-cell>
          <table:table-cell table:style-name="Таблица18.B2" office:value-type="string">
            <text:p text:style-name="P440"/>
          </table:table-cell>
        </table:table-row>
        <table:table-row>
          <table:table-cell table:style-name="Таблица18.A2" office:value-type="string">
            <text:p text:style-name="P143">номер контактного телефона</text:p>
          </table:table-cell>
          <table:table-cell table:style-name="Таблица18.B2" office:value-type="string">
            <text:p text:style-name="P440"/>
          </table:table-cell>
        </table:table-row>
        <table:table-row>
          <table:table-cell table:style-name="Таблица18.A2" office:value-type="string">
            <text:p text:style-name="P150">Реквизиты счета для возврата задатка:</text:p>
          </table:table-cell>
          <table:table-cell table:style-name="Таблица18.B2" office:value-type="string">
            <text:p text:style-name="P440"/>
          </table:table-cell>
        </table:table-row>
        <table:table-row>
          <table:table-cell table:style-name="Таблица18.A2" office:value-type="string">
            <text:p text:style-name="P148">наименование банка</text:p>
          </table:table-cell>
          <table:table-cell table:style-name="Таблица18.B2" office:value-type="string">
            <text:p text:style-name="P440"/>
          </table:table-cell>
        </table:table-row>
        <table:table-row>
          <table:table-cell table:style-name="Таблица18.A2" office:value-type="string">
            <text:p text:style-name="P148">БИК</text:p>
          </table:table-cell>
          <table:table-cell table:style-name="Таблица18.B2" office:value-type="string">
            <text:p text:style-name="P440"/>
          </table:table-cell>
        </table:table-row>
        <table:table-row>
          <table:table-cell table:style-name="Таблица18.A2" office:value-type="string">
            <text:p text:style-name="P148"><text:span text:style-name="T379">к</text:span>ор<text:span text:style-name="T379">респондентский </text:span>счет</text:p>
          </table:table-cell>
          <table:table-cell table:style-name="Таблица18.B2" office:value-type="string">
            <text:p text:style-name="P440"/>
          </table:table-cell>
        </table:table-row>
        <table:table-row>
          <table:table-cell table:style-name="Таблица18.A2" office:value-type="string">
            <text:p text:style-name="P148"><text:span text:style-name="T379">р</text:span>асч<text:span text:style-name="T379">етный </text:span>счет</text:p>
          </table:table-cell>
          <table:table-cell table:style-name="Таблица18.B2" office:value-type="string">
            <text:p text:style-name="P440"/>
          </table:table-cell>
        </table:table-row>
      </table:table>
      <text:p text:style-name="P190"/>
      <text:p text:style-name="P190"/>
      <text:p text:style-name="P261">К заявке на участие в <text:span text:style-name="T7">аукционе</text:span> прилагаются:</text:p>
      <table:table table:name="Таблица19" table:style-name="Таблица19">
        <table:table-column table:style-name="Таблица19.A"/>
        <table:table-column table:style-name="Таблица19.B"/>
        <table:table-row>
          <table:table-cell table:style-name="Таблица19.A1" office:value-type="string">
            <text:p text:style-name="P442">1.</text:p>
          </table:table-cell>
          <table:table-cell table:style-name="Таблица19.B1" office:value-type="string">
            <text:p text:style-name="P445"/>
          </table:table-cell>
        </table:table-row>
        <table:table-row>
          <table:table-cell table:style-name="Таблица19.A1" office:value-type="string">
            <text:p text:style-name="P442">2.</text:p>
          </table:table-cell>
          <table:table-cell table:style-name="Таблица19.B1" office:value-type="string">
            <text:p text:style-name="P445"/>
          </table:table-cell>
        </table:table-row>
        <table:table-row>
          <table:table-cell table:style-name="Таблица19.A1" office:value-type="string">
            <text:p text:style-name="P442">3.</text:p>
          </table:table-cell>
          <table:table-cell table:style-name="Таблица19.B1" office:value-type="string">
            <text:p text:style-name="P445"/>
          </table:table-cell>
        </table:table-row>
        <table:table-row>
          <table:table-cell table:style-name="Таблица19.A1" office:value-type="string">
            <text:p text:style-name="P442">4.</text:p>
          </table:table-cell>
          <table:table-cell table:style-name="Таблица19.B1" office:value-type="string">
            <text:p text:style-name="P445"/>
          </table:table-cell>
        </table:table-row>
        <text:soft-page-break/>
        <table:table-row>
          <table:table-cell table:style-name="Таблица19.A1" office:value-type="string">
            <text:p text:style-name="P442">5.</text:p>
          </table:table-cell>
          <table:table-cell table:style-name="Таблица19.B1" office:value-type="string">
            <text:p text:style-name="P445"/>
          </table:table-cell>
        </table:table-row>
        <table:table-row>
          <table:table-cell table:style-name="Таблица19.A1" office:value-type="string">
            <text:p text:style-name="P442">6.</text:p>
          </table:table-cell>
          <table:table-cell table:style-name="Таблица19.B1" office:value-type="string">
            <text:p text:style-name="P445"/>
          </table:table-cell>
        </table:table-row>
      </table:table>
      <text:p text:style-name="P261"/>
      <text:p text:style-name="P261"/>
      <text:p text:style-name="P357"><text:span text:style-name="T202">Настоящей заявкой претендент подтверждает свое согласие на участие </text:span><text:span text:style-name="T203">в аукционе </text:span><text:span text:style-name="T204">на право заключения договор</text:span><text:span text:style-name="T205">а</text:span><text:span text:style-name="T204"> на установку и эксплуатацию 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на территории городского округа «Город Южно-Сахалинск» </text:span><text:span text:style-name="T202">в соответствии с условиями, предусмотренными извещением о проведении аукциона от _________, аукционной документацией, а также П</text:span><text:span text:style-name="T353">орядк</text:span><text:span text:style-name="T354">ом </text:span><text:span text:style-name="T353">организации и проведения аукционов на право заключения договоров на установку и эксплуатацию 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на территории городского округа «Город </text:span><text:span text:style-name="T206">Южно-Сахалинск», </text:span><text:span text:style-name="T202">утвержденным постановлением администрации города Южно-Сахалинска </text:span><text:span text:style-name="T207">от </text:span><text:span text:style-name="T208">02.06.2017</text:span><text:span text:style-name="T207"> № </text:span><text:span text:style-name="T208">1527-па</text:span><text:span text:style-name="T202">.</text:span></text:p>
      <text:p text:style-name="P264"/>
      <text:p text:style-name="P264"><text:span text:style-name="T380">С</text:span>огласе<text:span text:style-name="T9">н</text:span> на обработку персональных данных в соответствии с <text:span text:style-name="T10">действующим</text:span> законодательством Российской Федерации.</text:p>
      <text:p text:style-name="P264"/>
      <text:p text:style-name="P184"/>
      <text:p text:style-name="P184"/>
      <text:p text:style-name="P156"><text:s/>______________ <text:s text:c="35"/>_____________ <text:s text:c="15"/>_____________</text:p>
      <text:p text:style-name="P210">дата <text:s text:c="68"/>подпись <text:s text:c="29"/>расшифровка</text:p>
      <text:p text:style-name="P210"><text:s text:c="104"/></text:p>
      <text:p text:style-name="P210"><text:span text:style-name="T11"><text:s text:c="99"/>МП </text:span>(при наличии)</text:p>
      <text:p text:style-name="P210"/>
      <text:p text:style-name="P210"/>
      <text:p text:style-name="P184"/>
      <text:p text:style-name="P184"/>
      <text:p text:style-name="P130"><text:change-end text:change-id="ct438732728"/><text:change-start text:change-id="ct438727944"/>Заявка принята <text:span text:style-name="T381">Уполномоченной организацией</text:span>:</text:p>
      <text:p text:style-name="P431"/>
      <text:p text:style-name="P431">«____»___________20___г. <text:s/>в _____ч._____мин.</text:p>
      <text:p text:style-name="P427"/>
      <text:p text:style-name="P130">Зарегистрирована за № ________</text:p>
      <text:p text:style-name="P130"/>
      <text:p text:style-name="P130">Подпись лица, принявшего заявку _______________ /_____________________ /</text:p>
      <text:p text:style-name="P130"><text:s text:c="90"/><text:span text:style-name="T384"><text:s text:c="6"/>расшифровка подписи</text:span><text:change-end text:change-id="ct438727944"/></text:p>
      <text:p text:style-name="P58">Приложение <text:change-start text:change-id="ct438732624"/><text:span text:style-name="T332">№ </text:span><text:change-end text:change-id="ct438732624"/>2<text:change text:change-id="ct438720976"/></text:p>
      <text:p text:style-name="P177">к аукционной документации</text:p>
      <text:p text:style-name="P17"/>
      <text:p text:style-name="P420">Список лотов аукциона на <text:span text:style-name="T14">право </text:span><text:span text:style-name="T288">заключения договора </text:span><text:span text:style-name="T289">на установку и эксплуатацию 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</text:span><text:span text:style-name="T201">на территории городского округа «Город Южно-Сахалинск»</text:span></text:p>
      <text:p text:style-name="P416"/>
      <text:p text:style-name="P416"/>
      <text:p text:style-name="P418">Лот №1</text:p>
      <text:p text:style-name="P418"/>
      <text:p text:style-name="P417">Срок, на который заключается договор на установку и эксплуатацию 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на территории городского округа «Город Южно-Сахалинск» - <text:span text:style-name="T389">10</text:span> лет.</text:p>
      <text:p text:style-name="P421"/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column table:style-name="Таблица20.E"/>
        <table:table-column table:style-name="Таблица20.F"/>
        <table:table-column table:style-name="Таблица20.G"/>
        <table:table-column table:style-name="Таблица20.H"/>
        <table:table-column table:style-name="Таблица20.I"/>
        <table:table-row>
          <table:table-cell table:style-name="Таблица20.A1" office:value-type="string">
            <text:p text:style-name="P376">№ п/п</text:p>
          </table:table-cell>
          <table:table-cell table:style-name="Таблица20.A1" office:value-type="string">
            <text:p text:style-name="P376">Адрес установки и эксплуатации РК*</text:p>
          </table:table-cell>
          <table:table-cell table:style-name="Таблица20.A1" office:value-type="string">
            <text:p text:style-name="P376">№РК* по Схеме**</text:p>
          </table:table-cell>
          <table:table-cell table:style-name="Таблица20.A1" office:value-type="string">
            <text:p text:style-name="P376">Вид РК*</text:p>
          </table:table-cell>
          <table:table-cell table:style-name="Таблица20.A1" office:value-type="string">
            <text:p text:style-name="P376">Тип РК*</text:p>
          </table:table-cell>
          <table:table-cell table:style-name="Таблица20.A1" office:value-type="string">
            <text:p text:style-name="P376">Размер РК*</text:p>
          </table:table-cell>
          <table:table-cell table:style-name="Таблица20.A1" office:value-type="string">
            <text:p text:style-name="P376">Количество сторон РК*</text:p>
          </table:table-cell>
          <table:table-cell table:style-name="Таблица20.H1" office:value-type="string">
            <text:p text:style-name="P376">Общая площадь информационного поля РК*, кв. м</text:p>
          </table:table-cell>
          <table:table-cell table:style-name="Таблица20.I1" office:value-type="string">
            <text:p text:style-name="P409">Технологические характеристики РК*</text:p>
          </table:table-cell>
        </table:table-row>
        <table:table-row>
          <table:table-cell table:style-name="Таблица20.A2" office:value-type="string">
            <text:p text:style-name="P386">1.</text:p>
          </table:table-cell>
          <table:table-cell table:style-name="Таблица20.A2" office:value-type="string">
            <text:p text:style-name="P387">г. Южно-Сахалинск, пр. Мира (восточная сторона), д. 365</text:p>
          </table:table-cell>
          <table:table-cell table:style-name="Таблица20.A2" office:value-type="string">
            <text:p text:style-name="P387">128</text:p>
          </table:table-cell>
          <table:table-cell table:style-name="Таблица20.A2" office:value-type="string">
            <text:p text:style-name="P379">Билборд</text:p>
          </table:table-cell>
          <table:table-cell table:style-name="Таблица20.A2" office:value-type="string">
            <text:p text:style-name="P379">отдельно стоящая</text:p>
          </table:table-cell>
          <table:table-cell table:style-name="Таблица20.A2" office:value-type="string">
            <text:p text:style-name="P379">3*6</text:p>
          </table:table-cell>
          <table:table-cell table:style-name="Таблица20.A2" office:value-type="string">
            <text:p text:style-name="P386">2</text:p>
          </table:table-cell>
          <table:table-cell table:style-name="Таблица20.H2" office:value-type="string">
            <text:p text:style-name="P379">36</text:p>
          </table:table-cell>
          <table:table-cell table:style-name="Таблица20.I2" office:value-type="string">
            <text:p text:style-name="P380"><text:span text:style-name="T395">Установлены т</text:span>ребования к наличию <text:span text:style-name="T395">внешнего </text:span>подсвета рекламной конструкции.</text:p>
          </table:table-cell>
        </table:table-row>
      </table:table>
      <text:p text:style-name="P394">* РК — рекламная конструкция.</text:p>
      <text:p text:style-name="P395">** Схема — схема размещения рекламных конструкций на территории городского округа «Город Южно-Сахалинск», утвержденная постановлением администрации города Южно-Сахалинска от 21.03.2016 № 698.</text:p>
      <text:p text:style-name="P398"/>
      <text:p text:style-name="P399">Лот № <text:span text:style-name="T190">2</text:span></text:p>
      <text:p text:style-name="P399"/>
      <text:p text:style-name="P417"><text:soft-page-break/>Срок, на который заключается договор на установку и эксплуатацию 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на территории городского округа «Город Южно-Сахалинск» - <text:span text:style-name="T389">10</text:span> лет.</text:p>
      <text:p text:style-name="P399"/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column table:style-name="Таблица21.E"/>
        <table:table-column table:style-name="Таблица21.F"/>
        <table:table-column table:style-name="Таблица21.G"/>
        <table:table-column table:style-name="Таблица21.H"/>
        <table:table-column table:style-name="Таблица21.I"/>
        <table:table-row>
          <table:table-cell table:style-name="Таблица21.A1" office:value-type="string">
            <text:p text:style-name="P376">№ п/п</text:p>
          </table:table-cell>
          <table:table-cell table:style-name="Таблица21.A1" office:value-type="string">
            <text:p text:style-name="P376">Адрес установки и эксплуатации РК*</text:p>
          </table:table-cell>
          <table:table-cell table:style-name="Таблица21.A1" office:value-type="string">
            <text:p text:style-name="P376">№РК* по Схеме**</text:p>
          </table:table-cell>
          <table:table-cell table:style-name="Таблица21.A1" office:value-type="string">
            <text:p text:style-name="P376">Вид РК*</text:p>
          </table:table-cell>
          <table:table-cell table:style-name="Таблица21.A1" office:value-type="string">
            <text:p text:style-name="P376">Тип РК*</text:p>
          </table:table-cell>
          <table:table-cell table:style-name="Таблица21.A1" office:value-type="string">
            <text:p text:style-name="P376">Размер РК*</text:p>
          </table:table-cell>
          <table:table-cell table:style-name="Таблица21.A1" office:value-type="string">
            <text:p text:style-name="P376">Количество сторон РК*</text:p>
          </table:table-cell>
          <table:table-cell table:style-name="Таблица21.H1" office:value-type="string">
            <text:p text:style-name="P376">Общая площадь информационного поля РК*, кв. м</text:p>
          </table:table-cell>
          <table:table-cell table:style-name="Таблица21.I1" office:value-type="string">
            <text:p text:style-name="P409">Технологические характеристики РК*</text:p>
          </table:table-cell>
        </table:table-row>
        <table:table-row table:style-name="Таблица21.2">
          <table:table-cell table:style-name="Таблица21.A2" office:value-type="string">
            <text:p text:style-name="P386">1.</text:p>
          </table:table-cell>
          <table:table-cell table:style-name="Таблица21.A2" office:value-type="string">
            <text:p text:style-name="P412">г. Южно-Сахалинск, пр. Мира (западная сторона), севернее пересечения с ул. им. Космонавта Поповича</text:p>
          </table:table-cell>
          <table:table-cell table:style-name="Таблица21.A2" office:value-type="string">
            <text:p text:style-name="P387">146</text:p>
          </table:table-cell>
          <table:table-cell table:style-name="Таблица21.A2" office:value-type="string">
            <text:p text:style-name="P381">Видео-экран</text:p>
          </table:table-cell>
          <table:table-cell table:style-name="Таблица21.A2" office:value-type="string">
            <text:p text:style-name="P379">отдельно стоящая</text:p>
          </table:table-cell>
          <table:table-cell table:style-name="Таблица21.A2" office:value-type="string">
            <text:p text:style-name="P379"><text:span text:style-name="T395">2,88</text:span>*<text:line-break/><text:span text:style-name="T395">5,76</text:span></text:p>
          </table:table-cell>
          <table:table-cell table:style-name="Таблица21.A2" office:value-type="string">
            <text:p text:style-name="P386">2</text:p>
          </table:table-cell>
          <table:table-cell table:style-name="Таблица21.H2" office:value-type="string">
            <text:p text:style-name="P381">33,1<text:span text:style-name="T398">7</text:span>76</text:p>
          </table:table-cell>
          <table:table-cell table:style-name="Таблица21.I2" office:value-type="string">
            <text:p text:style-name="P380"><text:span text:style-name="T395">Т</text:span>ребования к рекламной конструкции не установлены.</text:p>
          </table:table-cell>
        </table:table-row>
      </table:table>
      <text:p text:style-name="P394">* РК — рекламная конструкция.</text:p>
      <text:p text:style-name="P395">** Схема — схема размещения рекламных конструкций на территории городского округа «Город Южно-Сахалинск», утвержденная постановлением администрации города Южно-Сахалинска от 21.03.2016 № 698.</text:p>
      <text:p text:style-name="P392"/>
      <text:p text:style-name="P402"><text:span text:style-name="T325">Лот № </text:span><text:span text:style-name="T326">3</text:span></text:p>
      <text:p text:style-name="P399"/>
      <text:p text:style-name="P417">Срок, на который заключается договор на установку и эксплуатацию 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на территории городского округа «Город Южно-Сахалинск» - <text:span text:style-name="T389">10</text:span> лет.</text:p>
      <text:p text:style-name="P396"/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column table:style-name="Таблица22.E"/>
        <table:table-column table:style-name="Таблица22.F"/>
        <table:table-column table:style-name="Таблица22.G"/>
        <table:table-column table:style-name="Таблица22.H"/>
        <table:table-column table:style-name="Таблица22.I"/>
        <table:table-row>
          <table:table-cell table:style-name="Таблица22.A1" office:value-type="string">
            <text:p text:style-name="P376">№ п/п</text:p>
          </table:table-cell>
          <table:table-cell table:style-name="Таблица22.A1" office:value-type="string">
            <text:p text:style-name="P376">Адрес установки и эксплуатации РК*</text:p>
          </table:table-cell>
          <table:table-cell table:style-name="Таблица22.A1" office:value-type="string">
            <text:p text:style-name="P376">№РК* по Схеме**</text:p>
          </table:table-cell>
          <table:table-cell table:style-name="Таблица22.A1" office:value-type="string">
            <text:p text:style-name="P376">Вид РК*</text:p>
          </table:table-cell>
          <table:table-cell table:style-name="Таблица22.A1" office:value-type="string">
            <text:p text:style-name="P376">Тип РК*</text:p>
          </table:table-cell>
          <table:table-cell table:style-name="Таблица22.A1" office:value-type="string">
            <text:p text:style-name="P376">Размер РК*</text:p>
          </table:table-cell>
          <table:table-cell table:style-name="Таблица22.A1" office:value-type="string">
            <text:p text:style-name="P376">Количество сторон РК*</text:p>
          </table:table-cell>
          <table:table-cell table:style-name="Таблица22.H1" office:value-type="string">
            <text:p text:style-name="P376">Общая площадь информационного поля РК*, кв. м</text:p>
          </table:table-cell>
          <table:table-cell table:style-name="Таблица22.I1" office:value-type="string">
            <text:p text:style-name="P409">Технологические характеристики РК<text:span text:style-name="T330">*</text:span></text:p>
          </table:table-cell>
        </table:table-row>
        <table:table-row>
          <table:table-cell table:style-name="Таблица22.A2" office:value-type="string">
            <text:p text:style-name="P386">1.</text:p>
          </table:table-cell>
          <table:table-cell table:style-name="Таблица22.A2" office:value-type="string">
            <text:p text:style-name="P415">г. Южно-Сахалинск, пр. Мира (западная сторона), южнее пересечения с</text:p>
            <text:p text:style-name="P415">ул. Тихоокеанская</text:p>
          </table:table-cell>
          <table:table-cell table:style-name="Таблица22.A2" office:value-type="string">
            <text:p text:style-name="P387">148</text:p>
          </table:table-cell>
          <table:table-cell table:style-name="Таблица22.A2" office:value-type="string">
            <text:p text:style-name="P379">Билборд</text:p>
          </table:table-cell>
          <table:table-cell table:style-name="Таблица22.A2" office:value-type="string">
            <text:p text:style-name="P379">отдельно стоящая</text:p>
          </table:table-cell>
          <table:table-cell table:style-name="Таблица22.A2" office:value-type="string">
            <text:p text:style-name="P379"><text:span text:style-name="T395">2,7</text:span>*<text:span text:style-name="T395">3,7</text:span></text:p>
          </table:table-cell>
          <table:table-cell table:style-name="Таблица22.A2" office:value-type="string">
            <text:p text:style-name="P386">2</text:p>
          </table:table-cell>
          <table:table-cell table:style-name="Таблица22.H2" office:value-type="string">
            <text:p text:style-name="P381">19,98</text:p>
          </table:table-cell>
          <table:table-cell table:style-name="Таблица22.I2" office:value-type="string">
            <text:p text:style-name="P380"><text:span text:style-name="T395">Установлены т</text:span>ребования к наличию <text:span text:style-name="T395">внутреннего </text:span>подсвета рекламной конструкции.</text:p>
          </table:table-cell>
        </table:table-row>
      </table:table>
      <text:p text:style-name="P394">* РК — рекламная конструкция.</text:p>
      <text:p text:style-name="P395"><text:soft-page-break/>** Схема — схема размещения рекламных конструкций на территории городского округа «Город Южно-Сахалинск», утвержденная постановлением администрации города Южно-Сахалинска от 21.03.2016 № 698.</text:p>
      <text:p text:style-name="P395"/>
      <text:p text:style-name="P402"><text:span text:style-name="T325">Лот № </text:span><text:span text:style-name="T327">4</text:span></text:p>
      <text:p text:style-name="P399"/>
      <text:p text:style-name="P417">Срок, на который заключается договор на установку и эксплуатацию 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на территории городского округа «Город Южно-Сахалинск» - <text:span text:style-name="T389">10</text:span> лет.</text:p>
      <text:p text:style-name="P419"/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column table:style-name="Таблица23.F"/>
        <table:table-column table:style-name="Таблица23.G"/>
        <table:table-column table:style-name="Таблица23.H"/>
        <table:table-column table:style-name="Таблица23.I"/>
        <table:table-row>
          <table:table-cell table:style-name="Таблица23.A1" office:value-type="string">
            <text:p text:style-name="P376">№ п/п</text:p>
          </table:table-cell>
          <table:table-cell table:style-name="Таблица23.A1" office:value-type="string">
            <text:p text:style-name="P376">Адрес установки и эксплуатации РК*</text:p>
          </table:table-cell>
          <table:table-cell table:style-name="Таблица23.A1" office:value-type="string">
            <text:p text:style-name="P376">№РК* по Схеме**</text:p>
          </table:table-cell>
          <table:table-cell table:style-name="Таблица23.A1" office:value-type="string">
            <text:p text:style-name="P376">Вид РК*</text:p>
            <text:p text:style-name="P384"/>
          </table:table-cell>
          <table:table-cell table:style-name="Таблица23.A1" office:value-type="string">
            <text:p text:style-name="P376">Тип РК*</text:p>
          </table:table-cell>
          <table:table-cell table:style-name="Таблица23.A1" office:value-type="string">
            <text:p text:style-name="P376">Размер РК*</text:p>
          </table:table-cell>
          <table:table-cell table:style-name="Таблица23.A1" office:value-type="string">
            <text:p text:style-name="P376">Количество сторон РК*</text:p>
          </table:table-cell>
          <table:table-cell table:style-name="Таблица23.H1" office:value-type="string">
            <text:p text:style-name="P376">Общая площадь информационного поля РК*, кв. м</text:p>
          </table:table-cell>
          <table:table-cell table:style-name="Таблица23.I1" office:value-type="string">
            <text:p text:style-name="P409">Технологические характеристики РК<text:span text:style-name="T330">*</text:span></text:p>
          </table:table-cell>
        </table:table-row>
        <table:table-row table:style-name="Таблица23.2">
          <table:table-cell table:style-name="Таблица23.A2" office:value-type="string">
            <text:p text:style-name="P386">1.</text:p>
          </table:table-cell>
          <table:table-cell table:style-name="Таблица23.A2" office:value-type="string">
            <text:p text:style-name="P414">г. Южно-Сахалинск, ул. Больничная (южная сторона), напротив д. 36</text:p>
            <text:p text:style-name="P414"/>
          </table:table-cell>
          <table:table-cell table:style-name="Таблица23.A2" office:value-type="string">
            <text:p text:style-name="P387">20<text:span text:style-name="T399">2</text:span></text:p>
          </table:table-cell>
          <table:table-cell table:style-name="Таблица23.A2" office:value-type="string">
            <text:p text:style-name="P379">Билборд</text:p>
          </table:table-cell>
          <table:table-cell table:style-name="Таблица23.A2" office:value-type="string">
            <text:p text:style-name="P379">отдельно стоящая</text:p>
          </table:table-cell>
          <table:table-cell table:style-name="Таблица23.A2" office:value-type="string">
            <text:p text:style-name="P379">3*6</text:p>
          </table:table-cell>
          <table:table-cell table:style-name="Таблица23.A2" office:value-type="string">
            <text:p text:style-name="P386">2</text:p>
          </table:table-cell>
          <table:table-cell table:style-name="Таблица23.H2" office:value-type="string">
            <text:p text:style-name="P379">36</text:p>
          </table:table-cell>
          <table:table-cell table:style-name="Таблица23.I2" table:number-rows-spanned="2" office:value-type="string">
            <text:p text:style-name="P380">К рекламным конструкциям, объединенным в лот, применяются единые требования:</text:p>
            <text:p text:style-name="P380">- наличие <text:span text:style-name="T390">внешнего</text:span> подсвета рекламной конструкции;</text:p>
            <text:p text:style-name="P380">- проектирование и установка рекламных конструкций по единому проекту.</text:p>
          </table:table-cell>
        </table:table-row>
        <table:table-row>
          <table:table-cell table:style-name="Таблица23.A2" office:value-type="string">
            <text:p text:style-name="P386">2.</text:p>
          </table:table-cell>
          <table:table-cell table:style-name="Таблица23.A2" office:value-type="string">
            <text:p text:style-name="P414">г. Южно-Сахалинск,<text:line-break/>ул. Больничная (южная сторона), напротив д. 34</text:p>
          </table:table-cell>
          <table:table-cell table:style-name="Таблица23.A2" office:value-type="string">
            <text:p text:style-name="P387">203</text:p>
          </table:table-cell>
          <table:table-cell table:style-name="Таблица23.A2" office:value-type="string">
            <text:p text:style-name="P379">Билборд</text:p>
          </table:table-cell>
          <table:table-cell table:style-name="Таблица23.A2" office:value-type="string">
            <text:p text:style-name="P379">отдельно стоящая</text:p>
          </table:table-cell>
          <table:table-cell table:style-name="Таблица23.A2" office:value-type="string">
            <text:p text:style-name="P379">3*6</text:p>
          </table:table-cell>
          <table:table-cell table:style-name="Таблица23.A2" office:value-type="string">
            <text:p text:style-name="P386">2</text:p>
          </table:table-cell>
          <table:table-cell table:style-name="Таблица23.H2" office:value-type="string">
            <text:p text:style-name="P379">36</text:p>
          </table:table-cell>
          <table:covered-table-cell/>
        </table:table-row>
      </table:table>
      <text:p text:style-name="P394">* РК — рекламная конструкция.</text:p>
      <text:p text:style-name="P423">** Схема — схема размещения рекламных конструкций на территории городского округа «Город Южно-Сахалинск», утвержденная постановлением администрации города Южно-Сахалинска от 21.03.2016 № 698.</text:p>
      <text:p text:style-name="P421"/>
      <text:p text:style-name="P399">Лот № <text:span text:style-name="T390">5</text:span></text:p>
      <text:p text:style-name="P399"/>
      <text:p text:style-name="P417"><text:soft-page-break/>Срок, на который заключается договор на установку и эксплуатацию 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на территории городского округа «Город Южно-Сахалинск» - <text:span text:style-name="T389">10</text:span> лет.</text:p>
      <text:p text:style-name="P399"/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/>
        <table:table-column table:style-name="Таблица24.D"/>
        <table:table-column table:style-name="Таблица24.E"/>
        <table:table-column table:style-name="Таблица24.F"/>
        <table:table-column table:style-name="Таблица24.G"/>
        <table:table-column table:style-name="Таблица24.H"/>
        <table:table-column table:style-name="Таблица24.I"/>
        <table:table-row>
          <table:table-cell table:style-name="Таблица24.A1" office:value-type="string">
            <text:p text:style-name="P376">№ п/п</text:p>
          </table:table-cell>
          <table:table-cell table:style-name="Таблица24.A1" office:value-type="string">
            <text:p text:style-name="P376">Адрес установки и эксплуатации РК*</text:p>
          </table:table-cell>
          <table:table-cell table:style-name="Таблица24.A1" office:value-type="string">
            <text:p text:style-name="P376">№РК* по Схеме**</text:p>
          </table:table-cell>
          <table:table-cell table:style-name="Таблица24.A1" office:value-type="string">
            <text:p text:style-name="P376">Вид РК*</text:p>
            <text:p text:style-name="P384"/>
          </table:table-cell>
          <table:table-cell table:style-name="Таблица24.A1" office:value-type="string">
            <text:p text:style-name="P376">Тип РК*</text:p>
          </table:table-cell>
          <table:table-cell table:style-name="Таблица24.A1" office:value-type="string">
            <text:p text:style-name="P376">Размер РК*</text:p>
          </table:table-cell>
          <table:table-cell table:style-name="Таблица24.A1" office:value-type="string">
            <text:p text:style-name="P376">Количество сторон РК*</text:p>
          </table:table-cell>
          <table:table-cell table:style-name="Таблица24.H1" office:value-type="string">
            <text:p text:style-name="P376">Общая площадь информационного поля РК*, кв. м</text:p>
          </table:table-cell>
          <table:table-cell table:style-name="Таблица24.I1" office:value-type="string">
            <text:p text:style-name="P409">Технологические характеристики РК<text:span text:style-name="T330">*</text:span></text:p>
          </table:table-cell>
        </table:table-row>
        <table:table-row table:style-name="Таблица24.2">
          <table:table-cell table:style-name="Таблица24.A2" office:value-type="string">
            <text:p text:style-name="P386">1.</text:p>
          </table:table-cell>
          <table:table-cell table:style-name="Таблица24.A2" office:value-type="string">
            <text:p text:style-name="P413">г. Южно-Сахалинск,<text:line-break/>ул. Пуркаева (южная сторона), д. 35</text:p>
          </table:table-cell>
          <table:table-cell table:style-name="Таблица24.A2" office:value-type="string">
            <text:p text:style-name="P387">210</text:p>
          </table:table-cell>
          <table:table-cell table:style-name="Таблица24.A2" office:value-type="string">
            <text:p text:style-name="P379">Билборд</text:p>
          </table:table-cell>
          <table:table-cell table:style-name="Таблица24.A2" office:value-type="string">
            <text:p text:style-name="P379">отдельно стоящая</text:p>
          </table:table-cell>
          <table:table-cell table:style-name="Таблица24.A2" office:value-type="string">
            <text:p text:style-name="P379">3*6</text:p>
          </table:table-cell>
          <table:table-cell table:style-name="Таблица24.A2" office:value-type="string">
            <text:p text:style-name="P386">2</text:p>
          </table:table-cell>
          <table:table-cell table:style-name="Таблица24.H2" office:value-type="string">
            <text:p text:style-name="P379">36</text:p>
          </table:table-cell>
          <table:table-cell table:style-name="Таблица24.I2" table:number-rows-spanned="2" office:value-type="string">
            <text:p text:style-name="P380">К рекламным конструкциям, объединенным в лот, применяются единые требования:</text:p>
            <text:p text:style-name="P380">- наличие <text:span text:style-name="T390">внешнего</text:span> подсвета рекламной конструкции;</text:p>
            <text:p text:style-name="P380">- проектирование и установка рекламных конструкций по единому проекту.</text:p>
          </table:table-cell>
        </table:table-row>
        <table:table-row>
          <table:table-cell table:style-name="Таблица24.A2" office:value-type="string">
            <text:p text:style-name="P386">2.</text:p>
          </table:table-cell>
          <table:table-cell table:style-name="Таблица24.A2" office:value-type="string">
            <text:p text:style-name="P412">г. Южно-Сахалинск,<text:line-break/>ул. Пуркаева (южная сторона), д. 33</text:p>
          </table:table-cell>
          <table:table-cell table:style-name="Таблица24.A2" office:value-type="string">
            <text:p text:style-name="P387">211</text:p>
          </table:table-cell>
          <table:table-cell table:style-name="Таблица24.A2" office:value-type="string">
            <text:p text:style-name="P379">Билборд</text:p>
          </table:table-cell>
          <table:table-cell table:style-name="Таблица24.A2" office:value-type="string">
            <text:p text:style-name="P379">отдельно стоящая</text:p>
          </table:table-cell>
          <table:table-cell table:style-name="Таблица24.A2" office:value-type="string">
            <text:p text:style-name="P379">3*6</text:p>
          </table:table-cell>
          <table:table-cell table:style-name="Таблица24.A2" office:value-type="string">
            <text:p text:style-name="P386">2</text:p>
          </table:table-cell>
          <table:table-cell table:style-name="Таблица24.H2" office:value-type="string">
            <text:p text:style-name="P379">36</text:p>
          </table:table-cell>
          <table:covered-table-cell/>
        </table:table-row>
      </table:table>
      <text:p text:style-name="P394">* РК — рекламная конструкция.</text:p>
      <text:p text:style-name="P393">** Схема — схема размещения рекламных конструкций на территории городского округа «Город Южно-Сахалинск», утвержденная постановлением администрации города Южно-Сахалинска от 21.03.2016 № 698.</text:p>
      <text:p text:style-name="P399"/>
      <text:p text:style-name="P399">Лот № <text:span text:style-name="T396">6</text:span></text:p>
      <text:p text:style-name="P399"/>
      <text:p text:style-name="P417">Срок, на который заключается договор на установку и эксплуатацию 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на территории городского округа «Город Южно-Сахалинск» - <text:span text:style-name="T389">10</text:span> лет.</text:p>
      <text:p text:style-name="P419"/>
      <table:table table:name="Таблица25" table:style-name="Таблица25">
        <table:table-column table:style-name="Таблица25.A"/>
        <table:table-column table:style-name="Таблица25.B"/>
        <table:table-column table:style-name="Таблица25.C"/>
        <table:table-column table:style-name="Таблица25.D"/>
        <table:table-column table:style-name="Таблица25.E"/>
        <table:table-column table:style-name="Таблица25.F"/>
        <table:table-column table:style-name="Таблица25.G"/>
        <table:table-column table:style-name="Таблица25.H"/>
        <table:table-column table:style-name="Таблица25.I"/>
        <text:soft-page-break/>
        <table:table-row>
          <table:table-cell table:style-name="Таблица25.A1" office:value-type="string">
            <text:p text:style-name="P376">№ п/п</text:p>
          </table:table-cell>
          <table:table-cell table:style-name="Таблица25.A1" office:value-type="string">
            <text:p text:style-name="P376">Адрес установки и эксплуатации РК*</text:p>
          </table:table-cell>
          <table:table-cell table:style-name="Таблица25.A1" office:value-type="string">
            <text:p text:style-name="P376">№РК* по Схеме**</text:p>
          </table:table-cell>
          <table:table-cell table:style-name="Таблица25.A1" office:value-type="string">
            <text:p text:style-name="P376">Вид РК*</text:p>
            <text:p text:style-name="P384"/>
          </table:table-cell>
          <table:table-cell table:style-name="Таблица25.A1" office:value-type="string">
            <text:p text:style-name="P376">Тип РК*</text:p>
          </table:table-cell>
          <table:table-cell table:style-name="Таблица25.A1" office:value-type="string">
            <text:p text:style-name="P376">Размер РК*</text:p>
          </table:table-cell>
          <table:table-cell table:style-name="Таблица25.A1" office:value-type="string">
            <text:p text:style-name="P376">Количество сторон РК*</text:p>
          </table:table-cell>
          <table:table-cell table:style-name="Таблица25.H1" office:value-type="string">
            <text:p text:style-name="P376">Общая площадь информационного поля РК*, кв. м</text:p>
          </table:table-cell>
          <table:table-cell table:style-name="Таблица25.I1" office:value-type="string">
            <text:p text:style-name="P409">Технологические характеристики РК<text:span text:style-name="T330">*</text:span></text:p>
          </table:table-cell>
        </table:table-row>
        <table:table-row table:style-name="Таблица25.2">
          <table:table-cell table:style-name="Таблица25.A2" office:value-type="string">
            <text:p text:style-name="P386">1.</text:p>
          </table:table-cell>
          <table:table-cell table:style-name="Таблица25.A2" office:value-type="string">
            <text:p text:style-name="P413">г. Южно-Сахалинск,<text:line-break/>ул. Холмская (восточная сторона), севернее д. 67</text:p>
          </table:table-cell>
          <table:table-cell table:style-name="Таблица25.A2" office:value-type="string">
            <text:p text:style-name="P387">241</text:p>
          </table:table-cell>
          <table:table-cell table:style-name="Таблица25.A2" office:value-type="string">
            <text:p text:style-name="P379">Билборд</text:p>
          </table:table-cell>
          <table:table-cell table:style-name="Таблица25.A2" office:value-type="string">
            <text:p text:style-name="P379">отдельно стоящая</text:p>
          </table:table-cell>
          <table:table-cell table:style-name="Таблица25.A2" office:value-type="string">
            <text:p text:style-name="P379">3*6</text:p>
          </table:table-cell>
          <table:table-cell table:style-name="Таблица25.A2" office:value-type="string">
            <text:p text:style-name="P386">2</text:p>
          </table:table-cell>
          <table:table-cell table:style-name="Таблица25.H2" office:value-type="string">
            <text:p text:style-name="P379">36</text:p>
          </table:table-cell>
          <table:table-cell table:style-name="Таблица25.I2" table:number-rows-spanned="3" office:value-type="string">
            <text:p text:style-name="P380">К рекламным конструкциям, объединенным в лот, применяются единые требования:</text:p>
            <text:p text:style-name="P380">- наличие <text:span text:style-name="T390">внешнего</text:span> подсвета рекламной конструкции;</text:p>
            <text:p text:style-name="P380">- проектирование и установка рекламных конструкций по единому проекту.</text:p>
          </table:table-cell>
        </table:table-row>
        <table:table-row>
          <table:table-cell table:style-name="Таблица25.A2" office:value-type="string">
            <text:p text:style-name="P386">2.</text:p>
          </table:table-cell>
          <table:table-cell table:style-name="Таблица25.A2" office:value-type="string">
            <text:p text:style-name="P412">г. Южно-Сахалинск,<text:line-break/>ул. Холмская (восточная сторона), напротив д. 2 по <text:line-break/>ул. Лермонтова</text:p>
          </table:table-cell>
          <table:table-cell table:style-name="Таблица25.A2" office:value-type="string">
            <text:p text:style-name="P387">242</text:p>
          </table:table-cell>
          <table:table-cell table:style-name="Таблица25.A2" office:value-type="string">
            <text:p text:style-name="P379">Билборд</text:p>
          </table:table-cell>
          <table:table-cell table:style-name="Таблица25.A2" office:value-type="string">
            <text:p text:style-name="P379">отдельно стоящая</text:p>
          </table:table-cell>
          <table:table-cell table:style-name="Таблица25.A2" office:value-type="string">
            <text:p text:style-name="P379">3*6</text:p>
          </table:table-cell>
          <table:table-cell table:style-name="Таблица25.A2" office:value-type="string">
            <text:p text:style-name="P386">2</text:p>
          </table:table-cell>
          <table:table-cell table:style-name="Таблица25.H2" office:value-type="string">
            <text:p text:style-name="P379">36</text:p>
          </table:table-cell>
          <table:covered-table-cell/>
        </table:table-row>
        <table:table-row>
          <table:table-cell table:style-name="Таблица25.A2" office:value-type="string">
            <text:p text:style-name="P387">3.</text:p>
          </table:table-cell>
          <table:table-cell table:style-name="Таблица25.A2" office:value-type="string">
            <text:p text:style-name="P412">г. Южно-Сахалинск, <text:line-break/>ул. Холмская (восточная сторона), напротив д. 11 по <text:line-break/>ул. Маяковского</text:p>
          </table:table-cell>
          <table:table-cell table:style-name="Таблица25.A2" office:value-type="string">
            <text:p text:style-name="P387">243</text:p>
          </table:table-cell>
          <table:table-cell table:style-name="Таблица25.A2" office:value-type="string">
            <text:p text:style-name="P379">Билборд</text:p>
          </table:table-cell>
          <table:table-cell table:style-name="Таблица25.A2" office:value-type="string">
            <text:p text:style-name="P379">отдельно стоящая</text:p>
          </table:table-cell>
          <table:table-cell table:style-name="Таблица25.A2" office:value-type="string">
            <text:p text:style-name="P379">3*6</text:p>
          </table:table-cell>
          <table:table-cell table:style-name="Таблица25.A2" office:value-type="string">
            <text:p text:style-name="P386">2</text:p>
          </table:table-cell>
          <table:table-cell table:style-name="Таблица25.H2" office:value-type="string">
            <text:p text:style-name="P379">36</text:p>
          </table:table-cell>
          <table:covered-table-cell/>
        </table:table-row>
      </table:table>
      <text:p text:style-name="P394">* РК — рекламная конструкция.</text:p>
      <text:p text:style-name="P423">** Схема — схема размещения рекламных конструкций на территории городского округа «Город Южно-Сахалинск», утвержденная постановлением администрации города Южно-Сахалинска от 21.03.2016 № 698.</text:p>
      <text:p text:style-name="P424"/>
      <text:p text:style-name="P400">Лот № <text:span text:style-name="T399">7</text:span></text:p>
      <text:p text:style-name="P417"/>
      <text:p text:style-name="P417">Срок, на который заключается договор на установку и эксплуатацию 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на территории городского округа «Город Южно-Сахалинск» - <text:span text:style-name="T389">10</text:span> лет.</text:p>
      <text:p text:style-name="P417"/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/>
        <table:table-column table:style-name="Таблица26.D"/>
        <table:table-column table:style-name="Таблица26.E"/>
        <table:table-column table:style-name="Таблица26.F"/>
        <table:table-column table:style-name="Таблица26.G"/>
        <table:table-column table:style-name="Таблица26.H"/>
        <table:table-column table:style-name="Таблица26.I"/>
        <text:soft-page-break/>
        <table:table-row>
          <table:table-cell table:style-name="Таблица26.A1" office:value-type="string">
            <text:p text:style-name="P378">№ п/п</text:p>
          </table:table-cell>
          <table:table-cell table:style-name="Таблица26.A1" office:value-type="string">
            <text:p text:style-name="P378">Адрес установки и эксплуатации РК*</text:p>
          </table:table-cell>
          <table:table-cell table:style-name="Таблица26.A1" office:value-type="string">
            <text:p text:style-name="P378">№РК* по Схеме**</text:p>
          </table:table-cell>
          <table:table-cell table:style-name="Таблица26.A1" office:value-type="string">
            <text:p text:style-name="P378">Вид РК*</text:p>
            <text:p text:style-name="P385"/>
          </table:table-cell>
          <table:table-cell table:style-name="Таблица26.A1" office:value-type="string">
            <text:p text:style-name="P378">Тип РК*</text:p>
          </table:table-cell>
          <table:table-cell table:style-name="Таблица26.A1" office:value-type="string">
            <text:p text:style-name="P378">Размер РК*</text:p>
          </table:table-cell>
          <table:table-cell table:style-name="Таблица26.A1" office:value-type="string">
            <text:p text:style-name="P378">Количество сторон РК*</text:p>
          </table:table-cell>
          <table:table-cell table:style-name="Таблица26.H1" office:value-type="string">
            <text:p text:style-name="P378">Общая площадь информационного поля РК*, кв. м</text:p>
          </table:table-cell>
          <table:table-cell table:style-name="Таблица26.I1" office:value-type="string">
            <text:p text:style-name="P411">Технологические характеристики РК<text:span text:style-name="T330">*</text:span></text:p>
          </table:table-cell>
        </table:table-row>
        <table:table-row table:style-name="Таблица26.2">
          <table:table-cell table:style-name="Таблица26.A2" office:value-type="string">
            <text:p text:style-name="P388">1.</text:p>
          </table:table-cell>
          <table:table-cell table:style-name="Таблица26.A2" office:value-type="string">
            <text:p text:style-name="P414">г. Южно-Сахалинск,<text:line-break/>ул. Больничная (южная сторона), напротив д. 40</text:p>
          </table:table-cell>
          <table:table-cell table:style-name="Таблица26.A2" office:value-type="string">
            <text:p text:style-name="P389">201</text:p>
          </table:table-cell>
          <table:table-cell table:style-name="Таблица26.A2" office:value-type="string">
            <text:p text:style-name="P379">Билборд</text:p>
          </table:table-cell>
          <table:table-cell table:style-name="Таблица26.A2" office:value-type="string">
            <text:p text:style-name="P379">отдельно стоящая</text:p>
          </table:table-cell>
          <table:table-cell table:style-name="Таблица26.A2" office:value-type="string">
            <text:p text:style-name="P382">3*6</text:p>
          </table:table-cell>
          <table:table-cell table:style-name="Таблица26.A2" office:value-type="string">
            <text:p text:style-name="P388">2</text:p>
          </table:table-cell>
          <table:table-cell table:style-name="Таблица26.H2" office:value-type="string">
            <text:p text:style-name="P382">36</text:p>
          </table:table-cell>
          <table:table-cell table:style-name="Таблица26.I2" office:value-type="string">
            <text:p text:style-name="P383"><text:span text:style-name="T395">Установлены т</text:span>ребования к наличию <text:span text:style-name="T395">внешнего </text:span>подсвета рекламной конструкции.</text:p>
          </table:table-cell>
        </table:table-row>
      </table:table>
      <text:p text:style-name="P397">* РК — рекламная конструкция.</text:p>
      <text:p text:style-name="P422">** Схема — схема размещения рекламных конструкций на территории городского округа «Город Южно-Сахалинск», утвержденная постановлением администрации города Южно-Сахалинска от 21.03.2016 № 698.</text:p>
      <text:p text:style-name="P456">Приложение <text:change-start text:change-id="ct438723264"/><text:span text:style-name="T332">№ </text:span><text:change-end text:change-id="ct438723264"/><text:change text:change-id="ct438723888"/><text:change text:change-id="ct438729400"/><text:change-start text:change-id="ct438720768"/><text:span text:style-name="T332">4</text:span><text:change-end text:change-id="ct438720768"/></text:p>
      <text:p text:style-name="P195">к аукционной документации</text:p>
      <text:p text:style-name="P137">Проект</text:p>
      <text:p text:style-name="P181"/>
      <text:p text:style-name="P160"><text:span text:style-name="T365">ДОГОВОР</text:span> <text:span text:style-name="T366">№_______</text:span></text:p>
      <text:p text:style-name="P166">на установку и эксплуатацию 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на территории городского округа «Город Южно-Сахалинск»</text:p>
      <text:p text:style-name="P167"/>
      <text:p text:style-name="P60">г.<text:change text:change-id="ct438729296"/><text:change-start text:change-id="ct438722952"/> <text:change-end text:change-id="ct438722952"/>Южно-Сахалинск <text:s text:c="48"/>«___»_____________20___года</text:p>
      <text:p text:style-name="P60"/>
      <text:p text:style-name="P238"><text:span text:style-name="T209">Администрация города Южно-Сахалинска в лице Департамента землепользования города </text:span><text:change text:change-id="ct438722432"/><text:change-start text:change-id="ct438723160"/><text:span text:style-name="T210">Ю</text:span><text:change-end text:change-id="ct438723160"/><text:span text:style-name="T209">жно-Сахалинска, именуемого в дальнейшем «Департамент», в лице </text:span><text:change text:change-id="ct438723056"/><text:span text:style-name="T209">начальника Департамента </text:span><text:span text:style-name="T211">Жировой Ирины Николаевны</text:span><text:span text:style-name="T209">, действующего на основании Положения о Департаменте землепользования города Южно-Сахалинска, утвержденного решением Городской Думы города Южно-Сахалинска от 28.09.2016 № 579/31-16-5, распоряжения администрации города Южно-Сахалинска от </text:span><text:span text:style-name="T214">28</text:span><text:span text:style-name="T209">.</text:span><text:span text:style-name="T212">1</text:span><text:span text:style-name="T214">2</text:span><text:span text:style-name="T209">.2017<text:line-break/>№ </text:span><text:span text:style-name="T212">1</text:span><text:span text:style-name="T214">794</text:span><text:span text:style-name="T209">к-1</text:span><text:change-start text:change-id="ct438723680"/><text:span text:style-name="T209">,</text:span><text:change-end text:change-id="ct438723680"/><text:span text:style-name="T209"> с одной стороны, и _________________________, </text:span><text:span text:style-name="T213">в лице _________________, действующего на основании _______________, </text:span><text:span text:style-name="T209">именуемый в дальнейшем «</text:span><text:span text:style-name="T213">Владелец рекламной конструкции», с другой стороны, а вместе именуемые «Стороны», на основании Протокола __________________________ (извещение о проведении аукциона от _____, лот №___) от _________ заключили настоящий договор на установку и эксплуатацию 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на территории городского округа «Город Южно-Сахалинск» (далее — Договор) о нижеследующем: </text:span></text:p>
      <text:p text:style-name="P223"/>
      <text:p text:style-name="P225"><text:change-start text:change-id="ct438723784"/>I. Предмет договора<text:change-end text:change-id="ct438723784"/></text:p>
      <text:p text:style-name="P152"/>
      <text:p text:style-name="P367"><text:span text:style-name="T153">1.1. В соответствии с настоящим </text:span><text:change text:change-id="ct438723472"/><text:change-start text:change-id="ct438723576"/><text:span text:style-name="T157">Д</text:span><text:change-end text:change-id="ct438723576"/><text:span text:style-name="T153">оговором </text:span><text:span text:style-name="T154">Департамент</text:span><text:span text:style-name="T153"> предоставляет Владельцу рекламной конструкции за плату право осуществить установку и эксплуатацию рекламн</text:span><text:span text:style-name="T154">ых</text:span><text:span text:style-name="T153"> конструкци</text:span><text:span text:style-name="T154">й в соответствии с перечнем рекламных конструкций согласно </text:span><text:change text:change-id="ct438726176"/><text:change-start text:change-id="ct438733560"/><text:span text:style-name="T155">П</text:span><text:change-end text:change-id="ct438733560"/><text:span text:style-name="T154">риложению </text:span><text:change text:change-id="ct438729608"/><text:span text:style-name="T154">к </text:span><text:change text:change-id="ct438729504"/><text:change-start text:change-id="ct438729712"/><text:span text:style-name="T157">Д</text:span><text:change-end text:change-id="ct438729712"/><text:span text:style-name="T154">оговору</text:span><text:span text:style-name="T153">, а Владелец рекламн</text:span><text:span text:style-name="T154">ых</text:span><text:span text:style-name="T153"> конструкци</text:span><text:span text:style-name="T154">й</text:span><text:span text:style-name="T153"> осуществляет </text:span><text:span text:style-name="T154">их</text:span><text:span text:style-name="T153"> установку и эксплуатацию в целях распространения наружной рекламы в соответствии с условиями настоящего </text:span><text:change text:change-id="ct438729816"/><text:change-start text:change-id="ct438730544"/><text:span text:style-name="T157">Д</text:span><text:change-end text:change-id="ct438730544"/><text:span text:style-name="T153">оговора и действующим законодательством</text:span><text:change-start text:change-id="ct438727840"/><text:span text:style-name="T153"> Российской Федерации</text:span><text:change-end text:change-id="ct438727840"/><text:span text:style-name="T153">.</text:span></text:p>
      <text:p text:style-name="P368"><text:span text:style-name="T153">1.2. </text:span><text:span text:style-name="T154">Договор является подтверждением права Владельца рекламной конструкции на установку и эксплуатацию рекламной конструкции в месте, указанном в </text:span><text:change text:change-id="ct438726488"/><text:change-start text:change-id="ct438726384"/><text:span text:style-name="T155">П</text:span><text:change-end text:change-id="ct438726384"/><text:span text:style-name="T154">риложении </text:span><text:change text:change-id="ct438725864"/><text:span text:style-name="T154">к </text:span><text:change text:change-id="ct438704128"/><text:change-start text:change-id="ct438718896"/><text:span text:style-name="T157">Д</text:span><text:change-end text:change-id="ct438718896"/><text:span text:style-name="T154">оговору, в соответствии со Схемой размещения </text:span><text:soft-page-break/><text:span text:style-name="T154">рекламных конструкций на территории городского округа «Город Южно-Сахалинск»</text:span><text:change text:change-id="ct438709328"/><text:change-start text:change-id="ct438704232"/><text:span text:style-name="T154">, </text:span><text:span text:style-name="T155">утвержденной постановлением администрации города Южно-Сахал</text:span><text:change-end text:change-id="ct438704232"/><text:change-start text:change-id="ct438721496"/><text:span text:style-name="T155">инска от </text:span><text:change-end text:change-id="ct438721496"/><text:change-start text:change-id="ct438724720"/><text:span text:style-name="T155">21.03.2016 № 698.</text:span><text:change-end text:change-id="ct438724720"/><text:change text:change-id="ct438724824"/><text:change-start text:change-id="ct438715048"/></text:p>
      <text:p text:style-name="P369"><text:change-end text:change-id="ct438715048"/></text:p>
      <text:p text:style-name="P360"><text:change-start text:change-id="ct438721808"/>II. Права и обязанности сторон<text:change-end text:change-id="ct438721808"/></text:p>
      <text:p text:style-name="P344"/>
      <text:p text:style-name="P303"><text:span text:style-name="T12">2.1. </text:span><text:span text:style-name="T115">Департамент</text:span><text:span text:style-name="T12"> вправе:</text:span></text:p>
      <text:p text:style-name="P344">2.1.1. <text:change text:change-id="ct438714736"/><text:change-start text:change-id="ct438724616"/><text:span text:style-name="T382">О</text:span><text:change-end text:change-id="ct438724616"/>существлять контроль за соответствием рекламной конструкции выданному разрешению;</text:p>
      <text:p text:style-name="P303"><text:span text:style-name="T12">2.1.2. </text:span><text:change text:change-id="ct438724512"/><text:change-start text:change-id="ct438724200"/><text:span text:style-name="T135">В</text:span><text:change-end text:change-id="ct438724200"/><text:span text:style-name="T12"> случае выявления несоответствия технических характеристик или внешнего вида рекламной конструкции выданному разрешению и (или) требованиям, установленным муниципальными правовыми актами г</text:span><text:change text:change-id="ct438725552"/><text:change-start text:change-id="ct438728360"/><text:span text:style-name="T114">ородского округа «Город </text:span><text:change-end text:change-id="ct438728360"/><text:change text:change-id="ct438722016"/><text:span text:style-name="T115">Южно-Сахалинск</text:span><text:change text:change-id="ct438728568"/><text:change-start text:change-id="ct438728880"/><text:span text:style-name="T115">»</text:span><text:change-end text:change-id="ct438728880"/><text:span text:style-name="T12">, а также фактов использования рекламной конструкции с нарушением условий настоящего </text:span><text:change text:change-id="ct438716608"/><text:change-start text:change-id="ct438721184"/><text:span text:style-name="T136">Д</text:span><text:change-end text:change-id="ct438721184"/><text:span text:style-name="T12">оговора направлять Владельцу рекламной конструкции требования об устранении нарушений с указанием срока их устранения.</text:span></text:p>
      <text:p text:style-name="P344">2.2. Владелец рекламной конструкции имеет право:</text:p>
      <text:p text:style-name="P344">2.2.1. <text:change text:change-id="ct438722120"/><text:change-start text:change-id="ct438728256"/><text:span text:style-name="T382">Б</text:span><text:change-end text:change-id="ct438728256"/>еспрепятственного доступа к месту размещения рекламной конструкции и пользования этим местом для целей, связанных с осуществлением прав Владельца рекламной конструкции, в том числе с ее монтажом, эксплуатацией, техническим обслуживанием и демонтажем;</text:p>
      <text:p text:style-name="P344">2.2.2. <text:change text:change-id="ct438731168"/><text:change-start text:change-id="ct438716192"/><text:span text:style-name="T382">П</text:span><text:change-end text:change-id="ct438716192"/>осле получения разрешения на установку и эксплуатацию рекламной конструкции установить и эксплуатировать рекламную конструкцию в течение срока действия настоящего <text:change text:change-id="ct438716400"/><text:change-start text:change-id="ct438716816"/><text:span text:style-name="T383">Д</text:span><text:change-end text:change-id="ct438716816"/>оговора.</text:p>
      <text:p text:style-name="P344">2.3. Владелец рекламной конструкции обязан:</text:p>
      <text:p text:style-name="P344">2.3.1. <text:change text:change-id="ct438716296"/><text:change-start text:change-id="ct438722536"/><text:span text:style-name="T382">П</text:span><text:change-end text:change-id="ct438722536"/>олучить разрешение на установку и эксплуатацию рекламной конструкции в установленном порядке;<text:change-start text:change-id="ct438729920"/></text:p>
      <text:p text:style-name="P347">2.3.2. <text:span text:style-name="T382">С</text:span>амостоятельно получить разрешение на проведение земляны<text:change-end text:change-id="ct438729920"/><text:change-start text:change-id="ct438730440"/>х работ;<text:change-end text:change-id="ct438730440"/></text:p>
      <text:p text:style-name="P344">2.3.<text:change text:change-id="ct438730232"/><text:change-start text:change-id="ct438730648"/><text:span text:style-name="T378">3</text:span><text:change-end text:change-id="ct438730648"/>. <text:change text:change-id="ct438730336"/><text:change-start text:change-id="ct438716712"/><text:span text:style-name="T382">У</text:span><text:change-end text:change-id="ct438716712"/>становить и эксплуатировать рекламную конструкцию в соответствии с полученным разрешением;</text:p>
      <text:p text:style-name="P303"><text:span text:style-name="T12">2.3.</text:span><text:change text:change-id="ct438723368"/><text:change-start text:change-id="ct438725240"/><text:span text:style-name="T134">4</text:span><text:change-end text:change-id="ct438725240"/><text:span text:style-name="T12">. </text:span><text:change text:change-id="ct438727112"/><text:change-start text:change-id="ct438727216"/><text:span text:style-name="T135">С</text:span><text:change-end text:change-id="ct438727216"/><text:span text:style-name="T12">проектировать, изготовить и установить рекламную конструкцию в соответствии с требованиями строительных норм и правил, правил техники безопасности, а также в соответствии с требованиями, установленными муниципальными правовыми актами в отношении рекламной конструкции данного типа </text:span><text:span text:style-name="T115">и вида</text:span><text:span text:style-name="T12">;</text:span></text:p>
      <text:p text:style-name="P344">2.3.<text:change text:change-id="ct438716088"/><text:change-start text:change-id="ct438725344"/><text:span text:style-name="T378">5</text:span><text:change-end text:change-id="ct438725344"/>. <text:change text:change-id="ct438720560"/><text:change-start text:change-id="ct438726072"/><text:span text:style-name="T382">С</text:span><text:change-end text:change-id="ct438726072"/>охранять межевые, геодезические и другие специальные знаки, установленные на земельных участках в соответствии с законодательством;</text:p>
      <text:p text:style-name="P303"><text:span text:style-name="T12">2.3.</text:span><text:change text:change-id="ct438725968"/><text:change-start text:change-id="ct438715984"/><text:span text:style-name="T134">6</text:span><text:change-end text:change-id="ct438715984"/><text:span text:style-name="T12">. </text:span><text:change text:change-id="ct438725760"/><text:change-start text:change-id="ct438714528"/><text:span text:style-name="T135">П</text:span><text:change-end text:change-id="ct438714528"/><text:span text:style-name="T12">исьменно уведомить </text:span><text:span text:style-name="T116">Департамент</text:span><text:span text:style-name="T12"> об установке рекламной конструкции в пятидн</text:span><text:change-start text:change-id="ct438714840"/><text:span text:style-name="T12">евный срок с момента ее установки (в том числе после временного демонтажа);</text:span></text:p>
      <text:p text:style-name="P358"><text:span text:style-name="T174">2.3.</text:span><text:change-end text:change-id="ct438714840"/><text:change text:change-id="ct438715256"/><text:change-start text:change-id="ct438727528"/><text:span text:style-name="T177">7</text:span><text:change-end text:change-id="ct438727528"/><text:change-start text:change-id="ct438715152"/><text:span text:style-name="T174">. </text:span><text:change-end text:change-id="ct438715152"/><text:change text:change-id="ct438717960"/><text:change-start text:change-id="ct438717648"/><text:span text:style-name="T178">С</text:span><text:change-end text:change-id="ct438717648"/><text:change-start text:change-id="ct438718168"/><text:span text:style-name="T174">одержать рекламную конструкцию в надлежащем состоянии в соответствии с </text:span><text:span text:style-name="T221">Правилами </text:span><text:span text:style-name="T174">благоустройства </text:span><text:change-end text:change-id="ct438718168"/><text:change text:change-id="ct438717856"/><text:change-start text:change-id="ct438719416"/><text:span text:style-name="T176">территории городского округа «Город</text:span><text:change-end text:change-id="ct438719416"/><text:change-start text:change-id="ct438718688"/><text:span text:style-name="T174"> </text:span><text:span text:style-name="T175">Южно-Сахалинск</text:span><text:change-end text:change-id="ct438718688"/><text:change text:change-id="ct438719624"/><text:change-start text:change-id="ct438719104"/><text:span text:style-name="T175">»,</text:span><text:change-end text:change-id="ct438719104"/><text:change-start text:change-id="ct438719000"/><text:span text:style-name="T175"> </text:span><text:span text:style-name="T176">утвержденными решением Городской Думы города </text:span><text:soft-page-break/><text:span text:style-name="T176">Южно-Сахалинска</text:span><text:change-end text:change-id="ct438719000"/><text:change-start text:change-id="ct438719208"/><text:span text:style-name="T174"> </text:span><text:change-end text:change-id="ct438719208"/><text:change-start text:change-id="ct440844152"/><text:span text:style-name="T176">от 24.06.2015 № </text:span><text:change-end text:change-id="ct440844152"/><text:change-start text:change-id="ct440837184"/><text:span text:style-name="T176">177/12-15-5, </text:span><text:change-end text:change-id="ct440837184"/><text:change-start text:change-id="ct440845088"/><text:span text:style-name="T174">и иными муниципальными правовыми актами;</text:span><text:change-end text:change-id="ct440845088"/></text:p>
      <text:p text:style-name="P303"><text:span text:style-name="T12">2.3.</text:span><text:change text:change-id="ct440852368"/><text:change-start text:change-id="ct440844672"/><text:span text:style-name="T134">8</text:span><text:change-end text:change-id="ct440844672"/><text:span text:style-name="T12">. </text:span><text:change text:change-id="ct440865576"/><text:change-start text:change-id="ct440866200"/><text:span text:style-name="T135">П</text:span><text:change-end text:change-id="ct440866200"/><text:span text:style-name="T12">ри повреждении рекламной конструкции, не позволяющ</text:span><text:change text:change-id="ct440865888"/><text:change-start text:change-id="ct440852576"/><text:span text:style-name="T114">е</text:span><text:change-end text:change-id="ct440852576"/><text:span text:style-name="T12">м ее эксплуатацию по назначению, произвести ее демонтаж в течение 10 календарных дней и заменить рекламную конструкцию на новую в течение 3 месяцев с момента ее повреждения;</text:span></text:p>
      <text:p text:style-name="P303"><text:span text:style-name="T12">2.3.</text:span><text:change text:change-id="ct440852680"/><text:change-start text:change-id="ct440843632"/><text:span text:style-name="T134">9</text:span><text:change-end text:change-id="ct440843632"/><text:span text:style-name="T12">. </text:span><text:change text:change-id="ct440837392"/><text:change-start text:change-id="ct440863704"/><text:span text:style-name="T135">С</text:span><text:change-end text:change-id="ct440863704"/><text:span text:style-name="T12">амостоятельно и за свой счет обеспечивать подсветку информационных полей в вечернее и ночное время суток, если это предусмотрено для рекламной конструкции данного типа</text:span><text:change-start text:change-id="ct440863184"/><text:span text:style-name="T12"> </text:span><text:span text:style-name="T136">и вида</text:span><text:change-end text:change-id="ct440863184"/><text:span text:style-name="T12">;</text:span></text:p>
      <text:p text:style-name="P303"><text:span text:style-name="T12">2.3.</text:span><text:change text:change-id="ct440864120"/><text:change-start text:change-id="ct440863600"/><text:span text:style-name="T134">10</text:span><text:change-end text:change-id="ct440863600"/><text:span text:style-name="T12">. </text:span><text:change text:change-id="ct440864536"/><text:change-start text:change-id="ct440864016"/><text:span text:style-name="T135">О</text:span><text:change-end text:change-id="ct440864016"/><text:span text:style-name="T12">беспечивать безопасность эксплуатации рекламной конструкции;</text:span></text:p>
      <text:p text:style-name="P303"><text:span text:style-name="T12">2.3.1</text:span><text:change text:change-id="ct440864952"/><text:change-start text:change-id="ct440864432"/><text:span text:style-name="T134">1</text:span><text:change-end text:change-id="ct440864432"/><text:span text:style-name="T12">. </text:span><text:change text:change-id="ct440861832"/><text:change-start text:change-id="ct440864848"/><text:span text:style-name="T136">З</text:span><text:change-end text:change-id="ct440864848"/><text:span text:style-name="T12">а свой счет осуществлять монтаж и демонтаж рекламной конструкции, нести расходы, связанные с ее эксплуатацией, включая расходы на возмещение вреда, причиненного третьим лицам в связи с эксплуатацией рекламной конструкции;</text:span></text:p>
      <text:p text:style-name="P303"><text:span text:style-name="T12">2.3.1</text:span><text:change text:change-id="ct440865368"/><text:change-start text:change-id="ct440861728"/><text:span text:style-name="T134">2</text:span><text:change-end text:change-id="ct440861728"/><text:span text:style-name="T12">. </text:span><text:change text:change-id="ct440858400"/><text:change-start text:change-id="ct440865264"/><text:span text:style-name="T135">Н</text:span><text:change-end text:change-id="ct440865264"/><text:span text:style-name="T12">адлежащим образом осуществлять обязательства по оплате, принятые согласно настоящему </text:span><text:change text:change-id="ct440859336"/><text:change-start text:change-id="ct440859856"/><text:span text:style-name="T136">Д</text:span><text:change-end text:change-id="ct440859856"/><text:span text:style-name="T12">оговору;</text:span></text:p>
      <text:p text:style-name="P303"><text:span text:style-name="T12">2.3.1</text:span><text:change text:change-id="ct440862248"/><text:change-start text:change-id="ct440860480"/><text:span text:style-name="T134">3</text:span><text:change-end text:change-id="ct440860480"/><text:span text:style-name="T12">. </text:span><text:change text:change-id="ct440862664"/><text:change-start text:change-id="ct440862144"/><text:span text:style-name="T135">П</text:span><text:change-end text:change-id="ct440862144"/><text:span text:style-name="T12">роходить техническую экспертизу состояния рекламной конструкции по условиям безопасности, если данная обязанность предусмотрена законодательством в отношении конструкции данного типа;</text:span></text:p>
      <text:p text:style-name="P303"><text:span text:style-name="T12">2.3.1</text:span><text:change text:change-id="ct440863080"/><text:change-start text:change-id="ct440862560"/><text:span text:style-name="T134">4</text:span><text:change-end text:change-id="ct440862560"/><text:span text:style-name="T12">. </text:span><text:change-start text:change-id="ct440863496"/><text:span text:style-name="T135">Н</text:span><text:change-end text:change-id="ct440863496"/><text:change-start text:change-id="ct440862976"/><text:span text:style-name="T117">е передавать свои права и обязанности по настоящему Договору другим лицам</text:span><text:change-end text:change-id="ct440862976"/><text:change-start text:change-id="ct440863912"/><text:span text:style-name="T117">, не отдавать права по настоящему Договору в залог и не отчуждать их иным образом, за исключением случаев реорганизации юридического лица. </text:span><text:change-end text:change-id="ct440863912"/><text:change text:change-id="ct440863392"/><text:change-start text:change-id="ct440864328"/><text:span text:style-name="T117">В</text:span><text:change-end text:change-id="ct440864328"/><text:span text:style-name="T12"> случае реорганизации юридического лица не позднее чем в пятидневный срок с момента внесения записи в Единый государственный реестр юридических лиц письменно уведомить </text:span><text:span text:style-name="T116">Департамент</text:span><text:span text:style-name="T12"> о правопреемниках по настоящему </text:span><text:change text:change-id="ct440863808"/><text:change-start text:change-id="ct440864744"/><text:span text:style-name="T136">Д</text:span><text:change-end text:change-id="ct440864744"/><text:span text:style-name="T12">оговору и заключить дополнительное соглашение к настоящему </text:span><text:change text:change-id="ct440864224"/><text:change-start text:change-id="ct440865160"/><text:span text:style-name="T136">Д</text:span><text:change-end text:change-id="ct440865160"/><text:span text:style-name="T12">оговору;</text:span></text:p>
      <text:p text:style-name="P303"><text:span text:style-name="T12">2.3.1</text:span><text:change text:change-id="ct440864640"/><text:change-start text:change-id="ct440859440"/><text:span text:style-name="T134">5</text:span><text:change-end text:change-id="ct440859440"/><text:span text:style-name="T12">. </text:span><text:change text:change-id="ct440865056"/><text:change-start text:change-id="ct440858816"/><text:span text:style-name="T135">П</text:span><text:change-end text:change-id="ct440858816"/><text:span text:style-name="T12">исьменно в пятидневный срок оповестить </text:span><text:span text:style-name="T116">Департамент</text:span><text:span text:style-name="T12"> об изменении своих реквизитов (наименования, местонахождения, почтового адреса, электронной почты), предназначенных для направления в </text:span><text:span text:style-name="T116">Департамент</text:span><text:span text:style-name="T12"> соответствующих писем и уведомлений, места регистрации, платежных и иных реквизитов, а также данных о лице, имеющем право представлять Владельца рекламной конструкции и действовать от его имени (с доверенностью или без таковой). В случае неисполнения Владельцем рекламной конструкции этих условий письма и другая корреспонденция, направляемые </text:span><text:span text:style-name="T116">Департаментом</text:span><text:span text:style-name="T12"> по указанным в настоящем </text:span><text:change text:change-id="ct440859752"/><text:change-start text:change-id="ct440860064"/><text:span text:style-name="T136">Д</text:span><text:change-end text:change-id="ct440860064"/><text:span text:style-name="T12">оговоре реквизитам, считаются отправленными Владельцу рекламной конструкции, который вне зависимости от их фактического получения считается извещенным (получившим соответствующие письма, корреспонденцию);</text:span></text:p>
      <text:p text:style-name="P303"><text:span text:style-name="T12">2.3.1</text:span><text:change text:change-id="ct440858608"/><text:change-start text:change-id="ct440865784"/><text:span text:style-name="T134">6</text:span><text:change-end text:change-id="ct440865784"/><text:span text:style-name="T12">. </text:span><text:change text:change-id="ct440859024"/><text:change-start text:change-id="ct440865992"/><text:span text:style-name="T135">П</text:span><text:change-end text:change-id="ct440865992"/><text:span text:style-name="T12">о требованию </text:span><text:span text:style-name="T123">Департамента</text:span><text:span text:style-name="T12"> в пятидневный срок представлять платежные</text:span><text:change text:change-id="ct440860168"/><text:change text:change-id="ct440865680"/><text:span text:style-name="T12">, учредительные и иные документы, имеющие непосредственное отношение к вопросам, касающимся исполнения Владельцем рекламной конструкции обязательств по настоящему </text:span><text:change text:change-id="ct440865472"/><text:change-start text:change-id="ct440861000"/><text:span text:style-name="T136">Д</text:span><text:change-end text:change-id="ct440861000"/><text:span text:style-name="T12">оговору;</text:span></text:p>
      <text:p text:style-name="P303"><text:soft-page-break/><text:span text:style-name="T12">2.3.1</text:span><text:change text:change-id="ct440858712"/><text:change-start text:change-id="ct440861208"/><text:span text:style-name="T134">7</text:span><text:change-end text:change-id="ct440861208"/><text:span text:style-name="T12">. </text:span><text:change text:change-id="ct440860896"/><text:change-start text:change-id="ct440861416"/><text:span text:style-name="T135">У</text:span><text:change-end text:change-id="ct440861416"/><text:span text:style-name="T12">далить информацию, размещенную на рекламной конструкции, в течение трех дней</text:span><text:change-start text:change-id="ct440861104"/><text:span text:style-name="T12">,</text:span><text:change-end text:change-id="ct440861104"/><text:change text:change-id="ct440861312"/><text:change text:change-id="ct440861624"/><text:span text:style-name="T12"> осуществить демонтаж рекламной конструкции</text:span><text:change-start text:change-id="ct440859128"/><text:span text:style-name="T12"> </text:span><text:change-end text:change-id="ct440859128"/><text:change-start text:change-id="ct440861520"/><text:span text:style-name="T133">и произвести работы по восстановлению благоустройства на месте размещения рекламной конструкции</text:span><text:change-end text:change-id="ct440861520"/><text:span text:style-name="T12"> в течение месяца со дня истечения срока действия настоящего </text:span><text:change text:change-id="ct440862040"/><text:change-start text:change-id="ct440860792"/><text:span text:style-name="T136">Д</text:span><text:change-end text:change-id="ct440860792"/><text:span text:style-name="T12">оговора;</text:span></text:p>
      <text:p text:style-name="P310"><text:span text:style-name="T12">2.3.1</text:span><text:change text:change-id="ct440862456"/><text:change-start text:change-id="ct440861936"/><text:span text:style-name="T134">8</text:span><text:change-end text:change-id="ct440861936"/><text:span text:style-name="T12">. </text:span><text:change text:change-id="ct440862872"/><text:change-start text:change-id="ct440862352"/><text:span text:style-name="T135">В</text:span><text:change-end text:change-id="ct440862352"/><text:span text:style-name="T12"> случае проведения ремонтных работ по реконструкции, капитальному ремонту или ремонту автомобильных дорог при необходимости демонтажа рекламной конструкции Владелец рекламной конструкции обязан демонтировать рекламную конструкцию в течение 5 (пяти) рабочих дней после получения уведомления от Департамента, ГКУ «Управление автомобильных дорог Сахалинской области», </text:span><text:change-start text:change-id="ct440863288"/><text:span text:style-name="T260">собственник</text:span><text:span text:style-name="T261">ов</text:span><text:span text:style-name="T260"> сетей инженерно-технического обеспечения</text:span><text:change-end text:change-id="ct440863288"/><text:change-start text:change-id="ct440862768"/><text:span text:style-name="T260"> </text:span><text:span text:style-name="T261">и собственников </text:span><text:span text:style-name="T260">объектов транспортной инфраструктуры</text:span><text:change-end text:change-id="ct440862768"/><text:change text:change-id="ct440866408"/><text:change-start text:change-id="ct440866096"/><text:span text:style-name="T12"> </text:span><text:span text:style-name="T127">(если больший срок не установлен в уведомлении)</text:span><text:span text:style-name="T12"> </text:span><text:span text:style-name="T120">и </text:span><text:change-end text:change-id="ct440866096"/><text:span text:style-name="T120">уведомить Департамент о демонтаже рекламной конструкции. </text:span></text:p>
      <text:p text:style-name="P311"><text:span text:style-name="T12">2.3.1</text:span><text:change text:change-id="ct440866616"/><text:change-start text:change-id="ct440866304"/><text:span text:style-name="T134">9.</text:span><text:change-end text:change-id="ct440866304"/><text:span text:style-name="T12"> </text:span><text:change text:change-id="ct440866824"/><text:change-start text:change-id="ct440866512"/><text:span text:style-name="T135">В</text:span><text:change-end text:change-id="ct440866512"/><text:span text:style-name="T12"> случае проведения аварийного ремонта объектов инженерно</text:span><text:change-start text:change-id="ct440859960"/><text:span text:style-name="T117">й</text:span><text:change-end text:change-id="ct440859960"/><text:span text:style-name="T12"> инфраструктуры при необходимости </text:span><text:span text:style-name="T140">незамедлительного </text:span><text:span text:style-name="T12">демонтажа рекламной конструкции Владелец рекламной конструкции обязан демонтировать рекламную конструкцию в течение </text:span><text:change text:change-id="ct440866720"/><text:change-start text:change-id="ct440859232"/><text:span text:style-name="T141">24</text:span><text:change-end text:change-id="ct440859232"/><text:span text:style-name="T12"> (</text:span><text:change text:change-id="ct440867032"/><text:change-start text:change-id="ct440867136"/><text:span text:style-name="T141">двадцати четырех</text:span><text:change-end text:change-id="ct440867136"/><text:span text:style-name="T12">) часов после получения уведомления посредством телефонограммы на телефонный номер, </text:span><text:span text:style-name="T140">указанный на маркировке рекламной конструкции.</text:span><text:span text:style-name="T12"> </text:span><text:span text:style-name="T120">В случае неисполнения требования о незамедлительном демонтаже рекламной конструкции и (или) при отсутствии связи </text:span><text:span text:style-name="T140">по телефонному номеру,</text:span><text:span text:style-name="T120"> указан</text:span><text:span text:style-name="T140">ному</text:span><text:span text:style-name="T120"> на маркировке рекламной конструкции, организация, </text:span><text:span text:style-name="T140">осуществляющая аварийный ремонт</text:span><text:span text:style-name="T120">, имеет право без согласования с Владельцем рекламной конструкции провести ее демонтаж, не неся ответственности за состояние рекламной конструкции после демонтажа;</text:span></text:p>
      <text:p text:style-name="P303"><text:span text:style-name="T12">2.3.</text:span><text:change text:change-id="ct440867240"/><text:change text:change-id="ct440866928"/><text:change-start text:change-id="ct440860272"/><text:span text:style-name="T134">20</text:span><text:change-end text:change-id="ct440860272"/><text:span text:style-name="T12">. </text:span><text:change text:change-id="ct440859648"/><text:change-start text:change-id="ct440860688"/><text:span text:style-name="T135">Н</text:span><text:change-end text:change-id="ct440860688"/><text:span text:style-name="T12">адлежащим образом исполнять иные обязательства, вытекающие из условий настоящего </text:span><text:change text:change-id="ct440860584"/><text:change-start text:change-id="ct440860376"/><text:span text:style-name="T136">Д</text:span><text:change-end text:change-id="ct440860376"/><text:span text:style-name="T12">оговора.</text:span></text:p>
      <text:p text:style-name="P224"/>
      <text:p text:style-name="P360">III. Платежи и расчеты</text:p>
      <text:p text:style-name="P344"/>
      <text:p text:style-name="P359"><text:span text:style-name="T174">3.1. </text:span><text:change-start text:change-id="ct440839472"/><text:span text:style-name="T179">Владельцем рекламной конструкции </text:span><text:change-end text:change-id="ct440839472"/><text:change-start text:change-id="ct440858296"/><text:span text:style-name="T179">произведена оплата права </text:span><text:change-end text:change-id="ct440858296"/><text:change-start text:change-id="ct440839680"/><text:span text:style-name="T179"><text:s/>заключения </text:span><text:span text:style-name="T182">настоящего Д</text:span><text:span text:style-name="T179">оговора </text:span><text:span text:style-name="T180">в размере _______ </text:span><text:span text:style-name="T181">(___________) </text:span><text:span text:style-name="T180">руб. _______ коп.</text:span></text:p>
      <text:p text:style-name="P304"><text:change-end text:change-id="ct440839680"/><text:change-start text:change-id="ct440839368"/><text:span text:style-name="T138">3.2. </text:span><text:change-end text:change-id="ct440839368"/><text:change-start text:change-id="ct440839888"/><text:span text:style-name="T118">Размер годовой платы по настоящему </text:span><text:change-end text:change-id="ct440839888"/><text:change text:change-id="ct440839576"/><text:change-start text:change-id="ct440840096"/><text:span text:style-name="T118">Д</text:span><text:change-end text:change-id="ct440840096"/><text:change-start text:change-id="ct440839784"/><text:span text:style-name="T118">оговору определяется в соответствии с </text:span><text:span text:style-name="T262">Порядком определения размера платы по </text:span><text:change-end text:change-id="ct440839784"/><text:change text:change-id="ct440840304"/><text:change-start text:change-id="ct440839992"/><text:span text:style-name="T262">Д</text:span><text:change-end text:change-id="ct440839992"/><text:change-start text:change-id="ct440840512"/><text:span text:style-name="T262">ог</text:span><text:change-end text:change-id="ct440840512"/><text:span text:style-name="T227">овору </text:span><text:span text:style-name="T228">за </text:span><text:span text:style-name="T227">установку и эксплуатацию </text:span><text:span text:style-name="T228">рекламной конструкции на земельном участке, здании и ином недвижимом имуществе, находящемся в муниципальной собственности, либо земельном участке, </text:span><text:span text:style-name="T229">государственная </text:span><text:span text:style-name="T228">собственность на который не разграничена, </text:span><text:span text:style-name="T227">на территории городского округа «Город Южно-Сахалинск»</text:span><text:span text:style-name="T230">, утвержденн</text:span><text:span text:style-name="T231">ым</text:span><text:span text:style-name="T230"> постановлением </text:span><text:span text:style-name="T231">администрации</text:span><text:span text:style-name="T232"> </text:span><text:span text:style-name="T230">города Южно-Сахалинска </text:span><text:span text:style-name="T233">от </text:span><text:change text:change-id="ct440840200"/><text:change-start text:change-id="ct440840720"/><text:span text:style-name="T263">02.06.2017</text:span><text:change-end text:change-id="ct440840720"/><text:span text:style-name="T233"> </text:span><text:change-start text:change-id="ct440840408"/><text:span text:style-name="T233"><text:s text:c="19"/></text:span><text:change-end text:change-id="ct440840408"/><text:span text:style-name="T233">№</text:span><text:change text:change-id="ct440835624"/><text:change-start text:change-id="ct440835104"/><text:span text:style-name="T233"> </text:span><text:span text:style-name="T263">1528-па</text:span><text:change-end text:change-id="ct440835104"/><text:span text:style-name="T12">, что на момент подписания настоящего </text:span><text:change text:change-id="ct440836040"/><text:change-start text:change-id="ct440835520"/><text:span text:style-name="T136">Д</text:span><text:change-end text:change-id="ct440835520"/><text:span text:style-name="T12">оговора составляет _______ </text:span><text:span text:style-name="T13">(___________) </text:span><text:span text:style-name="T12">руб. _______ коп.</text:span><text:change text:change-id="ct440835728"/><text:change-start text:change-id="ct440835936"/><text:span text:style-name="T12">, </text:span><text:span text:style-name="T128">в том числе НДС 18% _______ </text:span><text:span text:style-name="T13">(___________) </text:span><text:span text:style-name="T128">руб. _______ коп.</text:span><text:change-end text:change-id="ct440835936"/></text:p>
      <text:p text:style-name="P305"><text:soft-page-break/><text:span text:style-name="T13">3.</text:span><text:change text:change-id="ct440852160"/><text:change-start text:change-id="ct440852056"/><text:span text:style-name="T138">3</text:span><text:change-end text:change-id="ct440852056"/><text:span text:style-name="T13">. </text:span><text:span text:style-name="T12">П</text:span>ересмотр размера <text:span text:style-name="T333">годовой п</text:span>латы <text:span text:style-name="T333">по настоящему </text:span><text:change text:change-id="ct440867448"/><text:change-start text:change-id="ct440859544"/><text:span text:style-name="T333">Д</text:span><text:change-end text:change-id="ct440859544"/><text:span text:style-name="T333">оговору</text:span> осуществляется в одностороннем порядке путем ежегодной индексации на размер уровня инфляции, предусмотренный федеральным законом о федеральном бюджете на очередной финансовый год.</text:p>
      <text:p text:style-name="P315"><text:span text:style-name="T183">3.</text:span><text:change text:change-id="ct440836872"/><text:change-start text:change-id="ct440867344"/><text:span text:style-name="T187">4</text:span><text:change-end text:change-id="ct440867344"/><text:span text:style-name="T183">. </text:span><text:span text:style-name="T185">Платежи </text:span><text:span text:style-name="T183">по настоящему </text:span><text:change text:change-id="ct440848312"/><text:change-start text:change-id="ct440851640"/><text:span text:style-name="T186">Д</text:span><text:change-end text:change-id="ct440851640"/><text:span text:style-name="T183">оговору </text:span><text:change text:change-id="ct440847272"/><text:change-start text:change-id="ct440847792"/><text:span text:style-name="T183">вносятся </text:span><text:change-end text:change-id="ct440847792"/><text:span text:style-name="T183">Владельцем рекламной конструкции</text:span><text:change text:change-id="ct440847376"/><text:span text:style-name="T330"> ежеквартально, не позднее 20 числа последнего </text:span><text:span text:style-name="T329">месяца квартала, а за четвертый квартал не позднее 25 ноября. Размер квартального платежа рассчитывается исходя из годового размера Платы за установку и эксплуатацию рекламной конструкции пропорционально количеству </text:span><text:span text:style-name="T330">дней в квартале.</text:span></text:p>
      <text:p text:style-name="P306"><text:span text:style-name="T12">3.</text:span><text:change text:change-id="ct440847168"/><text:change-start text:change-id="ct440848104"/><text:span text:style-name="T138">5</text:span><text:change-end text:change-id="ct440848104"/><text:span text:style-name="T12">. Оплата осуществляется в безналичном порядке путем перечисления денеж</text:span><text:change-start text:change-id="ct440847896"/><text:span text:style-name="T12">ных средств на счет </text:span><text:span text:style-name="T142">по следующим реквизитам:</text:span></text:p>
      <text:p text:style-name="P451"><text:change-end text:change-id="ct440847896"/><text:change-start text:change-id="ct440848208"/>Получатель: УФК по Сахалинской области (<text:span text:style-name="T368">ДФ</text:span> администрации г. Южно-Сахалинска ДЗ<text:span text:style-name="T369">П</text:span> <text:span text:style-name="T370">города Южно-Сахалинска,</text:span></text:p>
      <text:p text:style-name="P371">л/с 02613001060/04613000760)</text:p>
      <text:p text:style-name="P372">ИНН 6501053780 КПП 650101001</text:p>
      <text:p text:style-name="P372">Счет получателя 40101810900000010000</text:p>
      <text:p text:style-name="P372">Банк получателя: отделение Южно-<text:span text:style-name="T372">Сахалинск</text:span> г. Южно-Сахалинск.</text:p>
      <text:p text:style-name="P372">БИК 046401001 ОКТ<text:span text:style-name="T368">М</text:span>О <text:span text:style-name="T371">64701000</text:span></text:p>
      <text:p text:style-name="P374">КБК 90511705040040110180</text:p>
      <text:p text:style-name="P373">Назначение платежа: плата по <text:span text:style-name="T383">Д</text:span>оговору<text:change-end text:change-id="ct440848208"/><text:change text:change-id="ct440848000"/><text:change-start text:change-id="ct440852992"/><text:span text:style-name="T158"> </text:span><text:span text:style-name="T159">от _____</text:span><text:change-end text:change-id="ct440852992"/><text:span text:style-name="T159">______</text:span><text:change-start text:change-id="ct440842904"/><text:span text:style-name="T159"> №_____ за установку рекламных конструкций</text:span><text:change-end text:change-id="ct440842904"/><text:change-start text:change-id="ct440852784"/><text:span text:style-name="T159">.</text:span><text:change-end text:change-id="ct440852784"/><text:change-start text:change-id="ct440852888"/></text:p>
      <text:p text:style-name="P452"><text:span text:style-name="T159">3.</text:span><text:span text:style-name="T161">6.</text:span><text:span text:style-name="T158"> </text:span><text:change-end text:change-id="ct440852888"/><text:change-start text:change-id="ct440840928"/><text:span text:style-name="T158">Оплата осуществляется с момента действия </text:span><text:span text:style-name="T160">Д</text:span><text:span text:style-name="T158">оговора </text:span><text:change-end text:change-id="ct440840928"/><text:change-start text:change-id="ct440840616"/><text:span text:style-name="T158">согласно п. 5.1. настоящего </text:span><text:span text:style-name="T160">Д</text:span><text:span text:style-name="T158">оговора</text:span><text:change-end text:change-id="ct440840616"/><text:change-start text:change-id="ct440841136"/><text:span text:style-name="T158">.</text:span><text:change-end text:change-id="ct440841136"/><text:change-start text:change-id="ct440840824"/></text:p>
      <text:p text:style-name="P316"><text:span text:style-name="T183">3.</text:span><text:change-end text:change-id="ct440840824"/><text:change text:change-id="ct440841344"/><text:change-start text:change-id="ct440841032"/><text:span text:style-name="T187">7</text:span><text:change-end text:change-id="ct440841032"/><text:change-start text:change-id="ct440841552"/><text:span text:style-name="T183">. В случае несвоевременного или неполного внесения </text:span><text:span text:style-name="T184">п</text:span><text:span text:style-name="T183">латы </text:span><text:span text:style-name="T184">по настоящему </text:span><text:change-end text:change-id="ct440841552"/><text:change text:change-id="ct440841240"/><text:change-start text:change-id="ct440841760"/><text:span text:style-name="T186">Д</text:span><text:change-end text:change-id="ct440841760"/><text:change-start text:change-id="ct440841448"/><text:span text:style-name="T184">оговору</text:span><text:span text:style-name="T329"> начисляется пеня в размере 0,1% от суммы задолженности за каждый день просрочки. Пеня</text:span><text:change-end text:change-id="ct440841448"/><text:span text:style-name="T329"> не начисляется в день внесения оплаты в случае полного погашения текущей задолженности по </text:span><text:span text:style-name="T331">п</text:span><text:span text:style-name="T329">лате </text:span><text:span text:style-name="T184">по настоящему </text:span><text:change text:change-id="ct440841968"/><text:change-start text:change-id="ct440841656"/><text:span text:style-name="T186">Д</text:span><text:change-end text:change-id="ct440841656"/><text:span text:style-name="T184">оговору.</text:span></text:p>
      <text:p text:style-name="P345">3.<text:change text:change-id="ct440842176"/><text:change-start text:change-id="ct440841864"/><text:span text:style-name="T388">8</text:span><text:change-end text:change-id="ct440841864"/>. Задолженность и пени по оплате по настоящему <text:change text:change-id="ct440842384"/><text:change-start text:change-id="ct440842072"/><text:span text:style-name="T383">Д</text:span><text:change-end text:change-id="ct440842072"/>оговору взыскиваются в <text:change text:change-id="ct440835000"/>порядке<text:change-start text:change-id="ct440842280"/>, установленном <text:span text:style-name="T375">действующим законодательством</text:span><text:change-end text:change-id="ct440842280"/><text:change-start text:change-id="ct440835208"/><text:span text:style-name="T375"> Российской Федерации</text:span><text:change-end text:change-id="ct440835208"/>.</text:p>
      <text:p text:style-name="P343"><text:change-start text:change-id="ct440834896"/></text:p>
      <text:p text:style-name="P351">IV. <text:span text:style-name="T14">Размещение социальной рекламы</text:span></text:p>
      <text:p text:style-name="P353"/>
      <text:p text:style-name="P352"><text:span text:style-name="T14">4.1. Владелец рекламной конструкции </text:span><text:span text:style-name="T39">обязуется по заявке Департамента размещать на безвозмездной основе социальную рекламу на рекламных конструкциях в соответствии с Приложением к настоящему Договору в </text:span><text:span text:style-name="T40">размере</text:span><text:span text:style-name="T39"> не менее 5% годового объема распространения рекламы.</text:span></text:p>
      <text:p text:style-name="P354">4.2. Департамент обязуется направить заявку на размещение социальной рекламы не позднее, чем за <text:span text:style-name="T387">15</text:span> дней до даты начала размещения социальной рекламы, с указанием Заказчика социальной рекламы и его контактных данных.</text:p>
      <text:p text:style-name="P354">4.3. Договор на распространение социальной рекламы заключается с Заказчиком социальной рекламы, указанным в заявке Департамента.</text:p>
      <text:p text:style-name="P344"><text:change-end text:change-id="ct440834896"/></text:p>
      <text:h text:style-name="P458" text:outline-level="1"><text:change text:change-id="ct440835416"/><text:soft-page-break/>V. Срок действия договора</text:h>
      <text:p text:style-name="P344"/>
      <text:p text:style-name="P307"><text:change text:change-id="ct440835832"/><text:change-start text:change-id="ct440837080"/><text:span text:style-name="T130">5</text:span><text:change-end text:change-id="ct440837080"/><text:span text:style-name="T12">.1. </text:span><text:change-start text:change-id="ct440835312"/><text:span text:style-name="T125">Срок действия настоящего </text:span><text:span text:style-name="T136">Д</text:span><text:span text:style-name="T125">оговора </text:span><text:change-end text:change-id="ct440835312"/><text:span text:style-name="T139">10</text:span><text:change-start text:change-id="ct440845400"/><text:span text:style-name="T125"> лет </text:span><text:change-end text:change-id="ct440845400"/><text:change text:change-id="ct440845296"/><text:change-start text:change-id="ct440838536"/><text:span text:style-name="T125">с </text:span><text:change-end text:change-id="ct440838536"/><text:span text:style-name="T143">1</text:span><text:span text:style-name="T125"> </text:span><text:span text:style-name="T146">июля</text:span><text:span text:style-name="T125"> 201</text:span><text:span text:style-name="T143">8</text:span><text:span text:style-name="T125"> года по </text:span><text:span text:style-name="T145">3</text:span><text:span text:style-name="T146">0</text:span><text:span text:style-name="T125"> </text:span><text:span text:style-name="T146">июня</text:span><text:span text:style-name="T125"> 202</text:span><text:span text:style-name="T144">8</text:span><text:span text:style-name="T125"> года</text:span><text:change-start text:change-id="ct440844984"/><text:span text:style-name="T125"> </text:span><text:change-end text:change-id="ct440844984"/><text:change-start text:change-id="ct440838640"/><text:span text:style-name="T116">включительно</text:span><text:change-end text:change-id="ct440838640"/><text:span text:style-name="T12">.</text:span></text:p>
      <text:p text:style-name="P303"><text:change text:change-id="ct440838432"/><text:change-start text:change-id="ct440846440"/><text:span text:style-name="T130">5</text:span><text:change-end text:change-id="ct440846440"/><text:span text:style-name="T12">.2. Действие настоящего </text:span><text:change text:change-id="ct440838848"/><text:change-start text:change-id="ct440846752"/><text:span text:style-name="T136">Д</text:span><text:change-end text:change-id="ct440846752"/><text:span text:style-name="T12">оговора прекращается со дня, следующего после даты, указанной в </text:span><text:span text:style-name="T258">пункте </text:span><text:change text:change-id="ct440846544"/><text:change-start text:change-id="ct440846648"/><text:span text:style-name="T259">5</text:span><text:change-end text:change-id="ct440846648"/><text:span text:style-name="T258">.1</text:span><text:change-start text:change-id="ct440846856"/><text:span text:style-name="T258">.</text:span><text:change-end text:change-id="ct440846856"/><text:span text:style-name="T258"> </text:span><text:span text:style-name="T12">настоящего </text:span><text:change text:change-id="ct440847064"/><text:change-start text:change-id="ct440846960"/><text:span text:style-name="T136">Д</text:span><text:change-end text:change-id="ct440846960"/><text:span text:style-name="T12">оговора. Однако окончание срока действия настоящего </text:span><text:change text:change-id="ct440843944"/><text:change-start text:change-id="ct440845192"/><text:span text:style-name="T136">Д</text:span><text:change-end text:change-id="ct440845192"/><text:span text:style-name="T12">оговора не освобождает Стороны от полного исполнения всех обязательств по настоящему </text:span><text:change text:change-id="ct440845608"/><text:change-start text:change-id="ct440845504"/><text:span text:style-name="T136">Д</text:span><text:change-end text:change-id="ct440845504"/><text:span text:style-name="T12">оговору, не выполненных на момент прекращения его действия.</text:span></text:p>
      <text:p text:style-name="P343"/>
      <text:p text:style-name="P293"><text:span text:style-name="T153">V</text:span><text:change-start text:change-id="ct440838120"/><text:span text:style-name="T189">I</text:span><text:change-end text:change-id="ct440838120"/><text:span text:style-name="T153">. Порядок </text:span><text:span text:style-name="T156">изменения и </text:span><text:span text:style-name="T153">расторжения договора</text:span></text:p>
      <text:p text:style-name="P280"/>
      <text:p text:style-name="P296"><text:change text:change-id="ct440849144"/><text:change-start text:change-id="ct440839056"/><text:span text:style-name="T130">6</text:span><text:change-end text:change-id="ct440839056"/><text:span text:style-name="T12">.1. Настоящий </text:span><text:change text:change-id="ct440847584"/><text:change-start text:change-id="ct440844568"/><text:span text:style-name="T136">Д</text:span><text:change-end text:change-id="ct440844568"/><text:span text:style-name="T12">оговор может быть расторгнут по соглашению Сторон </text:span><text:span text:style-name="T127">или решению суда по основаниям, предусмотренным действующим законодательством </text:span><text:change-start text:change-id="ct440837600"/><text:span text:style-name="T127">Российской Федерации </text:span><text:change-end text:change-id="ct440837600"/><text:span text:style-name="T127">и настоящим Договором</text:span><text:span text:style-name="T12">.</text:span></text:p>
      <text:p text:style-name="P281"><text:change text:change-id="ct440836560"/><text:change-start text:change-id="ct440842488"/><text:span text:style-name="T374">6</text:span><text:change-end text:change-id="ct440842488"/>.2. По соглашению сторон условия <text:change text:change-id="ct440852472"/><text:change-start text:change-id="ct440843424"/><text:span text:style-name="T383">Д</text:span><text:change-end text:change-id="ct440843424"/>оговора могут быть изменены. Внесение изменений в настоящий Договор осуществляется путем заключения дополнительного соглашения, подписываемого Сторонами.</text:p>
      <text:p text:style-name="P295"><text:change text:change-id="ct440843736"/><text:change-start text:change-id="ct440843528"/><text:span text:style-name="T130">6</text:span><text:change-end text:change-id="ct440843528"/><text:span text:style-name="T12">.</text:span><text:span text:style-name="T127">3</text:span><text:span text:style-name="T12">. Владелец рекламной конструкции имеет право расторгнуть настоящий </text:span><text:change text:change-id="ct440843320"/><text:change-start text:change-id="ct440843840"/><text:span text:style-name="T136">Д</text:span><text:change-end text:change-id="ct440843840"/><text:span text:style-name="T12">оговор в одностороннем внесудебном порядке лишь при условии отсутствия задолженности по настоящему </text:span><text:change text:change-id="ct440852264"/><text:change-start text:change-id="ct440843216"/><text:span text:style-name="T136">Д</text:span><text:change-end text:change-id="ct440843216"/><text:span text:style-name="T12">оговору, осуществления демонтажа рекламной конструкции и проведения </text:span><text:change-start text:change-id="ct440837496"/><text:span text:style-name="T12">работ </text:span><text:span text:style-name="T131">по </text:span><text:change-end text:change-id="ct440837496"/><text:span text:style-name="T12">восстанов</text:span><text:change text:change-id="ct440843112"/><text:change-start text:change-id="ct440839160"/><text:span text:style-name="T131">лению благоустройства</text:span><text:change-end text:change-id="ct440839160"/><text:span text:style-name="T12"> на месте ее размещения. Письменное уведомление о расторжении настоящего </text:span><text:change text:change-id="ct440839264"/><text:change-start text:change-id="ct440836144"/><text:span text:style-name="T136">Д</text:span><text:change-end text:change-id="ct440836144"/><text:span text:style-name="T12">оговора должно быть направлено в </text:span><text:span text:style-name="T126">Департамент</text:span><text:span text:style-name="T12"> не менее чем за 14 календарных дней до предполагаемой даты расторжения настоящего </text:span><text:change text:change-id="ct440849248"/><text:change-start text:change-id="ct440844880"/><text:span text:style-name="T136">Д</text:span><text:change-end text:change-id="ct440844880"/><text:span text:style-name="T12">оговора.</text:span></text:p>
      <text:p text:style-name="P295"><text:change text:change-id="ct440844360"/><text:change-start text:change-id="ct440844776"/><text:span text:style-name="T130">6</text:span><text:change-end text:change-id="ct440844776"/><text:span text:style-name="T12">.</text:span><text:span text:style-name="T127">4</text:span><text:span text:style-name="T12">. </text:span><text:span text:style-name="T126">Департамент</text:span><text:span text:style-name="T12"> имеет право расторгнуть настоящий </text:span><text:change text:change-id="ct440844256"/><text:change-start text:change-id="ct440857568"/><text:span text:style-name="T136">Д</text:span><text:change-end text:change-id="ct440857568"/><text:span text:style-name="T12">оговор в одностороннем внесудебном порядке в случаях:</text:span></text:p>
      <text:p text:style-name="P295"><text:change text:change-id="ct440856320"/><text:change-start text:change-id="ct440857360"/><text:span text:style-name="T130">6</text:span><text:change-end text:change-id="ct440857360"/><text:span text:style-name="T12">.</text:span><text:span text:style-name="T127">4</text:span><text:span text:style-name="T12">.1. </text:span><text:change text:change-id="ct440857464"/><text:change-start text:change-id="ct440856528"/><text:span text:style-name="T135">Н</text:span><text:change-end text:change-id="ct440856528"/><text:span text:style-name="T12">евнесения Владельцем рекламной конструкции, а также внесения в неполном объеме платы по настоящему </text:span><text:change text:change-id="ct440855800"/><text:change-start text:change-id="ct440858192"/><text:span text:style-name="T136">Д</text:span><text:change-end text:change-id="ct440858192"/><text:span text:style-name="T12">оговору в предусмотренные настоящим </text:span><text:change text:change-id="ct440858088"/><text:change-start text:change-id="ct440857256"/><text:span text:style-name="T136">Д</text:span><text:change-end text:change-id="ct440857256"/><text:span text:style-name="T12">оговором сроки оплаты, установленные в пункте 3.</text:span><text:change text:change-id="ct440857984"/><text:change-start text:change-id="ct440857672"/><text:span text:style-name="T138">4</text:span><text:change-end text:change-id="ct440857672"/><text:change-start text:change-id="ct440857880"/><text:span text:style-name="T119">.</text:span><text:change-end text:change-id="ct440857880"/><text:span text:style-name="T12"> настоящего </text:span><text:change text:change-id="ct440856736"/><text:change-start text:change-id="ct440856632"/><text:span text:style-name="T136">Д</text:span><text:change-end text:change-id="ct440856632"/><text:span text:style-name="T12">оговора, если просрочка платежа составляет более </text:span><text:change text:change-id="ct440856840"/><text:change text:change-id="ct440856424"/><text:change-start text:change-id="ct440855592"/><text:span text:style-name="T188">30</text:span><text:change-end text:change-id="ct440855592"/><text:span text:style-name="T12"> календарных дней;</text:span></text:p>
      <text:p text:style-name="P295"><text:change text:change-id="ct440856216"/><text:change-start text:change-id="ct440855696"/><text:span text:style-name="T130">6</text:span><text:change-end text:change-id="ct440855696"/><text:span text:style-name="T12">.</text:span><text:span text:style-name="T127">4</text:span><text:span text:style-name="T12">.2. </text:span><text:change text:change-id="ct440855904"/><text:change-start text:change-id="ct440837288"/><text:span text:style-name="T135">Н</text:span><text:change-end text:change-id="ct440837288"/><text:span text:style-name="T12">есоблюдения или ненадлежащего соблюдения требований хотя бы одного из следующих пунктов настоящего </text:span><text:change text:change-id="ct440856008"/><text:change-start text:change-id="ct440855488"/><text:span text:style-name="T136">Д</text:span><text:change-end text:change-id="ct440855488"/><text:span text:style-name="T12">оговора: 2.3.</text:span><text:change text:change-id="ct440856112"/><text:change-start text:change-id="ct440838952"/><text:span text:style-name="T134">3.</text:span><text:change-end text:change-id="ct440838952"/><text:span text:style-name="T12">, 2.3.</text:span><text:change text:change-id="ct440838744"/><text:change-start text:change-id="ct440847688"/><text:span text:style-name="T134">8.</text:span><text:change-end text:change-id="ct440847688"/><text:span text:style-name="T12">;</text:span></text:p>
      <text:p text:style-name="P295"><text:change text:change-id="ct440847480"/><text:change-start text:change-id="ct440846336"/><text:span text:style-name="T130">6</text:span><text:change-end text:change-id="ct440846336"/><text:span text:style-name="T12">.</text:span><text:span text:style-name="T127">4</text:span><text:span text:style-name="T12">.3. </text:span><text:change text:change-id="ct440846232"/><text:change-start text:change-id="ct440842592"/><text:span text:style-name="T135">Н</text:span><text:change-end text:change-id="ct440842592"/><text:span text:style-name="T12">еоднократного невыполнения, ненадлежащего или несвоевременного выполнения Владельцем рекламной конструкции обязательств по пункту 2.3.</text:span><text:change text:change-id="ct440837704"/><text:change-start text:change-id="ct440844048"/><text:span text:style-name="T134">7.</text:span><text:change-end text:change-id="ct440844048"/><text:span text:style-name="T12"> настоящего </text:span><text:change text:change-id="ct440842696"/><text:change-start text:change-id="ct440837808"/><text:span text:style-name="T136">Д</text:span><text:change-end text:change-id="ct440837808"/><text:span text:style-name="T12">оговора;</text:span></text:p>
      <text:p text:style-name="P295"><text:change text:change-id="ct440838016"/><text:change-start text:change-id="ct440838328"/><text:span text:style-name="T130">6</text:span><text:change-end text:change-id="ct440838328"/><text:span text:style-name="T12">.</text:span><text:span text:style-name="T127">4</text:span><text:span text:style-name="T12">.4. </text:span><text:change text:change-id="ct440837912"/><text:change-start text:change-id="ct440845816"/><text:span text:style-name="T135">Н</text:span><text:change-end text:change-id="ct440845816"/><text:span text:style-name="T12">еоднократного невыполнения требований по устранению нарушений технических характеристик и (или) внешнего вида рекламной конструкции, направленных Владельцу рекламной конструкции в соответствии с пунктом 2.1.2 настоящего </text:span><text:change text:change-id="ct440845712"/><text:change-start text:change-id="ct440846024"/><text:span text:style-name="T136">Д</text:span><text:change-end text:change-id="ct440846024"/><text:span text:style-name="T12">оговора.</text:span></text:p>
      <text:p text:style-name="P294"><text:change text:change-id="ct440846128"/><text:change-start text:change-id="ct440845920"/><text:span text:style-name="T148">6</text:span><text:change-end text:change-id="ct440845920"/><text:span text:style-name="T147">.</text:span><text:span text:style-name="T149">5</text:span><text:span text:style-name="T147">. При наличии оснований для одностороннего отказа от исполнения настоящего </text:span><text:change text:change-id="ct440842800"/><text:change-start text:change-id="ct440848416"/><text:span text:style-name="T150">Д</text:span><text:change-end text:change-id="ct440848416"/><text:span text:style-name="T147">оговора, предусмотренных пунктом </text:span><text:change text:change-id="ct440848936"/><text:change-start text:change-id="ct440848520"/><text:span text:style-name="T151">6</text:span><text:change-end text:change-id="ct440848520"/><text:span text:style-name="T147">.</text:span><text:span text:style-name="T149">4</text:span><text:change-start text:change-id="ct440848832"/><text:span text:style-name="T149">.</text:span><text:change-end text:change-id="ct440848832"/><text:span text:style-name="T147"> настоящего </text:span><text:change text:change-id="ct440838224"/><text:change-start text:change-id="ct440849040"/><text:span text:style-name="T150">Д</text:span><text:change-end text:change-id="ct440849040"/><text:span text:style-name="T147">оговора, </text:span><text:span text:style-name="T152">Департамент</text:span><text:span text:style-name="T147"> направляет Владельцу рекламной конструкции письменное</text:span><text:span text:style-name="T12"> </text:span><text:soft-page-break/><text:span text:style-name="T147">уведомление о расторжении настоящего </text:span><text:change text:change-id="ct440836352"/><text:change-start text:change-id="ct440844464"/><text:span text:style-name="T150">Д</text:span><text:change-end text:change-id="ct440844464"/><text:span text:style-name="T147">оговора в одностороннем порядке. В данном случае настоящий </text:span><text:change text:change-id="ct440857048"/><text:change-start text:change-id="ct440857152"/><text:span text:style-name="T150">Д</text:span><text:change-end text:change-id="ct440857152"/><text:span text:style-name="T147">оговор считается расторгнутым с даты, указанной в таком уведомлении, в случае неустранения Владельцем рекламной конструкции нарушения в установленный в уведомлении срок.</text:span></text:p>
      <text:p text:style-name="P295"><text:change text:change-id="ct440857776"/><text:change-start text:change-id="ct440856944"/><text:span text:style-name="T130">6</text:span><text:change-end text:change-id="ct440856944"/><text:span text:style-name="T12">.</text:span><text:span text:style-name="T127">6</text:span><text:span text:style-name="T12">. Настоящий </text:span><text:change text:change-id="ct440836456"/><text:change-start text:change-id="ct440213896"/><text:span text:style-name="T136">Д</text:span><text:change-end text:change-id="ct440213896"/><text:span text:style-name="T12">оговор прекращает свое действие в случае:</text:span></text:p>
      <text:p text:style-name="P296"><text:change text:change-id="ct440213376"/><text:change-start text:change-id="ct440210568"/><text:span text:style-name="T130">6</text:span><text:change-end text:change-id="ct440210568"/><text:span text:style-name="T12">.</text:span><text:span text:style-name="T127">6</text:span><text:span text:style-name="T12">.1. </text:span><text:change text:change-id="ct440210256"/><text:change-start text:change-id="ct440210776"/><text:span text:style-name="T135">А</text:span><text:change-end text:change-id="ct440210776"/><text:span text:style-name="T12">ннулирования или признания недействительным разрешения на установку и эксплуатацию рекламной конструкции в соответствии с действующим законодательством</text:span><text:change-start text:change-id="ct440210464"/><text:span text:style-name="T12"> Российской Федерации</text:span><text:change-end text:change-id="ct440210464"/><text:span text:style-name="T12">;</text:span></text:p>
      <text:p text:style-name="P295"><text:change text:change-id="ct440206408"/><text:change-start text:change-id="ct440206096"/><text:span text:style-name="T130">6</text:span><text:change-end text:change-id="ct440206096"/><text:span text:style-name="T12">.</text:span><text:span text:style-name="T127">6</text:span><text:span text:style-name="T12">.2. </text:span><text:change text:change-id="ct440207032"/><text:change-start text:change-id="ct440206304"/><text:span text:style-name="T135">Л</text:span><text:change-end text:change-id="ct440206304"/><text:span text:style-name="T12">иквидации Владельца рекламной конструкции - юридического лица и смерти Владельца рекламной конструкции - физического лица.</text:span></text:p>
      <text:p text:style-name="P295"><text:change text:change-id="ct440207240"/><text:change-start text:change-id="ct440206928"/><text:span text:style-name="T130">6</text:span><text:change-end text:change-id="ct440206928"/><text:span text:style-name="T12">.</text:span><text:span text:style-name="T127">7</text:span><text:span text:style-name="T12">. </text:span><text:span text:style-name="T120">В случаях, указанных в п.</text:span><text:change-start text:change-id="ct440207448"/><text:span text:style-name="T120"> </text:span><text:change-end text:change-id="ct440207448"/><text:span text:style-name="T120">2.3.1</text:span><text:change text:change-id="ct440207136"/><text:change-start text:change-id="ct440207656"/><text:span text:style-name="T134">8</text:span><text:change-end text:change-id="ct440207656"/><text:change-start text:change-id="ct440207344"/><text:span text:style-name="T134">.</text:span><text:change-end text:change-id="ct440207344"/><text:span text:style-name="T120"> и 2.3.1</text:span><text:change text:change-id="ct440207864"/><text:change-start text:change-id="ct440207552"/><text:span text:style-name="T134">9</text:span><text:change-end text:change-id="ct440207552"/><text:change-start text:change-id="ct440208072"/><text:span text:style-name="T134">.</text:span><text:change-end text:change-id="ct440208072"/><text:span text:style-name="T120">, плата по настоящему </text:span><text:change text:change-id="ct440207760"/><text:change-start text:change-id="ct440208280"/><text:span text:style-name="T136">Д</text:span><text:change-end text:change-id="ct440208280"/><text:span text:style-name="T120">оговору за период с момента получения от Владельца рекламной конструкции уведомления о демонтаже рекламной конструкции до завершения работ, препятствующих установке и эксплуатации рекламной конструкции, не взимается. В случае, если платеж за </text:span><text:change-start text:change-id="ct440207968"/><text:span text:style-name="T129">указанный </text:span><text:change-end text:change-id="ct440207968"/><text:span text:style-name="T120">период </text:span><text:change text:change-id="ct440208488"/><text:span text:style-name="T120">уже произведен Владельцем рекламной конструкции, </text:span><text:span text:style-name="T121">Департамент</text:span><text:span text:style-name="T120"> производит перерасчет в следующем расчетном периоде. В случае, если перерасчет невозможен, </text:span><text:span text:style-name="T121">Департамент</text:span><text:span text:style-name="T120"> осуществляет возврат платы за </text:span><text:span text:style-name="T121">указанный </text:span><text:span text:style-name="T120">период на основании письменного заявления Владельца рекламной конструкции.</text:span></text:p>
      <text:p text:style-name="P297"><text:change text:change-id="ct440208176"/><text:change-start text:change-id="ct440208696"/><text:span text:style-name="T130">6</text:span><text:change-end text:change-id="ct440208696"/><text:span text:style-name="T12">.</text:span><text:span text:style-name="T127">8</text:span><text:span text:style-name="T12">. Если период, </text:span><text:span text:style-name="T120">указанны</text:span><text:span text:style-name="T121">й</text:span><text:span text:style-name="T120"> в п.</text:span><text:change-start text:change-id="ct440208384"/><text:span text:style-name="T120"> </text:span><text:change-end text:change-id="ct440208384"/><text:span text:style-name="T120">2.3.1</text:span><text:change text:change-id="ct440208904"/><text:change-start text:change-id="ct440208592"/><text:span text:style-name="T134">8</text:span><text:change-end text:change-id="ct440208592"/><text:change-start text:change-id="ct440209112"/><text:span text:style-name="T134">.</text:span><text:change-end text:change-id="ct440209112"/><text:span text:style-name="T120"> и 2.3.1</text:span><text:change text:change-id="ct440208800"/><text:change-start text:change-id="ct440209320"/><text:span text:style-name="T134">9</text:span><text:change-end text:change-id="ct440209320"/><text:change-start text:change-id="ct440209008"/><text:span text:style-name="T134">.</text:span><text:change-end text:change-id="ct440209008"/><text:span text:style-name="T120">,</text:span><text:span text:style-name="T12"> превысил шесть месяцев, Владелец рекламной конструкции вправе досрочно расторгнуть настоящий </text:span><text:change text:change-id="ct440209528"/><text:change-start text:change-id="ct440209216"/><text:span text:style-name="T136">Д</text:span><text:change-end text:change-id="ct440209216"/><text:span text:style-name="T12">оговор на установку и эксплуатацию рекламной конструкции в одностороннем порядке и требовать от </text:span><text:span text:style-name="T121">Департамента</text:span><text:span text:style-name="T12"> возврата денежных средств, уплаченных за </text:span><text:span text:style-name="T121">право заключения настоящего </text:span><text:change text:change-id="ct440209736"/><text:change-start text:change-id="ct440209424"/><text:span text:style-name="T136">Д</text:span><text:change-end text:change-id="ct440209424"/><text:span text:style-name="T121">оговора, пропорционально количеству дней, на которое сократился срок действия настоящего </text:span><text:change text:change-id="ct440209944"/><text:change-start text:change-id="ct440209632"/><text:span text:style-name="T136">Д</text:span><text:change-end text:change-id="ct440209632"/><text:span text:style-name="T121">оговора. </text:span><text:span text:style-name="T12">При этом Владелец рекламной конструкции направляет письменное уведомление </text:span><text:span text:style-name="T121">Департаменту</text:span><text:span text:style-name="T12"> о расторжении настоящего </text:span><text:change text:change-id="ct440213272"/><text:change-start text:change-id="ct440212960"/><text:span text:style-name="T136">Д</text:span><text:change-end text:change-id="ct440212960"/><text:span text:style-name="T12">оговора.</text:span></text:p>
      <text:p text:style-name="P297"><text:change text:change-id="ct440213480"/><text:change-start text:change-id="ct440213168"/><text:span text:style-name="T130">6</text:span><text:change-end text:change-id="ct440213168"/><text:span text:style-name="T12">.</text:span><text:span text:style-name="T127">9</text:span><text:span text:style-name="T12">. В случае расторжения настоящего </text:span><text:change text:change-id="ct440203080"/><text:change-start text:change-id="ct440206616"/><text:span text:style-name="T136">Д</text:span><text:change-end text:change-id="ct440206616"/><text:span text:style-name="T12">оговора по пунктам </text:span><text:change text:change-id="ct440204016"/><text:change-start text:change-id="ct440206824"/><text:span text:style-name="T130">6</text:span><text:change-end text:change-id="ct440206824"/><text:span text:style-name="T12">.</text:span><text:span text:style-name="T127">3</text:span><text:change-start text:change-id="ct440206512"/><text:span text:style-name="T127">.</text:span><text:change-end text:change-id="ct440206512"/><text:span text:style-name="T12">, </text:span><text:change text:change-id="ct440210360"/><text:change-start text:change-id="ct440206720"/><text:span text:style-name="T130">6</text:span><text:change-end text:change-id="ct440206720"/><text:span text:style-name="T12">.</text:span><text:span text:style-name="T127">4</text:span><text:change-start text:change-id="ct440210984"/><text:span text:style-name="T127">.</text:span><text:change-end text:change-id="ct440210984"/><text:span text:style-name="T12">, </text:span><text:change text:change-id="ct440210672"/><text:change-start text:change-id="ct440211192"/><text:span text:style-name="T130">6</text:span><text:change-end text:change-id="ct440211192"/><text:span text:style-name="T12">.</text:span><text:span text:style-name="T127">6</text:span><text:change-start text:change-id="ct440210880"/><text:span text:style-name="T127">.</text:span><text:change-end text:change-id="ct440210880"/><text:span text:style-name="T12"> настоящего </text:span><text:change text:change-id="ct440205160"/><text:change-start text:change-id="ct440211088"/><text:span text:style-name="T136">Д</text:span><text:change-end text:change-id="ct440211088"/><text:span text:style-name="T12">оговора Владелец рекламной конструкции не вправе требовать от </text:span><text:span text:style-name="T121">Департамента</text:span><text:span text:style-name="T12"> возврата денежных средств, уплаченных за </text:span><text:span text:style-name="T121">право заключения настоящего </text:span><text:change text:change-id="ct440205368"/><text:change-start text:change-id="ct440205056"/><text:span text:style-name="T136">Д</text:span><text:change-end text:change-id="ct440205056"/><text:span text:style-name="T121">оговора</text:span><text:span text:style-name="T12">.</text:span></text:p>
      <text:p text:style-name="P296"><text:change text:change-id="ct440205576"/><text:change-start text:change-id="ct440205264"/><text:span text:style-name="T130">6</text:span><text:change-end text:change-id="ct440205264"/><text:span text:style-name="T12">.</text:span><text:span text:style-name="T127">10</text:span><text:span text:style-name="T12">. В случае досрочного расторжения </text:span><text:change text:change-id="ct440205784"/><text:change-start text:change-id="ct440205472"/><text:span text:style-name="T136">Д</text:span><text:change-end text:change-id="ct440205472"/><text:span text:style-name="T12">оговора Владелец рекламной конструкции обязан удалить информацию, размещенную на рекламной конструкции, в течение 3 (трех) дней и </text:span><text:change-start text:change-id="ct440205992"/><text:span text:style-name="T12">в течение одного месяца </text:span><text:change-end text:change-id="ct440205992"/><text:span text:style-name="T12">демонтировать рекламную конструкцию</text:span><text:change-start text:change-id="ct440205680"/><text:span text:style-name="T12"> </text:span><text:span text:style-name="T122">с восстановлением благоустройства </text:span><text:change-end text:change-id="ct440205680"/><text:change text:change-id="ct440206200"/><text:change-start text:change-id="ct440205888"/><text:span text:style-name="T122">мест</text:span><text:span text:style-name="T131">а</text:span><text:span text:style-name="T122"> ее размещения</text:span><text:change-end text:change-id="ct440205888"/><text:span text:style-name="T12">, а также произвести полный расчет за период действия настоящего </text:span><text:change text:change-id="ct440210152"/><text:change-start text:change-id="ct440209840"/><text:span text:style-name="T136">Д</text:span><text:change-end text:change-id="ct440209840"/><text:span text:style-name="T12">оговора.</text:span></text:p>
      <text:p text:style-name="P344"/>
      <text:p text:style-name="P360"><text:change-start text:change-id="ct440211400"/><text:span text:style-name="T334">V</text:span><text:change-end text:change-id="ct440211400"/><text:change-start text:change-id="ct440210048"/><text:span text:style-name="T335">I</text:span><text:change-end text:change-id="ct440210048"/><text:change-start text:change-id="ct440211608"/><text:span text:style-name="T334">I</text:span><text:change-end text:change-id="ct440211608"/>. Ответственность сторон</text:p>
      <text:p text:style-name="P344"/>
      <text:p text:style-name="P344"><text:change text:change-id="ct440211296"/><text:change-start text:change-id="ct440211816"/><text:span text:style-name="T374">7</text:span><text:change-end text:change-id="ct440211816"/>.1. За неисполнение или ненадлежащее исполнение обязательств по настоящему <text:change text:change-id="ct440211504"/><text:change-start text:change-id="ct440212024"/><text:span text:style-name="T383">Д</text:span><text:change-end text:change-id="ct440212024"/>оговору Стороны несут ответственность в соответствии с действующим законодательством Российской Федерации.</text:p>
      <text:p text:style-name="P344"><text:change text:change-id="ct440211712"/><text:change-start text:change-id="ct440212232"/><text:soft-page-break/><text:span text:style-name="T374">7</text:span><text:change-end text:change-id="ct440212232"/>.2. В случае неустановки рекламной конструкции Владелец рекламной конструкции не освобождается от исполнения обязательств по настоящему <text:change text:change-id="ct440211920"/><text:change-start text:change-id="ct440212440"/><text:span text:style-name="T383">Д</text:span><text:change-end text:change-id="ct440212440"/>оговору.</text:p>
      <text:p text:style-name="P349"><text:change text:change-id="ct440212128"/><text:change-start text:change-id="ct440212648"/><text:span text:style-name="T334">VI</text:span><text:change-end text:change-id="ct440212648"/><text:change-start text:change-id="ct440212336"/><text:span text:style-name="T335">I</text:span><text:change-end text:change-id="ct440212336"/><text:change-start text:change-id="ct440212856"/><text:span text:style-name="T334">I</text:span><text:change-end text:change-id="ct440212856"/>. Прочие условия</text:p>
      <text:p text:style-name="P344"/>
      <text:p text:style-name="P303"><text:change text:change-id="ct440212544"/><text:change-start text:change-id="ct440213064"/><text:span text:style-name="T130">8</text:span><text:change-end text:change-id="ct440213064"/><text:span text:style-name="T12">.1. Владелец рекламной конструкции обязан не позднее чем в </text:span><text:span text:style-name="T127">десятидневный</text:span><text:span text:style-name="T12"> срок письменно уведомлять </text:span><text:span text:style-name="T127">Департамент</text:span><text:span text:style-name="T12"> обо всех фактах возникновения у третьих лиц прав в отношении рекламной конструкции (сдача рекламной конструкции в аренду, внесение рекламной конструкции в качестве вклада по </text:span><text:change text:change-id="ct440212752"/><text:change-start text:change-id="ct440214104"/><text:span text:style-name="T136">Д</text:span><text:change-end text:change-id="ct440214104"/><text:span text:style-name="T12">оговору простого товарищества, заключение </text:span><text:change text:change-id="ct440213792"/><text:change-start text:change-id="ct440214312"/><text:span text:style-name="T136">Д</text:span><text:change-end text:change-id="ct440214312"/><text:span text:style-name="T12">оговора доверительного управления, иные факты).</text:span></text:p>
      <text:p text:style-name="P308"><text:change text:change-id="ct440214000"/><text:change-start text:change-id="ct440214520"/><text:span text:style-name="T130">8</text:span><text:change-end text:change-id="ct440214520"/><text:span text:style-name="T12">.</text:span><text:span text:style-name="T127">2</text:span><text:span text:style-name="T12">. При истечении срока действия настоящего </text:span><text:change text:change-id="ct440214208"/><text:change-start text:change-id="ct440214728"/><text:span text:style-name="T136">Д</text:span><text:change-end text:change-id="ct440214728"/><text:span text:style-name="T12">оговора или при досрочном расторжении настоящего </text:span><text:change text:change-id="ct440214416"/><text:change-start text:change-id="ct440214936"/><text:span text:style-name="T136">Д</text:span><text:change-end text:change-id="ct440214936"/><text:span text:style-name="T12">оговора по инициативе </text:span><text:span text:style-name="T127">Департамента</text:span><text:span text:style-name="T12"> и неисполнении Владельцем рекламной конструкции своих обязательств по удалению информации, размещенной на рекламной конструкции, и демонтажу данной рекламной конструкции </text:span><text:span text:style-name="T127">Департамент</text:span><text:span text:style-name="T12"> вправе удалить информацию, размещенную на рекламной конструкции, и демонтировать ее, возложив на Владельца рекламной конструкции фактические расходы, понесенные в связи с удалением информации, демонтажем, </text:span><text:change-start text:change-id="ct440214624"/><text:span text:style-name="T12">работами </text:span><text:change-end text:change-id="ct440214624"/><text:change-start text:change-id="ct440215144"/><text:span text:style-name="T137">по </text:span><text:change-end text:change-id="ct440215144"/><text:span text:style-name="T12">восстанов</text:span><text:change text:change-id="ct440214832"/><text:change-start text:change-id="ct440204952"/><text:span text:style-name="T132">лению благоустройства</text:span><text:change-end text:change-id="ct440204952"/><text:span text:style-name="T12"> на месте размещения рекламной конструкции, хранением и</text:span><text:change-start text:change-id="ct440215456"/><text:span text:style-name="T12">,</text:span><text:change-end text:change-id="ct440215456"/><text:span text:style-name="T12"> в необходимых случаях</text:span><text:change-start text:change-id="ct440213688"/><text:span text:style-name="T12">,</text:span><text:change-end text:change-id="ct440213688"/><text:span text:style-name="T12"> уничтожением рекламной конструкции. </text:span><text:span text:style-name="T127">Депар</text:span><text:change text:change-id="ct440200064"/><text:span text:style-name="T127">тамент</text:span><text:span text:style-name="T12"> не несет перед Владельцем рекламной конструкции ответственности за убытки, возникшие у него вследствие удаления информации</text:span><text:change-start text:change-id="ct440199752"/><text:span text:style-name="T12">,</text:span><text:change-end text:change-id="ct440199752"/><text:span text:style-name="T12"> </text:span><text:change text:change-id="ct440200168"/><text:span text:style-name="T12">демонтажа рекламной конструкции</text:span><text:change-start text:change-id="ct440201000"/><text:span text:style-name="T12"> </text:span><text:span text:style-name="T137">и уничтожения рекламной конструкции</text:span><text:change-end text:change-id="ct440201000"/><text:span text:style-name="T12">.</text:span><text:change-start text:change-id="ct440200896"/></text:p>
      <text:p text:style-name="P346"><text:change-end text:change-id="ct440200896"/><text:change text:change-id="ct440200272"/><text:change text:change-id="ct440201624"/><text:change text:change-id="ct440201728"/><text:change text:change-id="ct440201312"/><text:change text:change-id="ct440201520"/><text:change text:change-id="ct440201104"/><text:change text:change-id="ct440201208"/></text:p>
      <text:h text:style-name="P458" text:outline-level="1"><text:change text:change-id="ct440200792"/><text:change-start text:change-id="ct440202144"/><text:span text:style-name="T335">IX</text:span><text:change-end text:change-id="ct440202144"/>. Заключительные положения</text:h>
      <text:p text:style-name="P344"/>
      <text:p text:style-name="P303"><text:change text:change-id="ct440201832"/><text:change-start text:change-id="ct440202352"/><text:span text:style-name="T130">9</text:span><text:change-end text:change-id="ct440202352"/><text:span text:style-name="T12">.1. Настоящий </text:span><text:change text:change-id="ct440202248"/><text:change-start text:change-id="ct440203288"/><text:span text:style-name="T136">Д</text:span><text:change-end text:change-id="ct440203288"/><text:span text:style-name="T12">оговор </text:span><text:span text:style-name="T124">составлен в двух экземплярах, имеющих одинаковую юридическую силу,</text:span><text:change text:change-id="ct440202976"/><text:span text:style-name="T124"> по одному для каждой из Сторон.</text:span></text:p>
      <text:p text:style-name="P345"><text:change text:change-id="ct440204328"/><text:change-start text:change-id="ct440204224"/><text:span text:style-name="T374">9</text:span><text:change-end text:change-id="ct440204224"/>.2. Взаимоотношения Сторон, не урегулированные настоящим <text:change text:change-id="ct440215352"/><text:change-start text:change-id="ct440215040"/><text:span text:style-name="T383">Д</text:span><text:change-end text:change-id="ct440215040"/>оговором, регламентируются действующим законодательством<text:change-start text:change-id="ct440215560"/> Российской Федерации<text:change-end text:change-id="ct440215560"/>.</text:p>
      <text:p text:style-name="P309"><text:change text:change-id="ct440215248"/><text:change-start text:change-id="ct440199544"/><text:span text:style-name="T130">9</text:span><text:change-end text:change-id="ct440199544"/><text:span text:style-name="T12">.3. Споры, вытекающие из настоящего </text:span><text:change text:change-id="ct440213584"/><text:change-start text:change-id="ct440203184"/><text:span text:style-name="T136">Д</text:span><text:change-end text:change-id="ct440203184"/><text:span text:style-name="T12">оговора, рассматриваются в Арбитражном суде </text:span><text:span text:style-name="T124">Сахалинской области</text:span><text:span text:style-name="T12"> в соответствии с действующим законодательством</text:span><text:change-start text:change-id="ct440199336"/><text:span text:style-name="T12"> Российской Федерации</text:span><text:change-end text:change-id="ct440199336"/><text:span text:style-name="T12">.</text:span></text:p>
      <text:p text:style-name="P303"><text:change text:change-id="ct440203496"/><text:change-start text:change-id="ct440203912"/><text:span text:style-name="T130">9</text:span><text:change-end text:change-id="ct440203912"/><text:span text:style-name="T12">.4. Стороны вправе направлять друг другу письма (уведомления, требования) по почте заказным письмом с уведомлением о вручении либо путем вручения непосредственно адресату под расписку, а также на электронную почту. Если письмо (уведомление, требование) направляется адресату по почте, адресат считается получившим письмо (уведомление, требование) в случае его направления по последнему известному месту нахождения адресата, даже в случае отсутствия адресата по указанному адресу. Если письмо (уведомление, требование) направляется адресату по электронной почте, адресат считается получившим письмо (уведомление, требование) в </text:span><text:soft-page-break/><text:span text:style-name="T12">случае его направления по адресу электронной почты, указанн</text:span><text:span text:style-name="T124">ому</text:span><text:span text:style-name="T12"> в настоящем </text:span><text:change text:change-id="ct440204536"/><text:change-start text:change-id="ct440204432"/><text:span text:style-name="T136">Д</text:span><text:change-end text:change-id="ct440204432"/><text:span text:style-name="T12">оговоре.</text:span></text:p>
      <text:p text:style-name="P344"/>
      <text:h text:style-name="P458" text:outline-level="1"><text:change text:change-id="ct440204744"/>X. Реквизиты и подписи сторон</text:h>
      <text:p text:style-name="P361"/>
      <table:table table:name="Таблица11" table:style-name="Таблица11">
        <table:table-column table:style-name="Таблица11.A"/>
        <table:table-column table:style-name="Таблица11.B"/>
        <table:table-row>
          <table:table-cell office:value-type="string">
            <text:p text:style-name="P390"><text:change-start text:change-id="ct440204640"/>Департамент:<text:change-end text:change-id="ct440204640"/></text:p>
          </table:table-cell>
          <table:table-cell office:value-type="string">
            <text:p text:style-name="P447">Владелец рекламной конструкции:</text:p>
          </table:table-cell>
        </table:table-row>
        <table:table-row>
          <table:table-cell office:value-type="string">
            <text:p text:style-name="P406"><text:change-start text:change-id="ct440199648"/>Департамент землепользования города Южно-Сахалинска</text:p>
            <text:p text:style-name="P407"><text:change-end text:change-id="ct440199648"/><text:change-start text:change-id="ct440204848"/>693000 г. Южно-Сахалинск,</text:p>
            <text:p text:style-name="P408">ул. Карла Маркса, 32</text:p>
            <text:p text:style-name="P401">тел.(4242)<text:span text:style-name="T388">312-625</text:span>, факс (4242) <text:span text:style-name="T388">312-622</text:span></text:p>
            <text:p text:style-name="P401">ИНН 6501053780</text:p>
            <text:p text:style-name="P401">КПП 650101001</text:p>
            <text:p text:style-name="P401">Р/счет 40204810200010000021</text:p>
            <text:p text:style-name="P404">Банк отделение Южно-Сахалинск</text:p>
            <text:p text:style-name="P404">г. Южно-Сахалинск</text:p>
            <text:p text:style-name="P401">БИК 046401001</text:p>
            <text:p text:style-name="P401">ОКТМО 64701000<text:change-end text:change-id="ct440204848"/><text:change-start text:change-id="ct440200376"/></text:p>
            <text:p text:style-name="P401"><text:change-end text:change-id="ct440200376"/></text:p>
          </table:table-cell>
          <table:table-cell office:value-type="string">
            <text:p text:style-name="P443"/>
          </table:table-cell>
        </table:table-row>
        <table:table-row table:style-name="Таблица11.3">
          <table:table-cell office:value-type="string">
            <text:p text:style-name="P453"><text:change-start text:change-id="ct440199440"/>___________________/И.<text:change-end text:change-id="ct440199440"/><text:span text:style-name="T391">Н.</text:span><text:change-start text:change-id="ct440200584"/> <text:change-end text:change-id="ct440200584"/><text:span text:style-name="T391">Жирова</text:span><text:change-start text:change-id="ct440200480"/></text:p>
            <text:p text:style-name="P453"><text:change-end text:change-id="ct440200480"/></text:p>
          </table:table-cell>
          <table:table-cell office:value-type="string">
            <text:p text:style-name="P453"><text:change-start text:change-id="ct440201936"/>___________________/______________</text:p>
            <text:p text:style-name="P453"><text:change-end text:change-id="ct440201936"/></text:p>
          </table:table-cell>
        </table:table-row>
      </table:table>
      <text:p text:style-name="P361"/>
      <text:p text:style-name="P241">Приложение<text:change-start text:change-id="ct440200688"/></text:p>
      <text:p text:style-name="P114"><text:change-end text:change-id="ct440200688"/><text:change text:change-id="ct440202664"/>к <text:change text:change-id="ct440201416"/><text:change-start text:change-id="ct440202872"/><text:span text:style-name="T383">Д</text:span><text:change-end text:change-id="ct440202872"/>оговору <text:change text:change-id="ct440202768"/>от <text:change text:change-id="ct440202040"/>____________ №____</text:p>
      <text:p text:style-name="P219"/>
      <text:p text:style-name="P219"/>
      <text:p text:style-name="P219"/>
      <text:p text:style-name="P226">Перечень рекламных конструкций</text:p>
      <text:p text:style-name="P219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column table:style-name="Таблица10.H"/>
        <table:table-row>
          <table:table-cell table:style-name="Таблица10.A1" office:value-type="string">
            <text:p text:style-name="P449">№ п/п</text:p>
          </table:table-cell>
          <table:table-cell table:style-name="Таблица10.A1" office:value-type="string">
            <text:p text:style-name="P377">Адрес установки и эксплуатации РК*<text:change text:change-id="ct440202456"/></text:p>
          </table:table-cell>
          <table:table-cell table:style-name="Таблица10.A1" office:value-type="string">
            <text:p text:style-name="P377">№РК* по Схеме**</text:p>
          </table:table-cell>
          <table:table-cell table:style-name="Таблица10.A1" office:value-type="string">
            <text:p text:style-name="P449">Вид РК*</text:p>
          </table:table-cell>
          <table:table-cell table:style-name="Таблица10.A1" office:value-type="string">
            <text:p text:style-name="P449">Тип РК*</text:p>
          </table:table-cell>
          <table:table-cell table:style-name="Таблица10.A1" office:value-type="string">
            <text:p text:style-name="P377">Количество сторон РК*</text:p>
          </table:table-cell>
          <table:table-cell table:style-name="Таблица10.A1" office:value-type="string">
            <text:p text:style-name="P377">Общая площадь информационного поля РК*, кв. м</text:p>
          </table:table-cell>
          <table:table-cell table:style-name="Таблица10.H1" office:value-type="string">
            <text:p text:style-name="P410">Технологические характеристики РК*</text:p>
          </table:table-cell>
        </table:table-row>
        <table:table-row>
          <table:table-cell table:style-name="Таблица10.A2" office:value-type="string">
            <text:p text:style-name="P443"/>
          </table:table-cell>
          <table:table-cell table:style-name="Таблица10.A2" office:value-type="string">
            <text:p text:style-name="P443"/>
          </table:table-cell>
          <table:table-cell table:style-name="Таблица10.A2" office:value-type="string">
            <text:p text:style-name="P443"/>
          </table:table-cell>
          <table:table-cell table:style-name="Таблица10.A2" office:value-type="string">
            <text:p text:style-name="P443"/>
          </table:table-cell>
          <table:table-cell table:style-name="Таблица10.A2" office:value-type="string">
            <text:p text:style-name="P443"/>
          </table:table-cell>
          <table:table-cell table:style-name="Таблица10.A2" office:value-type="string">
            <text:p text:style-name="P443"/>
          </table:table-cell>
          <table:table-cell table:style-name="Таблица10.A2" office:value-type="string">
            <text:p text:style-name="P443"/>
          </table:table-cell>
          <table:table-cell table:style-name="Таблица10.H2" office:value-type="string">
            <text:p text:style-name="P443"/>
          </table:table-cell>
        </table:table-row>
        <table:table-row>
          <table:table-cell table:style-name="Таблица10.A2" office:value-type="string">
            <text:p text:style-name="P443"/>
          </table:table-cell>
          <table:table-cell table:style-name="Таблица10.A2" office:value-type="string">
            <text:p text:style-name="P443"/>
          </table:table-cell>
          <table:table-cell table:style-name="Таблица10.A2" office:value-type="string">
            <text:p text:style-name="P443"/>
          </table:table-cell>
          <table:table-cell table:style-name="Таблица10.A2" office:value-type="string">
            <text:p text:style-name="P443"/>
          </table:table-cell>
          <table:table-cell table:style-name="Таблица10.A2" office:value-type="string">
            <text:p text:style-name="P443"/>
          </table:table-cell>
          <table:table-cell table:style-name="Таблица10.A2" office:value-type="string">
            <text:p text:style-name="P443"/>
          </table:table-cell>
          <table:table-cell table:style-name="Таблица10.A2" office:value-type="string">
            <text:p text:style-name="P443"/>
          </table:table-cell>
          <table:table-cell table:style-name="Таблица10.H2" office:value-type="string">
            <text:p text:style-name="P443"/>
          </table:table-cell>
        </table:table-row>
        <table:table-row>
          <table:table-cell table:style-name="Таблица10.A2" office:value-type="string">
            <text:p text:style-name="P443"/>
          </table:table-cell>
          <table:table-cell table:style-name="Таблица10.A2" office:value-type="string">
            <text:p text:style-name="P443"/>
          </table:table-cell>
          <table:table-cell table:style-name="Таблица10.A2" office:value-type="string">
            <text:p text:style-name="P443"/>
          </table:table-cell>
          <table:table-cell table:style-name="Таблица10.A2" office:value-type="string">
            <text:p text:style-name="P443"/>
          </table:table-cell>
          <table:table-cell table:style-name="Таблица10.A2" office:value-type="string">
            <text:p text:style-name="P443"/>
          </table:table-cell>
          <table:table-cell table:style-name="Таблица10.A2" office:value-type="string">
            <text:p text:style-name="P443"/>
          </table:table-cell>
          <table:table-cell table:style-name="Таблица10.A2" office:value-type="string">
            <text:p text:style-name="P443"/>
          </table:table-cell>
          <table:table-cell table:style-name="Таблица10.H2" office:value-type="string">
            <text:p text:style-name="P443"/>
          </table:table-cell>
        </table:table-row>
      </table:table>
      <text:p text:style-name="P219"/>
      <text:p text:style-name="P219">* РК — рекламная конструкция</text:p>
      <text:p text:style-name="P239">** Схема — схема размещения рекламных конструкций на территории городского округа «Город Южно-Сахалинск», утвержденная постановлением администрации города Южно-Сахалинска от 21.03.2016 № 698.<text:change-start text:change-id="ct440203704"/></text:p>
      <text:p text:style-name="P239"/>
      <text:p text:style-name="P240"><text:bookmark text:name="Par19"/><text:bookmark text:name="Par17"/><text:bookmark text:name="Par15"/><text:bookmark text:name="Par13"/><text:bookmark text:name="Par10"/><text:bookmark text:name="Par4"/><text:bookmark text:name="Par31"/><text:bookmark text:name="Par14"/><text:bookmark text:name="Par3"/><text:bookmark text:name="Par2"/></text:p>
      <table:table table:name="Таблица13" table:style-name="Таблица13">
        <table:table-column table:style-name="Таблица13.A"/>
        <table:table-column table:style-name="Таблица13.B"/>
        <table:table-row>
          <table:table-cell office:value-type="string">
            <text:p text:style-name="P391">Департамент:</text:p>
          </table:table-cell>
          <table:table-cell office:value-type="string">
            <text:p text:style-name="P448">Владелец рекламной конструкции:</text:p>
          </table:table-cell>
        </table:table-row>
      </table:table>
      <text:p text:style-name="P432"><text:change-end text:change-id="ct440203704"/></text:p>
      <table:table table:name="Таблица12" table:style-name="Таблица12">
        <table:table-column table:style-name="Таблица12.A"/>
        <table:table-column table:style-name="Таблица12.B"/>
        <table:table-row>
          <table:table-cell office:value-type="string">
            <text:p text:style-name="P403"><text:span text:style-name="T394">Н</text:span><text:change-start text:change-id="ct440203600"/>ачальник Д<text:span text:style-name="T376">епартамента землепользования </text:span>города Южно-Сахалинск<text:change-end text:change-id="ct440203600"/><text:span text:style-name="T394">а</text:span><text:change-start text:change-id="ct440203392"/></text:p>
            <text:p text:style-name="P405"/>
            <text:p text:style-name="P405">__________________/<text:change-end text:change-id="ct440203392"/><text:span text:style-name="T391">И.Н. Жирова</text:span><text:change-start text:change-id="ct440203808"/>/</text:p>
            <text:p text:style-name="P401"><text:change-end text:change-id="ct440203808"/></text:p>
          </table:table-cell>
          <table:table-cell office:value-type="string">
            <text:p text:style-name="P446"/>
          </table:table-cell>
        </table:table-row>
      </table:table>
      <text:p text:style-name="P4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adornments="Обычный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Footer" style:family="paragraph" style:parent-style-name="Standard" style:class="extra"/>
    <style:style style:name="Header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609cm" fo:margin-left="3.022cm" fo:margin-right="1.0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30T11:48:00</meta:creation-date>
    <dc:date>2018-05-10T16:42:01.531000000</dc:date>
    <meta:editing-duration>P2DT16H23M30S</meta:editing-duration>
    <meta:editing-cycles>90</meta:editing-cycles>
    <meta:generator>LibreOffice/4.3.3.2$Windows_x86 LibreOffice_project/9bb7eadab57b6755b1265afa86e04bf45fbfc644</meta:generator>
    <dc:title>Решение Городской Думы города Южно-Сахалинска от 24.06.2015 N 177/12-15-5(ред. от 20.05.2016)"Об утверждении Правил благоустройства территории городского округа "Город Южно-Сахалинск"(вместе с "Перечнем приоритетных улиц и других территорий города Южно-Сахалинска", "Перечнем нормативных правовых актов, обязательных к применению и соблюдению при благоустройстве территории городского округа (при проектировании, строительстве и эксплуатации)")(с изм. и доп., вступающими в силу с 08.07.2016)</dc:title>
    <meta:print-date>2018-05-10T12:28:58.093000000</meta:print-date>
    <meta:document-statistic meta:table-count="17" meta:image-count="0" meta:object-count="0" meta:page-count="26" meta:paragraph-count="459" meta:word-count="5675" meta:character-count="46249" meta:non-whitespace-character-count="40012"/>
    <meta:user-defined meta:name="Company">КонсультантПлюс Версия 4016.00.36</meta:user-defined>
  </office:meta>
</office:document-meta>
</file>