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52D0000068C000007B4E33BE3B03A7F27F7.svm" manifest:media-type="image/x-svm"/>
  <manifest:file-entry manifest:full-path="Pictures/100002000000003F0000004B79147F3EF80860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Mangal1" svg:font-family="Mangal"/>
    <style:font-face style:name="Times New Roman2" svg:font-family="'Times New Roman', serif"/>
    <style:font-face style:name="Arial2" svg:font-family="Arial" style:font-family-generic="roman"/>
    <style:font-face style:name="TimesNewRomanPSMT" svg:font-family="TimesNewRomanPSMT" style:font-family-generic="roman"/>
    <style:font-face style:name="Arial" svg:font-family="Arial" style:font-family-generic="swiss"/>
    <style:font-face style:name="CG Times (W1)" svg:font-family="'CG Times (W1)'" style:font-family-generic="roman" style:font-pitch="variable"/>
    <style:font-face style:name="Calibri1"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007cm" table:align="left"/>
    </style:style>
    <style:style style:name="Таблица1.A" style:family="table-column">
      <style:table-column-properties style:column-width="1.799cm"/>
    </style:style>
    <style:style style:name="Таблица1.B" style:family="table-column">
      <style:table-column-properties style:column-width="11.007cm"/>
    </style:style>
    <style:style style:name="Таблица1.C" style:family="table-column">
      <style:table-column-properties style:column-width="3.201cm"/>
    </style:style>
    <style:style style:name="Таблица1.A1" style:family="table-cell">
      <style:table-cell-properties fo:padding="0.049cm" fo:border="1pt solid #000000"/>
    </style:style>
    <style:style style:name="Таблица1.B1" style:family="table-cell">
      <style:table-cell-properties fo:padding-left="0cm" fo:padding-right="0.049cm" fo:padding-top="0.049cm" fo:padding-bottom="0.049cm" fo:border-left="none" fo:border-right="1pt solid #000000" fo:border-top="1pt solid #000000" fo:border-bottom="1pt solid #000000"/>
    </style:style>
    <style:style style:name="Таблица1.A2" style:family="table-cell">
      <style:table-cell-properties fo:padding-left="0.049cm" fo:padding-right="0.049cm" fo:padding-top="0cm" fo:padding-bottom="0.049cm" fo:border-left="1pt solid #000000" fo:border-right="1pt solid #000000" fo:border-top="none" fo:border-bottom="1pt solid #000000"/>
    </style:style>
    <style:style style:name="Таблица1.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Header">
      <style:paragraph-properties fo:text-align="center" style:justify-single-word="false"/>
      <style:text-properties officeooo:rsid="00222f50" officeooo:paragraph-rsid="00222f50"/>
    </style:style>
    <style:style style:name="P2" style:family="paragraph" style:parent-style-name="Text_20_body">
      <style:paragraph-properties fo:text-align="justify" style:justify-single-word="false"/>
      <style:text-properties officeooo:paragraph-rsid="00a2f8df"/>
    </style:style>
    <style:style style:name="P3" style:family="paragraph" style:parent-style-name="Text_20_body">
      <style:text-properties style:font-name="Times New Roman1" fo:font-size="14pt" style:font-size-asian="14pt" style:font-size-complex="14pt"/>
    </style:style>
    <style:style style:name="P4" style:family="paragraph" style:parent-style-name="Text_20_body">
      <style:paragraph-properties fo:text-align="center" style:justify-single-word="false"/>
      <style:text-properties style:font-name="Times New Roman1" fo:font-size="14pt" style:font-size-asian="14pt" style:font-size-complex="14pt"/>
    </style:style>
    <style:style style:name="P5" style:family="paragraph" style:parent-style-name="Text_20_body">
      <style:paragraph-properties fo:text-align="justify" style:justify-single-word="false"/>
      <style:text-properties style:font-name="Times New Roman1" fo:font-size="14pt" style:font-size-asian="14pt" style:font-size-complex="14pt"/>
    </style:style>
    <style:style style:name="P6" style:family="paragraph" style:parent-style-name="Text_20_body">
      <style:text-properties style:font-name="Times New Roman1" fo:font-size="14pt" officeooo:paragraph-rsid="00a2f8df" style:font-size-asian="14pt" style:font-size-complex="14pt"/>
    </style:style>
    <style:style style:name="P7" style:family="paragraph" style:parent-style-name="Text_20_body">
      <style:paragraph-properties fo:text-align="justify" style:justify-single-word="false"/>
      <style:text-properties style:font-name="Times New Roman1" fo:font-size="14pt" fo:background-color="#ffffff" style:font-size-asian="14pt" style:font-size-complex="14pt"/>
    </style:style>
    <style:style style:name="P8" style:family="paragraph" style:parent-style-name="Text_20_body">
      <style:paragraph-properties fo:text-align="center" style:justify-single-word="false"/>
      <style:text-properties style:font-name="Times New Roman1" fo:font-size="14pt" fo:background-color="#ffffff" style:font-size-asian="14pt" style:font-size-complex="14pt"/>
    </style:style>
    <style:style style:name="P9" style:family="paragraph" style:parent-style-name="Text_20_body">
      <style:paragraph-properties fo:text-align="justify" style:justify-single-word="false"/>
      <style:text-properties style:font-name="Times New Roman1" fo:font-size="14pt" fo:language="ru" fo:country="RU" style:text-underline-style="none" fo:font-weight="normal" officeooo:rsid="00ea9b44" fo:background-color="transparent" style:font-size-asian="14pt" style:language-asian="zxx" style:country-asian="none" style:font-weight-asian="normal" style:font-name-complex="Times New Roman1" style:font-size-complex="14pt" style:font-weight-complex="normal"/>
    </style:style>
    <style:style style:name="P10" style:family="paragraph" style:parent-style-name="Text_20_body">
      <style:paragraph-properties fo:text-align="end" style:justify-single-word="false"/>
      <style:text-properties style:font-name="Times New Roman1" fo:font-size="12pt" style:font-size-asian="12pt" style:font-size-complex="12pt"/>
    </style:style>
    <style:style style:name="P11" style:family="paragraph" style:parent-style-name="Text_20_body">
      <style:paragraph-properties fo:text-align="center" style:justify-single-word="false"/>
      <style:text-properties officeooo:paragraph-rsid="01080a07"/>
    </style:style>
    <style:style style:name="P12"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ab-stops/>
      </style:paragraph-properties>
      <style:text-properties style:font-name="Times New Roman1" fo:font-size="14pt" fo:language="ru" fo:country="RU" style:text-underline-style="none" fo:font-weight="normal" officeooo:rsid="00ea9b44" officeooo:paragraph-rsid="00689335" fo:background-color="transparent" style:font-size-asian="14pt" style:language-asian="zxx" style:country-asian="none" style:font-weight-asian="normal" style:font-name-complex="Times New Roman1" style:font-size-complex="14pt" style:font-weight-complex="normal" fo:hyphenate="false" fo:hyphenation-remain-char-count="2" fo:hyphenation-push-char-count="2"/>
    </style:style>
    <style:style style:name="P13" style:family="paragraph" style:parent-style-name="Text_20_body">
      <loext:graphic-properties draw:fill="solid" draw:fill-color="#ffffff" draw:opacity="100%"/>
      <style:paragraph-properties fo:margin-left="0cm" fo:margin-right="0cm" fo:text-align="justify" style:justify-single-word="false" fo:text-indent="0.953cm" style:auto-text-indent="false" fo:background-color="#ffffff"/>
      <style:text-properties style:font-name="Times New Roman2" fo:font-size="11pt" style:font-size-asian="11pt" style:font-size-complex="11pt"/>
    </style:style>
    <style:style style:name="P14" style:family="paragraph" style:parent-style-name="Text_20_body">
      <loext:graphic-properties draw:fill="solid" draw:fill-color="#ffffff" draw:opacity="100%"/>
      <style:paragraph-properties fo:margin-left="0cm" fo:margin-right="0cm" fo:text-align="justify" style:justify-single-word="false" fo:text-indent="0.953cm" style:auto-text-indent="false" fo:background-color="#ffffff"/>
      <style:text-properties style:font-name="Times New Roman2" fo:font-size="11pt" officeooo:paragraph-rsid="00d1c593" style:font-size-asian="11pt" style:font-size-complex="11pt"/>
    </style:style>
    <style:style style:name="P15" style:family="paragraph" style:parent-style-name="Text_20_body">
      <style:paragraph-properties fo:margin-left="0cm" fo:margin-right="0cm" fo:text-align="justify" style:justify-single-word="false" fo:text-indent="0.953cm" style:auto-text-indent="false"/>
      <style:text-properties style:font-name="Times New Roman2" fo:font-size="14pt" style:font-size-asian="14pt" style:font-size-complex="14pt"/>
    </style:style>
    <style:style style:name="P16" style:family="paragraph" style:parent-style-name="Text_20_body">
      <style:paragraph-properties fo:margin-left="0cm" fo:margin-right="0cm" fo:text-align="justify" style:justify-single-word="false" fo:text-indent="0.953cm" style:auto-text-indent="false"/>
    </style:style>
    <style:style style:name="P17" style:family="paragraph" style:parent-style-name="Text_20_body">
      <loext:graphic-properties draw:fill="solid" draw:fill-color="#ffffff" draw:opacity="100%"/>
      <style:paragraph-properties fo:margin-left="0cm" fo:margin-right="0cm" fo:text-align="justify" style:justify-single-word="false" fo:text-indent="0.953cm" style:auto-text-indent="false" fo:background-color="#ffffff"/>
    </style:style>
    <style:style style:name="P18" style:family="paragraph" style:parent-style-name="Text_20_body">
      <style:paragraph-properties fo:margin-left="0cm" fo:margin-right="0cm" fo:text-align="justify" style:justify-single-word="false" fo:text-indent="0.953cm" style:auto-text-indent="false"/>
      <style:text-properties officeooo:paragraph-rsid="00f9fdbd"/>
    </style:style>
    <style:style style:name="P19" style:family="paragraph" style:parent-style-name="Text_20_body">
      <loext:graphic-properties draw:fill="solid" draw:fill-color="#ffffff" draw:opacity="100%"/>
      <style:paragraph-properties fo:margin-left="0cm" fo:margin-right="0cm" fo:text-align="justify" style:justify-single-word="false" fo:text-indent="0.953cm" style:auto-text-indent="false" fo:background-color="#ffffff"/>
      <style:text-properties officeooo:paragraph-rsid="00f9fdbd"/>
    </style:style>
    <style:style style:name="P20" style:family="paragraph" style:parent-style-name="Text_20_body">
      <style:paragraph-properties fo:margin-left="0cm" fo:margin-right="0cm" fo:text-align="justify" style:justify-single-word="false" fo:text-indent="0.953cm" style:auto-text-indent="false"/>
      <style:text-properties officeooo:paragraph-rsid="010a6c3d"/>
    </style:style>
    <style:style style:name="P21" style:family="paragraph" style:parent-style-name="Text_20_body">
      <loext:graphic-properties draw:fill="solid" draw:fill-color="#ffffff" draw:opacity="100%"/>
      <style:paragraph-properties fo:margin-left="0cm" fo:margin-right="0cm" fo:text-align="justify" style:justify-single-word="false" fo:text-indent="0.953cm" style:auto-text-indent="false" fo:background-color="#ffffff"/>
      <style:text-properties fo:font-variant="normal" fo:text-transform="none" fo:color="#000000" style:font-name="Times New Roman1" fo:font-size="14pt" fo:letter-spacing="normal" fo:font-style="normal" fo:font-weight="normal" officeooo:paragraph-rsid="0080ea79" style:font-size-asian="14pt" style:font-size-complex="14pt"/>
    </style:style>
    <style:style style:name="P22" style:family="paragraph" style:parent-style-name="Text_20_body">
      <style:paragraph-properties fo:margin-left="0cm" fo:margin-right="0cm" fo:text-align="justify" style:justify-single-word="false" fo:text-indent="0.953cm" style:auto-text-indent="false"/>
      <style:text-properties style:font-name="Times New Roman1" fo:font-size="14pt" style:font-size-asian="14pt" style:font-size-complex="14pt"/>
    </style:style>
    <style:style style:name="P23" style:family="paragraph" style:parent-style-name="Text_20_body">
      <loext:graphic-properties draw:fill="solid" draw:fill-color="#ffffff" draw:opacity="100%"/>
      <style:paragraph-properties fo:margin-left="0cm" fo:margin-right="0cm" fo:text-align="justify" style:justify-single-word="false" fo:text-indent="0.953cm" style:auto-text-indent="false" fo:background-color="#ffffff"/>
      <style:text-properties style:font-name="Times New Roman1" fo:font-size="14pt" style:font-size-asian="14pt" style:font-size-complex="14pt"/>
    </style:style>
    <style:style style:name="P24" style:family="paragraph" style:parent-style-name="Text_20_body">
      <loext:graphic-properties draw:fill="solid" draw:fill-color="#ffffff" draw:opacity="100%"/>
      <style:paragraph-properties fo:margin-left="0cm" fo:margin-right="0cm" fo:text-align="justify" style:justify-single-word="false" fo:text-indent="0.953cm" style:auto-text-indent="false" fo:background-color="#ffffff"/>
      <style:text-properties style:font-name="Times New Roman1" fo:font-size="14pt" officeooo:paragraph-rsid="007f74f9" style:font-size-asian="14pt" style:font-size-complex="14pt"/>
    </style:style>
    <style:style style:name="P25" style:family="paragraph" style:parent-style-name="Text_20_body">
      <loext:graphic-properties draw:fill="solid" draw:fill-color="#ffffff" draw:opacity="100%"/>
      <style:paragraph-properties fo:margin-left="0cm" fo:margin-right="0cm" fo:text-align="justify" style:justify-single-word="false" fo:text-indent="0.953cm" style:auto-text-indent="false" fo:background-color="#ffffff"/>
      <style:text-properties style:font-name="Times New Roman1" fo:font-size="14pt" officeooo:paragraph-rsid="007c1800" style:font-size-asian="14pt" style:font-size-complex="14pt"/>
    </style:style>
    <style:style style:name="P26" style:family="paragraph" style:parent-style-name="Text_20_body">
      <loext:graphic-properties draw:fill="solid" draw:fill-color="#ffffff" draw:opacity="100%"/>
      <style:paragraph-properties fo:margin-left="0cm" fo:margin-right="0cm" fo:text-align="justify" style:justify-single-word="false" fo:text-indent="0.953cm" style:auto-text-indent="false" fo:background-color="#ffffff"/>
      <style:text-properties style:font-name="Times New Roman1" fo:font-size="14pt" officeooo:paragraph-rsid="0080ea79" style:font-size-asian="14pt" style:font-size-complex="14pt"/>
    </style:style>
    <style:style style:name="P27" style:family="paragraph" style:parent-style-name="Text_20_body">
      <loext:graphic-properties draw:fill="solid" draw:fill-color="#ffffff" draw:opacity="100%"/>
      <style:paragraph-properties fo:margin-left="0cm" fo:margin-right="0cm" fo:text-align="justify" style:justify-single-word="false" fo:text-indent="0.953cm" style:auto-text-indent="false" fo:background-color="#ffffff"/>
      <style:text-properties style:font-name="Times New Roman1" fo:font-size="14pt" officeooo:paragraph-rsid="00d1c593" style:font-size-asian="14pt" style:font-size-complex="14pt"/>
    </style:style>
    <style:style style:name="P28" style:family="paragraph" style:parent-style-name="Text_20_body">
      <loext:graphic-properties draw:fill="solid" draw:fill-color="#ffffff" draw:opacity="100%"/>
      <style:paragraph-properties fo:margin-left="0cm" fo:margin-right="0cm" fo:text-align="justify" style:justify-single-word="false" fo:text-indent="0.953cm" style:auto-text-indent="false" fo:background-color="#ffffff"/>
      <style:text-properties style:font-name="Times New Roman1" fo:font-size="14pt" officeooo:paragraph-rsid="0095bfea" style:font-size-asian="14pt" style:font-size-complex="14pt"/>
    </style:style>
    <style:style style:name="P29" style:family="paragraph" style:parent-style-name="Text_20_body">
      <loext:graphic-properties draw:fill="solid" draw:fill-color="#ffffff" draw:opacity="100%"/>
      <style:paragraph-properties fo:margin-left="0cm" fo:margin-right="0cm" fo:text-align="justify" style:justify-single-word="false" fo:text-indent="0.953cm" style:auto-text-indent="false" fo:background-color="#ffffff"/>
      <style:text-properties style:font-name="Times New Roman1" fo:font-size="14pt" officeooo:paragraph-rsid="00941c9c" style:font-size-asian="14pt" style:font-size-complex="14pt"/>
    </style:style>
    <style:style style:name="P30" style:family="paragraph" style:parent-style-name="Text_20_body">
      <style:paragraph-properties fo:margin-left="0cm" fo:margin-right="0cm" fo:text-align="justify" style:justify-single-word="false" fo:text-indent="0.953cm" style:auto-text-indent="false"/>
      <style:text-properties style:font-name="Times New Roman1" fo:font-size="14pt" officeooo:paragraph-rsid="00f9fdbd" style:font-size-asian="14pt" style:font-size-complex="14pt"/>
    </style:style>
    <style:style style:name="P31" style:family="paragraph" style:parent-style-name="Text_20_body">
      <loext:graphic-properties draw:fill="solid" draw:fill-color="#ffffff" draw:opacity="100%"/>
      <style:paragraph-properties fo:margin-left="0cm" fo:margin-right="0cm" fo:text-align="justify" style:justify-single-word="false" fo:text-indent="0.953cm" style:auto-text-indent="false" fo:background-color="#ffffff"/>
      <style:text-properties style:font-name="Times New Roman1" fo:font-size="14pt" officeooo:paragraph-rsid="00f9fdbd" style:font-size-asian="14pt" style:font-size-complex="14pt"/>
    </style:style>
    <style:style style:name="P32" style:family="paragraph" style:parent-style-name="Text_20_body">
      <style:paragraph-properties fo:margin-left="0cm" fo:margin-right="0cm" fo:text-align="justify" style:justify-single-word="false" fo:text-indent="0.953cm" style:auto-text-indent="false"/>
      <style:text-properties style:font-name="Times New Roman1" fo:font-size="14pt" officeooo:paragraph-rsid="00b9b385" style:font-size-asian="14pt" style:font-size-complex="14pt"/>
    </style:style>
    <style:style style:name="P33" style:family="paragraph" style:parent-style-name="Text_20_body">
      <style:paragraph-properties fo:margin-left="0cm" fo:margin-right="0cm" fo:text-align="justify" style:justify-single-word="false" fo:text-indent="0.953cm" style:auto-text-indent="false"/>
      <style:text-properties style:font-name="Times New Roman1" fo:font-size="14pt" officeooo:paragraph-rsid="00d862dc" style:font-size-asian="14pt" style:font-size-complex="14pt"/>
    </style:style>
    <style:style style:name="P34" style:family="paragraph" style:parent-style-name="Text_20_body">
      <style:paragraph-properties fo:margin-left="0cm" fo:margin-right="0cm" fo:text-align="center" style:justify-single-word="false" fo:text-indent="0.953cm" style:auto-text-indent="false"/>
      <style:text-properties style:font-name="Times New Roman1" fo:font-size="14pt" style:font-size-asian="14pt" style:font-size-complex="14pt"/>
    </style:style>
    <style:style style:name="P35"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text-indent="0.953cm" style:auto-text-indent="false" fo:background-color="#ffffff" style:writing-mode="lr-tb"/>
      <style:text-properties style:font-name="Times New Roman1" fo:font-size="14pt" officeooo:paragraph-rsid="00bc9e91" fo:background-color="transparent" style:font-size-asian="14pt" style:font-size-complex="14pt"/>
    </style:style>
    <style:style style:name="P36" style:family="paragraph" style:parent-style-name="Text_20_body">
      <style:paragraph-properties fo:margin-left="0cm" fo:margin-right="0cm" fo:margin-top="0cm" fo:margin-bottom="0cm" loext:contextual-spacing="false" fo:text-align="justify" style:justify-single-word="false" fo:text-indent="0.953cm" style:auto-text-indent="false" style:writing-mode="lr-tb"/>
      <style:text-properties style:font-name="Times New Roman1" fo:font-size="14pt" style:font-size-asian="14pt" style:font-size-complex="14pt"/>
    </style:style>
    <style:style style:name="P37" style:family="paragraph" style:parent-style-name="Text_20_body">
      <style:paragraph-properties fo:margin-left="0cm" fo:margin-right="0cm" fo:margin-top="0cm" fo:margin-bottom="0.21cm" loext:contextual-spacing="false" fo:text-align="justify" style:justify-single-word="false" fo:text-indent="0.953cm" style:auto-text-indent="false"/>
    </style:style>
    <style:style style:name="P38" style:family="paragraph" style:parent-style-name="Text_20_body">
      <style:paragraph-properties fo:margin-left="0cm" fo:margin-right="0cm" fo:margin-top="0cm" fo:margin-bottom="0.21cm" loext:contextual-spacing="false" fo:text-align="justify" style:justify-single-word="false" fo:text-indent="0.953cm" style:auto-text-indent="false"/>
      <style:text-properties style:font-name="Times New Roman1" fo:font-size="14pt" style:font-size-asian="14pt" style:font-size-complex="14pt"/>
    </style:style>
    <style:style style:name="P39" style:family="paragraph" style:parent-style-name="Text_20_body">
      <loext:graphic-properties draw:fill="solid" draw:fill-color="#ffffff" draw:opacity="100%"/>
      <style:paragraph-properties fo:margin-left="0cm" fo:margin-right="0cm" fo:margin-top="0.388cm" fo:margin-bottom="0.212cm" loext:contextual-spacing="false" fo:text-align="justify" style:justify-single-word="false" fo:text-indent="0.953cm" style:auto-text-indent="false" fo:background-color="#ffffff"/>
    </style:style>
    <style:style style:name="P40" style:family="paragraph" style:parent-style-name="Text_20_body">
      <style:paragraph-properties fo:margin-left="0cm" fo:margin-right="0cm" fo:text-align="justify" style:justify-single-word="false" fo:text-indent="1cm" style:auto-text-indent="false"/>
      <style:text-properties style:font-name="Times New Roman1" fo:font-size="14pt" style:font-size-asian="14pt" style:font-size-complex="14pt"/>
    </style:style>
    <style:style style:name="P41" style:family="paragraph" style:parent-style-name="Text_20_body">
      <style:paragraph-properties fo:margin-left="0cm" fo:margin-right="0cm" fo:text-align="justify" style:justify-single-word="false" fo:text-indent="1cm" style:auto-text-indent="false"/>
      <style:text-properties style:font-name="Times New Roman1" fo:font-size="14pt" officeooo:paragraph-rsid="00fb6da9" style:font-size-asian="14pt" style:font-size-complex="14pt"/>
    </style:style>
    <style:style style:name="P42" style:family="paragraph" style:parent-style-name="Text_20_body">
      <style:paragraph-properties fo:margin-left="0cm" fo:margin-right="0cm" fo:text-align="justify" style:justify-single-word="false" fo:text-indent="1cm" style:auto-text-indent="false"/>
      <style:text-properties style:font-name="Times New Roman1" fo:font-size="14pt" officeooo:paragraph-rsid="012b3ee4" style:font-size-asian="14pt" style:font-size-complex="14pt"/>
    </style:style>
    <style:style style:name="P43" style:family="paragraph" style:parent-style-name="Text_20_body">
      <style:paragraph-properties fo:margin-left="0cm" fo:margin-right="0cm" fo:text-align="center" style:justify-single-word="false" fo:text-indent="1cm" style:auto-text-indent="false"/>
      <style:text-properties style:font-name="Times New Roman1" fo:font-size="14pt" style:font-size-asian="14pt" style:font-size-complex="14pt"/>
    </style:style>
    <style:style style:name="P44" style:family="paragraph" style:parent-style-name="Text_20_body">
      <style:paragraph-properties fo:margin-left="0cm" fo:margin-right="0cm" fo:text-align="justify" style:justify-single-word="false" fo:text-indent="1cm" style:auto-text-indent="false"/>
    </style:style>
    <style:style style:name="P45" style:family="paragraph" style:parent-style-name="Text_20_body">
      <style:paragraph-properties fo:margin-left="0cm" fo:margin-right="0cm" fo:text-align="justify" style:justify-single-word="false" fo:text-indent="1cm" style:auto-text-indent="false"/>
      <style:text-properties officeooo:paragraph-rsid="012f7c85"/>
    </style:style>
    <style:style style:name="P46" style:family="paragraph" style:parent-style-name="Text_20_body">
      <style:paragraph-properties fo:margin-left="0cm" fo:margin-right="0cm" fo:text-align="justify" style:justify-single-word="false" fo:text-indent="1cm" style:auto-text-indent="false"/>
      <style:text-properties officeooo:paragraph-rsid="013571b6"/>
    </style:style>
    <style:style style:name="P47" style:family="paragraph" style:parent-style-name="Text_20_body">
      <style:paragraph-properties fo:margin-left="0cm" fo:margin-right="0cm" fo:text-align="justify" style:justify-single-word="false" fo:text-indent="1cm" style:auto-text-indent="false"/>
      <style:text-properties officeooo:paragraph-rsid="0137eaf3"/>
    </style:style>
    <style:style style:name="P48" style:family="paragraph" style:parent-style-name="Text_20_body">
      <style:paragraph-properties fo:margin-left="0cm" fo:margin-right="0cm" fo:text-align="justify" style:justify-single-word="false" fo:text-indent="1cm" style:auto-text-indent="false"/>
      <style:text-properties officeooo:paragraph-rsid="0138fecf"/>
    </style:style>
    <style:style style:name="P49" style:family="paragraph" style:parent-style-name="Text_20_body">
      <style:paragraph-properties fo:margin-left="0cm" fo:margin-right="0cm" fo:text-align="justify" style:justify-single-word="false" fo:text-indent="1cm" style:auto-text-indent="false"/>
      <style:text-properties officeooo:paragraph-rsid="0139c317"/>
    </style:style>
    <style:style style:name="P50" style:family="paragraph" style:parent-style-name="Text_20_body">
      <style:paragraph-properties fo:margin-left="0cm" fo:margin-right="0cm" fo:text-align="center" style:justify-single-word="false" fo:text-indent="1cm" style:auto-text-indent="false"/>
    </style:style>
    <style:style style:name="P51" style:family="paragraph" style:parent-style-name="Standard">
      <loext:graphic-properties draw:fill="solid" draw:fill-color="#ffffff" draw:opacity="100%"/>
      <style:paragraph-properties fo:margin-left="0cm" fo:margin-right="0cm" fo:text-align="justify" style:justify-single-word="false" fo:text-indent="1cm" style:auto-text-indent="false" fo:background-color="#ffffff"/>
      <style:text-properties style:font-name="Times New Roman1" fo:font-size="14pt" officeooo:paragraph-rsid="007e52e9" fo:background-color="transparent" style:font-size-asian="14pt" style:font-size-complex="14pt"/>
    </style:style>
    <style:style style:name="P52" style:family="paragraph" style:parent-style-name="Standard">
      <style:paragraph-properties fo:margin-left="0cm" fo:margin-right="0cm" fo:text-align="justify" style:justify-single-word="false" fo:text-indent="1cm" style:auto-text-indent="false"/>
      <style:text-properties style:font-name="Times New Roman1" fo:font-size="14pt" officeooo:paragraph-rsid="00e7816e" style:font-size-asian="14pt" style:font-size-complex="14pt"/>
    </style:style>
    <style:style style:name="P53" style:family="paragraph" style:parent-style-name="Text_20_body">
      <style:paragraph-properties fo:margin-left="0cm" fo:margin-right="0cm" fo:margin-top="0cm" fo:margin-bottom="0cm" loext:contextual-spacing="false" fo:text-align="center" style:justify-single-word="false" fo:text-indent="1cm" style:auto-text-indent="false" style:writing-mode="lr-tb"/>
      <style:text-properties style:font-name="Times New Roman1" fo:font-size="14pt" style:font-size-asian="14pt" style:font-size-complex="14pt"/>
    </style:style>
    <style:style style:name="P54" style:family="paragraph" style:parent-style-name="Text_20_body" style:master-page-name="">
      <style:paragraph-properties fo:margin-left="0cm" fo:margin-right="0cm" fo:margin-top="0cm" fo:margin-bottom="0cm" loext:contextual-spacing="false" fo:text-align="justify" style:justify-single-word="false" fo:text-indent="1cm" style:auto-text-indent="false" style:page-number="auto"/>
    </style:style>
    <style:style style:name="P55" style:family="paragraph" style:parent-style-name="Standard">
      <loext:graphic-properties draw:fill="solid" draw:fill-color="#ffffff" draw:opacity="100%"/>
      <style:paragraph-properties fo:margin-left="0cm" fo:margin-right="0cm" fo:margin-top="0cm" fo:margin-bottom="0.21cm" loext:contextual-spacing="false" fo:text-align="justify" style:justify-single-word="false" fo:text-indent="1cm" style:auto-text-indent="false" fo:background-color="#ffffff"/>
      <style:text-properties fo:font-variant="normal" fo:text-transform="none" fo:color="#000000" style:font-name="Times New Roman1" fo:font-size="14pt" fo:letter-spacing="normal" fo:font-style="normal" fo:font-weight="normal" officeooo:rsid="007e52e9" officeooo:paragraph-rsid="010d78c8" fo:background-color="transparent" style:font-size-asian="14pt" style:font-size-complex="14pt"/>
    </style:style>
    <style:style style:name="P56" style:family="paragraph" style:parent-style-name="Text_20_body" style:master-page-name="">
      <style:paragraph-properties fo:margin-left="0cm" fo:margin-right="0cm" fo:margin-top="0cm" fo:margin-bottom="0.21cm" loext:contextual-spacing="false" fo:text-align="justify" style:justify-single-word="false" fo:text-indent="1cm" style:auto-text-indent="false" style:page-number="auto"/>
    </style:style>
    <style:style style:name="P57" style:family="paragraph" style:parent-style-name="Обычный">
      <style:paragraph-properties fo:margin-left="9.8cm" fo:margin-right="0cm" fo:text-align="start" style:justify-single-word="false" fo:hyphenation-ladder-count="no-limit" fo:text-indent="0cm" style:auto-text-indent="false">
        <style:tab-stops/>
      </style:paragraph-properties>
      <style:text-properties officeooo:paragraph-rsid="00689335" fo:hyphenate="false" fo:hyphenation-remain-char-count="2" fo:hyphenation-push-char-count="2"/>
    </style:style>
    <style:style style:name="P58" style:family="paragraph" style:parent-style-name="Обычный" style:master-page-name="">
      <style:paragraph-properties fo:margin-left="9.8cm" fo:margin-right="0cm" fo:text-align="start" style:justify-single-word="false" fo:hyphenation-ladder-count="no-limit" fo:text-indent="0cm" style:auto-text-indent="false" style:page-number="auto">
        <style:tab-stops/>
      </style:paragraph-properties>
      <style:text-properties officeooo:paragraph-rsid="00689335" fo:hyphenate="false" fo:hyphenation-remain-char-count="2" fo:hyphenation-push-char-count="2"/>
    </style:style>
    <style:style style:name="P59" style:family="paragraph" style:parent-style-name="Standard">
      <style:paragraph-properties fo:margin-left="0.018cm" fo:margin-right="0cm" fo:margin-top="0cm" fo:margin-bottom="0cm" loext:contextual-spacing="false" fo:text-align="justify" style:justify-single-word="false" fo:hyphenation-ladder-count="no-limit" fo:text-indent="0cm" style:auto-text-indent="false">
        <style:tab-stops>
          <style:tab-stop style:position="17.463cm" style:type="right"/>
        </style:tab-stops>
      </style:paragraph-properties>
      <style:text-properties style:font-name="Times New Roman1" fo:font-size="14pt" fo:language="ru" fo:country="RU" style:text-underline-style="none" fo:font-weight="normal" officeooo:rsid="01b1482a" officeooo:paragraph-rsid="0064c341" fo:background-color="transparent" style:font-size-asian="14pt" style:language-asian="zxx" style:country-asian="none" style:font-weight-asian="normal" style:font-name-complex="Times New Roman1" style:font-size-complex="14pt" style:font-weight-complex="normal" fo:hyphenate="false" fo:hyphenation-remain-char-count="2" fo:hyphenation-push-char-count="2"/>
    </style:style>
    <style:style style:name="P60" style:family="paragraph" style:parent-style-name="Standard">
      <style:paragraph-properties fo:margin-left="0.018cm" fo:margin-right="0cm" fo:margin-top="0cm" fo:margin-bottom="0cm" loext:contextual-spacing="false" fo:text-align="justify" style:justify-single-word="false" fo:hyphenation-ladder-count="no-limit" fo:text-indent="0cm" style:auto-text-indent="false">
        <style:tab-stops>
          <style:tab-stop style:position="17.463cm" style:type="right"/>
        </style:tab-stops>
      </style:paragraph-properties>
      <style:text-properties officeooo:paragraph-rsid="0064c341" fo:hyphenate="false" fo:hyphenation-remain-char-count="2" fo:hyphenation-push-char-count="2"/>
    </style:style>
    <style:style style:name="P61" style:family="paragraph" style:parent-style-name="Standard">
      <style:paragraph-properties fo:margin-top="0.85cm" fo:margin-bottom="0cm" loext:contextual-spacing="false">
        <style:tab-stops>
          <style:tab-stop style:position="1cm"/>
        </style:tab-stops>
      </style:paragraph-properties>
      <style:text-properties style:font-name="Times New Roman1" fo:font-size="14pt" officeooo:paragraph-rsid="00201edb" style:font-size-asian="14pt" style:font-size-complex="14pt"/>
    </style:style>
    <style:style style:name="P62" style:family="paragraph" style:parent-style-name="Header">
      <style:paragraph-properties fo:margin-top="0cm" fo:margin-bottom="0.64cm" loext:contextual-spacing="false" fo:text-align="center" style:justify-single-word="false">
        <style:tab-stops/>
      </style:paragraph-properties>
      <style:text-properties style:font-name="Times New Roman1" fo:font-size="14pt" fo:font-weight="bold" officeooo:paragraph-rsid="00201edb" style:font-size-asian="14pt" style:font-weight-asian="bold" style:font-size-complex="14pt"/>
    </style:style>
    <style:style style:name="P63" style:family="paragraph" style:parent-style-name="Header">
      <style:paragraph-properties fo:margin-top="0cm" fo:margin-bottom="0cm" loext:contextual-spacing="false" fo:text-align="center" style:justify-single-word="false">
        <style:tab-stops/>
      </style:paragraph-properties>
      <style:text-properties style:font-name="Times New Roman1" fo:font-size="14pt" fo:language="ru" fo:country="RU" fo:font-weight="bold" officeooo:paragraph-rsid="00201edb" style:font-size-asian="14pt" style:font-weight-asian="bold" style:font-size-complex="14pt"/>
    </style:style>
    <style:style style:name="P64" style:family="paragraph" style:parent-style-name="Text_20_body">
      <style:paragraph-properties fo:margin-top="0cm" fo:margin-bottom="0cm" loext:contextual-spacing="false" fo:text-align="center" style:justify-single-word="false" style:writing-mode="lr-tb"/>
      <style:text-properties style:font-name="Times New Roman1" fo:font-size="14pt" style:font-size-asian="14pt" style:font-size-complex="14pt"/>
    </style:style>
    <style:style style:name="P65" style:family="paragraph" style:parent-style-name="Text_20_body">
      <style:paragraph-properties fo:margin-top="0cm" fo:margin-bottom="0cm" loext:contextual-spacing="false" fo:text-align="center" style:justify-single-word="false" style:writing-mode="lr-tb"/>
      <style:text-properties style:font-name="Times New Roman1" fo:font-size="14pt" officeooo:paragraph-rsid="00ec8cbb" style:font-size-asian="14pt" style:font-size-complex="14pt"/>
    </style:style>
    <style:style style:name="P66" style:family="paragraph" style:parent-style-name="Text_20_body">
      <style:paragraph-properties fo:margin-top="0cm" fo:margin-bottom="0cm" loext:contextual-spacing="false" fo:text-align="center" style:justify-single-word="false" style:writing-mode="lr-tb"/>
      <style:text-properties style:font-name="Times New Roman1" fo:font-size="14pt" officeooo:paragraph-rsid="00c30ca4" style:font-size-asian="14pt" style:font-size-complex="14pt"/>
    </style:style>
    <style:style style:name="P67" style:family="paragraph" style:parent-style-name="Text_20_body">
      <style:paragraph-properties fo:margin-top="0cm" fo:margin-bottom="0cm" loext:contextual-spacing="false" fo:text-align="center" style:justify-single-word="false" style:writing-mode="lr-tb"/>
      <style:text-properties style:font-name="Times New Roman1" fo:font-size="14pt" officeooo:paragraph-rsid="00c3dcb3" style:font-size-asian="14pt" style:font-size-complex="14pt"/>
    </style:style>
    <style:style style:name="P68" style:family="paragraph" style:parent-style-name="Text_20_body">
      <style:paragraph-properties fo:margin-top="0cm" fo:margin-bottom="0cm" loext:contextual-spacing="false" fo:text-align="center" style:justify-single-word="false" style:writing-mode="lr-tb"/>
      <style:text-properties style:font-name="Times New Roman1" fo:font-size="14pt" officeooo:paragraph-rsid="006b9b95" style:font-size-asian="14pt" style:font-size-complex="14pt"/>
    </style:style>
    <style:style style:name="P69" style:family="paragraph" style:parent-style-name="Text_20_body">
      <style:paragraph-properties fo:margin-top="0cm" fo:margin-bottom="0cm" loext:contextual-spacing="false" fo:text-align="center" style:justify-single-word="false" style:writing-mode="lr-tb"/>
      <style:text-properties style:font-name="Times New Roman1" fo:font-size="14pt" officeooo:paragraph-rsid="00e16624" style:font-size-asian="14pt" style:font-size-complex="14pt"/>
    </style:style>
    <style:style style:name="P70" style:family="paragraph" style:parent-style-name="Text_20_body">
      <style:paragraph-properties fo:margin-top="0cm" fo:margin-bottom="0cm" loext:contextual-spacing="false" fo:text-align="center" style:justify-single-word="false" style:writing-mode="lr-tb"/>
      <style:text-properties style:font-name="Times New Roman1" fo:font-size="14pt" officeooo:paragraph-rsid="00e95fc0" style:font-size-asian="14pt" style:font-size-complex="14pt"/>
    </style:style>
    <style:style style:name="P71" style:family="paragraph" style:parent-style-name="Text_20_body">
      <style:paragraph-properties fo:margin-top="0cm" fo:margin-bottom="0cm" loext:contextual-spacing="false" fo:text-align="justify" style:justify-single-word="false" style:writing-mode="lr-tb"/>
      <style:text-properties style:font-name="Times New Roman1" fo:font-size="14pt" style:font-size-asian="14pt" style:font-size-complex="14pt"/>
    </style:style>
    <style:style style:name="P72" style:family="paragraph" style:parent-style-name="Table_20_Contents">
      <style:paragraph-properties fo:margin-top="0cm" fo:margin-bottom="0cm" loext:contextual-spacing="false" fo:text-align="justify" style:justify-single-word="false"/>
      <style:text-properties style:font-name="Times New Roman1" fo:font-size="14pt" style:font-size-asian="14pt" style:font-size-complex="14pt"/>
    </style:style>
    <style:style style:name="P73" style:family="paragraph" style:parent-style-name="Table_20_Contents">
      <style:paragraph-properties fo:margin-top="0cm" fo:margin-bottom="0cm" loext:contextual-spacing="false" fo:text-align="justify" style:justify-single-word="false"/>
      <style:text-properties style:font-name="Times New Roman1" fo:font-size="14pt" fo:background-color="#ffffff" style:font-size-asian="14pt" style:font-size-complex="14pt"/>
    </style:style>
    <style:style style:name="P74" style:family="paragraph" style:parent-style-name="Text_20_body">
      <style:paragraph-properties fo:margin-top="0cm" fo:margin-bottom="0cm" loext:contextual-spacing="false"/>
    </style:style>
    <style:style style:name="P75" style:family="paragraph" style:parent-style-name="Text_20_body">
      <style:paragraph-properties fo:margin-top="0cm" fo:margin-bottom="0cm" loext:contextual-spacing="false" fo:text-align="justify" style:justify-single-word="false"/>
      <style:text-properties style:font-name="Times New Roman1" fo:font-size="14pt" style:font-size-asian="14pt" style:font-size-complex="14pt"/>
    </style:style>
    <style:style style:name="P76" style:family="paragraph" style:parent-style-name="Text_20_body">
      <style:paragraph-properties fo:margin-top="0cm" fo:margin-bottom="0cm" loext:contextual-spacing="false" fo:text-align="end" style:justify-single-word="false"/>
      <style:text-properties style:font-name="Times New Roman1" fo:font-size="14pt" style:font-size-asian="14pt" style:font-size-complex="14pt"/>
    </style:style>
    <style:style style:name="P77" style:family="paragraph" style:parent-style-name="Text_20_body">
      <style:paragraph-properties fo:margin-left="0cm" fo:margin-right="0cm" fo:margin-top="0cm" fo:margin-bottom="1.36cm" loext:contextual-spacing="false" fo:text-align="justify" style:justify-single-word="false" fo:hyphenation-ladder-count="no-limit" fo:text-indent="1.3cm" style:auto-text-indent="false" style:writing-mode="lr-tb">
        <style:tab-stops>
          <style:tab-stop style:position="2.141cm"/>
        </style:tab-stops>
      </style:paragraph-properties>
      <style:text-properties style:font-name="Times New Roman1" fo:font-size="14pt" officeooo:paragraph-rsid="0072e57c" style:font-size-asian="14pt" style:font-size-complex="14pt" fo:hyphenate="false" fo:hyphenation-remain-char-count="2" fo:hyphenation-push-char-count="2"/>
    </style:style>
    <style:style style:name="P78" style:family="paragraph" style:parent-style-name="Text_20_body">
      <style:paragraph-properties fo:margin-left="0cm" fo:margin-right="0cm" fo:margin-top="0.85cm" fo:margin-bottom="0.64cm" loext:contextual-spacing="false" fo:text-align="justify" style:justify-single-word="false" fo:text-indent="1.251cm" style:auto-text-indent="false">
        <style:tab-stops/>
      </style:paragraph-properties>
      <style:text-properties style:font-name="Times New Roman1" fo:font-size="14pt" officeooo:paragraph-rsid="00701e90" style:font-size-asian="14pt" style:font-size-complex="14pt"/>
    </style:style>
    <style:style style:name="P79" style:family="paragraph" style:parent-style-name="Text_20_body">
      <style:paragraph-properties fo:margin-left="0cm" fo:margin-right="0cm" fo:text-align="justify" style:justify-single-word="false" fo:text-indent="0.951cm" style:auto-text-indent="false"/>
      <style:text-properties style:font-name="Times New Roman1" fo:font-size="14pt" style:font-size-asian="14pt" style:font-size-complex="14pt"/>
    </style:style>
    <style:style style:name="P80" style:family="paragraph" style:parent-style-name="Text_20_body">
      <style:paragraph-properties fo:margin-left="0cm" fo:margin-right="0cm" fo:text-align="justify" style:justify-single-word="false" fo:text-indent="0.951cm" style:auto-text-indent="false"/>
      <style:text-properties style:font-name="Times New Roman1" fo:font-size="14pt" officeooo:paragraph-rsid="00f9fdbd" style:font-size-asian="14pt" style:font-size-complex="14pt"/>
    </style:style>
    <style:style style:name="P81" style:family="paragraph" style:parent-style-name="Text_20_body">
      <style:paragraph-properties fo:margin-left="0cm" fo:margin-right="0cm" fo:text-align="justify" style:justify-single-word="false" fo:text-indent="0.951cm" style:auto-text-indent="false"/>
      <style:text-properties style:font-name="Times New Roman1" fo:font-size="14pt" officeooo:paragraph-rsid="009ae786" style:font-size-asian="14pt" style:font-size-complex="14pt"/>
    </style:style>
    <style:style style:name="P82" style:family="paragraph" style:parent-style-name="Text_20_body">
      <style:paragraph-properties fo:margin-left="0cm" fo:margin-right="0cm" fo:text-align="justify" style:justify-single-word="false" fo:text-indent="0.951cm" style:auto-text-indent="false"/>
    </style:style>
    <style:style style:name="P83" style:family="paragraph" style:parent-style-name="Text_20_body">
      <loext:graphic-properties draw:fill="solid" draw:fill-color="#ffffff" draw:opacity="100%"/>
      <style:paragraph-properties fo:margin-left="0cm" fo:margin-right="0cm" fo:text-align="justify" style:justify-single-word="false" fo:text-indent="0.951cm" style:auto-text-indent="false" fo:background-color="#ffffff"/>
    </style:style>
    <style:style style:name="P84" style:family="paragraph" style:parent-style-name="Standard">
      <style:paragraph-properties fo:margin-left="0cm" fo:margin-right="8.996cm" fo:margin-top="0.85cm" fo:margin-bottom="0cm" loext:contextual-spacing="false" fo:text-align="justify" style:justify-single-word="false" fo:text-indent="0cm" style:auto-text-indent="false">
        <style:tab-stops>
          <style:tab-stop style:position="1cm"/>
        </style:tab-stops>
      </style:paragraph-properties>
      <style:text-properties style:font-name="Times New Roman1" fo:font-size="14pt" fo:language="zxx" fo:country="none" style:text-underline-style="none" officeooo:paragraph-rsid="002d6774" style:font-size-asian="14pt" style:language-asian="zxx" style:country-asian="none" style:font-name-complex="Times New Roman1" style:font-size-complex="14pt"/>
    </style:style>
    <style:style style:name="P85" style:family="paragraph" style:parent-style-name="Text_20_body" style:master-page-name="">
      <style:paragraph-properties fo:margin-left="0cm" fo:margin-right="0cm" fo:margin-top="0cm" fo:margin-bottom="0cm" loext:contextual-spacing="false" fo:text-align="justify" style:justify-single-word="false" fo:text-indent="0.9cm" style:auto-text-indent="false" style:page-number="auto"/>
    </style:style>
    <style:style style:name="P86" style:family="paragraph" style:parent-style-name="Text_20_body" style:master-page-name="">
      <style:paragraph-properties fo:margin-left="0cm" fo:margin-right="0cm" fo:margin-top="0cm" fo:margin-bottom="0.21cm" loext:contextual-spacing="false" fo:text-align="justify" style:justify-single-word="false" fo:text-indent="0.9cm" style:auto-text-indent="false" style:page-number="auto"/>
    </style:style>
    <style:style style:name="P87" style:family="paragraph" style:parent-style-name="Text_20_body" style:master-page-name="">
      <style:paragraph-properties fo:margin-left="0cm" fo:margin-right="0cm" fo:margin-top="0cm" fo:margin-bottom="0cm" loext:contextual-spacing="false" fo:text-align="center" style:justify-single-word="false" fo:text-indent="0.6cm" style:auto-text-indent="false" style:page-number="auto" style:writing-mode="lr-tb"/>
      <style:text-properties style:font-name="Times New Roman1" fo:font-size="14pt" style:font-size-asian="14pt" style:font-size-complex="14pt"/>
    </style:style>
    <style:style style:name="P88" style:family="paragraph" style:parent-style-name="Text_20_body" style:master-page-name="">
      <style:paragraph-properties fo:margin-left="0cm" fo:margin-right="0cm" fo:margin-top="0cm" fo:margin-bottom="0.212cm" loext:contextual-spacing="false" fo:text-align="center" style:justify-single-word="false" fo:text-indent="1.101cm" style:auto-text-indent="false" style:page-number="auto"/>
      <style:text-properties style:font-name="Times New Roman1" fo:font-size="14pt" style:font-size-asian="14pt" style:font-size-complex="14pt"/>
    </style:style>
    <style:style style:name="P89" style:family="paragraph" style:parent-style-name="Text_20_body" style:master-page-name="">
      <style:paragraph-properties fo:margin-left="0cm" fo:margin-right="0cm" fo:margin-top="0cm" fo:margin-bottom="0cm" loext:contextual-spacing="false" fo:text-align="end" style:justify-single-word="false" fo:text-indent="8.5cm" style:auto-text-indent="false" style:page-number="auto" style:writing-mode="lr-tb"/>
      <style:text-properties style:font-name="Times New Roman1" fo:font-size="12pt" style:font-size-asian="12pt" style:font-size-complex="12pt"/>
    </style:style>
    <style:style style:name="P90" style:family="paragraph" style:parent-style-name="Text_20_body">
      <style:paragraph-properties fo:text-align="justify" style:justify-single-word="false" fo:padding="0cm" fo:border="none"/>
      <style:text-properties style:font-name="Times New Roman1" fo:font-size="14pt" style:font-size-asian="14pt" style:font-size-complex="14pt"/>
    </style:style>
    <style:style style:name="P91" style:family="paragraph" style:parent-style-name="Text_20_body" style:master-page-name="">
      <style:paragraph-properties fo:margin-left="9.901cm" fo:margin-right="0cm" fo:margin-top="0cm" fo:margin-bottom="0cm" loext:contextual-spacing="false" fo:text-align="end" style:justify-single-word="false" fo:text-indent="0cm" style:auto-text-indent="false" style:page-number="auto" style:writing-mode="lr-tb"/>
      <style:text-properties style:font-name="Times New Roman1" fo:font-size="12pt" officeooo:paragraph-rsid="0140b6ce" style:font-size-asian="12pt" style:font-size-complex="12pt"/>
    </style:style>
    <style:style style:name="P92" style:family="paragraph" style:parent-style-name="Text_20_body">
      <style:paragraph-properties fo:margin-left="7.752cm" fo:margin-right="0cm" fo:margin-top="0cm" fo:margin-bottom="0cm" loext:contextual-spacing="false" fo:text-indent="0cm" style:auto-text-indent="false"/>
      <style:text-properties style:font-name="Times New Roman1" fo:font-size="12pt" style:font-size-asian="12pt" style:font-size-complex="12pt"/>
    </style:style>
    <style:style style:name="P93" style:family="paragraph" style:parent-style-name="Text_20_body" style:master-page-name="">
      <style:paragraph-properties fo:margin-left="0cm" fo:margin-right="0cm" fo:margin-top="0cm" fo:margin-bottom="0cm" loext:contextual-spacing="false" fo:text-align="justify" style:justify-single-word="false" fo:text-indent="7.699cm" style:auto-text-indent="false" style:page-number="auto" style:writing-mode="lr-tb"/>
      <style:text-properties style:font-name="Times New Roman1" fo:font-size="12pt" style:font-size-asian="12pt" style:font-size-complex="12pt"/>
    </style:style>
    <style:style style:name="P94" style:family="paragraph" style:parent-style-name="Text_20_body" style:list-style-name="L1" style:master-page-name="">
      <style:paragraph-properties fo:margin-left="0cm" fo:margin-right="0cm" fo:margin-top="0cm" fo:margin-bottom="0cm" loext:contextual-spacing="false" fo:text-align="justify" style:justify-single-word="false" fo:hyphenation-ladder-count="no-limit" fo:text-indent="1.3cm" style:auto-text-indent="false" style:page-number="auto">
        <style:tab-stops>
          <style:tab-stop style:position="1.298cm"/>
        </style:tab-stops>
      </style:paragraph-properties>
      <style:text-properties officeooo:paragraph-rsid="010136ae" fo:hyphenate="false" fo:hyphenation-remain-char-count="2" fo:hyphenation-push-char-count="2"/>
    </style:style>
    <style:style style:name="P95" style:family="paragraph" style:parent-style-name="Text_20_body" style:list-style-name="L1" style:master-page-name="">
      <style:paragraph-properties fo:margin-left="0cm" fo:margin-right="0cm" fo:margin-top="0cm" fo:margin-bottom="0cm" loext:contextual-spacing="false" fo:text-align="justify" style:justify-single-word="false" fo:hyphenation-ladder-count="no-limit" fo:text-indent="1.3cm" style:auto-text-indent="false" style:page-number="auto">
        <style:tab-stops>
          <style:tab-stop style:position="1.296cm"/>
        </style:tab-stops>
      </style:paragraph-properties>
      <style:text-properties officeooo:paragraph-rsid="010136ae" fo:hyphenate="false" fo:hyphenation-remain-char-count="2" fo:hyphenation-push-char-count="2"/>
    </style:style>
    <style:style style:name="P96" style:family="paragraph" style:parent-style-name="Text_20_body" style:list-style-name="L1">
      <style:paragraph-properties fo:margin-left="0cm" fo:margin-right="0cm" fo:margin-top="0cm" fo:margin-bottom="0cm" loext:contextual-spacing="false" fo:text-align="justify" style:justify-single-word="false" fo:hyphenation-ladder-count="no-limit" fo:text-indent="1.3cm" style:auto-text-indent="false">
        <style:tab-stops>
          <style:tab-stop style:position="1.296cm"/>
        </style:tab-stops>
      </style:paragraph-properties>
      <style:text-properties style:font-name="Times New Roman1" fo:font-size="14pt" officeooo:rsid="00715771" officeooo:paragraph-rsid="00715771" style:font-size-asian="14pt" style:font-size-complex="14pt" fo:hyphenate="false" fo:hyphenation-remain-char-count="2" fo:hyphenation-push-char-count="2"/>
    </style:style>
    <style:style style:name="P97" style:family="paragraph" style:parent-style-name="Text_20_body" style:list-style-name="L1" style:master-page-name="">
      <style:paragraph-properties fo:margin-left="0cm" fo:margin-right="0cm" fo:margin-top="0cm" fo:margin-bottom="0cm" loext:contextual-spacing="false" fo:text-align="justify" style:justify-single-word="false" fo:hyphenation-ladder-count="no-limit" fo:text-indent="1.199cm" style:auto-text-indent="false" style:page-number="auto">
        <style:tab-stops>
          <style:tab-stop style:position="1.199cm"/>
        </style:tab-stops>
      </style:paragraph-properties>
      <style:text-properties officeooo:paragraph-rsid="010136ae" fo:hyphenate="false" fo:hyphenation-remain-char-count="2" fo:hyphenation-push-char-count="2"/>
    </style:style>
    <style:style style:name="P98" style:family="paragraph" style:parent-style-name="Text_20_body" style:list-style-name="L1" style:master-page-name="">
      <style:paragraph-properties fo:margin-left="0cm" fo:margin-right="0cm" fo:margin-top="0cm" fo:margin-bottom="0cm" loext:contextual-spacing="false" fo:text-align="justify" style:justify-single-word="false" fo:hyphenation-ladder-count="no-limit" fo:text-indent="1.199cm" style:auto-text-indent="false" style:page-number="auto">
        <style:tab-stops>
          <style:tab-stop style:position="1.296cm"/>
          <style:tab-stop style:position="2.593cm"/>
        </style:tab-stops>
      </style:paragraph-properties>
      <style:text-properties style:font-name="Times New Roman1" fo:font-size="14pt" officeooo:paragraph-rsid="0064c341" style:font-size-asian="14pt" style:font-size-complex="14pt" fo:hyphenate="false" fo:hyphenation-remain-char-count="2" fo:hyphenation-push-char-count="2"/>
    </style:style>
    <style:style style:name="P99" style:family="paragraph" style:parent-style-name="Text_20_body" style:list-style-name="L1" style:master-page-name="">
      <style:paragraph-properties fo:margin-left="0cm" fo:margin-right="0cm" fo:margin-top="0cm" fo:margin-bottom="0cm" loext:contextual-spacing="false" fo:text-align="justify" style:justify-single-word="false" fo:hyphenation-ladder-count="no-limit" fo:text-indent="1.401cm" style:auto-text-indent="false" style:page-number="auto">
        <style:tab-stops>
          <style:tab-stop style:position="1.199cm"/>
        </style:tab-stops>
      </style:paragraph-properties>
      <style:text-properties officeooo:paragraph-rsid="010136ae" fo:hyphenate="false" fo:hyphenation-remain-char-count="2" fo:hyphenation-push-char-count="2"/>
    </style:style>
    <style:style style:name="P100" style:family="paragraph" style:parent-style-name="Text_20_body" style:list-style-name="L1" style:master-page-name="">
      <style:paragraph-properties fo:margin-left="0cm" fo:margin-right="0cm" fo:margin-top="0cm" fo:margin-bottom="0cm" loext:contextual-spacing="false" fo:text-align="justify" style:justify-single-word="false" fo:hyphenation-ladder-count="no-limit" fo:text-indent="1.499cm" style:auto-text-indent="false" style:page-number="auto">
        <style:tab-stops>
          <style:tab-stop style:position="1.199cm"/>
        </style:tab-stops>
      </style:paragraph-properties>
      <style:text-properties officeooo:paragraph-rsid="010136ae" fo:hyphenate="false" fo:hyphenation-remain-char-count="2" fo:hyphenation-push-char-count="2"/>
    </style:style>
    <style:style style:name="P101" style:family="paragraph" style:parent-style-name="Text_20_body">
      <style:paragraph-properties fo:margin-left="0cm" fo:margin-right="0cm" fo:text-align="justify" style:justify-single-word="false" fo:text-indent="0cm" style:auto-text-indent="false"/>
      <style:text-properties style:font-name="Times New Roman1" fo:font-size="14pt" fo:background-color="#ffffff" style:font-size-asian="14pt" style:font-size-complex="14pt"/>
    </style:style>
    <style:style style:name="P102" style:family="paragraph" style:parent-style-name="Text_20_body">
      <style:paragraph-properties fo:margin-left="7.752cm" fo:margin-right="0cm" fo:margin-top="0cm" fo:margin-bottom="0cm" loext:contextual-spacing="false" fo:text-indent="0cm" style:auto-text-indent="false"/>
      <style:text-properties style:font-name="Times New Roman1" fo:font-size="12pt" style:font-size-asian="12pt" style:font-size-complex="12pt"/>
    </style:style>
    <style:style style:name="P103" style:family="paragraph" style:parent-style-name="Header" style:master-page-name="First_20_Page">
      <style:paragraph-properties fo:margin-top="0.212cm" fo:margin-bottom="0.423cm" loext:contextual-spacing="false" fo:text-align="center" style:justify-single-word="false" style:page-number="auto">
        <style:tab-stops/>
      </style:paragraph-properties>
      <style:text-properties style:font-name="Times New Roman1" fo:font-size="14pt" fo:font-weight="bold" officeooo:paragraph-rsid="00201edb" style:font-size-asian="14pt" style:font-weight-asian="bold" style:font-size-complex="14pt"/>
    </style:style>
    <style:style style:name="P104" style:family="paragraph" style:parent-style-name="Standard" style:list-style-name="L2">
      <style:paragraph-properties fo:margin-left="0.018cm" fo:margin-right="0cm" fo:margin-top="0cm" fo:margin-bottom="0cm" loext:contextual-spacing="false" fo:text-align="justify" style:justify-single-word="false" fo:hyphenation-ladder-count="no-limit" fo:text-indent="0cm" style:auto-text-indent="false">
        <style:tab-stops>
          <style:tab-stop style:position="17.463cm" style:type="right"/>
        </style:tab-stops>
      </style:paragraph-properties>
      <style:text-properties style:font-name="Times New Roman1" fo:font-size="14pt" fo:language="ru" fo:country="RU" style:text-underline-style="none" fo:font-weight="normal" officeooo:rsid="01b1482a" officeooo:paragraph-rsid="0064c341" fo:background-color="transparent" style:font-size-asian="14pt" style:language-asian="zxx" style:country-asian="none" style:font-weight-asian="normal" style:font-name-complex="Times New Roman1" style:font-size-complex="14pt" style:font-weight-complex="normal" fo:hyphenate="false" fo:hyphenation-remain-char-count="2" fo:hyphenation-push-char-count="2"/>
    </style:style>
    <style:style style:name="T1" style:family="text">
      <style:text-properties style:font-name="Times New Roman1"/>
    </style:style>
    <style:style style:name="T2" style:family="text">
      <style:text-properties style:font-name="Times New Roman1" fo:font-size="14pt" officeooo:rsid="0215e2a8" style:font-size-asian="14pt" style:font-name-complex="Times New Roman1" style:font-size-complex="14pt"/>
    </style:style>
    <style:style style:name="T3" style:family="text">
      <style:text-properties style:font-name="Times New Roman1" fo:font-size="14pt" officeooo:rsid="01c12d18" style:font-size-asian="14pt" style:font-name-complex="Times New Roman1" style:font-size-complex="14pt"/>
    </style:style>
    <style:style style:name="T4" style:family="text">
      <style:text-properties style:font-name="Times New Roman1" fo:font-size="14pt" officeooo:rsid="01aef6d7" style:font-size-asian="14pt" style:font-name-complex="Times New Roman1" style:font-size-complex="14pt"/>
    </style:style>
    <style:style style:name="T5" style:family="text">
      <style:text-properties style:font-name="Times New Roman1" fo:font-size="14pt" style:font-size-asian="14pt" style:font-size-complex="14pt"/>
    </style:style>
    <style:style style:name="T6" style:family="text">
      <style:text-properties style:font-name="Times New Roman1" fo:font-size="14pt" officeooo:rsid="00d1c593" style:font-size-asian="14pt" style:font-size-complex="14pt"/>
    </style:style>
    <style:style style:name="T7" style:family="text">
      <style:text-properties style:font-name="Times New Roman1" fo:font-size="14pt" officeooo:rsid="0081cb0c" style:font-size-asian="14pt" style:font-size-complex="14pt"/>
    </style:style>
    <style:style style:name="T8" style:family="text">
      <style:text-properties style:font-name="Times New Roman1" fo:font-size="14pt" officeooo:rsid="0090da29" style:font-size-asian="14pt" style:font-size-complex="14pt"/>
    </style:style>
    <style:style style:name="T9" style:family="text">
      <style:text-properties style:font-name="Times New Roman1" fo:font-size="14pt" officeooo:rsid="009170de" style:font-size-asian="14pt" style:font-size-complex="14pt"/>
    </style:style>
    <style:style style:name="T10" style:family="text">
      <style:text-properties style:font-name="Times New Roman1" fo:font-size="14pt" officeooo:rsid="01295b49" style:font-size-asian="14pt" style:font-size-complex="14pt"/>
    </style:style>
    <style:style style:name="T11" style:family="text">
      <style:text-properties style:font-name="Times New Roman1" fo:font-size="14pt" officeooo:rsid="0129dc99" style:font-size-asian="14pt" style:font-size-complex="14pt"/>
    </style:style>
    <style:style style:name="T12" style:family="text">
      <style:text-properties style:font-name="Times New Roman1" fo:font-size="14pt" officeooo:rsid="012f7c85" style:font-size-asian="14pt" style:font-size-complex="14pt"/>
    </style:style>
    <style:style style:name="T13" style:family="text">
      <style:text-properties style:font-name="Times New Roman1" fo:font-size="14pt" officeooo:rsid="01326363" style:font-size-asian="14pt" style:font-size-complex="14pt"/>
    </style:style>
    <style:style style:name="T14" style:family="text">
      <style:text-properties style:font-name="Times New Roman1" fo:font-size="14pt" officeooo:rsid="0138fecf" style:font-size-asian="14pt" style:font-size-complex="14pt"/>
    </style:style>
    <style:style style:name="T15" style:family="text">
      <style:text-properties style:font-name="Times New Roman1" fo:font-size="14pt" officeooo:rsid="0139c317" style:font-size-asian="14pt" style:font-size-complex="14pt"/>
    </style:style>
    <style:style style:name="T16" style:family="text">
      <style:text-properties style:font-name="Times New Roman1" fo:font-size="14pt" officeooo:rsid="012ef77e" style:font-size-asian="14pt" style:font-size-complex="14pt"/>
    </style:style>
    <style:style style:name="T17" style:family="text">
      <style:text-properties style:font-name="Times New Roman1" fo:font-size="14pt" officeooo:rsid="0133ab66" style:font-size-asian="14pt" style:font-size-complex="14pt"/>
    </style:style>
    <style:style style:name="T18" style:family="text">
      <style:text-properties style:font-name="Times New Roman1" fo:font-size="14pt" fo:language="ru" fo:country="RU" style:text-underline-style="none" fo:font-weight="normal" officeooo:rsid="01aef6d7" style:font-size-asian="14pt" style:font-weight-asian="normal" style:font-name-complex="Times New Roman1" style:font-size-complex="14pt" style:font-weight-complex="normal"/>
    </style:style>
    <style:style style:name="T19" style:family="text">
      <style:text-properties style:font-name="Times New Roman1" fo:font-size="14pt" fo:language="ru" fo:country="RU" style:text-underline-style="none" fo:font-weight="normal" officeooo:rsid="017d14d1" style:font-size-asian="14pt" style:font-weight-asian="normal" style:font-size-complex="14pt" style:font-weight-complex="normal"/>
    </style:style>
    <style:style style:name="T20" style:family="text">
      <style:text-properties style:font-name="Times New Roman1" fo:font-size="14pt" fo:language="ru" fo:country="RU" style:text-underline-style="none" fo:font-weight="normal" officeooo:rsid="01b1482a" style:font-size-asian="14pt" style:font-weight-asian="normal" style:font-size-complex="14pt" style:font-weight-complex="normal"/>
    </style:style>
    <style:style style:name="T21" style:family="text">
      <style:text-properties style:font-name="Times New Roman1" fo:font-size="14pt" fo:language="ru" fo:country="RU" style:text-underline-style="none" fo:font-weight="normal" officeooo:rsid="006e9587" style:font-size-asian="14pt" style:font-weight-asian="normal" style:font-size-complex="14pt" style:font-weight-complex="normal"/>
    </style:style>
    <style:style style:name="T22" style:family="text">
      <style:text-properties style:font-name="Times New Roman1" fo:font-size="14pt" fo:language="ru" fo:country="RU" style:text-underline-style="none" fo:font-weight="normal" officeooo:rsid="021861a3" style:font-size-asian="14pt" style:font-weight-asian="normal" style:font-size-complex="14pt" style:font-weight-complex="normal"/>
    </style:style>
    <style:style style:name="T23" style:family="text">
      <style:text-properties style:font-name="Times New Roman1" fo:font-size="14pt" fo:language="ru" fo:country="RU" style:text-underline-style="none" fo:font-weight="normal" officeooo:rsid="01b34acc" style:font-size-asian="14pt" style:font-weight-asian="normal" style:font-size-complex="14pt" style:font-weight-complex="normal"/>
    </style:style>
    <style:style style:name="T24" style:family="text">
      <style:text-properties style:font-name="Times New Roman1" fo:font-size="14pt" fo:language="ru" fo:country="RU" style:text-underline-style="none" fo:font-weight="normal" officeooo:rsid="0216eecf" style:font-size-asian="14pt" style:font-weight-asian="normal" style:font-size-complex="14pt" style:font-weight-complex="normal"/>
    </style:style>
    <style:style style:name="T25" style:family="text">
      <style:text-properties style:font-name="Times New Roman1" fo:font-size="14pt" fo:language="ru" fo:country="RU" style:text-underline-style="none" fo:font-weight="normal" officeooo:rsid="0215e2a8" style:font-size-asian="14pt" style:font-weight-asian="normal" style:font-size-complex="14pt" style:font-weight-complex="normal"/>
    </style:style>
    <style:style style:name="T26" style:family="text">
      <style:text-properties style:font-name="Times New Roman1" fo:font-size="14pt" fo:language="ru" fo:country="RU" style:text-underline-style="none" fo:font-weight="normal" officeooo:rsid="008bbec9" style:font-size-asian="14pt" style:language-asian="zxx" style:country-asian="none" style:font-weight-asian="normal" style:font-name-complex="Times New Roman1" style:font-size-complex="14pt" style:font-weight-complex="normal"/>
    </style:style>
    <style:style style:name="T27" style:family="text">
      <style:text-properties style:font-name="Times New Roman1" fo:font-size="14pt" fo:language="ru" fo:country="RU" style:text-underline-style="none" fo:font-weight="normal" officeooo:rsid="017d14d1" style:font-size-asian="14pt" style:language-asian="zxx" style:country-asian="none" style:font-weight-asian="normal" style:font-name-complex="Times New Roman1" style:font-size-complex="14pt" style:font-weight-complex="normal"/>
    </style:style>
    <style:style style:name="T28" style:family="text">
      <style:text-properties style:font-name="Times New Roman1" fo:font-size="14pt" fo:language="ru" fo:country="RU" style:font-size-asian="14pt" style:language-asian="zxx" style:country-asian="none" style:font-size-complex="14pt" style:language-complex="zxx" style:country-complex="none"/>
    </style:style>
    <style:style style:name="T29" style:family="text">
      <style:text-properties style:font-name="Times New Roman1" fo:font-size="14pt" fo:language="ru" fo:country="RU" officeooo:rsid="00a2f8df" style:font-size-asian="14pt" style:language-asian="zxx" style:country-asian="none" style:font-size-complex="14pt" style:language-complex="zxx" style:country-complex="none"/>
    </style:style>
    <style:style style:name="T30" style:family="text">
      <style:text-properties style:font-name="Times New Roman1" officeooo:rsid="01aef6d7"/>
    </style:style>
    <style:style style:name="T31" style:family="text">
      <style:text-properties fo:color="#000000"/>
    </style:style>
    <style:style style:name="T32" style:family="text">
      <style:text-properties fo:color="#000000" officeooo:rsid="0031062d" style:font-name-complex="Times New Roman3"/>
    </style:style>
    <style:style style:name="T33" style:family="text">
      <style:text-properties fo:color="#000000" officeooo:rsid="006e304c" style:font-name-complex="Times New Roman3"/>
    </style:style>
    <style:style style:name="T34" style:family="text">
      <style:text-properties fo:color="#000000" style:font-name="Times New Roman1" fo:font-size="14pt" style:font-size-asian="14pt" style:font-size-complex="14pt"/>
    </style:style>
    <style:style style:name="T35" style:family="text">
      <style:text-properties fo:color="#000000" fo:language="ru" fo:country="RU" officeooo:rsid="0062ea72" style:font-name-complex="Times New Roman3"/>
    </style:style>
    <style:style style:name="T36" style:family="text">
      <style:text-properties fo:color="#000000" fo:language="ru" fo:country="RU" officeooo:rsid="006e304c" style:font-name-complex="Times New Roman3"/>
    </style:style>
    <style:style style:name="T37" style:family="text">
      <style:text-properties fo:color="#000000" fo:language="ru" fo:country="RU" officeooo:rsid="010136ae" style:font-name-complex="Times New Roman3"/>
    </style:style>
    <style:style style:name="T38" style:family="text">
      <style:text-properties fo:color="#000000" fo:language="ru" fo:country="RU" style:text-underline-style="none" style:language-asian="zxx" style:country-asian="none" style:font-name-complex="Times New Roman1"/>
    </style:style>
    <style:style style:name="T39" style:family="text">
      <style:text-properties fo:color="#000000" fo:language="ru" fo:country="RU" style:text-underline-style="none" officeooo:rsid="0021105a" style:language-asian="zxx" style:country-asian="none" style:font-name-complex="Times New Roman1"/>
    </style:style>
    <style:style style:name="T40" style:family="text">
      <style:text-properties fo:color="#000000" fo:language="ru" fo:country="RU" style:text-underline-style="none" officeooo:rsid="0024859d" style:language-asian="zxx" style:country-asian="none" style:font-name-complex="Times New Roman1"/>
    </style:style>
    <style:style style:name="T41" style:family="text">
      <style:text-properties fo:color="#000000" fo:language="ru" fo:country="RU" style:text-underline-style="none" officeooo:rsid="00701e90" style:language-asian="zxx" style:country-asian="none" style:font-name-complex="Times New Roman1"/>
    </style:style>
    <style:style style:name="T42" style:family="text">
      <style:text-properties fo:color="#000000" fo:language="ru" fo:country="RU" style:text-underline-style="none" officeooo:rsid="00096e82" style:font-name-asian="TimesNewRomanPSMT" style:language-asian="zxx" style:country-asian="none" style:font-name-complex="TimesNewRomanPSMT"/>
    </style:style>
    <style:style style:name="T43" style:family="text">
      <style:text-properties fo:color="#000000" fo:language="ru" fo:country="RU" style:text-underline-style="none" officeooo:rsid="0030f37d" style:font-name-asian="TimesNewRomanPSMT" style:language-asian="zxx" style:country-asian="none" style:font-name-complex="TimesNewRomanPSMT"/>
    </style:style>
    <style:style style:name="T44" style:family="text">
      <style:text-properties fo:color="#000000" fo:language="ru" fo:country="RU" style:text-underline-style="none" officeooo:rsid="005caaec" style:font-name-asian="TimesNewRomanPSMT" style:language-asian="zxx" style:country-asian="none" style:font-name-complex="TimesNewRomanPSMT"/>
    </style:style>
    <style:style style:name="T45" style:family="text">
      <style:text-properties fo:color="#000000" fo:language="ru" fo:country="RU" style:text-underline-style="none" officeooo:rsid="0031857d" style:font-name-asian="TimesNewRomanPSMT" style:language-asian="zxx" style:country-asian="none" style:font-name-complex="TimesNewRomanPSMT"/>
    </style:style>
    <style:style style:name="T46" style:family="text">
      <style:text-properties fo:color="#000000" fo:language="ru" fo:country="RU" style:text-underline-style="none" officeooo:rsid="00701e90" style:font-name-asian="TimesNewRomanPSMT" style:language-asian="zxx" style:country-asian="none" style:font-name-complex="TimesNewRomanPSMT"/>
    </style:style>
    <style:style style:name="T47" style:family="text">
      <style:text-properties fo:color="#000000" fo:language="ru" fo:country="RU" style:text-underline-style="none" officeooo:rsid="005d09fa" style:font-name-asian="TimesNewRomanPSMT" style:language-asian="zxx" style:country-asian="none" style:font-name-complex="TimesNewRomanPSMT"/>
    </style:style>
    <style:style style:name="T48" style:family="text">
      <style:text-properties fo:color="#000000" fo:language="ru" fo:country="RU" style:text-underline-style="none" fo:font-weight="bold" style:language-asian="zxx" style:country-asian="none" style:font-weight-asian="bold" style:font-name-complex="Times New Roman1" style:font-weight-complex="bold"/>
    </style:style>
    <style:style style:name="T49" style:family="text">
      <style:text-properties fo:color="#000000" fo:language="ru" fo:country="RU" style:text-underline-style="none" fo:font-weight="normal" fo:background-color="#ffffff" loext:char-shading-value="0" style:language-asian="zxx" style:country-asian="none" style:font-weight-asian="normal" style:font-name-complex="Times New Roman1" style:font-weight-complex="normal"/>
    </style:style>
    <style:style style:name="T50" style:family="text">
      <style:text-properties fo:color="#000000" style:text-line-through-style="none" style:text-line-through-type="none" style:font-name="Times New Roman1" fo:font-size="14pt" style:text-underline-style="none" style:text-blinking="false" style:font-size-asian="14pt" style:font-size-complex="14pt"/>
    </style:style>
    <style:style style:name="T51" style:family="text">
      <style:text-properties fo:color="#000000" style:text-line-through-style="none" style:text-line-through-type="none" style:font-name="Times New Roman2" style:text-underline-style="none" style:text-blinking="false"/>
    </style:style>
    <style:style style:name="T52" style:family="text">
      <style:text-properties fo:color="#000000" fo:background-color="#ffffff" loext:char-shading-value="0"/>
    </style:style>
    <style:style style:name="T53" style:family="text">
      <style:text-properties fo:color="#000000" officeooo:rsid="007f74f9"/>
    </style:style>
    <style:style style:name="T54" style:family="text">
      <style:text-properties fo:color="#000000" style:font-name="Times New Roman2"/>
    </style:style>
    <style:style style:name="T55" style:family="text">
      <style:text-properties fo:color="#000000" style:font-name="Times New Roman2" fo:font-size="14pt"/>
    </style:style>
    <style:style style:name="T56" style:family="text">
      <style:text-properties fo:color="#000000" style:font-name="Times New Roman2" fo:font-size="14pt" officeooo:rsid="010497ae"/>
    </style:style>
    <style:style style:name="T57" style:family="text">
      <style:text-properties fo:color="#000000" style:font-name="Times New Roman2" fo:font-size="14pt" officeooo:rsid="01050f5e"/>
    </style:style>
    <style:style style:name="T58" style:family="text">
      <style:text-properties fo:color="#000000" style:font-name="Times New Roman2" officeooo:rsid="010136ae"/>
    </style:style>
    <style:style style:name="T59" style:family="text">
      <style:text-properties fo:color="#000000" officeooo:rsid="010ba340"/>
    </style:style>
    <style:style style:name="T60" style:family="text">
      <style:text-properties fo:language="ru" fo:country="RU" style:text-underline-style="none" fo:font-weight="normal" style:language-asian="ar" style:country-asian="SA" style:font-weight-asian="normal" style:font-name-complex="CG Times (W1)" style:font-weight-complex="normal"/>
    </style:style>
    <style:style style:name="T61" style:family="text">
      <style:text-properties fo:language="ru" fo:country="RU" style:text-underline-style="none" fo:font-weight="normal" officeooo:rsid="00eed4f5" style:language-asian="ar" style:country-asian="SA" style:font-weight-asian="normal" style:font-name-complex="CG Times (W1)" style:font-weight-complex="normal"/>
    </style:style>
    <style:style style:name="T62" style:family="text">
      <style:text-properties style:text-line-through-style="none" style:text-line-through-type="none" fo:language="ru" fo:country="RU" fo:font-style="normal" style:text-underline-style="none" fo:font-weight="normal" style:font-style-asian="normal" style:font-weight-asian="normal" style:font-weight-complex="normal"/>
    </style:style>
    <style:style style:name="T63" style:family="text">
      <style:text-properties style:text-line-through-style="none" style:text-line-through-type="none" fo:language="ru" fo:country="RU" fo:font-style="normal" style:text-underline-style="none" fo:font-weight="normal" officeooo:rsid="017d14d1" style:font-style-asian="normal" style:font-weight-asian="normal" style:font-weight-complex="normal"/>
    </style:style>
    <style:style style:name="T64" style:family="text">
      <style:text-properties style:text-line-through-style="none" style:text-line-through-type="none" fo:language="ru" fo:country="RU" fo:font-style="normal" style:text-underline-style="none" fo:font-weight="normal" officeooo:rsid="00715771" style:font-style-asian="normal" style:font-weight-asian="normal" style:font-weight-complex="normal"/>
    </style:style>
    <style:style style:name="T65" style:family="text">
      <style:text-properties style:text-line-through-style="none" style:text-line-through-type="none" fo:language="ru" fo:country="RU" fo:font-style="normal" style:text-underline-style="none" fo:font-weight="normal" officeooo:rsid="00715771" style:language-asian="zxx" style:country-asian="none" style:font-style-asian="normal" style:font-weight-asian="normal" style:font-name-complex="Times New Roman1" style:font-weight-complex="normal"/>
    </style:style>
    <style:style style:name="T66" style:family="text">
      <style:text-properties style:text-line-through-style="none" style:text-line-through-type="none" style:font-name="Times New Roman1" fo:font-size="14pt" fo:language="ru" fo:country="RU" fo:font-style="normal" style:text-underline-style="none" fo:font-weight="normal" officeooo:rsid="017d14d1" style:font-size-asian="14pt" style:font-style-asian="normal" style:font-weight-asian="normal" style:font-size-complex="14pt" style:font-weight-complex="normal"/>
    </style:style>
    <style:style style:name="T67" style:family="text">
      <style:text-properties style:text-line-through-style="none" style:text-line-through-type="none" style:font-name="Times New Roman1" fo:font-size="14pt" fo:language="ru" fo:country="RU" fo:font-style="normal" style:text-underline-style="none" fo:font-weight="normal" officeooo:rsid="00715771" style:font-size-asian="14pt" style:font-style-asian="normal" style:font-weight-asian="normal" style:font-size-complex="14pt" style:font-weight-complex="normal"/>
    </style:style>
    <style:style style:name="T68" style:family="text">
      <style:text-properties style:text-line-through-style="none" style:text-line-through-type="none" style:font-name="Times New Roman1" fo:font-size="14pt" fo:language="ru" fo:country="RU" fo:font-style="normal" style:text-underline-style="none" fo:font-weight="normal" officeooo:rsid="0072e57c" style:font-size-asian="14pt" style:font-style-asian="normal" style:font-weight-asian="normal" style:font-size-complex="14pt" style:font-weight-complex="normal"/>
    </style:style>
    <style:style style:name="T69" style:family="text">
      <style:text-properties style:text-line-through-style="none" style:text-line-through-type="none" style:font-name="Times New Roman1" fo:font-size="14pt" fo:language="ru" fo:country="RU" fo:font-style="normal" style:text-underline-style="none" fo:font-weight="normal" officeooo:rsid="010136ae" style:font-size-asian="14pt" style:font-style-asian="normal" style:font-weight-asian="normal" style:font-size-complex="14pt" style:font-weight-complex="normal"/>
    </style:style>
    <style:style style:name="T70" style:family="text">
      <style:text-properties style:text-line-through-style="none" style:text-line-through-type="none" fo:font-style="normal" style:text-underline-style="none" fo:font-weight="normal" officeooo:rsid="01adc722" style:font-style-asian="normal" style:font-weight-asian="normal"/>
    </style:style>
    <style:style style:name="T71" style:family="text">
      <style:text-properties style:text-line-through-style="none" style:text-line-through-type="none" fo:language="zxx" fo:country="none" fo:font-style="normal" style:text-underline-style="none" fo:font-weight="normal" officeooo:rsid="01ad52f0" style:language-asian="zxx" style:country-asian="none" style:font-style-asian="normal" style:font-weight-asian="normal" style:font-name-complex="Times New Roman1" style:font-weight-complex="normal"/>
    </style:style>
    <style:style style:name="T72" style:family="text">
      <style:text-properties fo:text-transform="uppercase"/>
    </style:style>
    <style:style style:name="T73" style:family="text">
      <style:text-properties fo:background-color="#ffffff" loext:char-shading-value="0"/>
    </style:style>
    <style:style style:name="T74" style:family="text">
      <style:text-properties fo:font-style="italic"/>
    </style:style>
    <style:style style:name="T75" style:family="text">
      <style:text-properties style:use-window-font-color="true" style:text-line-through-style="none" style:text-line-through-type="none" fo:language="ru" fo:country="RU" fo:font-style="normal" style:text-underline-style="none" fo:font-weight="normal" officeooo:rsid="004daf5b" fo:background-color="transparent" loext:char-shading-value="0" style:language-asian="zxx" style:country-asian="none" style:font-style-asian="normal" style:font-weight-asian="normal" style:font-name-complex="Times New Roman1" style:font-style-complex="normal" style:font-weight-complex="normal"/>
    </style:style>
    <style:style style:name="T76" style:family="text">
      <style:text-properties style:use-window-font-color="true" style:text-line-through-style="none" style:text-line-through-type="none" fo:language="ru" fo:country="RU" fo:font-style="normal" style:text-underline-style="none" fo:font-weight="normal" officeooo:rsid="00ff5093" fo:background-color="transparent" loext:char-shading-value="0" style:language-asian="zxx" style:country-asian="none" style:font-style-asian="normal" style:font-weight-asian="normal" style:font-name-complex="Times New Roman1" style:font-style-complex="normal" style:font-weight-complex="normal"/>
    </style:style>
    <style:style style:name="T77" style:family="text">
      <style:text-properties style:use-window-font-color="true" style:text-line-through-style="none" style:text-line-through-type="none" fo:font-style="normal" style:text-underline-style="none" fo:font-weight="normal" fo:background-color="transparent" loext:char-shading-value="0" style:font-style-asian="normal" style:font-weight-asian="normal" style:font-name-complex="Times New Roman3" style:font-weight-complex="bold"/>
    </style:style>
    <style:style style:name="T78" style:family="text">
      <style:text-properties style:use-window-font-color="true" style:text-line-through-style="none" style:text-line-through-type="none" fo:font-style="normal" style:text-underline-style="none" fo:font-weight="normal" officeooo:rsid="0065c85f" fo:background-color="transparent" loext:char-shading-value="0" style:font-style-asian="normal" style:font-weight-asian="normal" style:font-name-complex="Times New Roman3" style:font-weight-complex="bold"/>
    </style:style>
    <style:style style:name="T79" style:family="text">
      <style:text-properties style:use-window-font-color="true" style:text-line-through-style="none" style:text-line-through-type="none" fo:font-style="normal" style:text-underline-style="none" fo:font-weight="normal" officeooo:rsid="00f5ce5e" fo:background-color="transparent" loext:char-shading-value="0" style:font-style-asian="normal" style:font-weight-asian="normal" style:font-name-complex="Times New Roman3" style:font-weight-complex="bold"/>
    </style:style>
    <style:style style:name="T80" style:family="text">
      <style:text-properties style:use-window-font-color="true" fo:font-weight="bold" fo:background-color="transparent" loext:char-shading-value="0" style:font-weight-asian="bold" style:font-name-complex="Times New Roman3" style:font-weight-complex="bold"/>
    </style:style>
    <style:style style:name="T81" style:family="text">
      <style:text-properties fo:font-variant="normal" fo:text-transform="none" style:use-window-font-color="true" style:text-line-through-style="none" style:text-line-through-type="none" style:text-position="0% 100%" style:font-name="Times New Roman1" fo:font-size="14pt" fo:letter-spacing="normal" fo:language="ru" fo:country="RU" fo:font-style="normal" style:text-underline-style="none" fo:font-weight="normal" officeooo:rsid="017d14d1" fo:background-color="transparent" loext:char-shading-value="0" style:font-name-asian="Calibri1" style:font-size-asian="14pt" style:language-asian="zxx" style:country-asian="none" style:font-style-asian="normal" style:font-weight-asian="normal" style:font-name-complex="Calibri1" style:font-size-complex="14pt" style:font-style-complex="normal" style:font-weight-complex="normal"/>
    </style:style>
    <style:style style:name="T82" style:family="text">
      <style:text-properties fo:font-variant="normal" fo:text-transform="none" style:use-window-font-color="true" style:text-line-through-style="none" style:text-line-through-type="none" style:text-position="0% 100%" style:font-name="Times New Roman1" fo:font-size="14pt" fo:letter-spacing="normal" fo:language="ru" fo:country="RU" fo:font-style="normal" style:text-underline-style="none" fo:font-weight="normal" officeooo:rsid="00abad4d" fo:background-color="transparent" loext:char-shading-value="0" style:font-name-asian="Calibri1" style:font-size-asian="14pt" style:language-asian="zxx" style:country-asian="none" style:font-style-asian="normal" style:font-weight-asian="normal" style:font-name-complex="Calibri1" style:font-size-complex="14pt" style:font-style-complex="normal" style:font-weight-complex="normal"/>
    </style:style>
    <style:style style:name="T83" style:family="text">
      <style:text-properties fo:font-variant="normal" fo:text-transform="none" style:use-window-font-color="true" style:text-line-through-style="none" style:text-line-through-type="none" style:text-position="0% 100%" style:font-name="Times New Roman1" fo:font-size="14pt" fo:letter-spacing="normal" fo:language="ru" fo:country="RU" fo:font-style="normal" style:text-underline-style="none" fo:font-weight="normal" officeooo:rsid="00adeaf7" fo:background-color="transparent" loext:char-shading-value="0" style:font-name-asian="Calibri1" style:font-size-asian="14pt" style:language-asian="zxx" style:country-asian="none" style:font-style-asian="normal" style:font-weight-asian="normal" style:font-name-complex="Calibri1" style:font-size-complex="14pt" style:font-style-complex="normal" style:font-weight-complex="normal"/>
    </style:style>
    <style:style style:name="T84" style:family="text">
      <style:text-properties fo:font-variant="normal" fo:text-transform="none" style:use-window-font-color="true" style:text-line-through-style="none" style:text-line-through-type="none" style:text-position="0% 100%" style:font-name="Times New Roman1" fo:font-size="14pt" fo:letter-spacing="normal" fo:language="ru" fo:country="RU" fo:font-style="normal" style:text-underline-style="none" fo:font-weight="normal" officeooo:rsid="010136ae" fo:background-color="transparent" loext:char-shading-value="0" style:font-name-asian="Calibri1" style:font-size-asian="14pt" style:language-asian="zxx" style:country-asian="none" style:font-style-asian="normal" style:font-weight-asian="normal" style:font-name-complex="Calibri1" style:font-size-complex="14pt" style:font-style-complex="normal" style:font-weight-complex="normal"/>
    </style:style>
    <style:style style:name="T85" style:family="text">
      <style:text-properties fo:font-variant="normal" fo:text-transform="none" style:use-window-font-color="true" style:text-line-through-style="none" style:text-line-through-type="none" style:text-position="0% 100%" style:font-name="Times New Roman1" fo:font-size="14pt" fo:letter-spacing="normal" fo:language="ru" fo:country="RU" fo:font-style="normal" style:text-underline-style="none" fo:font-weight="normal" officeooo:rsid="01015bea" fo:background-color="transparent" loext:char-shading-value="0" style:font-name-asian="Calibri1" style:font-size-asian="14pt" style:language-asian="zxx" style:country-asian="none" style:font-style-asian="normal" style:font-weight-asian="normal" style:font-name-complex="Calibri1" style:font-size-complex="14pt" style:font-style-complex="normal" style:font-weight-complex="normal"/>
    </style:style>
    <style:style style:name="T86" style:family="text">
      <style:text-properties fo:font-variant="normal" fo:text-transform="none" fo:color="#000000" style:font-name="Times New Roman1" fo:font-size="14pt" fo:letter-spacing="normal" fo:font-style="normal" fo:font-weight="normal" officeooo:rsid="00798efa" style:font-size-asian="14pt" style:font-size-complex="14pt"/>
    </style:style>
    <style:style style:name="T87" style:family="text">
      <style:text-properties fo:font-variant="normal" fo:text-transform="none" fo:color="#000000" style:font-name="Times New Roman1" fo:font-size="14pt" fo:letter-spacing="normal" fo:font-style="normal" fo:font-weight="normal" officeooo:rsid="00f9fdbd" style:font-size-asian="14pt" style:font-size-complex="14pt"/>
    </style:style>
    <style:style style:name="T88" style:family="text">
      <style:text-properties fo:font-variant="normal" fo:text-transform="none" fo:color="#000000" style:font-name="Times New Roman1" fo:letter-spacing="normal" fo:font-style="normal" fo:font-weight="normal" officeooo:rsid="00798efa"/>
    </style:style>
    <style:style style:name="T89" style:family="text">
      <style:text-properties fo:font-variant="normal" fo:text-transform="none" fo:color="#000000" style:font-name="Times New Roman1" fo:letter-spacing="normal" fo:font-style="normal" fo:font-weight="normal" officeooo:rsid="00f9fdbd"/>
    </style:style>
    <style:style style:name="T90" style:family="text">
      <style:text-properties fo:font-variant="normal" fo:text-transform="none" fo:color="#000000" fo:letter-spacing="normal" fo:font-style="normal" fo:font-weight="normal"/>
    </style:style>
    <style:style style:name="T91" style:family="text">
      <style:text-properties fo:font-variant="normal" fo:text-transform="none" fo:color="#000000" fo:letter-spacing="normal" fo:font-style="normal" fo:font-weight="normal" officeooo:rsid="00d8a08d"/>
    </style:style>
    <style:style style:name="T92" style:family="text">
      <style:text-properties fo:font-variant="normal" fo:text-transform="none" fo:color="#000000" fo:letter-spacing="normal" fo:font-style="normal" fo:font-weight="normal" officeooo:rsid="007f74f9"/>
    </style:style>
    <style:style style:name="T93" style:family="text">
      <style:text-properties fo:font-variant="normal" fo:text-transform="none" fo:color="#000000" fo:letter-spacing="normal" fo:font-style="normal" fo:font-weight="normal" officeooo:rsid="00798efa"/>
    </style:style>
    <style:style style:name="T94" style:family="text">
      <style:text-properties fo:font-variant="normal" fo:text-transform="none" fo:color="#000000" fo:letter-spacing="normal" fo:font-style="normal" fo:font-weight="normal" officeooo:rsid="007e52e9"/>
    </style:style>
    <style:style style:name="T95" style:family="text">
      <style:text-properties fo:font-variant="normal" fo:text-transform="none" fo:color="#000000" fo:letter-spacing="normal" fo:font-style="normal" fo:font-weight="normal" officeooo:rsid="00bc9e91"/>
    </style:style>
    <style:style style:name="T96" style:family="text">
      <style:text-properties fo:font-variant="normal" fo:text-transform="none" fo:color="#000000" fo:letter-spacing="normal" fo:font-style="normal" fo:font-weight="normal" officeooo:rsid="00904249"/>
    </style:style>
    <style:style style:name="T97" style:family="text">
      <style:text-properties fo:font-variant="normal" fo:text-transform="none" fo:color="#000000" fo:letter-spacing="normal" fo:font-style="normal" fo:font-weight="normal" officeooo:rsid="007d7a42"/>
    </style:style>
    <style:style style:name="T98" style:family="text">
      <style:text-properties fo:font-variant="normal" fo:text-transform="none" fo:color="#000000" fo:letter-spacing="normal" fo:font-style="normal" fo:font-weight="normal" officeooo:rsid="00f9fdbd"/>
    </style:style>
    <style:style style:name="T99" style:family="text">
      <style:text-properties fo:font-variant="normal" fo:text-transform="none" fo:color="#000000" fo:letter-spacing="normal" fo:font-style="normal" fo:font-weight="normal" officeooo:rsid="00798efa" fo:background-color="#ffffff" loext:char-shading-value="0"/>
    </style:style>
    <style:style style:name="T100" style:family="text">
      <style:text-properties fo:font-variant="normal" fo:text-transform="none" fo:color="#000000" fo:letter-spacing="normal" fo:font-style="normal" fo:font-weight="normal" officeooo:rsid="00f9fdbd" fo:background-color="#ffffff" loext:char-shading-value="0"/>
    </style:style>
    <style:style style:name="T101" style:family="text">
      <style:text-properties fo:font-variant="normal" fo:text-transform="none" fo:color="#000000" fo:letter-spacing="normal" fo:font-style="normal" fo:font-weight="normal" officeooo:rsid="010ba340"/>
    </style:style>
    <style:style style:name="T102" style:family="text">
      <style:text-properties fo:font-variant="normal" fo:text-transform="none" fo:color="#000000" fo:letter-spacing="normal" fo:font-style="normal" fo:font-weight="normal" officeooo:rsid="010c83e3"/>
    </style:style>
    <style:style style:name="T103" style:family="text">
      <style:text-properties fo:font-variant="normal" fo:text-transform="none" fo:color="#000000" fo:letter-spacing="normal" fo:font-style="normal" fo:font-weight="normal" officeooo:rsid="010d78c8"/>
    </style:style>
    <style:style style:name="T104" style:family="text">
      <style:text-properties officeooo:rsid="0081deba"/>
    </style:style>
    <style:style style:name="T105" style:family="text">
      <style:text-properties officeooo:rsid="0083cf3b"/>
    </style:style>
    <style:style style:name="T106" style:family="text">
      <style:text-properties officeooo:rsid="00851f7e"/>
    </style:style>
    <style:style style:name="T107" style:family="text">
      <style:text-properties officeooo:rsid="00871139"/>
    </style:style>
    <style:style style:name="T108" style:family="text">
      <style:text-properties officeooo:rsid="00882fc0"/>
    </style:style>
    <style:style style:name="T109" style:family="text">
      <style:text-properties officeooo:rsid="0090da29"/>
    </style:style>
    <style:style style:name="T110" style:family="text">
      <style:text-properties officeooo:rsid="009170de"/>
    </style:style>
    <style:style style:name="T111" style:family="text">
      <style:text-properties officeooo:rsid="009949ae"/>
    </style:style>
    <style:style style:name="T112" style:family="text">
      <style:text-properties officeooo:rsid="009ae786"/>
    </style:style>
    <style:style style:name="T113" style:family="text">
      <style:text-properties officeooo:rsid="009b10fa"/>
    </style:style>
    <style:style style:name="T114" style:family="text">
      <style:text-properties officeooo:rsid="009dd0f2"/>
    </style:style>
    <style:style style:name="T115" style:family="text">
      <style:text-properties officeooo:rsid="009fc957"/>
    </style:style>
    <style:style style:name="T116" style:family="text">
      <style:text-properties officeooo:rsid="00a42950"/>
    </style:style>
    <style:style style:name="T117" style:family="text">
      <style:text-properties officeooo:rsid="00a50ade"/>
    </style:style>
    <style:style style:name="T118" style:family="text">
      <style:text-properties officeooo:rsid="00a50f42"/>
    </style:style>
    <style:style style:name="T119" style:family="text">
      <style:text-properties officeooo:rsid="00a9db22"/>
    </style:style>
    <style:style style:name="T120" style:family="text">
      <style:text-properties officeooo:rsid="00ab7d8c"/>
    </style:style>
    <style:style style:name="T121" style:family="text">
      <style:text-properties officeooo:rsid="00bae3c0"/>
    </style:style>
    <style:style style:name="T122" style:family="text">
      <style:text-properties officeooo:rsid="00bfcb2d"/>
    </style:style>
    <style:style style:name="T123" style:family="text">
      <style:text-properties officeooo:rsid="00c04fd4"/>
    </style:style>
    <style:style style:name="T124" style:family="text">
      <style:text-properties officeooo:rsid="00c21bef"/>
    </style:style>
    <style:style style:name="T125" style:family="text">
      <style:text-properties officeooo:rsid="00c30ca4"/>
    </style:style>
    <style:style style:name="T126" style:family="text">
      <style:text-properties officeooo:rsid="00c54a61"/>
    </style:style>
    <style:style style:name="T127" style:family="text">
      <style:text-properties officeooo:rsid="00cdb2b0"/>
    </style:style>
    <style:style style:name="T128" style:family="text">
      <style:text-properties officeooo:rsid="00cfda9b"/>
    </style:style>
    <style:style style:name="T129" style:family="text">
      <style:text-properties officeooo:rsid="00d453bb"/>
    </style:style>
    <style:style style:name="T130" style:family="text">
      <style:text-properties officeooo:rsid="00da92a5"/>
    </style:style>
    <style:style style:name="T131" style:family="text">
      <style:text-properties officeooo:rsid="00db859f"/>
    </style:style>
    <style:style style:name="T132" style:family="text">
      <style:text-properties officeooo:rsid="00dcf5f3"/>
    </style:style>
    <style:style style:name="T133" style:family="text">
      <style:text-properties officeooo:rsid="00deb4c6"/>
    </style:style>
    <style:style style:name="T134" style:family="text">
      <style:text-properties officeooo:rsid="00dfaa0a"/>
    </style:style>
    <style:style style:name="T135" style:family="text">
      <style:text-properties officeooo:rsid="00e14d79"/>
    </style:style>
    <style:style style:name="T136" style:family="text">
      <style:text-properties fo:font-style="normal" style:text-underline-style="none" fo:font-weight="normal" style:font-style-asian="normal" style:font-weight-asian="normal" style:font-style-complex="normal" style:font-weight-complex="normal"/>
    </style:style>
    <style:style style:name="T137" style:family="text">
      <style:text-properties fo:font-style="normal" style:text-underline-style="none" fo:font-weight="normal" officeooo:rsid="00e16624" style:font-style-asian="normal" style:font-weight-asian="normal" style:font-style-complex="normal" style:font-weight-complex="normal"/>
    </style:style>
    <style:style style:name="T138" style:family="text">
      <style:text-properties fo:font-style="normal" style:text-underline-style="none" fo:font-weight="normal" officeooo:rsid="00fd1ede" style:font-style-asian="normal" style:font-weight-asian="normal" style:font-style-complex="normal" style:font-weight-complex="normal"/>
    </style:style>
    <style:style style:name="T139" style:family="text">
      <style:text-properties fo:font-weight="normal" style:font-weight-asian="normal" style:font-weight-complex="normal"/>
    </style:style>
    <style:style style:name="T140" style:family="text">
      <style:text-properties officeooo:rsid="00e2e339"/>
    </style:style>
    <style:style style:name="T141" style:family="text">
      <style:text-properties officeooo:rsid="00e402a6"/>
    </style:style>
    <style:style style:name="T142" style:family="text">
      <style:text-properties officeooo:rsid="00e54f76"/>
    </style:style>
    <style:style style:name="T143" style:family="text">
      <style:text-properties officeooo:rsid="00e690b1"/>
    </style:style>
    <style:style style:name="T144" style:family="text">
      <style:text-properties officeooo:rsid="00e7d720"/>
    </style:style>
    <style:style style:name="T145" style:family="text">
      <style:text-properties officeooo:rsid="00eabf33"/>
    </style:style>
    <style:style style:name="T146" style:family="text">
      <style:text-properties officeooo:rsid="00ec0938"/>
    </style:style>
    <style:style style:name="T147" style:family="text">
      <style:text-properties officeooo:rsid="00ec8cbb"/>
    </style:style>
    <style:style style:name="T148" style:family="text">
      <style:text-properties officeooo:rsid="00edf2b7"/>
    </style:style>
    <style:style style:name="T149" style:family="text">
      <style:text-properties officeooo:rsid="00efedc7"/>
    </style:style>
    <style:style style:name="T150" style:family="text">
      <style:text-properties fo:language="zxx" fo:country="none" style:text-underline-style="none" fo:font-weight="normal" style:language-asian="zxx" style:country-asian="none" style:font-weight-asian="normal" style:font-name-complex="Times New Roman1" style:font-weight-complex="normal"/>
    </style:style>
    <style:style style:name="T151" style:family="text">
      <style:text-properties fo:language="zxx" fo:country="none" style:text-underline-style="solid" style:text-underline-width="auto" style:text-underline-color="font-color" style:language-asian="zxx" style:country-asian="none" style:font-name-complex="Times New Roman1"/>
    </style:style>
    <style:style style:name="T152" style:family="text">
      <style:text-properties fo:language="en" fo:country="US"/>
    </style:style>
    <style:style style:name="T153" style:family="text">
      <style:text-properties style:font-name-complex="Times New Roman1"/>
    </style:style>
    <style:style style:name="T154" style:family="text">
      <style:text-properties officeooo:rsid="00798efa"/>
    </style:style>
    <style:style style:name="T155" style:family="text">
      <style:text-properties officeooo:rsid="0095bfea"/>
    </style:style>
    <style:style style:name="T156" style:family="text">
      <style:text-properties officeooo:rsid="00f112ee"/>
    </style:style>
    <style:style style:name="T157" style:family="text">
      <style:text-properties officeooo:rsid="00f3f33c"/>
    </style:style>
    <style:style style:name="T158" style:family="text">
      <style:text-properties officeooo:rsid="00f9fdbd"/>
    </style:style>
    <style:style style:name="T159" style:family="text">
      <style:text-properties officeooo:rsid="00fd078c"/>
    </style:style>
    <style:style style:name="T160" style:family="text">
      <style:text-properties style:font-name="Times New Roman2"/>
    </style:style>
    <style:style style:name="T161" style:family="text">
      <style:text-properties style:font-name="Times New Roman2" fo:font-size="14pt"/>
    </style:style>
    <style:style style:name="T162" style:family="text">
      <style:text-properties officeooo:rsid="010c83e3"/>
    </style:style>
    <style:style style:name="T163" style:family="text">
      <style:text-properties officeooo:rsid="010d85e9"/>
    </style:style>
    <style:style style:name="T164" style:family="text">
      <style:text-properties officeooo:rsid="0114a68e"/>
    </style:style>
    <style:style style:name="T165" style:family="text">
      <style:text-properties officeooo:rsid="0115ffb6"/>
    </style:style>
    <style:style style:name="T166" style:family="text">
      <style:text-properties officeooo:rsid="01218236"/>
    </style:style>
    <style:style style:name="T167" style:family="text">
      <style:text-properties officeooo:rsid="01295b49"/>
    </style:style>
    <style:style style:name="T168" style:family="text">
      <style:text-properties officeooo:rsid="012b3ee4"/>
    </style:style>
    <style:style style:name="T169" style:family="text">
      <style:text-properties officeooo:rsid="012f7c85"/>
    </style:style>
    <style:style style:name="T170" style:family="text">
      <style:text-properties officeooo:rsid="0130ae62"/>
    </style:style>
    <style:style style:name="T171" style:family="text">
      <style:text-properties officeooo:rsid="0133ab66"/>
    </style:style>
    <style:style style:name="T172" style:family="text">
      <style:text-properties officeooo:rsid="0135f333"/>
    </style:style>
    <style:style style:name="T173" style:family="text">
      <style:text-properties officeooo:rsid="0138fecf"/>
    </style:style>
    <style:style style:name="T174" style:family="text">
      <style:text-properties officeooo:rsid="0139c317"/>
    </style:style>
    <style:style style:name="T175" style:family="text">
      <style:text-properties officeooo:rsid="013b8c5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draw:frame draw:style-name="fr1" draw:name="Графический объект1" text:anchor-type="as-char" svg:width="1.676cm" svg:height="1.972cm" draw:z-index="0"><draw:image xlink:href="Pictures/2000052D0000068C000007B4E33BE3B03A7F27F7.svm" xlink:type="simple" xlink:show="embed" xlink:actuate="onLoad" loext:mime-type="image/x-vclgraphic"/><draw:image xlink:href="Pictures/100002000000003F0000004B79147F3EF80860B5.png" xlink:type="simple" xlink:show="embed" xlink:actuate="onLoad"/></draw:frame></text:p>
      <text:p text:style-name="P62">АДМИНИСТРАЦИЯ ГОРОДА ЮЖНО-САХАЛИНСКА</text:p>
      <text:p text:style-name="P63">ПОСТАНОВЛЕНИЕ</text:p>
      <text:p text:style-name="P61">от <field:fieldmark-start text:name="__Fieldmark__1724_2407768376" field:type=""/><text:span text:style-name="T151">     <text:s text:c="12"/> </text:span><field:fieldmark-end/><text:span text:style-name="T153"> </text:span>№ <text:span text:style-name="T151">    <text:tab/></text:span></text:p>
      <text:p text:style-name="P84"><text:span text:style-name="T32">О</text:span><text:span text:style-name="T33">б </text:span><text:span text:style-name="T36">утверждении</text:span><text:span text:style-name="T35"> административн</text:span><text:span text:style-name="T36">ого</text:span><text:span text:style-name="T35"> регламент</text:span><text:span text:style-name="T36">а</text:span><text:span text:style-name="T35"> предоставления муниципальной услуги «</text:span><text:span text:style-name="T37">Заключение соглашения об установлении сервитута в отношении земельных участков, находящихся в муниципальной собственности и государственная собственность на которые не разграничена</text:span><text:span text:style-name="T35">»</text:span></text:p>
      <text:p text:style-name="P78"><text:span text:style-name="T54">В соответствии со </text:span><text:a xlink:type="simple" xlink:href="consultantplus://offline/ref=D19C06F130371418C8170C9CEC054E4499CB604679BC933A732A3C01DA7E56406801029FB9D48055FD71D2A4B84C9A02FAE4AA96850540D1nEv4X" text:style-name="Internet_20_link" text:visited-style-name="Visited_20_Internet_20_Link"><text:span text:style-name="T51">ст. 274</text:span></text:a><text:span text:style-name="T31"> </text:span><text:span text:style-name="T54">Гражданского кодекса Российской Федерации, </text:span><text:a xlink:type="simple" xlink:href="consultantplus://offline/ref=D19C06F130371418C8170C9CEC054E4499CB63457FBD933A732A3C01DA7E564068010297B8D18F00A93ED3F8FC108902F1E4A89499n0v6X" text:style-name="Internet_20_link" text:visited-style-name="Visited_20_Internet_20_Link"><text:span text:style-name="T51">ст. 39.23</text:span></text:a><text:span text:style-name="T31"> </text:span><text:span text:style-name="T54">- </text:span><text:a xlink:type="simple" xlink:href="consultantplus://offline/ref=D19C06F130371418C8170C9CEC054E4499CB63457FBD933A732A3C01DA7E564068010297BDD18F00A93ED3F8FC108902F1E4A89499n0v6X" text:style-name="Internet_20_link" text:visited-style-name="Visited_20_Internet_20_Link"><text:span text:style-name="T51">39.26</text:span></text:a><text:span text:style-name="T31"> </text:span><text:span text:style-name="T54">Земельного кодекса Российской Федерации, Федеральным </text:span><text:a xlink:type="simple" xlink:href="consultantplus://offline/ref=D19C06F130371418C8170C9CEC054E4499C9654C77B9933A732A3C01DA7E56406801029FB9D5845DFC71D2A4B84C9A02FAE4AA96850540D1nEv4X" text:style-name="Internet_20_link" text:visited-style-name="Visited_20_Internet_20_Link"><text:span text:style-name="T51">законом</text:span></text:a><text:span text:style-name="T31"> </text:span><text:span text:style-name="T54">от 27.07.2010 </text:span><text:span text:style-name="T58">№</text:span><text:span text:style-name="T54"> 210-ФЗ «Об организации предоставления государственных и муниципальных услуг», </text:span><text:a xlink:type="simple" xlink:href="consultantplus://offline/ref=D19C06F130371418C8170C9CEC054E4499C968447AB8933A732A3C01DA7E56406801029FB9D58552FE71D2A4B84C9A02FAE4AA96850540D1nEv4X" text:style-name="Internet_20_link" text:visited-style-name="Visited_20_Internet_20_Link"><text:span text:style-name="T51">ст. 16</text:span></text:a><text:span text:style-name="T31"> </text:span><text:span text:style-name="T54">Федерального закона от 06.10.2003 </text:span><text:span text:style-name="T58">№</text:span><text:span text:style-name="T54"> 131-ФЗ «Об общих принципах организации местного самоуправления в Российской Федерации»</text:span> <text:span text:style-name="T40">, ст. 37 Устава городского округа «Город Южно-Сахалинск», </text:span><text:span text:style-name="T41">р</text:span><text:span text:style-name="T42">аспоряжением </text:span><text:span text:style-name="T43">Правительства Сахалинской области </text:span><text:span text:style-name="T44">от </text:span><text:span text:style-name="T43">08</text:span><text:span text:style-name="T42">.1</text:span><text:span text:style-name="T43">1</text:span><text:span text:style-name="T42">.201</text:span><text:span text:style-name="T43">9</text:span><text:span text:style-name="T42"> </text:span><text:span text:style-name="T44">№ </text:span><text:span text:style-name="T43">63</text:span><text:span text:style-name="T42">1-</text:span><text:span text:style-name="T43">р</text:span><text:span text:style-name="T42"> </text:span><text:span text:style-name="T45">«Об утверждении Плана мероприятий («дорожной карты») по совершенствованию и развитию системы предоставления государственных и муниципальных услуг в Сахалинской области на 2019-2021 годы», письм</text:span><text:span text:style-name="T46">ом</text:span><text:span text:style-name="T45"> Министерства цифрового и технологического развития</text:span><text:span text:style-name="T42"> </text:span><text:span text:style-name="T45">Сахалинской области (</text:span><text:span text:style-name="T47">исх</text:span><text:span text:style-name="T45">.-</text:span><text:span text:style-name="T47">3.31-84/21</text:span><text:span text:style-name="T45"> от 18.0</text:span><text:span text:style-name="T47">1</text:span><text:span text:style-name="T45">.202</text:span><text:span text:style-name="T47">1</text:span><text:span text:style-name="T45">),</text:span><text:span text:style-name="T39"> </text:span><text:span text:style-name="T38">администрация города Южно-Сахалинска </text:span><text:span text:style-name="T48">постановляет</text:span><text:span text:style-name="T49">:</text:span><text:span text:style-name="T150"><text:text-input text:description="Тема письма"/></text:span></text:p>
      <text:list xml:id="list146697390" text:style-name="L1">
        <text:list-item>
          <text:list>
            <text:list-item>
              <text:list>
                <text:list-header>
                  <text:p text:style-name="P94"><text:span text:style-name="T19"><text:tab/></text:span><text:span text:style-name="T20">1. </text:span><text:span text:style-name="T21">Утвердить</text:span><text:span text:style-name="T22"> </text:span><text:span text:style-name="T26">административн</text:span><text:span text:style-name="T27">ый</text:span><text:span text:style-name="T26"> регламент предоставления муниципальной услуги «</text:span><text:span text:style-name="T55">Заключение соглашения об установлении сервитута в отношении земельных участков, находящихся в муниципальной собственности и государственная собственность на которые не разграничена</text:span><text:span text:style-name="T19">» </text:span><text:span text:style-name="T23">(</text:span><text:span text:style-name="T24">п</text:span><text:span text:style-name="T25">риложение</text:span><text:span text:style-name="T23">)</text:span><text:span text:style-name="T66">.</text:span></text:p>
                  <text:list>
                    <text:list-header>
                      <text:p text:style-name="P96"><text:span text:style-name="T63"><text:s text:c="10"/>2. </text:span><text:span text:style-name="T62">Признать утратившим силу:</text:span></text:p>
                      <text:p text:style-name="P95"><text:span text:style-name="T67"><text:s text:c="4"/>- </text:span><text:span text:style-name="T68">постановление администрации города Южно-Сахалинска </text:span><text:span text:style-name="T69">3336</text:span><text:span text:style-name="T68">-па<text:line-break/>от </text:span><text:span text:style-name="T69">11.12.2017</text:span><text:span text:style-name="T66"> </text:span><text:span text:style-name="T82">«</text:span><text:span text:style-name="T55">Об утверждении </text:span><text:span text:style-name="T56">а</text:span><text:span text:style-name="T55">дминистративного регламента администрации города Южно-Сахалинска предоставления муниципальной услуги «Заключение </text:span><text:soft-page-break/><text:span text:style-name="T55">соглашения об установлении сервитута в отношении земельных участков, находящихся в муниципальной собственности и государственная собственность на которые не разграничена</text:span><text:span text:style-name="T81">»;</text:span></text:p>
                      <text:p text:style-name="P97"><text:span text:style-name="T81"><text:s text:c="4"/>- </text:span><text:span text:style-name="T83">постановление администрации города Южно-Сахалинска от </text:span><text:span text:style-name="T84">24.07.2018</text:span><text:span text:style-name="T83"><text:line-break/>№ </text:span><text:span text:style-name="T84">1827</text:span><text:span text:style-name="T83">-па «</text:span><text:span text:style-name="T55">О внесении изменений в </text:span><text:span text:style-name="T57">а</text:span><text:span text:style-name="T55">дминистративный регламент администрации города Южно-Сахалинска предоставления муниципальной услуги «Заключение соглашения об установлении сервитута в отношении земельных участков, находящихся в муниципальной собственности, и государственная собственность на которые не разграничена»</text:span><text:span text:style-name="T81">;</text:span></text:p>
                      <text:p text:style-name="P99"><text:span text:style-name="T81"><text:s text:c="4"/>- </text:span><text:span text:style-name="T83">постановление администрации города Южно-Сахалинска от </text:span><text:span text:style-name="T85">26.11.2018</text:span><text:span text:style-name="T83"><text:line-break/>№ </text:span><text:span text:style-name="T84">3204</text:span><text:span text:style-name="T83">-па «</text:span><text:span text:style-name="T55">О внесении изменений в </text:span><text:span text:style-name="T57">а</text:span><text:span text:style-name="T55">дминистративный регламент администрации города Южно-Сахалинска предоставления муниципальной услуги «Заключение соглашения об установлении сервитута в отношении земельных участков, находящихся в муниципальной собственности, и государственная собственность на которые не разграничена</text:span><text:span text:style-name="T81">»;</text:span></text:p>
                      <text:p text:style-name="P100"><text:span text:style-name="T81"><text:s text:c="4"/>- </text:span><text:span text:style-name="T83">постановление администрации города Южно-Сахалинска от </text:span><text:span text:style-name="T84">04.10.2019</text:span><text:span text:style-name="T83"><text:line-break/>№ </text:span><text:span text:style-name="T84">3090</text:span><text:span text:style-name="T83">-па «</text:span><text:span text:style-name="T55">О внесении изменений в </text:span><text:span text:style-name="T57">а</text:span><text:span text:style-name="T55">дминистративный регламент администрации города Южно-Сахалинска предоставления муниципальной услуги «Заключение соглашения об установлении сервитута в отношении земельных участков, находящихся в муниципальной собственности, и государственная собственность на которые не разграничена</text:span><text:span text:style-name="T81">».</text:span></text:p>
                      <text:p text:style-name="P98"><text:span text:style-name="T63"><text:s/><text:tab/></text:span><text:span text:style-name="T64">3</text:span><text:span text:style-name="T70">. </text:span><text:span text:style-name="T60">Опубликовать настоящее постановление в газете «Южно-Сахалинск сегодня» и разместить на официальн</text:span><text:span text:style-name="T61">ом</text:span><text:span text:style-name="T60"> сайт</text:span><text:span text:style-name="T61">е</text:span><text:span text:style-name="T60"> администрации города<text:line-break/>Южно-Сахалинска.</text:span></text:p>
                    </text:list-header>
                  </text:list>
                </text:list-header>
              </text:list>
            </text:list-item>
          </text:list>
        </text:list-item>
      </text:list>
      <text:p text:style-name="P77"><text:span text:style-name="T65">4</text:span><text:span text:style-name="T71">. </text:span><text:span text:style-name="T75">Контроль исполнения настоящего постановления администрации города Южно-Сахалинска возложить на </text:span><text:span text:style-name="T76">курирующего вице-мэра<text:line-break/>города Южно-Сахалинска.</text:span></text:p>
      <text:list xml:id="list555713704" text:style-name="L2">
        <text:list-item>
          <text:list>
            <text:list-item>
              <text:list>
                <text:list-header>
                  <text:p text:style-name="P104">Мэр города<text:tab/>С.А. Надсадин</text:p>
                </text:list-header>
              </text:list>
            </text:list-item>
          </text:list>
        </text:list-item>
      </text:list>
      <text:p text:style-name="P59"/>
      <text:p text:style-name="P59"/>
      <text:p text:style-name="P59"/>
      <text:p text:style-name="P59"/>
      <text:p text:style-name="P59"/>
      <text:p text:style-name="P59"/>
      <text:p text:style-name="P59"/>
      <text:p text:style-name="P59"/>
      <text:p text:style-name="P59"/>
      <text:p text:style-name="P59"/>
      <text:p text:style-name="P60"/>
      <text:p text:style-name="P60"/>
      <text:p text:style-name="P60"><text:soft-page-break/></text:p>
      <text:p text:style-name="P57"><text:span text:style-name="Основной_20_шрифт_20_абзаца"><text:span text:style-name="T2">Приложение</text:span></text:span></text:p>
      <text:p text:style-name="P57"><text:span text:style-name="Основной_20_шрифт_20_абзаца"><text:span text:style-name="T3"/></text:span></text:p>
      <text:p text:style-name="P57"><text:span text:style-name="Основной_20_шрифт_20_абзаца"><text:span text:style-name="T3">УТВЕРЖДЕН</text:span></text:span></text:p>
      <text:p text:style-name="P58"><text:span text:style-name="Основной_20_шрифт_20_абзаца"><text:span text:style-name="T4">постановлени</text:span></text:span><text:span text:style-name="Основной_20_шрифт_20_абзаца"><text:span text:style-name="T3">ем</text:span></text:span><text:span text:style-name="Основной_20_шрифт_20_абзаца"><text:span text:style-name="T4"> администрации</text:span></text:span></text:p>
      <text:p text:style-name="P58"><text:span text:style-name="Основной_20_шрифт_20_абзаца"><text:span text:style-name="T4">города Южно-Сахалинска</text:span></text:span></text:p>
      <text:p text:style-name="P58"><text:span text:style-name="Основной_20_шрифт_20_абзаца"><text:span text:style-name="T4">от______________№___________</text:span></text:span></text:p>
      <text:p text:style-name="P12"><text:span text:style-name="Основной_20_шрифт_20_абзаца"><text:span text:style-name="T18"/></text:span></text:p>
      <text:p text:style-name="P12"><text:span text:style-name="Основной_20_шрифт_20_абзаца"><text:span text:style-name="T18"/></text:span></text:p>
      <text:p text:style-name="P12"><text:span text:style-name="Основной_20_шрифт_20_абзаца"><text:span text:style-name="T30">АДМИНИСТРАТИВНЫЙ РЕГЛАМЕНТ </text:span></text:span></text:p>
      <text:p text:style-name="P11"><text:span text:style-name="T5">ПРЕДОСТАВЛЕНИЯ МУНИЦИПАЛЬНОЙ УСЛУГИ «</text:span><text:span text:style-name="T161">ЗАКЛЮЧЕНИЕ СОГЛАШЕНИЯ ОБ УСТАНОВЛЕНИИ СЕРВИТУТА В ОТНОШЕНИИ ЗЕМЕЛЬНЫХ УЧАСТКОВ, НАХОДЯЩИХСЯ В МУНИЦИПАЛЬНОЙ СОБСТВЕННОСТИ, И ГОСУДАРСТВЕННАЯ СОБСТВЕННОСТЬ НА КОТОРЫЕ НЕ РАЗГРАНИЧЕНА</text:span> <text:span text:style-name="T5">»</text:span></text:p>
      <text:p text:style-name="P4"/>
      <text:p text:style-name="P4">Раздел 1. ОБЩИЕ ПОЛОЖЕНИЯ</text:p>
      <text:p text:style-name="P4">1.1. Предмет регулирования административного регламента</text:p>
      <text:p text:style-name="P15">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муниципальной услуги «Заключение соглашения об установлении сервитута в отношении земельных участков, находящихся в муниципальной собственности, и государственная собственность на которые не разграничена»<text:span text:style-name="T1">.</text:span></text:p>
      <text:p text:style-name="P4">1.2. Круг заявителей</text:p>
      <text:p text:style-name="P20"><text:span text:style-name="T5">1.2.1. </text:span><text:span text:style-name="T161">Заявителями являются физические и юридические лица,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обращающиеся за установлением сервитута в отношении земельных участков, находящихся в муниципальной собственности, и государственная собственность на которые не разграничена, не представленных в постоянное (бессрочное) пользование, пожизненное наследуемое владение либо в аренду или безвозмездное пользование на срок более чем один год (далее – заявители)</text:span><text:span text:style-name="T5">.</text:span></text:p>
      <text:p text:style-name="P22">1.2.2. Полномочиями выступать от имени заявителей при взаимодействии с соответствующими органами исполнительной власти, органами местного самоуправления и иными организациями при предоставлении муниципальной услуги обладают их законные представители или доверенные лица (далее - представители).</text:p>
      <text:p text:style-name="P7"><text:soft-page-break/> </text:p>
      <text:p text:style-name="P4">1.3. Требования к порядку информирования о </text:p>
      <text:p text:style-name="P4">предоставлении муниципальной услуги</text:p>
      <text:p text:style-name="P4"/>
      <text:p text:style-name="P23"><text:bookmark text:name="P56"/>1.3.1. Справочная информация:</text:p>
      <text:p text:style-name="P24">Адрес места нахождения органа местного самоуправления <text:span text:style-name="T125">(далее - ОМСУ)</text:span>, уполномоченного на предоставление муниципальной услуги, Департамента землепользования города Южно-Сахалинска (далее — <text:span text:style-name="T154">Департамент</text:span>): <text:span text:style-name="T31">Российская Федерация, Сахалинская область, г. Южно-Сахалинск, <text:s text:c="27"/>ул. Карла-Маркса, д. 32, каб. № 205 – отдел </text:span><text:span text:style-name="T59">оформления </text:span><text:span text:style-name="T31">прав и социальных вопросов, </text:span><text:span text:style-name="T53">каб. № - 5 о</text:span><text:span text:style-name="T92">тдел приема и выдачи документов (далее - <text:s/>ОПиВД) МКУ Управление информационно-финансового обеспечения земельными ресурсами </text:span><text:span text:style-name="T93">(далее — МКУ «</text:span><text:span text:style-name="T98">Управление ИФО</text:span><text:span text:style-name="T93">»</text:span><text:span text:style-name="T101">)</text:span><text:span text:style-name="T93">.</text:span></text:p>
      <text:p text:style-name="P25">График работы <text:span text:style-name="T90">Департамента : понедельник-четверг с 09-00 до 17-15 часов, пятница с 09-00 до 17-00 часов, обеденный перерыв с 13-00 до 14-00 часов.</text:span></text:p>
      <text:p text:style-name="P51"><text:span text:style-name="T94">В</text:span><text:span text:style-name="T90">ремя приема посетителей для проведения консультаций по предоставлению услуг</text:span><text:span text:style-name="T94">и:</text:span></text:p>
      <text:p text:style-name="P35"><text:span text:style-name="T94">- отдел </text:span><text:span text:style-name="T102">оформления </text:span><text:span text:style-name="T94">прав и социальных вопросов</text:span><text:span text:style-name="T95"> - </text:span><text:span text:style-name="T94">каждый вторник с 10.00 до 13.00 </text:span><text:span text:style-name="T95">(каб. 205)</text:span><text:span text:style-name="T94">.</text:span></text:p>
      <text:p text:style-name="P55">Справочные телефоны: 8 (4242) 300-677 (доб. <text:span text:style-name="T162">11</text:span>).</text:p>
      <text:p text:style-name="P21">Специалисты <text:span text:style-name="T147">о</text:span>тдела приема и выдачи документов МКУ «Управление информационно-финансового обеспечения земельными ресурсами» ведут прием населения по адресу: </text:p>
      <text:p text:style-name="P26"><text:span text:style-name="T96">Сахалинская область,</text:span><text:span text:style-name="T90"> г. Южно-Сахалинск, ул. Карла Маркса, д.32, каб. № 5. Часы приема граждан: понедельник с 10-00 до 13-00 часов; </text:span><text:span text:style-name="T103">в</text:span><text:span text:style-name="T90">ыдача результатов: понедельник-четверг с 14-00 до 16-00. </text:span></text:p>
      <text:p text:style-name="P26"><text:span text:style-name="T90">Телефон для консультирования : 8 (4242) 300674 (1, </text:span><text:span text:style-name="T97">3, 5</text:span><text:span text:style-name="T90">).</text:span></text:p>
      <text:p text:style-name="P27">Адрес официального сайта <text:span text:style-name="T110">администрации города Южно-Сахалинска и Департамента землепользования города Южно-Сахалинска:</text:span></text:p>
      <text:p text:style-name="P14"><text:a xlink:type="simple" xlink:href="http://yuzhno-sakh.ru/" text:style-name="Internet_20_link" text:visited-style-name="Visited_20_Internet_20_Link"><text:span text:style-name="T5">http://yuzhno-sakh.ru</text:span></text:a><text:span text:style-name="T5">; </text:span></text:p>
      <text:p text:style-name="P14"><text:a xlink:type="simple" xlink:href="https://yuzhno-sakh.ru/dirs/96" text:style-name="Internet_20_link" text:visited-style-name="Visited_20_Internet_20_Link"><text:span text:style-name="T5">https://yuzhno-sakh.ru/dirs/9</text:span></text:a><text:a xlink:type="simple" xlink:href="https://yuzhno-sakh.ru/dirs/96" text:style-name="Internet_20_link" text:visited-style-name="Visited_20_Internet_20_Link"><text:span text:style-name="T6">6</text:span></text:a><text:span text:style-name="T6"> </text:span></text:p>
      <text:p text:style-name="P13"><text:span text:style-name="T5">Адрес электронной почты </text:span><text:span text:style-name="T7">Департамента</text:span><text:span text:style-name="T5">: </text:span><text:a xlink:type="simple" xlink:href="mailto:dagun@yuzhno-sakh.ru" text:style-name="Internet_20_link" text:visited-style-name="Visited_20_Internet_20_Link"><text:span text:style-name="T5">dagun@yuzhno-sakh.ru</text:span></text:a><text:span text:style-name="T5">;</text:span></text:p>
      <text:p text:style-name="P23">1.3.2. Информация по вопросам предоставления муниципальной услуги сообщается заявителям:</text:p>
      <text:p text:style-name="P31">- при личном обращении в <text:span text:style-name="T93">МКУ «</text:span><text:span text:style-name="T98">Управление ИФО</text:span><text:span text:style-name="T93">»</text:span>, <text:span text:style-name="T104">Департамент</text:span>;</text:p>
      <text:p text:style-name="P28"><text:soft-page-break/>- при обращении с использованием средств телефонной связи по номерам телефонов 8 (4242) 300-674 (доб. 1, <text:span text:style-name="T105">3, 5</text:span>), 300-677 (доб. <text:span text:style-name="T163">11</text:span>), <text:span text:style-name="T155">факс 312-622.</text:span></text:p>
      <text:p text:style-name="P31">- при письменном обращении в <text:span text:style-name="T93">МКУ «</text:span><text:span text:style-name="T98">Управление ИФО</text:span><text:span text:style-name="T93">»</text:span>, <text:span text:style-name="T105">Департамент</text:span>;</text:p>
      <text:p text:style-name="P23">- посредством размещения сведений:</text:p>
      <text:p text:style-name="P29">1) на официальном сайте <text:span text:style-name="T110">администрации города Южно-Сахалинска</text:span> http://yuzhno-sakh.ru;</text:p>
      <text:p text:style-name="P23">2) в региональной государственной информационной системе «Портал государственных и муниципальных услуг (функций) Сахалинской области» (далее - РПГУ) https://uslugi.admsakhali<text:span text:style-name="T152">n</text:span>.ru;</text:p>
      <text:p text:style-name="P23">3) в федеральной государственной информационной системе «Единый портал государственных и муниципальных услуг (функций)» (далее - ЕПГУ) www.gosuslugi.ru;</text:p>
      <text:p text:style-name="P31">4) на информационном стенде, расположенном в <text:span text:style-name="T93">МКУ «</text:span><text:span text:style-name="T98">Управление ИФО</text:span><text:span text:style-name="T93">»</text:span>, <text:span text:style-name="T105">Департаменте</text:span>;</text:p>
      <text:p text:style-name="P23"><text:bookmark text:name="P65"/>1.3.3. Сведения о ходе предоставления муниципальной услуги сообщаются заявителям:</text:p>
      <text:p text:style-name="P31">- при личном обращении в <text:span text:style-name="T93">МКУ «</text:span><text:span text:style-name="T98">Управление ИФО</text:span><text:span text:style-name="T93">»</text:span>, <text:span text:style-name="T106">Департамент</text:span>;</text:p>
      <text:p text:style-name="P31">- при обращении в <text:span text:style-name="T93">МКУ «</text:span><text:span text:style-name="T98">Управление ИФО</text:span><text:span text:style-name="T93">»</text:span>, <text:span text:style-name="T107">Департамент</text:span> с использованием средств телефонной связи;</text:p>
      <text:p text:style-name="P23">- при письменном обращении в <text:span text:style-name="T107">Департамент</text:span> по почте либо в электронном виде;</text:p>
      <text:p text:style-name="P23">1.3.4. Информирование проводится в форме:</text:p>
      <text:p text:style-name="P23">- устного информирования;</text:p>
      <text:p text:style-name="P23">- письменного информирования.</text:p>
      <text:p text:style-name="P31">1.3.4.1. Устное информирование осуществляется специалистами <text:span text:style-name="T93">МКУ «</text:span><text:span text:style-name="T98">Управление ИФО</text:span><text:span text:style-name="T93">»</text:span>, <text:span text:style-name="T108">Департамента</text:span> при обращении заявителей за информацией лично или по телефону.</text:p>
      <text:p text:style-name="P23">Специалисты, осуществляющие устное информирование, принимают все необходимые меры для дачи полного и оперативного ответа на поставленные вопросы.</text:p>
      <text:p text:style-name="P23">Устное информирование каждого заявителя осуществляется в течение времени, необходимого для его информирования.</text:p>
      <text:p text:style-name="P31">1.3.4.2. При ответах на телефонные звонки специалисты <text:span text:style-name="T110">ОПиВД </text:span><text:span text:style-name="T93">МКУ «</text:span><text:span text:style-name="T98">Управление ИФО</text:span><text:span text:style-name="T93">»</text:span>, <text:span text:style-name="T109">Департамента</text:span> подробно, в корректной форме информируют обратившихся заявителей по интересующим их вопросам. Ответ должен начинаться с информации о наименовании <text:span text:style-name="T110">ОПиВД</text:span> <text:span text:style-name="T93">МКУ «</text:span><text:span text:style-name="T98">Управление </text:span><text:soft-page-break/><text:span text:style-name="T98">ИФО</text:span><text:span text:style-name="T93">»</text:span>, <text:span text:style-name="T110">Департамента</text:span>, в который обратился заявитель, фамилии, имени, отчестве и должности специалиста, принявшего телефонный звонок.</text:p>
      <text:p text:style-name="P31">При устном обращении заявителя (по телефону) специалисты <text:span text:style-name="T110">ОПиВД </text:span><text:span text:style-name="T93">МКУ «</text:span><text:span text:style-name="T98">Управление ИФО</text:span><text:span text:style-name="T93">»</text:span>, <text:span text:style-name="T109">Департамента</text:span> дают ответы самостоятельно. Если специалист, к которому обратился заявитель, не может ответить на вопрос самостоятельно, то заявитель должен быть направлен к другому специалисту или же обратившемуся заявителю должен быть сообщен телефонный номер, по которому можно получить необходимую информацию, либо специалист может предложить заявителю обратиться письменно.</text:p>
      <text:p text:style-name="P23">1.3.4.3. Письменное информирование осуществляется путем направления письменных ответов почтовым отправлением или посредством информационно-телекоммуникационных сетей общего пользования (по электронной почте, по факсу) исходя из выбранного заявителем способа направления ему ответа.</text:p>
      <text:p text:style-name="P31">Ответ на обращение заявителя предоставляется в простой, четкой и понятной форме с указанием фамилии, инициалов, номера телефона специалиста <text:span text:style-name="T93">МКУ «</text:span><text:span text:style-name="T98">Управление ИФО</text:span><text:span text:style-name="T93">»</text:span>, <text:span text:style-name="T109">Департамента</text:span>.</text:p>
      <text:p text:style-name="P17"><text:span text:style-name="T5">1.3.5. Информирование заявителей специалистами многофункционального центра предоставления государственных и муниципальных услуг (далее - МФЦ) и размещение информации о предоставлении муниципальной услуги в МФЦ осуществляется при наличии соглашения о взаимодействии между администрацией города Южно-Сахалинска и МФЦ в соответствии с требованиями </text:span><text:a xlink:type="simple" xlink:href="consultantplus://offline/ref=FB5008FAB9161153865FBCA3E97723571D0BA9E25D87CE1C0E55F970A533EE98CFFBF89D3E7542537CF3B7D522fF6CV" text:style-name="Internet_20_link" text:visited-style-name="Visited_20_Internet_20_Link"><text:span text:style-name="T50">постановления</text:span></text:a><text:span text:style-name="T34"> </text:span><text:span text:style-name="T5">Правительства Российской Федерации от 22.12.2012 № 1376 «Об утверждении Правил организации деятельности многофункциональных центров предоставления государственных и муниципальных услуг».</text:span></text:p>
      <text:p text:style-name="P19"><text:span text:style-name="T5">1.3.6. </text:span><text:span text:style-name="T86">МКУ «</text:span><text:span text:style-name="T87">Управление ИФО</text:span><text:span text:style-name="T86">»</text:span><text:span text:style-name="T5">, </text:span><text:span text:style-name="T8">Департамент</text:span><text:span text:style-name="T5"> обеспечивает размещение и актуализацию информации, указанной в</text:span><text:span text:style-name="T34"> </text:span><text:a xlink:type="simple" xlink:href="#P56" text:style-name="Internet_20_link" text:visited-style-name="Visited_20_Internet_20_Link"><text:span text:style-name="T50">пункте 1.3.1</text:span></text:a><text:span text:style-name="T34"> на</text:span><text:span text:style-name="T5">стоящего раздела административного регламента, на информационном стенде </text:span><text:span text:style-name="T86">МКУ «</text:span><text:span text:style-name="T87">Управление ИФО</text:span><text:span text:style-name="T86">»</text:span><text:span text:style-name="T5">, </text:span><text:span text:style-name="T8">Департамента</text:span><text:span text:style-name="T5">, официальном сайте </text:span><text:span text:style-name="T9">администрации города <text:s text:c="21"/>Южно-Сахалинска</text:span><text:span text:style-name="T5">, в государственной информационной системе «Реестр государственных и муниципальных услуг (функций), предоставляемых органами исполнительной власти Сахалинской области, органами местного самоуправления муниципальных образований Сахалинской области, а также подведомственными им учреждениями» (далее – региональный реестр), РПГУ и ЕПГУ.</text:span></text:p>
      <text:p text:style-name="P23">На ЕПГУ и РПГУ размещается следующая информация:</text:p>
      <text:p text:style-name="P23">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text:soft-page-break/>представить по собственной инициативе;</text:p>
      <text:p text:style-name="P23">2) круг заявителей;</text:p>
      <text:p text:style-name="P23">3) срок предоставления муниципальной услуги;</text:p>
      <text:p text:style-name="P23">4) результат предоставления муниципальной услуги, порядок представления документа, являющегося результатом предоставления муниципальной услуги;</text:p>
      <text:p text:style-name="P23">5) исчерпывающий перечень оснований для приостановления или отказа в предоставлении муниципальной услуги;</text:p>
      <text:p text:style-name="P23">6)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23">7) формы заявлений (уведомлений, сообщений), используемые при предоставлении муниципальной услуги.</text:p>
      <text:p text:style-name="P4"/>
      <text:p text:style-name="P64">Раздел 2. СТАНДАРТ ПРЕДОСТАВЛЕНИЯ <text:s/>МУНИЦИПАЛЬНОЙ УСЛУГИ</text:p>
      <text:p text:style-name="P64">2.1. Наименование муниципальной услуги</text:p>
      <text:p text:style-name="P4"/>
      <text:p text:style-name="P22"><text:span text:style-name="T160">Заключение соглашения об установлении сервитута в отношении земельных участков, находящихся в муниципальной собственности, и государственная собственность на которые не разграничена.</text:span> </text:p>
      <text:p text:style-name="P4"/>
      <text:p text:style-name="P64">2.2. Наименование органа местного самоуправления Сахалинской области,</text:p>
      <text:p text:style-name="P64">предоставляющего муниципальную услугу</text:p>
      <text:p text:style-name="P4"/>
      <text:p text:style-name="P30">Предоставление муниципальной услуги осуществляется <text:span text:style-name="T111">а</text:span>дминистрацией города Южно-Сахалинска <text:span text:style-name="T111">через Департамент</text:span> в соисполнении с <text:span text:style-name="T93">МКУ «</text:span><text:span text:style-name="T98">Управление ИФО</text:span><text:span text:style-name="T93">»</text:span>.</text:p>
      <text:p text:style-name="P15">Получение документов (сведений), необходимых для предоставления муниципальной услуги, осуществляется при взаимодействии с Федеральной налоговой службой России (далее – ФНС), Федеральной службой государственной регистрации, кадастра и картографии (далее - Росреестр).</text:p>
      <text:p text:style-name="P30"><text:span text:style-name="T93">МКУ «</text:span><text:span text:style-name="T98">Управление ИФО</text:span><text:span text:style-name="T93">»</text:span>, <text:span text:style-name="T111">Департамент </text:span>не вправе требовать от заявителя осуществления действий, в том числе согласований, необходимых для получения муниципальных услуг и связанных с обращением в иные государственные органы, <text:span text:style-name="T111">органы местного самоуправления</text:span>, организации, за исключением получения услуг и получения документов и информации, предоставляемых в результате предоставления таких услуг, включенных в <text:soft-page-break/>перечни, указанные в части 1 статьи 9 Федерального закона от 27 июля 2010 г. № 210-ФЗ «Об организации предоставления государственных и муниципальных услуг» (далее – ФЗ № 210-ФЗ).</text:p>
      <text:p text:style-name="P4"/>
      <text:p text:style-name="P4">2.3. Результат предоставления</text:p>
      <text:p text:style-name="P4">муниципальной услуги</text:p>
      <text:p text:style-name="P8"> </text:p>
      <text:p text:style-name="P22">2.3.1. Результатом предоставления муниципальной услуги являются: </text:p>
      <text:p text:style-name="P22">2.3.1.1. при обращении с заявлением о заключении соглашения об установлении сервитута:</text:p>
      <text:p text:style-name="P54">- при положительном решении:</text:p>
      <text:p text:style-name="P85">уведомление о возможности заключения соглашения об установлении сервитута в предложенных заявителем границах;</text:p>
      <text:p text:style-name="P85">предложение о заключении соглашения об установлении сервитута в иных границах с приложением схемы границ сервитута на кадастровом плане территории;</text:p>
      <text:p text:style-name="P54">подписанные <text:span text:style-name="T164">Департаментом</text:span> экземпляры проекта соглашения об установлении сервитута в случае, если заявление предусматривает установление сервитута в отношении всего земельного участка, или в случае, предусмотренном пунктом 4 статьи 39.25 Земельного кодекса Российской Федерации;</text:p>
      <text:p text:style-name="P54">- при отрицательном решении – решение об отказе в установлении сервитута с указанием оснований такого отказа.</text:p>
      <text:p text:style-name="P16">Отрицательное решение принимается в случаях, если:</text:p>
      <text:p text:style-name="P16">1) заявление об установлении сервитута направлено в <text:span text:style-name="T164">Департамент</text:span>, который не вправе заключать соглашение об установлении сервитута;</text:p>
      <text:p text:style-name="P16">2) планируемое на условиях сервитута использование земельного участка не допускается в соответствии с федеральными законами;</text:p>
      <text:p text:style-name="P16">3) установление сервитута приведет к невозможности использовать земельный участок в соответствии с его разрешенным использованием или к существенным затруднениям в использовании земельного участка.</text:p>
      <text:p text:style-name="P16">2.3.1.2. при обращении лица, которому направлено уведомление о возможности заключения соглашения об установлении сервитута или предложение о заключении соглашения об установлении сервитута в иных границах, с уведомлением о государственном кадастровом учете частей земельных участков, в отношении которых устанавливается сервитут, - 3 экземпляра проекта соглашения об установлении сервитута, подписанных <text:span text:style-name="T165">Департаментом</text:span>.</text:p>
      <text:p text:style-name="P22"><text:soft-page-break/></text:p>
      <text:p text:style-name="P22">2.3.2. Результат предоставления муниципальной услуги направляется одним из следующих способов:</text:p>
      <text:p text:style-name="P22">- в форме электронного документа через личный кабинет заявителя на РПГУ;</text:p>
      <text:p text:style-name="P22">- в форме документа на бумажном носителе <text:span text:style-name="T112">в Департаменте</text:span>;</text:p>
      <text:p text:style-name="P81">- в соответствии с порядком, определенным соглашением, заключенным между <text:span text:style-name="T112">администрацией города Южно-Сахалинска</text:span> и МФЦ: в форме бумажного документа, поступившего из <text:span text:style-name="T113">Департамента</text:span>, либо документа, составленного и заверенного МФЦ, подтверждающем содержание электронного документа, поступившего из <text:span text:style-name="T113">Департамента</text:span>.</text:p>
      <text:p text:style-name="P8"/>
      <text:p text:style-name="P4">2.4. Срок предоставления муниципальной услуги</text:p>
      <text:p text:style-name="P8"/>
      <text:p text:style-name="P15">Срок предоставления муниципальной услуги – не более 30 календарных дней с даты приема документов.</text:p>
      <text:p text:style-name="P22"/>
      <text:p text:style-name="P4">2.5. Нормативные правовые акты, регулирующие предоставление муниципальной услуги </text:p>
      <text:p text:style-name="P4"/>
      <text:p text:style-name="P16"><text:span text:style-name="T5">2.5.1. </text:span>Предоставление муниципальной услуги осуществляется в соответствии со следующими нормативными правовыми актами:</text:p>
      <text:p text:style-name="P16">- Гражданским кодексом Российской Федерации от 30.11.1994 № 51-ФЗ («Собрание законодательства Российской Федерации», 05.12.1994, № 32, ст. 3301, «Российская газета», № 238-239, 08.12.1994);</text:p>
      <text:p text:style-name="P16">- Земельным кодексом Российской Федерации от 25.10.2001 № 136-ФЗ («Собрание законодательства Российской Федерации», 29.10.2001, № 44, ст. 4147, «Парламентская газета», № 204-205, 30.10.2001, «Российская газета», № 211-212, 30.10.2001).</text:p>
      <text:p text:style-name="P32">2.5.2. Перечень нормативных правовых актов, регулирующих предоставление муниципальной услуги (с указанием реквизитов и источников официального опубликования), размещается на официальном <text:span text:style-name="T114">сайте Департамента</text:span>, ЕПГУ, РПГУ и в региональном реестре.</text:p>
      <text:p text:style-name="P4"/>
      <text:p text:style-name="P64">2.6. Исчерпывающий перечень документов,</text:p>
      <text:p text:style-name="P64">необходимых в соответствии с законодательными</text:p>
      <text:p text:style-name="P64"><text:soft-page-break/>или иными нормативными правовыми актами для предоставления</text:p>
      <text:p text:style-name="P64">муниципальной услуги, с разделением</text:p>
      <text:p text:style-name="P64">на документы и информацию, которые заявитель должен</text:p>
      <text:p text:style-name="P64">представить самостоятельно, и документы, которые заявитель</text:p>
      <text:p text:style-name="P64">вправе представить по собственной инициативе,</text:p>
      <text:p text:style-name="P64">так как они подлежат представлению в рамках</text:p>
      <text:p text:style-name="P65">межведомственного информационного взаимодействия</text:p>
      <text:p text:style-name="P4"> </text:p>
      <text:p text:style-name="P18"><text:span text:style-name="T5">2.6.1.</text:span> Для получения муниципальной услуги в части рассмотрения заявления о заключении соглашения об установлении сервитута заявитель предоставляет заявление по форме согласно Приложению к настоящему административному регламенту. </text:p>
      <text:p text:style-name="P82">В случае представления заявления при личном обращении заявителя (представителя заявителя) предъявляется документ, удостоверяющий личность заявителя (представителя заявителя), для удостоверения личности и сверки данных, указанных в заявлении.</text:p>
      <text:p text:style-name="P82">В случае представления заявления представителем заявителя дополнительно предъявляется документ, подтверждающий полномочия представителя заявителя (за исключением лиц, имеющих право действовать без доверенности от имени юридического лица), для снятия копии, либо его нотариально заверенная копия.</text:p>
      <text:p text:style-name="P83">В случае, если заявление о заключении соглашения об установлении сервитута предусматривает установление сервитута в отношении не всего земельного участка, то одновременно с заявлением представляется схема границ сервитута на кадастровом плане территории.</text:p>
      <text:p text:style-name="P30"/>
      <text:p text:style-name="P16"><text:span text:style-name="T5">2.6.2. </text:span>Для получения муниципальной услуги в части заключении соглашения об установлении сервитута заявитель, которому направлено уведомление о возможности заключения соглашения об установлении сервитута или предложение о заключении соглашения об установлении сервитута в иных границах предоставляет уведомление о государственном кадастровом учете частей земельных участков, в отношении которых устанавливается сервитут.</text:p>
      <text:p text:style-name="P56">В случае представления заявления при личном обращении заявителя (представителя заявителя) предъявляется документ, удостоверяющий личность заявителя (представителя заявителя), для удостоверения личности и сверки данных, указанных в заявлении.</text:p>
      <text:p text:style-name="P56">В случае представления заявления представителем заявителя дополнительно предъявляется документ, подтверждающий полномочия <text:soft-page-break/>представителя заявителя (за исключением лиц, имеющих право действовать без доверенности от имени юридического лица), для снятия копии, либо его нотариально заверенная копия.</text:p>
      <text:p text:style-name="P22"/>
      <text:p text:style-name="P22">2.6.3. Заявление и документы, предусмотренные настоящим разделом административного регламента, подаются заявителем (представителем заявителя):</text:p>
      <text:p text:style-name="P79">1) на бумажном носителе: </text:p>
      <text:p text:style-name="P80">- лично в <text:span text:style-name="T115">Департамент</text:span> через о<text:span text:style-name="T52">тдел приема и выдачи документов </text:span><text:span text:style-name="T99">МКУ «</text:span><text:span text:style-name="T100">Управление ИФО</text:span><text:span text:style-name="T99">»</text:span> или МФЦ, с которым <text:span text:style-name="T115">администрацией города <text:s text:c="21"/>Южно-Сахалинска</text:span> заключено соглашение о взаимодействии;</text:p>
      <text:p text:style-name="P79">- посредством почтового отправления в адрес г. Южно-Сахалинск, <text:s text:c="20"/>ул. Карла Маркса, д. 32, каб. № 5, с описью вложения и уведомлением о вручении.</text:p>
      <text:p text:style-name="P79">2) в форме электронного документа - через личный кабинет на РПГУ.</text:p>
      <text:p text:style-name="P37"><text:span text:style-name="T5">2.6.4. </text:span>Электронные документы должны соответствовать требованиям, установленным в подразделе 2.14 настоящего административного регламента.</text:p>
      <text:p text:style-name="P56">Электронные документы, поступившие с нарушением требований, установленных в подразделе 2.14 настоящего раздела административного регламента, считаются на представленными.</text:p>
      <text:p text:style-name="P56">Копии документов, прилагаемые к заявлению и направленные заявителем по почте, должны быть удостоверены в установленном законодательством порядке.</text:p>
      <text:p text:style-name="P38"/>
      <text:p text:style-name="P22">2.6.5. Запрещается требовать от заявителя:</text:p>
      <text:p text:style-name="P79">-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ых услуг;</text:p>
      <text:p text:style-name="P79">- представления документов и информации, в том числе подтверждающих внесение заявителем платы за предоставление муниципальных услуг, которые находятся в распоряжении органов, предоставляющих муниципальные услуги, иных государственных органов, <text:span text:style-name="T115">органов местного самоуправления</text:span> либо подведомственных государственным органам или организаций, участвующих в предоставлении предусмотренных частью 1 статьи 1 ФЗ № 210-ФЗ муниципальных услуг, в соответствии с нормативными правовыми актами Российской Федерации, нормативными правовыми актами Сахалинской области, муниципальными правовыми актами, за исключением документов, <text:soft-page-break/>включенных в определенный частью 6 статьи 7 ФЗ №210-ФЗ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p>
      <text:p text:style-name="P79">-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79">1)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79">2)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79">3)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79">4)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22">2.6.6. При предоставлении муниципальной услуги в электронной форме с использованием РПГУ запрещено:</text:p>
      <text:p text:style-name="P22">- отказывать в приеме <text:span text:style-name="T125">заявления </text:span>и иных документов, необходимых для предоставления муниципальной услуги, а также в предоставлении муниципальной услуги, случае если з<text:span text:style-name="T125">аявление</text:span>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РПГУ;</text:p>
      <text:p text:style-name="P22"><text:soft-page-break/>- требовать при осуществлении записи на прием в <text:span text:style-name="T125">Департамент</text:span> или многофункциональный центр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22">- требования от заявителя представления документов, подтверждающих внесение заявителем платы за предоставление муниципальной услуги.</text:p>
      <text:p text:style-name="P36"/>
      <text:p text:style-name="P66">2.7. Исчерпывающий перечень оснований для отказа в приеме документов,</text:p>
      <text:p text:style-name="P66"><text:s/>необходимых для предоставления муниципальной услуги</text:p>
      <text:p text:style-name="P4"/>
      <text:p text:style-name="P22">Основанием для отказа в приеме документов, необходимых для предоставления муниципальной услуги является отказ заявителя (представителя заявителя) при личном обращении предъявить документ, удостоверяющий личность.</text:p>
      <text:p text:style-name="P4"/>
      <text:p text:style-name="P87">2.8. Исчерпывающий перечень оснований для приостановления предоставления</text:p>
      <text:p text:style-name="P64">муниципальной услуги или отказа в предоставлении муниципальной услуги</text:p>
      <text:p text:style-name="P4"/>
      <text:p text:style-name="P22">2.8.1. Основания для приостановления предоставления муниципальной услуги отсутствуют.</text:p>
      <text:p text:style-name="P39">2.8.2. Основания для отказа в предоставлении муниципальной услуги отсутствуют.</text:p>
      <text:p text:style-name="P22"/>
      <text:p text:style-name="P34">2.9. Порядок, размер и основания взимания государственной пошлины или иной платы, взимаемой за предоставление муниципальной услуги</text:p>
      <text:p text:style-name="P34"/>
      <text:p text:style-name="P22">Предоставление муниципальной услуги осуществляется бесплатно.</text:p>
      <text:p text:style-name="P4"/>
      <text:p text:style-name="P67">2.10. Максимальный срок ожидания в очереди при подаче заявления</text:p>
      <text:p text:style-name="P67">о предоставлении муниципальной услуги и при получении результата</text:p>
      <text:p text:style-name="P67"><text:s/>предоставления муниципальной услуги</text:p>
      <text:p text:style-name="P64"/>
      <text:p text:style-name="P30">Максимальный срок ожидания в очереди при подаче заявления о <text:soft-page-break/>предоставлении муниципальной услуги и при получении результата муниципальной услуги в <text:span text:style-name="T93">МКУ «</text:span><text:span text:style-name="T98">Управление ИФО</text:span><text:span text:style-name="T93">»</text:span> не должен превышать 15 минут.</text:p>
      <text:p text:style-name="P4"/>
      <text:p text:style-name="P4">2.11. Срок регистрации заявления о предоставлении муниципальной услуги</text:p>
      <text:p text:style-name="P4"/>
      <text:p text:style-name="P30"><text:span text:style-name="T1">Регистрация запроса заявителя о предоставлении муниципальной услуги осуществляется в день поступления запроса в в </text:span><text:span text:style-name="T88">МКУ «</text:span><text:span text:style-name="T89">Управлени</text:span><text:span text:style-name="T98">е ИФО</text:span><text:span text:style-name="T93">»</text:span> или МФЦ.</text:p>
      <text:p text:style-name="P3"/>
      <text:p text:style-name="P4">2.12. Требования к помещениям, в которых предоставляется муниципальная услуга</text:p>
      <text:p text:style-name="P4"/>
      <text:p text:style-name="P22">2.12.1. Прием заявителей осуществляется в специально оборудованных для этих целей помещениях, которые оснащаются информационными табличками (вывесками) и должны соответствовать комфортным для заявителей условиям.</text:p>
      <text:p text:style-name="P22">Помещения, в которых предоставляется муниципальная услуга, должны быть оборудованы автоматической пожарной сигнализацией и средствами пожаротушения, системой оповещения о возникновении чрезвычайной ситуации.</text:p>
      <text:p text:style-name="P22">В здании, где организуется прием заявителей, предусматриваются места общественного пользования (туалеты);</text:p>
      <text:p text:style-name="P22">2.12.2. Места ожидания и места для приема заявлений о предоставлении муниципальной услуги должны быть оборудованы стульями (кресельными секциями, скамьями), а также столами (стойками) с канцелярскими принадлежностями для осуществления необходимых записей.</text:p>
      <text:p text:style-name="P22">2.12.3. Места для информирования заявителей оборудуются информационными стендами, на которых размещается визуальная и текстовая информация.</text:p>
      <text:p text:style-name="P22">2.12.4. Помещения, предназначенные для предоставления муниципальной услуги, должны удовлетворять требованиям об обеспечении беспрепятственного доступа инвалидов к объектам социальной,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text:p>
      <text:p text:style-name="P22">2.12.5. В целях обеспечения доступности муниципальной услуги для инвалидов должны быть обеспечены:</text:p>
      <text:p text:style-name="P22"><text:soft-page-break/>- условия беспрепятственного доступа к объекту (зданию, помещению), в котором предоставляется услуга, а также для беспрепятственного пользования транспортом, средствами связи и информации;</text:p>
      <text:p text:style-name="P22">- возможность самостоятельного передвижения по территории, на которой расположены объекты (здания, помещения), в которых предоставляется услуга, а также входа в такие объекты и выхода из них, посадки в транспортное средство и высадки из него, в том числе с использованием кресла-коляски;</text:p>
      <text:p text:style-name="P22">- сопровождение инвалидов, имеющих стойкие расстройства функции зрения и самостоятельного передвижения;</text:p>
      <text:p text:style-name="P22">- 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ется услуга, и к услугам с учетом ограничений их жизнедеятельности;</text:p>
      <text:p text:style-name="P22">-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22">- допуск сурдопереводчика и тифлосурдопереводчика;</text:p>
      <text:p text:style-name="P22">- допуск на объекты (здания, помещения), в которых предоставляется услуга,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6"><text:s text:c="8"/>- оказание инвалидам помощи в преодолении барьеров, мешающих получению ими услуги наравне с другими лицами;</text:p>
      <text:p text:style-name="P2"><text:span text:style-name="Основной_20_шрифт_20_абзаца"><text:span text:style-name="T28"><text:s text:c="6"/>- </text:span></text:span><text:span text:style-name="Основной_20_шрифт_20_абзаца"><text:span text:style-name="T29">в</text:span></text:span><text:span text:style-name="Основной_20_шрифт_20_абзаца"><text:span text:style-name="T28"> случае невозможности обеспечения вышеперечисленных требований в полном объеме, для удовлетворения минимальных потребностей инвалидов, <text:s/>данная услуга может предоставляться в дистанционном режиме.</text:span></text:span></text:p>
      <text:p text:style-name="P4"/>
      <text:p text:style-name="P4">2.13. Показатели доступности и качества муниципальной услуги</text:p>
      <text:p text:style-name="P4"/>
      <text:p text:style-name="P22">2.13.1. Показатели доступности и качества муниципальной услуги:</text:p>
      <text:p text:style-name="P22">1) доступность информации о порядке предоставления муниципальной услуги;</text:p>
      <text:p text:style-name="P22">2) возможность получения информации о ходе предоставления муниципальной услуги, в том числе с использованием информационно-телекоммуникационных технологий;</text:p>
      <text:p text:style-name="P22"><text:soft-page-break/><text:span text:style-name="T166">3</text:span>) возможность получения муниципальной услуги в МФЦ;</text:p>
      <text:p text:style-name="P22"><text:span text:style-name="T166">4</text:span>) количество взаимодействий заявителя с должностными лицами при предоставлении муниципальной услуги – не более 2;</text:p>
      <text:p text:style-name="P22">5) продолжительность взаимодействия заявителя с должностными лицами при подаче заявления – не более <text:span text:style-name="T166">2</text:span>0 минут, при получении результата – не более 15 минут;</text:p>
      <text:p text:style-name="P22">6) соблюдение сроков предоставления муниципальной услуги;</text:p>
      <text:p text:style-name="P22">7) достоверность предоставляемой заявителям информации о порядке предоставления муниципальной услуги, о ходе предоставления муниципальной услуги;</text:p>
      <text:p text:style-name="P22">8) отсутствие обоснованных жалоб со стороны заявителей на решения и (или) действия (бездействие) <text:span text:style-name="T116">Департамента</text:span>, муниципальных служащих <text:span text:style-name="T116">Департамента</text:span> при предоставлении муниципальной услуги.</text:p>
      <text:p text:style-name="P22">9) возможность получения муниципальной услуги в любом территориальном подразделении МФЦ по выбору заявителя (экстерриториальный принцип).</text:p>
      <text:p text:style-name="P22">2.13.2. Действия, которые заявитель вправе совершить в электронной форме при получении муниципальной услуги:</text:p>
      <text:p text:style-name="P22">1) получение информации о порядке и сроках предоставления услуги, с использованием ЕПГУ, РПГУ;</text:p>
      <text:p text:style-name="P22">2) запись на прием в орган для подачи заявления о предоставлении муниципальной услуги посредством РПГУ;</text:p>
      <text:p text:style-name="P22">3) формирование з<text:span text:style-name="T126">аявления</text:span> на РПГУ;</text:p>
      <text:p text:style-name="P22">4) получение результата предоставления муниципальной услуги в форме электронного документа;</text:p>
      <text:p text:style-name="P22">5) оценка доступности и качества муниципальной услуги;</text:p>
      <text:p text:style-name="P22">6) направление в электронной форме жалобы на решения и действия (бездействие) <text:span text:style-name="T117">Департамента</text:span>, предоставляющего муниципальную услугу, должностного лица <text:span text:style-name="T117">Департамента</text:span> в ходе предоставления услуги.</text:p>
      <text:p text:style-name="P4"/>
      <text:p text:style-name="P88"><text:bookmark text:name="P244"/>2.14. Иные требования, в том числе учитывающие особенности предоставления муниципальной услуги в МФЦ, по экстерриториальному принципу и особенности предоставления муниципальной услуги в электронной форме</text:p>
      <text:p text:style-name="P4"/>
      <text:p text:style-name="P22">2.14.1. Предоставление муниципальной услуги в МФЦ осуществляется в <text:soft-page-break/>соответствии с соглашением о взаимодействии, заключенным между администрацией города Южно-Сахалинска и МФЦ, с момента вступления в силу указанного соглашения.</text:p>
      <text:p text:style-name="P79">2.14.2. Предоставление муниципальной услуги по экстерриториальному принципу (в любом территориальном подразделении МФЦ на территории Сахалинской области по выбору заявителя) осуществляется в случае, если соглашением о взаимодействии, заключенным между <text:span text:style-name="T116">администрацией города Южно-Сахалинска </text:span>и МФЦ, предусмотрена возможность направления документов в электронном формате. </text:p>
      <text:p text:style-name="P22">2.14.3. Предоставление муниципальной услуги осуществляться в электронной форме через «Личный кабинет» заявителя (представителя заявителя) на РПГУ с использованием единой системы идентификации и аутентификации.</text:p>
      <text:p text:style-name="P79">Для подписания заявления, указанного в пунктах 2.6.1 подраздела 2.6 раздела 2 настоящего административного регламента, используется простая электронная подпись.</text:p>
      <text:p text:style-name="P79">При предоставлении заявления (уведомления) представителем заявителя в форме электронного документа к такому заявлению прилагается надлежащим образом оформленная доверенность в форме электронного документа, подписанного лицом, выдавшим (подписавшим) доверенность, с использованием усиленной квалифицированной электронной подписи (в случае, если представитель заявителя действует на основании доверенности).</text:p>
      <text:p text:style-name="P79">Электронные документы и электронные образы документов, предоставляемые через «Личный кабинет» на РПГУ должны соответствовать следующим требования<text:span text:style-name="T159">м</text:span>:</text:p>
      <text:p text:style-name="P79">1) размер одного файла, содержащего электронный документ или электронный образ документа, не должен превышать 10 Мб. Максимальный объем всех файлов - 50 Мб;</text:p>
      <text:p text:style-name="P79">2) допускается предоставлять файлы следующих форматов: txt, rtf, doc, docx, pdf, xls, xlsx, jpg, tiff, gif, rar, zip. Предоставление файлов, имеющих форматы, отличные от указанных, не допускается;</text:p>
      <text:p text:style-name="P79">3) документы в формате Adobe PDF должны быть отсканированы в черно-белом либо сером цвете, обеспечивающем сохранение всех аутентичных признаков подлинности (качество - не менее 200 точек на дюйм), а именно: графической подписи лица, печати, углового штампа бланка (если приемлемо), а также реквизитов документа;</text:p>
      <text:p text:style-name="P79">4) каждый отдельный документ должен быть загружен в систему подачи документов в виде отдельного файла. Количество файлов должно соответствовать количеству документов, а наименование файлов должно <text:soft-page-break/>позволять идентифицировать документ и количество страниц в документе;</text:p>
      <text:p text:style-name="P79">5) файлы не должны содержать вирусов и вредоносных программ.</text:p>
      <text:p text:style-name="P79">Требования к электронным документам и электронным образам документов, предоставляемых через «личный кабинет» единой системы не установлены.</text:p>
      <text:p text:style-name="P4"/>
      <text:p text:style-name="P4">Раздел 3. СОСТАВ, ПОСЛЕДОВАТЕЛЬНОСТЬ И СРОКИ ВЫПОЛНЕНИЯ АДМИНИСТРАТИВНЫХ ПРОЦЕДУР (ДЕЙСТВИЙ), <text:span text:style-name="T72">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МФЦ</text:span></text:p>
      <text:p text:style-name="P4"/>
      <text:p text:style-name="P4"><text:bookmark text:name="P268"/>3.1. Исчерпывающий перечень административных процедур</text:p>
      <text:p text:style-name="P4"/>
      <text:p text:style-name="P22">Предоставление муниципальной услуги включает в себя следующие административные процедуры:</text:p>
      <text:p text:style-name="P22">- прием документов, необходимых для предоставления муниципальной услуги;</text:p>
      <text:p text:style-name="P86">- формирование и направление межведомственных запросов в органы (организации), в распоряжении которых находятся документы и сведения, необходимые для предоставления муниципальной услуги;</text:p>
      <text:p text:style-name="P86">- рассмотрение документов, подготовка результата предоставления муниципальной услуги;</text:p>
      <text:p text:style-name="P74">- направление (выдача) результата предоставления муниципальной услуги.</text:p>
      <text:p text:style-name="P22"/>
      <text:p text:style-name="P68">3.2. Прием заявления о предоставлении муниципальной услуги</text:p>
      <text:p text:style-name="P68">и прилагаемых к нему документов</text:p>
      <text:p text:style-name="P4"/>
      <text:p text:style-name="P40">3.2.1. Основанием для начала административной процедуры является поступление заявления и документов, установленных пунктами 2.6.1 и 2.6.2 подраздела 2.6 раздела 2 настоящего административного регламента. </text:p>
      <text:p text:style-name="P41">3.2.2. Должностным лицом, ответственным за выполнение административной процедуры, является специалист <text:span text:style-name="T93">МКУ «</text:span><text:span text:style-name="T98">Управление ИФО</text:span><text:span text:style-name="T93">»</text:span> отдела приема и выдачи документов (далее – ОПиВД) ответственный за прием заявления и документов для предоставления муниципальной услуги (далее - специалист, ответственный за прием документов).</text:p>
      <text:p text:style-name="P40"><text:soft-page-break/>Специалист, ответственный за прием документов, осуществляет следующие административные действия:</text:p>
      <text:p text:style-name="P44">1) при личном обращении заявителя (представителя заявителя) проверяет наличие:</text:p>
      <text:p text:style-name="P44">- документа, удостоверяющего личность заявителя (представителя заявителя);</text:p>
      <text:p text:style-name="P44">- при обращении представителя заявителя - документа, подтверждающего полномочия представителя заявителя (за исключением лиц, имеющих право действовать без доверенности от имени юридического лица);</text:p>
      <text:p text:style-name="P44">2) при поступлении документов в электронном виде проверяет соответствие их требованиям, установленным подразделом 2.14 настоящего административного регламента;</text:p>
      <text:p text:style-name="P44">3) при наличии оснований для отказа в приеме документов, необходимых для предоставления муниципальной услуги, установленных подразделом 2.7 настоящего административного регламента:</text:p>
      <text:p text:style-name="P44">- при личном обращении заявителя (представителя заявителя) отказывает в приеме с разъяснением причин; </text:p>
      <text:p text:style-name="P44">- при поступлении документов в электронном виде обеспечивает направление в личный кабинет заявителя (представителя заявителя) на РПГУ в электронном виде сообщения об отказе в приеме с указанием причин;</text:p>
      <text:p text:style-name="P44">4) при отсутствии оснований для отказа в приеме документов, необходимых для предоставления муниципальной услуги, установленных подразделом 2.7 настоящего административного регламента, осуществляет проверку представленного заявления и документов, сверяет копии представленных документов с их оригиналами (при наличии), регистрирует запрос;</text:p>
      <text:p text:style-name="P44">5) при личном обращении выдает заявителю или его представителю расписку в получении документов с указанием их перечня и даты получения;</text:p>
      <text:p text:style-name="P44">6) при поступлении документов посредством почтового отправления направляет расписку в их получении по указанному в заявлении почтовому адресу;</text:p>
      <text:p text:style-name="P44">7) при поступлении документов в форме электронных документов, обеспечивает направление (представителю заявителя) сообщения об их получении с указанием входящего регистрационного номера, даты получения в личный кабинет заявителя (представителя заявителя) на РПГУ;</text:p>
      <text:p text:style-name="P44">8) передает документы должностному лицу, ответственному за направление межведомственных запросов.</text:p>
      <text:p text:style-name="P41">3.2.3. Прием заявления о предоставлении муниципальной услуги и <text:soft-page-break/>прилагаемых к нему документов осуществляется в день их поступления в ОПиВД <text:span text:style-name="T93">МКУ «</text:span><text:span text:style-name="T98">Управление ИФО</text:span><text:span text:style-name="T93">»</text:span><text:span text:style-name="T74">.</text:span></text:p>
      <text:p text:style-name="P40">3.2.4. Критерием принятия решения в рамках настоящей административной процедуры является наличие либо отсутствие основания для отказа в приеме.</text:p>
      <text:p text:style-name="P40">3.2.5. Результатом выполнения административной процедуры является прием и регистрация заявления и прилагаемых документов.</text:p>
      <text:p text:style-name="P40">3.2.6. Способом фиксации результата выполнения административной процедуры является выдача (направление) заявителю (представителю заявителя) расписки (сообщения) о получении документов.</text:p>
      <text:p text:style-name="P4"/>
      <text:p text:style-name="P53">3.<text:span text:style-name="T167">3</text:span>. Формирование и направление межведомственных запросов</text:p>
      <text:p text:style-name="P53">в органы (организации), в распоряжении которых находятся документы и сведения,</text:p>
      <text:p text:style-name="P53">необходимые для предоставления муниципальной услуги</text:p>
      <text:p text:style-name="P40"/>
      <text:p text:style-name="P40">3.3.1. Основанием для начала административной процедуры является поступление документов, необходимых для предоставления муниципальной услуги.</text:p>
      <text:p text:style-name="P40">3.<text:span text:style-name="T167">3</text:span>.2. Должностным лицом, ответственным за выполнение административной процедуры, является специалист <text:span text:style-name="T118">Отдела</text:span> ответственный за направление межведомственных запросов.</text:p>
      <text:p text:style-name="P40">3.<text:span text:style-name="T167">3</text:span>.3. Специалист, ответственный за направление межведомственных запросов, осуществляет следующие административные действия:</text:p>
      <text:p text:style-name="P40">1) формирует и направляет межведомственные запросы в целях получения:</text:p>
      <text:p text:style-name="P40">выписки на земельный участок из Единого государственного реестра недвижимости - в Федеральную службу государственной регистрации, кадастра и картографии;</text:p>
      <text:p text:style-name="P40">выписки на объект недвижимости из Единого государственного реестра недвижимости - в Федеральную службу государственной регистрации, кадастра и картографии;</text:p>
      <text:p text:style-name="P40">выписки из Единого государственного реестра юридических лиц - в Федеральную налоговую службу России;</text:p>
      <text:p text:style-name="P40">выписки из Единого государственного реестра индивидуальных предпринимателей - в Федеральную налоговую службу России;</text:p>
      <text:p text:style-name="P42"><text:span text:style-name="T168">2) </text:span>передает документы должностному лицу, ответственному за рассмотрение документов, подготовку результата.</text:p>
      <text:p text:style-name="P40"><text:soft-page-break/>3.<text:span text:style-name="T167">3</text:span>.4. Межведомственный запрос оформляется в соответствии с требованиями ФЗ № 210-ФЗ.</text:p>
      <text:p text:style-name="P40">Направление межведомственного запроса и направление ответа на межведомственный запрос допускаются только в целях, связанных с предоставлением муниципальной услуги.</text:p>
      <text:p text:style-name="P40">Межведомственные запросы формируются и направляются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далее – СМЭВ).</text:p>
      <text:p text:style-name="P40">В случае невозможности осуществления межведомственного информационного взаимодействия с использованием СМЭВ в электронной форме допускается направление межведомственного запроса и направление ответа на межведомственный запрос в бумажном виде.</text:p>
      <text:p text:style-name="P40">Формирование и направление межведомственных запросов осуществляется не позднее 1 рабочего дня, следующего за приемом заявления о предоставлении муниципальной услуги и прилагаемых к нему документов.</text:p>
      <text:p text:style-name="P40">Срок подготовки и направления ответа на межведомственный запрос не может превышать 5 рабочих дней со дня поступления межведомственного запроса в соответствующий орган (организацию).</text:p>
      <text:p text:style-name="P44"><text:span text:style-name="T5">3.</text:span><text:span text:style-name="T10">3</text:span><text:span text:style-name="T5">.5. Критерием принятия решения в рамках настоящей административной процедуры является наличие (отсутствие) в </text:span><text:span text:style-name="T16">Департаменте</text:span><text:span text:style-name="T5"> документов (сведений) необходимых для предоставления муниципальной услуги. </text:span></text:p>
      <text:p text:style-name="P40">3.<text:span text:style-name="T167">3</text:span>.6. Результатом выполнения административной процедуры является получение ответов на межведомственные запросы или уведомлений об отсутствии запрашиваемой информации.</text:p>
      <text:p text:style-name="P22">3.<text:span text:style-name="T167">3</text:span>.7. Способом фиксации результата выполнения административной процедуры является регистрация запросов.</text:p>
      <text:p text:style-name="P22"/>
      <text:p text:style-name="P50"><text:span text:style-name="T5">3.</text:span><text:span text:style-name="T11">4</text:span><text:span text:style-name="T5">. </text:span>Рассмотрение документов, подготовка результата </text:p>
      <text:p text:style-name="P50">предоставления муниципальной услуги</text:p>
      <text:p text:style-name="P43"/>
      <text:p text:style-name="P45"><text:span text:style-name="T5">3.</text:span><text:span text:style-name="T12">4</text:span><text:span text:style-name="T5">.1. Основанием для начала административной процедуры является поступление документов для рассмотрения. </text:span></text:p>
      <text:p text:style-name="P46"><text:span text:style-name="T5">3.</text:span><text:span text:style-name="T12">4</text:span><text:span text:style-name="T5">.2. </text:span>Должностными лицами, ответственными за рассмотрение документов, являются:</text:p>
      <text:p text:style-name="P40">1) специалист ответственный за проверку;</text:p>
      <text:p text:style-name="P40"><text:soft-page-break/>2) руководитель.</text:p>
      <text:p text:style-name="P40">3.<text:span text:style-name="T169">4</text:span>.3. Специалист, ответственный за проверку, выполняет следующие административные действия: </text:p>
      <text:p text:style-name="P40">1) осуществляет получение:</text:p>
      <text:p text:style-name="P44">- в рамках внутриведомственного взаимодействия документов (сведений), необходимых для предоставления муниципальной услуги, которые находятся в распоряжении <text:span text:style-name="T172">Департамента</text:span>;</text:p>
      <text:p text:style-name="P44">- сведений, необходимых для подготовки проекта соглашения из информационных систем ФНС;</text:p>
      <text:p text:style-name="P44">2) подготавливает проект:</text:p>
      <text:p text:style-name="P44">- уведомления о возможности заключения соглашения об установлении сервитута в предложенных заявителем границах;</text:p>
      <text:p text:style-name="P44">- предложения о заключении соглашения об установлении сервитута в иных границах с приложением схемы границ сервитута на кадастровом плане территории;</text:p>
      <text:p text:style-name="P44">- соглашения об установлении сервитута в случае, если заявление предусматривает установление сервитута в отношении всего земельного участка, или в случаях, предусмотренных пунктом 4 статьи 39.25 и пунктом 6 статьи 39.26 Земельного кодекса Российской Федерации;</text:p>
      <text:p text:style-name="P44">- решения об отказе в установлении сервитута с указанием оснований такого отказа.</text:p>
      <text:p text:style-name="P44">3) передает проекты руководителю для рассмотрения.</text:p>
      <text:p text:style-name="P40">3.<text:span text:style-name="T170">4</text:span>.4. Руководитель выполняет следующие административные действия: </text:p>
      <text:p text:style-name="P40">1) проверяет данные, указанные в проекте; </text:p>
      <text:p text:style-name="P44">2) при отсутствии замечаний принимает решение путем подписания проекта и передает его должностному лицу, ответственному за направление результата предоставления муниципальной услуги;</text:p>
      <text:p text:style-name="P44">3) при наличии замечаний возвращает документы специалисту, ответственному за проверку, для повторного осуществления административных действий, указанных в пункте 3.4.3. настоящего административного регламента.</text:p>
      <text:p text:style-name="P44"><text:span text:style-name="T5">3.</text:span><text:span text:style-name="T13">4</text:span><text:span text:style-name="T5">.5. </text:span>Срок рассмотрения заявления о предоставлении муниципальной услуги и прилагаемых к нему документов и подготовки результата предоставления муниципальной услуги – 20 календарных дней со дня передачи документов для рассмотрения, подготовки результата предоставления муниципальной услуги.</text:p>
      <text:p text:style-name="P40"><text:soft-page-break/>3.<text:span text:style-name="T171">4</text:span>.6. Критерием принятия решения в рамках настоящей административной процедуры является наличие или отсутствие оснований для принятия отрицательного решения.</text:p>
      <text:p text:style-name="P40">3.<text:span text:style-name="T171">4</text:span>.7. Результатом выполнения административной процедуры является документ, являющийся результатом предоставления муниципальной услуги.</text:p>
      <text:p text:style-name="P47"><text:span text:style-name="T5">3.</text:span><text:span text:style-name="T17">4</text:span><text:span text:style-name="T5">.8. Способом фиксации результата выполнения административной процедуры является подписанный документ, являющийся результатом предоставления муниципальной услуги.</text:span></text:p>
      <text:p text:style-name="P43"/>
      <text:p text:style-name="P43">3.<text:span text:style-name="T173">5</text:span>. Направление (выдача) решения о продлении срока рассмотрения заявления, результата предоставления муниципальной услуги</text:p>
      <text:p text:style-name="P40"/>
      <text:p text:style-name="P48"><text:span text:style-name="T5">3.</text:span><text:span text:style-name="T14">5</text:span><text:span text:style-name="T5">.1. Основанием для начала административной процедуры является поступление подписанного документа, являющегося результатом предоставления муниципальной услуги.</text:span></text:p>
      <text:p text:style-name="P41">3.<text:span text:style-name="T174">5</text:span>.2. Должностным лицом, ответственным за направление результата предоставления муниципальной услуги, является специалист <text:span text:style-name="T127">ОПиВД </text:span><text:span text:style-name="T93">МКУ «</text:span><text:span text:style-name="T98">Управление ИФО</text:span><text:span text:style-name="T93">»</text:span>, в должностные обязанности которого входит выполнение настоящей административной процедуры в соответствии с должностной инструкцией (далее – специалист, ответственный за направление результата).</text:p>
      <text:p text:style-name="P40">Специалист, ответственный за направление результата, выполняет следующие административные действия:</text:p>
      <text:p text:style-name="P40">1) при поступлении <text:span text:style-name="T119">заявления</text:span> на предоставление муниципальной услуги в <text:span text:style-name="T119">Департамент</text:span> при личном обращении заявителя (представителя заявителя) либо почтовым отправлением - уведомляет заявителя (представителя заявителя) по телефону о возможности получения решения с последующей выдачей результата предоставления муниципальной услуги заявителю (представителя заявителя) при личном обращении;</text:p>
      <text:p text:style-name="P40">2) при поступлении <text:span text:style-name="T119">заявления</text:span> на предоставление муниципальной услуги в <text:span text:style-name="T119">Департамент</text:span> через МФЦ – осуществляет в соответствии со способом, определенным соглашением о взаимодействии с МФЦ, передачу результата предоставления муниципальной услуги в МФЦ;</text:p>
      <text:p text:style-name="P40">3) при поступлении <text:span text:style-name="T119">заявления</text:span> на предоставление муниципальной услуги в <text:span text:style-name="T119">Департамент</text:span> в электронном виде - направляет через личный кабинет заявителя уведомление о принятии решения с приложением электронной копии документа, являющегося результатом предоставления муниципальной услуги.</text:p>
      <text:p text:style-name="P40">Срок направления (выдачи) результата муниципальной услуги - в течение 5 календарных дней со дня подготовки результата предоставления <text:soft-page-break/>муниципальной услуги.</text:p>
      <text:p text:style-name="P49"><text:span text:style-name="T5">3.</text:span><text:span text:style-name="T15">5</text:span><text:span text:style-name="T5">.3. Критерием принятия решения в рамках настоящей административной процедуры является способ поступления заявления. </text:span></text:p>
      <text:p text:style-name="P49"><text:span text:style-name="T5">3.</text:span><text:span text:style-name="T15">5</text:span><text:span text:style-name="T5">.4. Результатом выполнения административной процедуры является направление заявителю документа, являющегося результатом предоставления муниципальной услуги.</text:span></text:p>
      <text:p text:style-name="P49"><text:span text:style-name="T5">3.</text:span><text:span text:style-name="T15">5</text:span><text:span text:style-name="T5">.5. </text:span>Способом фиксации результата выполнения административной процедуры является отметка о направлении (выдаче) документа, являющегося результатом предоставления муниципальной услуги.</text:p>
      <text:p text:style-name="P4"/>
      <text:p text:style-name="P64">3.<text:span text:style-name="T175">6</text:span>. Порядок осуществления административных процедур</text:p>
      <text:p text:style-name="P64">в электронной форме, в том числе с использованием ЕПГУ и РПГУ.</text:p>
      <text:p text:style-name="P64"/>
      <text:p text:style-name="P22">3.<text:span text:style-name="T175">6</text:span>.1. Получение заявителем в электронной форме информации о сроках и порядке предоставления муниципальной услуги осуществляется посредством официального сайта <text:span text:style-name="T128">администрации города Южно-Сахалинска</text:span>, ЕПГУ, РПГУ.</text:p>
      <text:p text:style-name="P32">3.<text:span text:style-name="T175">6</text:span>.2. Запись в электронной форме на прием в <text:span text:style-name="T120">Департамент</text:span> для подачи з<text:span text:style-name="T120">аявления</text:span> о предоставлении муниципальной услуги производится через официальный сайт <text:span text:style-name="T110">администрации города Южно-Сахалинска</text:span>, РПГУ. </text:p>
      <text:p text:style-name="P22">Запись в электронной форме на прием в МФЦ для подачи <text:span text:style-name="T122">заявления</text:span> о предоставлении муниципальной услуги производится через официальный сайт МФЦ, РПГУ.</text:p>
      <text:p text:style-name="P22">Заявителю предоставляется возможность записи в любые свободные для приема дату и время в пределах установленного в <text:span text:style-name="T121">Департаменте</text:span> графика приема заявителей.</text:p>
      <text:p text:style-name="P22">3.<text:span text:style-name="T175">6</text:span>.3. Формирование <text:span text:style-name="T122">заявления</text:span> заявителем осуществляется посредством заполнения электронной формы <text:span text:style-name="T122">заявления</text:span> на РПГУ.</text:p>
      <text:p text:style-name="P22">3.<text:span text:style-name="T175">6</text:span>.4. При подаче заявителем <text:span text:style-name="T122">заявления</text:span> в электронной форме не требуется предоставление заявителем документов на бумажном носителе.</text:p>
      <text:p text:style-name="P22">3.<text:span text:style-name="T175">6</text:span>.5. При направлении <text:span text:style-name="T122">заявления</text:span> на предоставление муниципальной услуги через РПГУ направление сообщения о приеме <text:span text:style-name="T122">заявления </text:span>осуществляется в личный кабинет заявителя (представителя заявителя) на РПГУ.</text:p>
      <text:p text:style-name="P22">3.<text:span text:style-name="T175">6</text:span>.6. Получение заявителем в электронной форме сведений о ходе выполнения <text:span text:style-name="T122">заявления </text:span><text:s/>о предоставлении муниципальной услуги осуществляется через личный кабинет заявителя.</text:p>
      <text:p text:style-name="P22">3.<text:span text:style-name="T175">6</text:span>.7. При поступлении <text:span text:style-name="T123">заявления </text:span>на предоставление муниципальной услуги в <text:span text:style-name="T124">Департамент</text:span> в электронном виде уведомление о принятии решения с <text:soft-page-break/>приложением электронной копии документа, являющегося результатом предоставления муниципальной услуги, решения о приостановлении срока рассмотрения заявления, решения о продлении срока рассмотрения заявления направляется через личный кабинет заявителя.</text:p>
      <text:p text:style-name="P22">3.<text:span text:style-name="T175">6</text:span>.8. В электронном виде жалоба на нарушение порядка предоставления муниципальной услуги и досудебного (внесудебного) обжалования решений и действий (бездействия) <text:span text:style-name="T158">Департамента </text:span>в процессе получения муниципальной услуги может быть подана заявителем посредством официального сайта <text:span text:style-name="T148">администрации города Южно-Сахалинска</text:span><text:span text:style-name="T73">, МФЦ, ЕПГУ, РПГУ, федеральной государственной информационной системы, обеспечивающей процесс досудебного (внесудебного) обжалования решений и действий (бездействия).</text:span></text:p>
      <text:p text:style-name="P101"/>
      <text:p text:style-name="P4">3.<text:span text:style-name="T175">7</text:span>. Особенности предоставления муниципальной услуги в МФЦ</text:p>
      <text:p text:style-name="P4"/>
      <text:p text:style-name="P22">3.<text:span text:style-name="T175">7</text:span>.1. Предоставление муниципальной услуги в МФЦ осуществляется при наличии соглашения о взаимодействии, заключенным между <text:span text:style-name="T129">администрацией горда Южно-Сахалинска </text:span>и МФЦ.</text:p>
      <text:p text:style-name="P22">3.<text:span text:style-name="T175">7</text:span>.2. Состав административных процедур (действий), выполняемых МФЦ:</text:p>
      <text:p text:style-name="P22">3.<text:span text:style-name="T175">7</text:span>.2.1. Прием заявления о предоставлении муниципальной услуги и прилагаемых к нему документов.</text:p>
      <text:p text:style-name="P22">Основанием для начала административной процедуры является личное обращение заявителя либо его представителя в МФЦ.</text:p>
      <text:p text:style-name="P22">Работник МФЦ: </text:p>
      <text:p text:style-name="P22">1) проверяет наличие документов, подтверждающих личность заявителя (представителя заявителя);</text:p>
      <text:p text:style-name="P22">2) при наличии основания для отказа в приеме документов, необходимых для предоставления муниципальной услуги, установленного подразделом 2.7 раздела 2 настоящего административного регламента, отказывает в приеме с разъяснением причин; </text:p>
      <text:p text:style-name="P22"><text:span text:style-name="T73">3)</text:span> при отсутствии основания для отказа в приеме документов, необходимых для предоставления муниципальной услуги, установленного подразделом 2.7 раздела 2 настоящего административного регламента, осуществляет прием заявления;</text:p>
      <text:p text:style-name="P22">4) при отсутствии электронного документооборота с <text:span text:style-name="T129">Департаментом</text:span> при необходимости осуществляет снятие копии с оригиналов документов и их заверение;</text:p>
      <text:p text:style-name="P22"><text:span text:style-name="T73">5)</text:span> при наличии электронного документооборота с <text:span text:style-name="T129">Департаментом</text:span> <text:soft-page-break/>осуществляет подготовку электронных образов заявления и документов (при наличии), оригиналы возвращает заявителю;</text:p>
      <text:p text:style-name="P22">6) выдает заявителю или его представителю расписку в получении документов с указанием их перечня и даты получения (далее – расписка).</text:p>
      <text:p text:style-name="P22">Прием заявления о предоставлении муниципальной услуги и прилагаемых к нему документов в МФЦ осуществляется в день обращения заявителя (представителя заявителя).</text:p>
      <text:p text:style-name="P22">3.<text:span text:style-name="T175">7</text:span>.2.2. Выдача результата муниципальной услуги. </text:p>
      <text:p text:style-name="P33">Основанием для начала административной процедуры является поступление в МФЦ из <text:span text:style-name="T91">Департамента</text:span> документа, являющегося результатом муниципальной услуги.</text:p>
      <text:p text:style-name="P22">Работник МФЦ:</text:p>
      <text:p text:style-name="P22">1) в случае поступления в соответствии с соглашением о взаимодействии документа, являющегося результатом муниципальной услуги в электронном формате, подписанного электронной подписью должностного лица <text:span text:style-name="T130">Департамента</text:span>, осуществляет подготовку и заверение документов на бумажном носителе, подтверждающих содержание электронных документов;</text:p>
      <text:p text:style-name="P22">2) информирует заявителя о поступлении документа, являющегося результатом муниципальной услуги, способом, указанным заявителем при подаче запроса на предоставление муниципальной услуги;</text:p>
      <text:p text:style-name="P22">3) при обращении в МФЦ заявителя (представителя заявителя) с документом, удостоверяющим личность (полномочия) и распиской осуществляет выдачу документа, являющегося результатом муниципальной услуги.</text:p>
      <text:p text:style-name="P22">Информирование заявителя о поступлении документа, являющегося результатом муниципальной услуги, осуществляется не позднее 1 рабочего дня, следующего за днем его поступления в МФЦ.</text:p>
      <text:p text:style-name="P22"/>
      <text:p text:style-name="P34">3.<text:span text:style-name="T175">8</text:span>. Порядок исправления допущенных опечаток и ошибок в выданных в результате предоставления муниципальной услуги документах</text:p>
      <text:p text:style-name="P34"/>
      <text:p text:style-name="P22">В случае выявления заявителем опечаток и (или) ошибок в выданном в результате предоставления муниципальной услуги документе, заявитель представляет в <text:span text:style-name="T130">Департамент</text:span>, непосредственно, либо почтовым отправлением подписанное заявление о необходимости исправления допущенных опечаток и (или) ошибок с изложением их сути и приложением копии документа, содержащего опечатки и (или) ошибки.</text:p>
      <text:p text:style-name="P79"><text:soft-page-break/>Оформление и направление (выдача) заявителю документа с исправленными опечатками (ошибками) или ответа с информацией об отсутствии опечаток и ошибок в выданных в результате предоставления муниципальной услуги документах осуществляется должностными лицами <text:span text:style-name="T130">Департамента</text:span> в срок, не превышающий 5 рабочих дней с момента поступления соответствующего заявления.</text:p>
      <text:p text:style-name="P4">Раздел 4. ФОРМЫ КОНТРОЛЯ</text:p>
      <text:p text:style-name="P4">ЗА ИСПОЛНЕНИЕМ АДМИНИСТРАТИВНОГО РЕГЛАМЕНТА</text:p>
      <text:p text:style-name="P4">4.1.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4"/>
      <text:p text:style-name="P22">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ется <text:span text:style-name="T149">директором</text:span> <text:span text:style-name="T131">Департамента</text:span>.</text:p>
      <text:p text:style-name="P22">Текущий контроль осуществляется на постоянной основе и направлен на выявление и устранение причин и условий, вследствие которых были нарушены права заявителей, а также рассмотрение, принятие решений, подготовку ответов на обращения заявителей, содержащие жалобы на действия (бездействие) должностных лиц.</text:p>
      <text:p text:style-name="P22">При выявлении в ходе текущего контроля нарушений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text:span text:style-name="T156">директор Департамента</text:span>, ответственны<text:span text:style-name="T131">й</text:span> за организацию работы по предоставлению муниципальной услуги, принима<text:span text:style-name="T131">е</text:span>т меры по устранению таких нарушений и направля<text:span text:style-name="T131">е</text:span>т руководителю <text:span text:style-name="T131">органа местного самоуправления</text:span> предложения о применении или неприменении мер ответственности в отношении должностных лиц, допустивших нарушения.</text:p>
      <text:p text:style-name="P22"/>
      <text:p text:style-name="P34">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34"/>
      <text:p text:style-name="P22">Проверки проводятся в целях контроля за полнотой и качеством <text:soft-page-break/>предоставления муниципальной услуги, соблюдением и исполнением должностными лицами <text:span text:style-name="T132">Департамента</text:span> положений настоящего административного регламента, иных нормативных правовых актов Российской Федерации, Сахалинской области устанавливающих требования к предоставлению муниципальной услуги.</text:p>
      <text:p text:style-name="P22">Проверки могут быть плановыми и внеплановыми.</text:p>
      <text:p text:style-name="P22">Периодичность проведения плановых проверок устанавливается руководителем <text:span text:style-name="T132">Департамента</text:span>.</text:p>
      <text:p text:style-name="P22">Внеплановые проверки осуществляются в случае получения жалоб на решения или действия (бездействие) должностных лиц <text:span text:style-name="T132">Департамента</text:span>, принятые или осуществленные в ходе предоставления муниципальной услуги по решению руководителем <text:span text:style-name="T132">органа местного самоуправления</text:span>.</text:p>
      <text:p text:style-name="P22">Результаты проверки полноты и качества предоставления муниципальной услуги оформляются актом, в котором отмечаются выявленные недостатки и предложения по их устранению.</text:p>
      <text:p text:style-name="P4"/>
      <text:p text:style-name="P64">4.3. Ответственность должностных лиц <text:span text:style-name="T133">Департамента</text:span> за решения</text:p>
      <text:p text:style-name="P64">и действия (бездействие), принимаемые (осуществляемые)</text:p>
      <text:p text:style-name="P64">в ходе предоставления муниципальной услуги</text:p>
      <text:p text:style-name="P4"/>
      <text:p text:style-name="P22">Должностные лица несут персональную ответственность за решения и действия (бездействие), принимаемые (осуществляемые) в ходе предоставления муниципальной услуги.</text:p>
      <text:p text:style-name="P4"/>
      <text:p text:style-name="P64">4.4. Положения, характеризующие требования к формам контроля</text:p>
      <text:p text:style-name="P64">за предоставлением муниципальной услуги</text:p>
      <text:p text:style-name="P64">со стороны граждан, их объединений и организаций</text:p>
      <text:p text:style-name="P4"/>
      <text:p text:style-name="P22">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text:span text:style-name="T134">Департамента </text:span>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p>
      <text:p text:style-name="P4"/>
      <text:p text:style-name="P64"><text:bookmark text:name="P428"/>Раздел 5. ДОСУДЕБНЫЙ (ВНЕСУДЕБНЫЙ) ПОРЯДОК</text:p>
      <text:p text:style-name="P69">ОБЖАЛОВ<text:span text:style-name="T139">АНИЯ РЕШЕ</text:span><text:span text:style-name="T136">НИЙ И ДЕЙСТВИЙ (БЕЗДЕЙСТВИЯ) </text:span><text:soft-page-break/><text:span text:style-name="T138">ДЕПАРТАМЕНТА</text:span><text:span text:style-name="T137">, ПРЕДОСТАВЛЯЮЩЕГО МУНИЦИПАЛЬНУЮ УСЛУГУ</text:span><text:span text:style-name="T136">, МНОГОФУНКЦИОНАЛЬНОГО ЦЕНТРА, ОРГАНИЗАЦИЙ, ОСУЩЕСТВЛЯЮЩИХ ФУНКЦИИ ПО ПРЕДОСТАВЛЕНИЮ ГОСУДАРСТВЕННЫХ ИЛИ МУНИЦИПАЛЬНЫХ УСЛУГ, А ТАКЖЕ ИХ ДОЛЖНОСТНЫХ ЛИЦ, МУНИЦИПАЛЬНЫХ СЛУЖАЩИХ, РАБОТНИКОВ</text:span></text:p>
      <text:p text:style-name="P4"/>
      <text:p text:style-name="P53">5.1. Информация для заявителя о его праве подать жалобу на решение и (или) <text:s/>действие (бездействие) <text:span text:style-name="T135">Департамента,</text:span> МФЦ, а также их должностных лиц, <text:s/>муниципальных служащих, работников</text:p>
      <text:p text:style-name="P40"/>
      <text:p text:style-name="P40">Заявитель имеет право подать жалобу на решение и (или) действие (бездействие) <text:span text:style-name="T135">Департамента</text:span>, МФЦ, а также их должностных лиц, муниципальных служащих, работников.</text:p>
      <text:p text:style-name="P4"/>
      <text:p text:style-name="P4">5.2. Предмет жалобы</text:p>
      <text:p text:style-name="P22">Заявитель может обратиться с жалобой в том числе в следующих случаях:</text:p>
      <text:p text:style-name="P22">1) нарушение срока регистрации запроса о предоставлении государственной или муниципальной услуги;</text:p>
      <text:p text:style-name="P22">2) нарушение срока предоставления муниципальной услуги (в отношении действия (бездействия) <text:span text:style-name="T140">Департамента</text:span>, а также его должностных лиц, муниципальных служащих, работников);</text:p>
      <text:p text:style-name="P22">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указанными в подразделе 2.5. раздела 2 настоящего административного регламента; </text:p>
      <text:p text:style-name="P22">4) отказ в приеме документов, предоставление которых предусмотрено нормативными правовыми актами, указанными в подразделе 2.5. раздела 2 настоящего административного регламента, у заявителя;</text:p>
      <text:p text:style-name="P22">5) отказ в предоставлении муниципальной услуги (в отношении действия (бездействия) <text:span text:style-name="T141">Департамента</text:span>, а также его должностных лиц, муниципальных служащих, работников);</text:p>
      <text:p text:style-name="P22">6) затребование с заявителя при предоставлении муниципальной услуги платы;</text:p>
      <text:p text:style-name="P22">7) отказ органа, предоставляющего муниципальную услугу, должностного лица органа, органа, предоставляющего муниципальную услугу,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text:p>
      <text:p text:style-name="P22"><text:soft-page-break/>8) нарушение срока или порядка выдачи документов по результатам предоставления муниципальной услуги;</text:p>
      <text:p text:style-name="P22">9) приостановление предоставления муниципальной услуги (в отношении действия (бездействия) <text:span text:style-name="T141">Департамента</text:span>, а также его должностных лиц, муниципальных служащих, работников);</text:p>
      <text:p text:style-name="P22">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за исключением случаев, предусмотренных пунктом 4 части 1 статьи 7 ФЗ № 210-ФЗ (в отношении действия (бездействия) <text:span text:style-name="T142">Департамента</text:span>, а также его должностных лиц, муниципальных служащих, работников).</text:p>
      <text:p text:style-name="P4"/>
      <text:p text:style-name="P64">5.3. Органы местного самоуправления</text:p>
      <text:p text:style-name="P64">и уполномоченные на рассмотрение жалобы должностные лица,</text:p>
      <text:p text:style-name="P64">которым может быть направлена жалоба</text:p>
      <text:p text:style-name="P4"/>
      <text:p text:style-name="P22">5.3.1. Жалоба на решения и действия (бездействия) <text:span text:style-name="T157">Департамента</text:span>, предоставляющего муниципальную услугу, его должностных лиц, муниципальных служащих, работников участвующих организаций рассматривается <text:span text:style-name="T157">директором Департамента</text:span>.</text:p>
      <text:p text:style-name="P22">Жалобы на решения и действия (бездействие) <text:span text:style-name="T157">директора Департамента</text:span> подаются в вышестоящий орган (при его наличии) либо в случае его отсутствия рассматриваются непосредственно руководителем <text:span text:style-name="T143">органа местного самоуправления</text:span>.</text:p>
      <text:p text:style-name="P22">5.3.2. Жалоба на решения и действия (бездействия), работников МФЦ рассматривается руководителем МФЦ.</text:p>
      <text:p text:style-name="P22">Жалоба на решения и действия (бездействия) МФЦ, руководителя МФЦ рассматривается учредителем МФЦ.</text:p>
      <text:p text:style-name="P4"/>
      <text:p text:style-name="P4">5.4. Порядок подачи и рассмотрения жалобы</text:p>
      <text:p text:style-name="P4"/>
      <text:p text:style-name="P52">Подача и рассмотрение жалобы осуществляется в порядке, установленном статьей 11.2 ФЗ № 210-ФЗ и<text:span text:style-name="T80"> </text:span><text:span text:style-name="T77">Положени</text:span><text:span text:style-name="T78">ем</text:span><text:span text:style-name="T77"> об особенностях подачи и рассмотрения жалоб на решения и действия (бездействие) администрации города Южно-Сахалинска, ее должностных лиц и муниципальных служащих, а также на решения и действия (бездействие) многофункционального центра, работников многофункционального центра при предоставлении </text:span><text:soft-page-break/><text:span text:style-name="T77">государственных и муниципальных услуг</text:span><text:span text:style-name="T78">, утвержденн</text:span><text:span text:style-name="T79">ы</text:span><text:span text:style-name="T78">м п</text:span><text:span text:style-name="T77">остановление</text:span><text:span text:style-name="T78">м</text:span><text:span text:style-name="T77"> </text:span><text:span text:style-name="T78">а</text:span><text:span text:style-name="T77">дминистрации города Южно-Сахалинска от 30.01.2014 </text:span><text:span text:style-name="T78">№</text:span><text:span text:style-name="T77"> 150-па</text:span>.</text:p>
      <text:p text:style-name="P4"/>
      <text:p text:style-name="P4">5.5. Срок рассмотрения жалобы</text:p>
      <text:p text:style-name="P4"/>
      <text:p text:style-name="P22">Жалоба, поступившая в <text:span text:style-name="T144">Департамент,</text:span> МФЦ, учредителю МФЦ, либо вышестоящий орган (при его наличии), подлежит рассмотрению в течение пятнадцати рабочих дней со дня ее регистрации, а в случае обжалования отказа <text:span text:style-name="T144">Департамента</text:span>,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text:p>
      <text:p text:style-name="P4"/>
      <text:p text:style-name="P64">5.6. Перечень оснований для приостановления рассмотрения</text:p>
      <text:p text:style-name="P70">жалобы в случае, если возможность приостановления</text:p>
      <text:p text:style-name="P70">предусмотрена законодательством Российской Федерации</text:p>
      <text:p text:style-name="P4"/>
      <text:p text:style-name="P22">Приостановление рассмотрения жалобы не допускается.</text:p>
      <text:p text:style-name="P4"/>
      <text:p text:style-name="P4">5.7. Результат рассмотрения жалобы</text:p>
      <text:p text:style-name="P4"/>
      <text:p text:style-name="P22">По результатам рассмотрения жалобы принимается одно из следующих решений:</text:p>
      <text:p text:style-name="P22">-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22">- в удовлетворении жалобы отказывается.</text:p>
      <text:p text:style-name="P4"/>
      <text:p text:style-name="P64">5.8. Порядок информирования заявителя</text:p>
      <text:p text:style-name="P64">о результатах рассмотрения жалобы</text:p>
      <text:p text:style-name="P4"/>
      <text:p text:style-name="P22"><text:bookmark text:name="P532"/>5.8.1. Не позднее дня, следующего за днем принятия решения, являющегося результатом рассмотрения жалобы, заявителю в письменной форме и по желанию заявителя в электронной форме направляется <text:soft-page-break/>мотивированный ответ о результатах рассмотрения жалобы.</text:p>
      <text:p text:style-name="P22">5.8.2. В случае признания жалобы подлежащей удовлетворению в ответе заявителю дается информация о действиях, осуществляемых <text:span text:style-name="T145">Департаментом</text:span>, МФЦ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22">5.8.3.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4"/>
      <text:p text:style-name="P4">5.9. Порядок обжалования решения по жалобе</text:p>
      <text:p text:style-name="P4"/>
      <text:p text:style-name="P22">Заявитель имеет право обжаловать решение по жалобе вышестоящим должностным лицам или в вышестоящий орган в порядке подчиненности.</text:p>
      <text:p text:style-name="P4"/>
      <text:p text:style-name="P64">5.10. Право заявителя на получение информации и документов,</text:p>
      <text:p text:style-name="P64">необходимых для обоснования и рассмотрения жалобы</text:p>
      <text:p text:style-name="P4"/>
      <text:p text:style-name="P22">Заявитель имеет право на получение информации и документов, необходимых для обоснования и рассмотрения жалобы.</text:p>
      <text:p text:style-name="P4"/>
      <text:p text:style-name="P64">5.11. Способы информирования заявителей</text:p>
      <text:p text:style-name="P64">о порядке подачи и рассмотрения жалобы</text:p>
      <text:p text:style-name="P4"/>
      <text:p text:style-name="P22">Информирование заявителей о порядке подачи и рассмотрения жалобы обеспечивается:</text:p>
      <text:p text:style-name="P22">- посредством размещения информации на стендах в местах предоставления муниципальной услуги, на официальных сайтах <text:span text:style-name="T146">администрации города Южно-Сахалинска</text:span>, МФЦ, в сети Интернет, на ЕПГУ и РПГУ;</text:p>
      <text:p text:style-name="P22">- в устной форме по телефону или на личном приеме;</text:p>
      <text:p text:style-name="P22">- в письменной форме почтовым отправлением или электронным сообщением по адресу, указанному заявителем.</text:p>
      <text:p text:style-name="P90"/>
      <text:p text:style-name="P90"><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89">Приложение </text:p>
      <text:p text:style-name="P89">к административному регламенту</text:p>
      <text:p text:style-name="P89">предоставления муниципальной услуги</text:p>
      <text:p text:style-name="P91">«Заключение соглашения об установлении сервитута в отношении земельных участков, находящихся в муниципальной собственности, и государственная собственность на которые не разграничена»</text:p>
      <text:p text:style-name="P10"/>
      <text:p text:style-name="P93">В__________________________________________</text:p>
      <text:p text:style-name="P92">от _________________________________________</text:p>
      <text:p text:style-name="P92">(фамилия, имя, отчество (при наличии) заявителя)</text:p>
      <text:p text:style-name="P92">___________________________________________</text:p>
      <text:p text:style-name="P92">(вид документа, удостоверяющего личность, серия, номер, наименование органа, выдавшего документ, дата выдачи документа)</text:p>
      <text:p text:style-name="P92">___________________________________________</text:p>
      <text:p text:style-name="P92">(наименование юридического лица)</text:p>
      <text:p text:style-name="P92">ИНН ______________________________________</text:p>
      <text:p text:style-name="P92">место жительства (место нахождения) </text:p>
      <text:p text:style-name="P92">___________________________________________</text:p>
      <text:p text:style-name="P92">телефон ___________________________________________</text:p>
      <text:p text:style-name="P92">в лице _____________________________________</text:p>
      <text:p text:style-name="P92">(фамилия, имя, отчество (при наличии) представителя заявителя)</text:p>
      <text:p text:style-name="P92">___________________________________________</text:p>
      <text:p text:style-name="P92"><text:span text:style-name="T73"> </text:span>(вид документа, удостоверяющего личность, серия, номер, наименование органа, выдавшего <text:soft-page-break/>документ, дата выдачи документа)</text:p>
      <text:p text:style-name="P92">___________________________________________</text:p>
      <text:p text:style-name="P92">(реквизиты документа, подтверждающего полномочия представителя заявителя)</text:p>
      <text:p text:style-name="P71"/>
      <text:p text:style-name="P4">ЗАЯВЛЕНИЕ</text:p>
      <text:p text:style-name="P5">Прошу заключить соглашение об установлении сервитута в отношении земельного участка с кадастровым номером _______________________________________________, расположенного по адресу: ____________________________________________________________________, цель установления сервитута: _____________________________________________________________________</text:p>
      <text:p text:style-name="P5">____________________________________________________________________.</text:p>
      <text:p text:style-name="P5">(обеспечения прохода и проезда через соседний земельный участок, строительства, реконструкции и (или) эксплуатации линейных объектов, иное)</text:p>
      <text:p text:style-name="P5">на срок ___________________________________________________________. </text:p>
      <text:p text:style-name="P75">Опись документов, прилагаемых к заявлению</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72">№ п/п</text:p>
          </table:table-cell>
          <table:table-cell table:style-name="Таблица1.B1" office:value-type="string">
            <text:p text:style-name="P72">Наименование документа</text:p>
          </table:table-cell>
          <table:table-cell table:style-name="Таблица1.B1" office:value-type="string">
            <text:p text:style-name="P72">Кол-во (шт.)</text:p>
          </table:table-cell>
        </table:table-row>
        <table:table-row>
          <table:table-cell table:style-name="Таблица1.A2" office:value-type="string">
            <text:p text:style-name="P73"> </text:p>
          </table:table-cell>
          <table:table-cell table:style-name="Таблица1.B2" office:value-type="string">
            <text:p text:style-name="P73"> </text:p>
          </table:table-cell>
          <table:table-cell table:style-name="Таблица1.B2" office:value-type="string">
            <text:p text:style-name="P73"> </text:p>
          </table:table-cell>
        </table:table-row>
        <table:table-row>
          <table:table-cell table:style-name="Таблица1.A2" office:value-type="string">
            <text:p text:style-name="P73"> </text:p>
          </table:table-cell>
          <table:table-cell table:style-name="Таблица1.B2" office:value-type="string">
            <text:p text:style-name="P73"> </text:p>
          </table:table-cell>
          <table:table-cell table:style-name="Таблица1.B2" office:value-type="string">
            <text:p text:style-name="P73"> </text:p>
          </table:table-cell>
        </table:table-row>
      </table:table>
      <text:p text:style-name="P75">В соответствии с Федеральным законом «О персональных данных» даю согласие на обработку моих персональных данных.</text:p>
      <text:p text:style-name="P75"/>
      <text:p text:style-name="P75"/>
      <text:p text:style-name="P75"/>
      <text:p text:style-name="P76">«_____» _____________ 20_____ года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Mangal1" svg:font-family="Mangal"/>
    <style:font-face style:name="Times New Roman2" svg:font-family="'Times New Roman', serif"/>
    <style:font-face style:name="Arial2" svg:font-family="Arial" style:font-family-generic="roman"/>
    <style:font-face style:name="TimesNewRomanPSMT" svg:font-family="TimesNewRomanPSMT" style:font-family-generic="roman"/>
    <style:font-face style:name="Arial" svg:font-family="Arial" style:font-family-generic="swiss"/>
    <style:font-face style:name="CG Times (W1)" svg:font-family="'CG Times (W1)'" style:font-family-generic="roman" style:font-pitch="variable"/>
    <style:font-face style:name="Calibri1"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style-name="Обычный" style:font-family-generic="roman" style:font-pitch="variable"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Обычный" style:family="paragraph" style:master-page-name="">
      <style:paragraph-properties fo:hyphenation-ladder-count="no-limit" style:page-number="auto"/>
      <style:text-properties style:font-name="Arial1" fo:font-family="Arial" style:font-family-generic="swiss" style:font-pitch="variable" fo:font-size="12pt" style:font-size-asian="12pt" style:language-asian="ar" style:country-asian="SA" style:font-name-complex="CG Times (W1)" style:font-family-complex="'CG Times (W1)'" style:font-family-generic-complex="roman"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9__9_ConsPlusNormal" style:display-name="&#9;&#9;ConsPlusNormal" style:family="paragraph" style:default-outline-level="">
      <style:paragraph-properties fo:text-align="start" style:justify-single-word="false" fo:orphans="2" fo:widows="2" style:writing-mode="lr-tb"/>
      <style:text-properties style:text-line-through-style="none" style:text-line-through-type="none" style:font-name="Arial2" fo:font-family="Arial"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Courier New" style:font-family-complex="'Courier New'" style:font-family-generic-complex="system" style:font-pitch-complex="variable" style:font-size-complex="12pt"/>
    </style:style>
    <style:style style:name="Numbering_20_Symbols" style:display-name="Numbering Symbols" style:family="text">
      <style:text-properties style:font-name="Times New Roman"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Page_20_Number" style:display-name="Page Number" style:family="text">
      <style:text-properties style:font-name="Times New Roman"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 fo:font-family="'Times New Roman'" style:font-style-name="Обычный" style:font-family-generic="roman" style:font-pitch="variable" fo:font-size="14pt" style:font-size-asian="10.5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222f50" officeooo:paragraph-rsid="00222f50"/>
    </style:style>
    <style:page-layout style:name="Mpm1" style:page-usage="mirrored">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201cm" fo:margin-left="0cm" fo:margin-right="0cm" fo:margin-top="0.101cm" style:dynamic-spacing="false"/>
      </style:footer-style>
    </style:page-layout>
    <style:page-layout style:name="Mpm2" style:page-usage="mirrored">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2</text:p>
      </style:header>
      <style:footer>
        <text:p text:style-name="Footer"/>
      </style:footer>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4:30:00</meta:creation-date>
    <meta:editing-duration>P2DT5H43M32S</meta:editing-duration>
    <meta:editing-cycles>226</meta:editing-cycles>
    <meta:generator>LibreOffice/6.0.7.3$Windows_X86_64 LibreOffice_project/dc89aa7a9eabfd848af146d5086077aeed2ae4a5</meta:generator>
    <dc:date>2021-03-19T16:21:09.041000000</dc:date>
    <meta:print-date>2021-02-19T13:26:08.514000000</meta:print-date>
    <dc:title>Постановление Администрации города Южно-Сахалинска от 05.02.2018 N 250-па(ред. от 23.03.2020)"Об утверждении Административного регламента предоставления муниципальной услуги "Предварительное согласование предоставления земельного участка"</dc:title>
    <meta:document-statistic meta:table-count="1" meta:image-count="1" meta:object-count="0" meta:page-count="34" meta:paragraph-count="440" meta:word-count="7244" meta:character-count="63423" meta:non-whitespace-character-count="56388"/>
    <meta:user-defined meta:name="Company">КонсультантПлюс Версия 4020.00.61</meta:user-defined>
  </office:meta>
</office:document-meta>
</file>