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181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147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c181e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68</text:span><text:span text:style-name="T6">4</text:span><text:span text:style-name="T10">,</text:span><text:span text:style-name="T7"> общей площадью </text:span><text:span text:style-name="T17">33,2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237а, кв. </text:span><text:span text:style-name="T15">111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5">Шпаковская Елена Дмитри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8:59:36.435000000</dc:date>
    <meta:editing-duration>PT1H11M34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4" meta:non-whitespace-character-count="435"/>
  </office:meta>
</office:document-meta>
</file>