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bb729"/>
    </style:style>
    <style:style style:name="T13" style:family="text">
      <style:text-properties fo:letter-spacing="-0.007cm" officeooo:rsid="001582bb"/>
    </style:style>
    <style:style style:name="T14" style:family="text">
      <style:text-properties fo:letter-spacing="-0.007cm" officeooo:rsid="001bb7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4">3</text:span><text:span text:style-name="T2">:</text:span><text:span text:style-name="T4">1356</text:span><text:span text:style-name="T8">,</text:span><text:span text:style-name="T5"> общей площадью </text:span><text:span text:style-name="T14">60,8</text:span><text:span text:style-name="T13"> </text:span><text:span text:style-name="T5">кв.м, расположенного по адресу: Сахалинская область, г. Южно-Сахалинск, </text:span><text:span text:style-name="T7"><text:s/></text:span><text:span text:style-name="T12">пр-кт Победы, д. 55, кв. 48</text:span><text:span text:style-name="T11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2">а Холодкова Светлана Егоро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1T14:07:49.822000000</dc:date>
    <meta:editing-duration>PT1H10M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6" meta:non-whitespace-character-count="427"/>
  </office:meta>
</office:document-meta>
</file>