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c71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bc715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c7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1817</text:span><text:span text:style-name="T9">,</text:span><text:span text:style-name="T6"> общей площадью </text:span><text:span text:style-name="T16">5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Курильская, д. 18а, кв. 32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Маевская Ольга Серге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09:31:10.687000000</dc:date>
    <meta:editing-duration>PT1H11M1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