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8627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0e607c"/>
    </style:style>
    <style:style style:name="T9" style:family="text">
      <style:text-properties fo:letter-spacing="-0.007cm" fo:language="ru" fo:country="RU" officeooo:rsid="000fb7e9"/>
    </style:style>
    <style:style style:name="T10" style:family="text">
      <style:text-properties fo:letter-spacing="-0.007cm" fo:language="ru" fo:country="RU" officeooo:rsid="001a4405"/>
    </style:style>
    <style:style style:name="T11" style:family="text">
      <style:text-properties fo:letter-spacing="-0.007cm" fo:language="ru" fo:country="RU" officeooo:rsid="001bb729"/>
    </style:style>
    <style:style style:name="T12" style:family="text">
      <style:text-properties fo:letter-spacing="-0.007cm" fo:language="ru" fo:country="RU" officeooo:rsid="001c8627"/>
    </style:style>
    <style:style style:name="T13" style:family="text">
      <style:text-properties fo:letter-spacing="-0.007cm" officeooo:rsid="001582bb"/>
    </style:style>
    <style:style style:name="T14" style:family="text">
      <style:text-properties fo:letter-spacing="-0.007cm" officeooo:rsid="001c8627"/>
    </style:style>
    <style:style style:name="T15" style:family="text">
      <style:text-properties style:text-position="super 58%" fo:letter-spacing="-0.007cm" officeooo:rsid="001c86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В отношении жилого помещения (квартиры) с кадастровым номером </text:span><text:span text:style-name="T1">65:01:</text:span><text:span text:style-name="T3">0</text:span><text:span text:style-name="T4">802002</text:span><text:span text:style-name="T2">:</text:span><text:span text:style-name="T4">460</text:span><text:span text:style-name="T7">,</text:span><text:span text:style-name="T5"> общей площадью </text:span><text:span text:style-name="T14">51,5</text:span><text:span text:style-name="T13"> </text:span><text:span text:style-name="T5">кв.м, расположенного по адресу: Сахалинская область, г. Южно-Сахалинск, </text:span><text:span text:style-name="T14">п/р. Луговое, ул. 2</text:span><text:span text:style-name="T15">-я</text:span><text:span text:style-name="T14"> Пионерская, д. 51, кв. 6</text:span><text:span text:style-name="T10">,</text:span><text:span text:style-name="T6"> в качестве его правообладател</text:span><text:span text:style-name="T9">я</text:span><text:span text:style-name="T6">, владеющ</text:span><text:span text:style-name="T9">его</text:span><text:span text:style-name="T6"> данным объектом недвижимости на праве собственности, выявлен</text:span><text:span text:style-name="T11">а </text:span><text:span text:style-name="T12">Доможилова Ольга Михайловна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9T08:44:28.903000000</dc:date>
    <meta:editing-duration>PT1H11M14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503" meta:non-whitespace-character-count="442"/>
  </office:meta>
</office:document-meta>
</file>