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, serif" style:font-family-generic="roman"/>
    <style:font-face style:name="TimesNewRomanPSMT1" svg:font-family="TimesNewRomanPSMT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9.167cm" style:page-number="auto" table:align="right" style:writing-mode="lr-tb"/>
    </style:style>
    <style:style style:name="Таблица1.A" style:family="table-column">
      <style:table-column-properties style:column-width="9.167cm"/>
    </style:style>
    <style:style style:name="Таблица1.1" style:family="table-row">
      <style:table-row-properties style:min-row-height="1.5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6.419cm" fo:margin-left="3.729cm" table:align="left" style:may-break-between-rows="false" style:writing-mode="lr-tb"/>
    </style:style>
    <style:style style:name="Таблица2.A" style:family="table-column">
      <style:table-column-properties style:column-width="1.912cm"/>
    </style:style>
    <style:style style:name="Таблица2.B" style:family="table-column">
      <style:table-column-properties style:column-width="0.51cm"/>
    </style:style>
    <style:style style:name="Таблица2.C" style:family="table-column">
      <style:table-column-properties style:column-width="0.512cm"/>
    </style:style>
    <style:style style:name="Таблица2.E" style:family="table-column">
      <style:table-column-properties style:column-width="0.478cm"/>
    </style:style>
    <style:style style:name="Таблица2.J" style:family="table-column">
      <style:table-column-properties style:column-width="0.49cm"/>
    </style:style>
    <style:style style:name="Таблица2.1" style:family="table-row">
      <style:table-row-properties style:min-row-height="0.501cm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034cm" fo:margin-left="-0.191cm" table:align="left" style:writing-mode="lr-tb"/>
    </style:style>
    <style:style style:name="Таблица3.A" style:family="table-column">
      <style:table-column-properties style:column-width="3.441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0.7cm"/>
    </style:style>
    <style:style style:name="Таблица3.D" style:family="table-column">
      <style:table-column-properties style:column-width="5.8cm"/>
    </style:style>
    <style:style style:name="Таблица3.E" style:family="table-column">
      <style:table-column-properties style:column-width="0.841cm"/>
    </style:style>
    <style:style style:name="Таблица3.1" style:family="table-row">
      <style:table-row-properties style:min-row-height="0.577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Название_20_объекта">
      <style:paragraph-properties fo:margin-top="0cm" fo:margin-bottom="0cm" loext:contextual-spacing="false"/>
      <style:text-properties officeooo:paragraph-rsid="004c9ae6"/>
    </style:style>
    <style:style style:name="P3" style:family="paragraph" style:parent-style-name="Text_20_body">
      <style:paragraph-properties fo:margin-top="0cm" fo:margin-bottom="0cm" loext:contextual-spacing="false"/>
      <style:text-properties fo:font-size="10pt" fo:font-style="italic" fo:font-weight="bold" officeooo:paragraph-rsid="004c9ae6" style:font-size-asian="10pt" style:font-style-asian="italic" style:font-weight-asian="bold"/>
    </style:style>
    <style:style style:name="P4" style:family="paragraph" style:parent-style-name="Text_20_body">
      <style:paragraph-properties fo:margin-top="0cm" fo:margin-bottom="0cm" loext:contextual-spacing="false" fo:line-height="90%">
        <style:tab-stops>
          <style:tab-stop style:position="5.752cm"/>
        </style:tab-stops>
      </style:paragraph-properties>
      <style:text-properties fo:font-size="10pt" officeooo:paragraph-rsid="004c9ae6" style:font-size-asian="10pt"/>
    </style:style>
    <style:style style:name="P5" style:family="paragraph" style:parent-style-name="Text_20_body">
      <style:paragraph-properties fo:margin-top="0cm" fo:margin-bottom="0cm" loext:contextual-spacing="false" fo:line-height="90%"/>
      <style:text-properties fo:font-size="10pt" officeooo:paragraph-rsid="004c9ae6" style:font-size-asian="10pt"/>
    </style:style>
    <style:style style:name="P6" style:family="paragraph" style:parent-style-name="Text_20_body">
      <style:paragraph-properties fo:margin-top="0cm" fo:margin-bottom="0cm" loext:contextual-spacing="false"/>
      <style:text-properties fo:font-size="10pt" officeooo:paragraph-rsid="004c9ae6" style:font-size-asian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text-position="super 58%" fo:font-size="10pt" officeooo:paragraph-rsid="004c9ae6" style:font-size-asian="10pt"/>
    </style:style>
    <style:style style:name="P8" style:family="paragraph" style:parent-style-name="Text_20_body">
      <style:paragraph-properties fo:margin-top="0cm" fo:margin-bottom="0cm" loext:contextual-spacing="false" fo:line-height="100%">
        <style:tab-stops>
          <style:tab-stop style:position="0.601cm"/>
        </style:tab-stops>
      </style:paragraph-properties>
      <style:text-properties style:font-name="Times New Roman2" fo:font-size="10pt" fo:language="ru" fo:country="RU" officeooo:paragraph-rsid="004c9ae6" style:font-name-asian="Times New Roman2" style:font-size-asian="10pt" style:font-name-complex="Times New Roman2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fo:font-size="10pt" fo:language="ru" fo:country="RU" officeooo:paragraph-rsid="004c9ae6" style:font-size-asian="10pt" style:font-name-complex="Times New Roman2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>
        <style:tab-stops>
          <style:tab-stop style:position="0.601cm"/>
        </style:tab-stops>
      </style:paragraph-properties>
      <style:text-properties officeooo:paragraph-rsid="004c9ae6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4c9ae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ed843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ed84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4c9ae6" style:font-size-asian="10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4c9ae6" style:font-size-asian="10pt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.106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ed843" style:font-size-asian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size="8pt" officeooo:paragraph-rsid="004c9ae6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4c9ae6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4c9ae6" style:font-size-asian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paragraph-rsid="004c9ae6"/>
    </style:style>
    <style:style style:name="P24" style:family="paragraph" style:parent-style-name="Standard">
      <style:paragraph-properties fo:margin-top="0.212cm" fo:margin-bottom="0cm" loext:contextual-spacing="false"/>
      <style:text-properties fo:font-size="10pt" officeooo:paragraph-rsid="004c9ae6" style:font-size-asian="10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.63cm" style:auto-text-indent="false"/>
      <style:text-properties fo:font-size="9pt" officeooo:paragraph-rsid="004c9ae6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ed843" style:font-size-asian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c9ae6" fo:hyphenate="false" fo:hyphenation-remain-char-count="2" fo:hyphenation-push-char-count="2"/>
    </style:style>
    <style:style style:name="P28" style:family="paragraph" style:parent-style-name="Standard">
      <style:paragraph-properties fo:margin-left="1.309cm" fo:margin-right="0cm" fo:line-height="85%" fo:text-align="end" style:justify-single-word="false" fo:text-indent="0cm" style:auto-text-indent="false"/>
      <style:text-properties fo:font-size="10pt" fo:font-weight="bold" officeooo:paragraph-rsid="004c9ae6" style:font-size-asian="10pt" style:font-weight-asian="bold" style:font-weight-complex="bold"/>
    </style:style>
    <style:style style:name="P29" style:family="paragraph" style:parent-style-name="Heading_20_2">
      <style:text-properties fo:font-size="10pt" officeooo:paragraph-rsid="004c9ae6" style:font-size-asian="10pt"/>
    </style:style>
    <style:style style:name="P30" style:family="paragraph" style:parent-style-name="Heading_20_1">
      <style:text-properties fo:font-size="10pt" fo:font-weight="normal" officeooo:paragraph-rsid="004c9ae6" style:font-size-asian="10pt" style:font-weight-asian="normal"/>
    </style:style>
    <style:style style:name="P31" style:family="paragraph" style:parent-style-name="Heading_20_1">
      <style:paragraph-properties style:snap-to-layout-grid="false"/>
      <style:text-properties officeooo:paragraph-rsid="004c9ae6"/>
    </style:style>
    <style:style style:name="P32" style:family="paragraph" style:parent-style-name="Heading_20_1">
      <style:paragraph-properties fo:text-align="center" style:justify-single-word="false" style:snap-to-layout-grid="false"/>
      <style:text-properties officeooo:paragraph-rsid="004c9ae6"/>
    </style:style>
    <style:style style:name="P33" style:family="paragraph" style:parent-style-name="Heading_20_1">
      <style:paragraph-properties fo:margin-top="0.318cm" fo:margin-bottom="0.106cm" loext:contextual-spacing="false"/>
      <style:text-properties officeooo:paragraph-rsid="004c9ae6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style:text-underline-style="none" style:font-size-asian="10pt"/>
    </style:style>
    <style:style style:name="T4" style:family="text">
      <style:text-properties fo:language="ru" fo:country="RU" officeooo:rsid="004ed843"/>
    </style:style>
    <style:style style:name="T5" style:family="text">
      <style:text-properties fo:font-size="8pt" fo:language="ru" fo:country="RU" style:font-size-asian="8pt" style:font-size-complex="8pt"/>
    </style:style>
    <style:style style:name="T6" style:family="text">
      <style:text-properties style:font-name="Times New Roman2" fo:font-size="10pt" fo:language="ru" fo:country="RU" style:font-size-asian="10pt" style:font-name-complex="Times New Roman2" style:font-size-complex="10pt"/>
    </style:style>
    <style:style style:name="T7" style:family="text">
      <style:text-properties style:font-name="Times New Roman2" fo:font-size="10pt" fo:language="ru" fo:country="RU" fo:font-weight="normal" style:font-size-asian="10pt" style:font-weight-asian="normal" style:font-name-complex="Times New Roman2" style:font-size-complex="10pt"/>
    </style:style>
    <style:style style:name="T8" style:family="text"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T9" style:family="text">
      <style:text-properties style:font-name="Times New Roman2" fo:font-size="10pt" style:font-size-asian="10pt" style:font-name-complex="Times New Roman2" style:font-size-complex="10pt"/>
    </style:style>
    <style:style style:name="T10" style:family="text">
      <style:text-properties style:font-name="Times New Roman2" fo:font-size="8pt" fo:language="ru" fo:country="RU" style:font-name-asian="Times New Roman2" style:font-size-asian="8pt" style:font-name-complex="Times New Roman2" style:font-size-complex="8pt"/>
    </style:style>
    <style:style style:name="T11" style:family="text">
      <style:text-properties style:font-name="Times New Roman2" fo:font-size="8pt" fo:language="ru" fo:country="RU" style:font-size-asian="8pt" style:font-name-complex="Times New Roman2" style:font-size-complex="8pt"/>
    </style:style>
    <style:style style:name="T12" style:family="text">
      <style:text-properties style:font-name="TimesNewRomanPSMT1" fo:font-size="10pt" style:font-size-asian="10pt" style:font-name-complex="Times New Roman2" style:font-size-complex="10pt"/>
    </style:style>
    <style:style style:name="T13" style:family="text">
      <style:text-properties style:font-name="TimesNewRomanPSMT" fo:font-size="10pt" style:font-size-asian="10pt" style:font-size-complex="10pt"/>
    </style:style>
    <style:style style:name="T14" style:family="text">
      <style:text-properties style:text-position="super 58%" style:font-name="Times New Roman2" fo:font-size="10pt" style:font-size-asian="10pt" style:font-name-complex="Times New Roman2" style:font-size-complex="10pt"/>
    </style:style>
    <style:style style:name="T15" style:family="text">
      <style:text-properties style:text-position="super 58%" style:font-name="Times New Roman2" fo:font-size="10pt" fo:language="ru" fo:country="RU" style:font-size-asian="10pt" style:font-name-complex="Times New Roman2" style:font-size-complex="10pt"/>
    </style:style>
    <style:style style:name="T16" style:family="text">
      <style:text-properties style:text-position="super 58%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Администрация города Южно-Сахалинска</text:p>
            <text:p text:style-name="P28"><text:s/>Департамент по управлению муниципальным имуществом аппарата </text:p>
            <text:p text:style-name="P28">администрации <text:s/>города Южно-Сахалинск<text:span text:style-name="T4">а</text:span></text:p>
          </table:table-cell>
        </table:table-row>
      </table:table>
      <text:h text:style-name="P33" text:outline-level="1"><text:span text:style-name="T1">ЗАЯВКА НА УЧАСТИЕ В АУКЦИОНЕ</text:span> <text:s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B" table:number-columns-repeated="3"/>
        <table:table-column table:style-name="Таблица2.E"/>
        <table:table-column table:style-name="Таблица2.J"/>
        <table:table-row table:style-name="Таблица2.1">
          <table:table-cell table:style-name="Таблица2.A1" office:value-type="string">
            <text:h text:style-name="P30" text:outline-level="1"><text:s text:c="3"/>№</text:h>
          </table:table-cell>
          <table:table-cell table:style-name="Таблица2.B1" office:value-type="string">
            <text:h text:style-name="P31" text:outline-level="1"/>
          </table:table-cell>
          <table:table-cell table:style-name="Таблица2.B1" office:value-type="string">
            <text:h text:style-name="P31" text:outline-level="1"/>
          </table:table-cell>
          <table:table-cell table:style-name="Таблица2.B1" office:value-type="string">
            <text:h text:style-name="P31" text:outline-level="1"/>
          </table:table-cell>
          <table:table-cell table:style-name="Таблица2.B1" office:value-type="string">
            <text:h text:style-name="P31" text:outline-level="1"/>
          </table:table-cell>
          <table:table-cell table:style-name="Таблица2.B1" office:value-type="string">
            <text:h text:style-name="P31" text:outline-level="1"/>
          </table:table-cell>
          <table:table-cell table:style-name="Таблица2.B1" office:value-type="string">
            <text:h text:style-name="P31" text:outline-level="1"/>
          </table:table-cell>
          <table:table-cell table:style-name="Таблица2.B1" office:value-type="string">
            <text:h text:style-name="P31" text:outline-level="1"/>
          </table:table-cell>
          <table:table-cell table:style-name="Таблица2.B1" office:value-type="string">
            <text:h text:style-name="P32" text:outline-level="1"/>
          </table:table-cell>
          <table:table-cell table:style-name="Таблица2.J1" office:value-type="string">
            <text:h text:style-name="P31" text:outline-level="1"/>
          </table:table-cell>
        </table:table-row>
      </table:table>
      <text:p text:style-name="P24">« _____ »________________ 20__ г. <text:s text:c="217"/></text:p>
      <text:p text:style-name="P20">(заполняется Претендентом (его полномочным представителем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h text:style-name="P29" text:outline-level="2">Претендент <text:s/>–</text:h>
          </table:table-cell>
          <table:table-cell table:style-name="Таблица3.A1" office:value-type="string">
            <text:p text:style-name="P22">физическое лицо</text:p>
          </table:table-cell>
          <table:table-cell table:style-name="Таблица3.C1" office:value-type="string">
            <text:p text:style-name="P23"/>
          </table:table-cell>
          <table:table-cell table:style-name="Таблица3.D1" office:value-type="string">
            <text:p text:style-name="P22"><text:s text:c="11"/>юридическое лицо</text:p>
          </table:table-cell>
          <table:table-cell table:style-name="Таблица3.E1" office:value-type="string">
            <text:p text:style-name="P23"/>
          </table:table-cell>
        </table:table-row>
      </table:table>
      <text:p text:style-name="P2"><text:span text:style-name="T1">ФИО / Наименование Претендента </text:span><text:span text:style-name="T2">_____________________________________________________________</text:span><text:span text:style-name="T1"> </text:span></text:p>
      <text:p text:style-name="P21">_____________________________________________________________________________________________,</text:p>
      <text:p text:style-name="P3">(для физических лиц)</text:p>
      <text:p text:style-name="P21">Документ, удостоверяющий личность ____________________________________________________________</text:p>
      <text:p text:style-name="P5">серия <text:s/>_____________ <text:s/>№ _________________, выдан « ____ » ________________ _______ г.</text:p>
      <text:p text:style-name="P5">___________________________________________________________________________________(кем выдан)</text:p>
      <text:p text:style-name="P5">ИНН ____________________________ Телефон _____________________________ </text:p>
      <text:p text:style-name="P3">(для юридических лиц)</text:p>
      <text:p text:style-name="P5">Документ о государственной регистрации в качестве юридического лица _________________________________</text:p>
      <text:p text:style-name="P5">_______________________________________________________________________________________________</text:p>
      <text:p text:style-name="P5">серия <text:s/>______ <text:s/>№ __________________ дата регистрации « ____ » _____________ <text:s/>______г.</text:p>
      <text:p text:style-name="P5">Орган, осуществивший регистрацию _______________________________________________________________</text:p>
      <text:p text:style-name="P5">_______________________________________________________________________________________________</text:p>
      <text:p text:style-name="P5">Место выдачи ___________________________________________________________________________________</text:p>
      <text:p text:style-name="P4">ИНН ____________________________</text:p>
      <text:p text:style-name="P5">Место жительства / Место нахождения Претендента __________________________________________________</text:p>
      <text:p text:style-name="P5">_______________________________________________________________________________________________</text:p>
      <text:p text:style-name="P5">Телефон _____________________________ Факс ______________ Индекс _____________</text:p>
      <text:p text:style-name="P5">Банковские реквизиты Претендента для возврата денежных средств: </text:p>
      <text:p text:style-name="P5">Банк ___________________________________________________________________________________________</text:p>
      <text:p text:style-name="P5">расчётный (лицевой) счёт № <text:s/>______________________________________________________________________</text:p>
      <text:p text:style-name="P5">корр. счёт <text:s/>____________________________________________________ БИК _____________________________</text:p>
      <text:p text:style-name="P5">Представитель Претендента (Ф.И.О.) _______________________________________________________________</text:p>
      <text:p text:style-name="P5">Действует на основании доверенности от « ____ » _______________ _______ г. № _________________________</text:p>
      <text:p text:style-name="P5">Реквизиты документа, удостоверяющего личность представителя претендента:</text:p>
      <text:p text:style-name="P5"><text:s/>_______________________________________________________________________________________________</text:p>
      <text:p text:style-name="P7">(наименование документа, серия, номер, дата и место выдачи (регистрации), кем выдан)</text:p>
      <text:p text:style-name="P6">принимая решение об участии в торгах по продаже земельного участка/на право заключения договора аренды земельного участка в городском округе «Город Южно-Сахалинск»:</text:p>
      <text:p text:style-name="P6">_______________________________________________________________________________________________</text:p>
      <text:p text:style-name="P7">(№ лота, полное наименование и адрес)</text:p>
      <text:p text:style-name="P6">обязуюсь:</text:p>
      <text:list xml:id="list2538273136" text:style-name="WW8Num2">
        <text:list-item>
          <text:p text:style-name="P25">соблюдать условия аукциона, в соответствии с действующим законодательством;</text:p>
        </text:list-item>
        <text:list-item>
          <text:p text:style-name="P25">в случае признания победителем аукциона <text:s/>заключить с Продавцом договор купли-продажи земельного участка/договор аренды земельного участка.</text:p>
        </text:list-item>
      </text:list>
      <text:p text:style-name="P14">Подпись Претендента (его полномочного представителя) <text:s text:c="170"/></text:p>
      <text:p text:style-name="P15">_______________________________________________________________________________________________</text:p>
      <text:p text:style-name="P18">Дата: <text:s text:c="2"/>« _____ » ________________ 20 __ г. <text:tab/><text:tab/><text:tab/>М.П.</text:p>
      <text:p text:style-name="P8"><text:s text:c="4"/></text:p>
      <text:p text:style-name="P10"><text:span text:style-name="T6">Я</text:span><text:span text:style-name="T7">______________________________________________________________________________________________</text:span></text:p>
      <text:p text:style-name="P11"><text:span text:style-name="T8"><text:s text:c="13"/></text:span><text:span text:style-name="T10"><text:s text:c="2"/></text:span><text:span text:style-name="T11">Ф.И.О. / должность, </text:span><text:span text:style-name="T5">организационно-правовая форма, полное </text:span><text:span text:style-name="T11">наименование юридического лица, Ф.И.О <text:s text:c="171"/></text:span></text:p>
      <text:p text:style-name="P9"><text:s text:c="58"/></text:p>
      <text:p text:style-name="P13"><text:span text:style-name="T12">в</text:span><text:span text:style-name="T13"> соответствии с Федеральным законом от 27.07.2006 № 152-ФЗ «О персональных данных», </text:span><text:span text:style-name="T9">даю согласие на <text:s/>обработку <text:s/>и <text:s/>использование моих персональных данных, <text:s text:c="2"/>содержащихся в настоящем заявлении и в представленных мною документах. <text:s text:c="68"/>____________ <text:s text:c="10"/>_________</text:span></text:p>
      <text:p text:style-name="P13"><text:span text:style-name="T14"><text:s text:c="185"/>(подпись)</text:span><text:span text:style-name="T6"> <text:s text:c="25"/></text:span><text:span text:style-name="T15">(дата)</text:span></text:p>
      <text:p text:style-name="P17">Заявка принята Продавцом (его полномочным представителем):</text:p>
      <text:p text:style-name="P16">« _____ » ________________ 20 __ г. <text:s text:c="2"/>в <text:s/>_____час. ____ мин. за <text:s/>№ ___________________</text:p>
      <text:p text:style-name="P19">Подпись уполномоченного лица Продавца, принявшего заявку: <text:s text:c="10"/></text:p>
      <text:p text:style-name="P26"/>
      <text:p text:style-name="P12"><text:span text:style-name="T1">_________ <text:s text:c="6"/></text:span><text:span text:style-name="T3">____</text:span><text:span text:style-name="T1">___________________________________________________________________________</text:span><text:span text:style-name="T16"> <text:s text:c="4"/></text:span></text:p>
      <text:p text:style-name="P27"><text:span text:style-name="T16"><text:s text:c="8"/>(подпись)<text:tab/><text:tab/><text:tab/><text:tab/> <text:s text:c="40"/>(фамилия, имя, отчество, должност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, serif" style:font-family-generic="roman"/>
    <style:font-face style:name="TimesNewRomanPSMT1" svg:font-family="TimesNewRomanPSMT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font-size="10pt" fo:font-weight="bold" style:font-size-asian="10pt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637cm" fo:margin-bottom="0.979cm" fo:margin-left="2.041cm" fo:margin-right="1.0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5:36:13.187000000</meta:creation-date>
    <meta:editing-duration>PT3H54M10S</meta:editing-duration>
    <meta:editing-cycles>34</meta:editing-cycles>
    <meta:generator>LibreOffice/6.0.7.3$Windows_X86_64 LibreOffice_project/dc89aa7a9eabfd848af146d5086077aeed2ae4a5</meta:generator>
    <dc:date>2020-08-12T10:11:11.865000000</dc:date>
    <meta:print-date>2020-08-12T10:07:59.037000000</meta:print-date>
    <meta:document-statistic meta:table-count="3" meta:image-count="0" meta:object-count="0" meta:page-count="1" meta:paragraph-count="58" meta:word-count="313" meta:character-count="5078" meta:non-whitespace-character-count="3776"/>
  </office:meta>
</office:document-meta>
</file>