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" style:family="table">
      <style:table-properties style:width="16cm" fo:margin-left="-0.109cm" fo:margin-top="0cm" fo:margin-bottom="0cm" table:align="left"/>
    </style:style>
    <style:style style:name="Таблица2.A" style:family="table-column">
      <style:table-column-properties style:column-width="1.199cm"/>
    </style:style>
    <style:style style:name="Таблица2.B" style:family="table-column">
      <style:table-column-properties style:column-width="7.8cm"/>
    </style:style>
    <style:style style:name="Таблица2.C" style:family="table-column">
      <style:table-column-properties style:column-width="7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cm" fo:margin-left="-0.109cm" fo:margin-top="0cm" fo:margin-bottom="0cm" table:align="left"/>
    </style:style>
    <style:style style:name="Таблица3.A" style:family="table-column">
      <style:table-column-properties style:column-width="1.199cm"/>
    </style:style>
    <style:style style:name="Таблица3.B" style:family="table-column">
      <style:table-column-properties style:column-width="7.8cm"/>
    </style:style>
    <style:style style:name="Таблица3.C" style:family="table-column">
      <style:table-column-properties style:column-width="7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6.009cm" fo:margin-left="-0.109cm" fo:margin-top="0cm" fo:margin-bottom="0cm" table:align="left"/>
    </style:style>
    <style:style style:name="Таблица4.A" style:family="table-column">
      <style:table-column-properties style:column-width="14.6cm"/>
    </style:style>
    <style:style style:name="Таблица4.B" style:family="table-column">
      <style:table-column-properties style:column-width="1.40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6cm" fo:margin-left="-0.109cm" fo:margin-top="0cm" fo:margin-bottom="0cm" table:align="left"/>
    </style:style>
    <style:style style:name="Таблица5.A" style:family="table-column">
      <style:table-column-properties style:column-width="3.399cm"/>
    </style:style>
    <style:style style:name="Таблица5.B" style:family="table-column">
      <style:table-column-properties style:column-width="0.6cm"/>
    </style:style>
    <style:style style:name="Таблица5.C" style:family="table-column">
      <style:table-column-properties style:column-width="3.5cm"/>
    </style:style>
    <style:style style:name="Таблица5.E" style:family="table-column">
      <style:table-column-properties style:column-width="7.9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C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6" style:family="table">
      <style:table-properties style:width="16cm" fo:margin-left="-0.109cm" fo:margin-top="0cm" fo:margin-bottom="0cm" table:align="left"/>
    </style:style>
    <style:style style:name="Таблица6.A" style:family="table-column">
      <style:table-column-properties style:column-width="1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6.A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6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7" style:family="table">
      <style:table-properties style:width="16cm" fo:margin-left="-0.109cm" fo:margin-top="0cm" fo:margin-bottom="0cm" table:align="left"/>
    </style:style>
    <style:style style:name="Таблица7.A" style:family="table-column">
      <style:table-column-properties style:column-width="1.199cm"/>
    </style:style>
    <style:style style:name="Таблица7.B" style:family="table-column">
      <style:table-column-properties style:column-width="7.8cm"/>
    </style:style>
    <style:style style:name="Таблица7.C" style:family="table-column">
      <style:table-column-properties style:column-width="7.0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5.998cm" fo:margin-left="-0.109cm" fo:margin-top="0cm" fo:margin-bottom="0cm" table:align="left"/>
    </style:style>
    <style:style style:name="Таблица8.A" style:family="table-column">
      <style:table-column-properties style:column-width="0.6cm"/>
    </style:style>
    <style:style style:name="Таблица8.B" style:family="table-column">
      <style:table-column-properties style:column-width="8.398cm"/>
    </style:style>
    <style:style style:name="Таблица8.C" style:family="table-column">
      <style:table-column-properties style:column-width="3.099cm"/>
    </style:style>
    <style:style style:name="Таблица8.D" style:family="table-column">
      <style:table-column-properties style:column-width="3.9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6.006cm" fo:margin-left="-0.109cm" fo:margin-top="0cm" fo:margin-bottom="0cm" table:align="left"/>
    </style:style>
    <style:style style:name="Таблица9.A" style:family="table-column">
      <style:table-column-properties style:column-width="14.504cm"/>
    </style:style>
    <style:style style:name="Таблица9.B" style:family="table-column">
      <style:table-column-properties style:column-width="1.5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6cm" fo:margin-left="-0.109cm" fo:margin-top="0cm" fo:margin-bottom="0cm" table:align="left"/>
    </style:style>
    <style:style style:name="Таблица10.A" style:family="table-column">
      <style:table-column-properties style:column-width="3.399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3.5cm"/>
    </style:style>
    <style:style style:name="Таблица10.E" style:family="table-column">
      <style:table-column-properties style:column-width="7.9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0.C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0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1" style:family="table">
      <style:table-properties style:width="16cm" fo:margin-left="-0.109cm" fo:margin-top="0cm" fo:margin-bottom="0cm" table:align="left"/>
    </style:style>
    <style:style style:name="Таблица11.A" style:family="table-column">
      <style:table-column-properties style:column-width="1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1.A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1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2" style:family="table">
      <style:table-properties style:width="16cm" fo:margin-left="-0.109cm" fo:margin-top="0cm" fo:margin-bottom="0cm" table:align="left"/>
    </style:style>
    <style:style style:name="Таблица12.A" style:family="table-column">
      <style:table-column-properties style:column-width="1.199cm"/>
    </style:style>
    <style:style style:name="Таблица12.B" style:family="table-column">
      <style:table-column-properties style:column-width="7.8cm"/>
    </style:style>
    <style:style style:name="Таблица12.C" style:family="table-column">
      <style:table-column-properties style:column-width="7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>
      <style:table-properties style:width="15.998cm" fo:margin-left="-0.109cm" fo:margin-top="0cm" fo:margin-bottom="0cm" table:align="left"/>
    </style:style>
    <style:style style:name="Таблица13.A" style:family="table-column">
      <style:table-column-properties style:column-width="0.6cm"/>
    </style:style>
    <style:style style:name="Таблица13.B" style:family="table-column">
      <style:table-column-properties style:column-width="8.398cm"/>
    </style:style>
    <style:style style:name="Таблица13.C" style:family="table-column">
      <style:table-column-properties style:column-width="3.099cm"/>
    </style:style>
    <style:style style:name="Таблица13.D" style:family="table-column">
      <style:table-column-properties style:column-width="3.90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6cm" fo:margin-left="-0.109cm" fo:margin-top="0cm" fo:margin-bottom="0cm" table:align="left"/>
    </style:style>
    <style:style style:name="Таблица14.A" style:family="table-column">
      <style:table-column-properties style:column-width="0.6cm"/>
    </style:style>
    <style:style style:name="Таблица14.B" style:family="table-column">
      <style:table-column-properties style:column-width="4.898cm"/>
    </style:style>
    <style:style style:name="Таблица14.C" style:family="table-column">
      <style:table-column-properties style:column-width="4.3cm"/>
    </style:style>
    <style:style style:name="Таблица14.D" style:family="table-column">
      <style:table-column-properties style:column-width="6.20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5.99cm" fo:margin-left="-0.109cm" fo:margin-top="0cm" fo:margin-bottom="0cm" table:align="left"/>
    </style:style>
    <style:style style:name="Таблица15.A" style:family="table-column">
      <style:table-column-properties style:column-width="14.489cm"/>
    </style:style>
    <style:style style:name="Таблица15.B" style:family="table-column">
      <style:table-column-properties style:column-width="1.50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6cm" fo:margin-left="-0.109cm" fo:margin-top="0cm" fo:margin-bottom="0cm" table:align="left"/>
    </style:style>
    <style:style style:name="Таблица16.A" style:family="table-column">
      <style:table-column-properties style:column-width="3.399cm"/>
    </style:style>
    <style:style style:name="Таблица16.B" style:family="table-column">
      <style:table-column-properties style:column-width="0.6cm"/>
    </style:style>
    <style:style style:name="Таблица16.C" style:family="table-column">
      <style:table-column-properties style:column-width="3.5cm"/>
    </style:style>
    <style:style style:name="Таблица16.E" style:family="table-column">
      <style:table-column-properties style:column-width="7.90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none"/>
    </style:style>
    <style:style style:name="Таблица16.C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6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1" style:family="table">
      <style:table-properties style:width="16cm" fo:margin-left="-0.109cm" fo:margin-top="0cm" fo:margin-bottom="0cm" table:align="left"/>
    </style:style>
    <style:style style:name="Таблица21.A" style:family="table-column">
      <style:table-column-properties style:column-width="2.898cm"/>
    </style:style>
    <style:style style:name="Таблица21.B" style:family="table-column">
      <style:table-column-properties style:column-width="8.2cm"/>
    </style:style>
    <style:style style:name="Таблица21.C" style:family="table-column">
      <style:table-column-properties style:column-width="4.902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1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7" style:family="table">
      <style:table-properties style:width="16cm" fo:margin-left="-0.109cm" fo:margin-top="0cm" fo:margin-bottom="0cm" table:align="left"/>
    </style:style>
    <style:style style:name="Таблица17.A" style:family="table-column">
      <style:table-column-properties style:column-width="1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7.A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17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8" style:family="table">
      <style:table-properties style:width="16cm" fo:margin-left="-0.109cm" fo:margin-top="0cm" fo:margin-bottom="0cm" table:align="left"/>
    </style:style>
    <style:style style:name="Таблица18.A" style:family="table-column">
      <style:table-column-properties style:column-width="1.199cm"/>
    </style:style>
    <style:style style:name="Таблица18.B" style:family="table-column">
      <style:table-column-properties style:column-width="7.8cm"/>
    </style:style>
    <style:style style:name="Таблица18.C" style:family="table-column">
      <style:table-column-properties style:column-width="7.00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6cm" fo:margin-left="-0.109cm" fo:margin-top="0cm" fo:margin-bottom="0cm" table:align="left"/>
    </style:style>
    <style:style style:name="Таблица19.A" style:family="table-column">
      <style:table-column-properties style:column-width="14.898cm"/>
    </style:style>
    <style:style style:name="Таблица19.B" style:family="table-column">
      <style:table-column-properties style:column-width="1.10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16cm" fo:margin-left="-0.109cm" fo:margin-top="0cm" fo:margin-bottom="0cm" table:align="left"/>
    </style:style>
    <style:style style:name="Таблица20.A" style:family="table-column">
      <style:table-column-properties style:column-width="3.399cm"/>
    </style:style>
    <style:style style:name="Таблица20.B" style:family="table-column">
      <style:table-column-properties style:column-width="0.6cm"/>
    </style:style>
    <style:style style:name="Таблица20.C" style:family="table-column">
      <style:table-column-properties style:column-width="3.5cm"/>
    </style:style>
    <style:style style:name="Таблица20.E" style:family="table-column">
      <style:table-column-properties style:column-width="7.90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20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/>
    </style:style>
    <style:style style:name="Таблица20.A2" style:family="table-cell">
      <style:table-cell-properties fo:padding-left="0.109cm" fo:padding-right="0.109cm" fo:padding-top="0.18cm" fo:padding-bottom="0.18cm" fo:border="none"/>
    </style:style>
    <style:style style:name="Таблица20.B2" style:family="table-cell">
      <style:table-cell-properties fo:padding-left="0.109cm" fo:padding-right="0.109cm" fo:padding-top="0.18cm" fo:padding-bottom="0.18cm" fo:border="none"/>
    </style:style>
    <style:style style:name="Таблица20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0.D2" style:family="table-cell">
      <style:table-cell-properties fo:padding-left="0.109cm" fo:padding-right="0.109cm" fo:padding-top="0.18cm" fo:padding-bottom="0.18cm" fo:border="none"/>
    </style:style>
    <style:style style:name="Таблица20.E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Колонтитул_20__28_2_29_">
      <style:paragraph-properties fo:text-align="justify" style:justify-single-word="false"/>
      <style:text-properties fo:color="#000000" loext:opacity="100%" style:font-name="Cambria" fo:font-size="8pt" style:font-name-asian="Cambria" style:font-size-asian="8pt" style:language-asian="ru" style:country-asian="RU" style:font-name-complex="Cambria" style:font-size-complex="8pt" style:language-complex="ru" style:country-complex="RU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1c5c754"/>
    </style:style>
    <style:style style:name="P6" style:family="paragraph" style:parent-style-name="Text_20_body">
      <style:paragraph-properties fo:margin-left="0cm" fo:margin-right="0cm" fo:margin-top="0.75cm" fo:margin-bottom="0.54cm" style:contextual-spacing="false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7.999cm" fo:margin-top="0.5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1c9d5f5"/>
    </style:style>
    <style:style style:name="P1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1cea384"/>
    </style:style>
    <style:style style:name="P1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1d30eea"/>
    </style:style>
    <style:style style:name="P12" style:family="paragraph" style:parent-style-name="Standard">
      <style:paragraph-properties fo:margin-top="0.75cm" fo:margin-bottom="0cm" style:contextual-spacing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d79794" officeooo:paragraph-rsid="01d79794" fo:background-color="transparent" style:font-size-asian="14pt" style:font-size-complex="14pt"/>
    </style:style>
    <style:style style:name="P15" style:family="paragraph" style:parent-style-name="Standard">
      <style:paragraph-properties fo:margin-top="1.169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style:register-true="true" fo:text-indent="0.953cm" style:auto-text-indent="false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b850c3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d6d67f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dff171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be2f95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c9d5f5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cea384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e1c3b9" fo:background-color="transparent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26" style:family="paragraph" style:parent-style-name="Standard"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e2f95" officeooo:paragraph-rsid="01be2f95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e2f95" officeooo:paragraph-rsid="01d1d4fd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c2ebcc" officeooo:paragraph-rsid="01c2ebcc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c2ebcc" officeooo:paragraph-rsid="01d6d67f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c7f964" officeooo:paragraph-rsid="01c7f964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aca4f" officeooo:paragraph-rsid="01e06deb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aca4f" officeooo:paragraph-rsid="01baca4f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b52e8" officeooo:paragraph-rsid="01e06deb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d840d2" officeooo:paragraph-rsid="01d840d2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d6d67f" officeooo:paragraph-rsid="01d6d67f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96d37" officeooo:paragraph-rsid="01baba37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96d37" officeooo:paragraph-rsid="01b96d37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bbb8f6" officeooo:paragraph-rsid="01bbb8f6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1c5c754" officeooo:paragraph-rsid="01c5c754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1cea384" fo:background-color="transparent"/>
    </style:style>
    <style:style style:name="P42" style:family="paragraph" style:parent-style-name="Header">
      <style:paragraph-properties fo:margin-top="0cm" fo:margin-bottom="0.54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4pt" fo:font-weight="bold" fo:background-color="transparent" style:font-size-asian="14pt" style:font-weight-asian="bold" style:font-size-complex="14pt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4pt" fo:font-weight="bold" fo:background-color="transparent" style:font-size-asian="14pt" style:font-weight-asian="bold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officeooo:rsid="01d79794" officeooo:paragraph-rsid="01dff171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c5c754" officeooo:paragraph-rsid="01c9d5f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c5c754" officeooo:paragraph-rsid="01c5c75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dcc908" officeooo:paragraph-rsid="01c6de9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dcc908" officeooo:paragraph-rsid="01c6de9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dcc908" officeooo:paragraph-rsid="01c9d5f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dcc908" officeooo:paragraph-rsid="01c9d5f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dcc908" officeooo:paragraph-rsid="01cea38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1dcc908" officeooo:paragraph-rsid="01e1c3b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2e59094" officeooo:paragraph-rsid="01c6de9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2e59094" officeooo:paragraph-rsid="01c9d5f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2e59094" officeooo:paragraph-rsid="01cea38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rsid="02e59094" officeooo:paragraph-rsid="01e1c3b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font-weight="normal" officeooo:rsid="01be2f95" officeooo:paragraph-rsid="01be2f95" fo:background-color="transparent" style:font-size-asian="14pt" style:font-weight-asian="normal" style:font-size-complex="14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use-window-font-color="true" loext:opacity="0%" style:font-name="Times New Roman" fo:font-size="13.5pt" fo:background-color="transparent" style:font-size-asian="13.5pt" style:font-size-complex="13.5pt"/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0pt" officeooo:paragraph-rsid="01e24fb0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style:register-true="true" fo:text-indent="0.953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1bb52e8" officeooo:paragraph-rsid="01bb52e8" fo:background-color="transparent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e306df" officeooo:paragraph-rsid="01e306df" fo:background-color="transparent" style:font-size-asian="14pt" style:font-style-asian="normal" style:font-weight-asian="normal" style:font-size-complex="14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c7f964" officeooo:paragraph-rsid="01c7f964" fo:background-color="transparent" style:font-size-asian="14pt" style:font-style-asian="normal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c2ebcc" officeooo:paragraph-rsid="01c2ebcc" fo:background-color="transparent" style:font-size-asian="14pt" style:font-style-asian="normal" style:font-weight-asian="normal" style:font-size-complex="14pt"/>
    </style:style>
    <style:style style:name="P79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5cbced" officeooo:paragraph-rsid="01c6de9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5cbced" officeooo:paragraph-rsid="01c9d5f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5cbced" officeooo:paragraph-rsid="01cea38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true" fo:text-align="end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5cbced" officeooo:paragraph-rsid="01e1c3b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8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8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8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0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paragraph-rsid="01e1c3b9" fo:background-color="transparent" style:font-size-asian="10pt" style:font-style-asian="normal" style:font-weight-asian="normal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italic" style:text-underline-style="none" fo:font-weight="normal" fo:background-color="transparent" style:font-size-asian="10pt" style:font-style-asian="italic" style:font-weight-asian="normal" style:font-size-complex="10pt"/>
    </style:style>
    <style:style style:name="P10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italic" style:text-underline-style="none" fo:font-weight="normal" fo:background-color="transparent" style:font-size-asian="10pt" style:font-style-asian="italic" style:font-weight-asian="normal" style:font-size-complex="10pt"/>
    </style:style>
    <style:style style:name="P10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style="italic" style:text-underline-style="none" fo:font-weight="normal" officeooo:paragraph-rsid="01e1c465" fo:background-color="transparent" style:font-size-asian="10pt" style:font-style-asian="italic" style:font-weight-asian="normal" style:font-size-complex="10pt"/>
    </style:style>
    <style:style style:name="P10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style:register-true="true" fo:text-indent="0.953cm" style:auto-text-indent="false"/>
      <style:text-properties style:use-window-font-color="true" loext:opacity="0%" style:text-line-through-style="none" style:text-line-through-type="none" style:font-name="Times New Roman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.353cm" fo:margin-bottom="0cm" style:contextual-spacing="false" fo:text-align="justify" style:justify-single-word="false" style:register-true="true" fo:text-indent="0.953cm" style:auto-text-indent="false"/>
      <style:text-properties style:use-window-font-color="true" loext:opacity="0%" style:text-line-through-style="none" style:text-line-through-type="none" style:font-name="Times New Roman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.5pt" fo:font-style="normal" style:text-underline-style="none" fo:font-weight="normal" fo:background-color="transparent" style:font-size-asian="13.5pt" style:font-style-asian="normal" style:font-weight-asian="normal" style:font-size-complex="13.5pt"/>
    </style:style>
    <style:style style:name="P10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ourier New1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1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fo:background-color="transparent" style:font-size-asian="10pt" style:font-style-asian="normal" style:font-weight-asian="normal"/>
    </style:style>
    <style:style style:name="P11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use-window-font-color="true" loext:opacity="0%" fo:background-color="transparen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background-color="transparen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officeooo:paragraph-rsid="01d6d67f" fo:background-color="transparent"/>
    </style:style>
    <style:style style:name="P1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fo:background-color="transparen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officeooo:paragraph-rsid="01e1c3b9" fo:background-color="transparent"/>
    </style:style>
    <style:style style:name="P12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use-window-font-color="true" loext:opacity="0%" style:font-name="Arial" fo:font-size="10pt" fo:background-color="transparent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0pt" fo:background-color="transparent"/>
    </style:style>
    <style:style style:name="P1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fo:font-size="10pt" officeooo:rsid="01e1c465" officeooo:paragraph-rsid="01e1c465" fo:background-color="transparent" style:font-size-asian="10pt" style:font-size-complex="10pt"/>
    </style:style>
    <style:style style:name="P12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2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2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fo:background-color="transparent"/>
    </style:style>
    <style:style style:name="P12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loext:opacity="0%" fo:font-size="14pt" fo:background-color="transparent" style:font-size-asian="14pt" style:font-size-complex="14pt"/>
    </style:style>
    <style:style style:name="P127" style:family="paragraph" style:parent-style-name="Header" style:master-page-name="MPF0">
      <style:paragraph-properties fo:margin-top="0.212cm" fo:margin-bottom="0.423cm" style:contextual-spacing="false" fo:text-align="center" style:justify-single-word="false" style:page-number="auto" fo:break-before="page">
        <style:tab-stops/>
      </style:paragraph-properties>
      <style:text-properties style:use-window-font-color="true" loext:opacity="0%" style:font-name="Times New Roman" fo:font-size="14pt" fo:font-weight="bold" fo:background-color="transparent" style:font-size-asian="14pt" style:font-weight-asian="bold" style:font-size-complex="14pt"/>
    </style:style>
    <style:style style:name="P12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rsid="004ef3fb" officeooo:paragraph-rsid="004ef3fb" fo:background-color="transparent" style:font-size-asian="14pt" style:font-size-complex="14pt"/>
    </style:style>
    <style:style style:name="P12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4ef3fb" fo:background-color="transparent" style:font-size-asian="14pt" style:font-size-complex="14pt"/>
    </style:style>
    <style:style style:name="P13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1bb52e8" officeooo:paragraph-rsid="01bb52e8" fo:background-color="transparent" style:font-size-asian="14pt" style:font-style-asian="normal" style:font-weight-asian="normal" style:font-size-complex="14pt"/>
    </style:style>
    <style:style style:name="T1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1d30eea" fo:background-color="transparent" loext:char-shading-value="0" style:font-size-asian="14pt" style:font-style-asian="normal" style:font-weight-asian="normal" style:font-size-complex="14pt"/>
    </style:style>
    <style:style style:name="T3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1c5c754" fo:background-color="transparent" loext:char-shading-value="0" style:font-size-asian="14pt" style:font-style-asian="normal" style:font-weight-asian="normal" style:font-size-complex="14pt"/>
    </style:style>
    <style:style style:name="T4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1e1c465" fo:background-color="transparent" loext:char-shading-value="0" style:font-size-asian="10pt" style:font-style-asian="normal" style:font-weight-asian="normal" style:font-size-complex="10pt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0pt" fo:font-style="italic" style:text-underline-style="none" fo:font-weight="normal" officeooo:rsid="01c5c754" fo:background-color="transparent" loext:char-shading-value="0" style:font-size-asian="10pt" style:font-style-asian="italic" style:font-weight-asian="normal" style:font-size-complex="10pt"/>
    </style:style>
    <style:style style:name="T8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style:use-window-font-color="true" loext:opacity="0%" style:font-name="Times New Roman" fo:font-size="14pt" officeooo:rsid="017ab398" fo:background-color="transparent" loext:char-shading-value="0" style:font-size-asian="14pt" style:font-size-complex="14pt"/>
    </style:style>
    <style:style style:name="T10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1" style:family="text">
      <style:text-properties style:use-window-font-color="true" loext:opacity="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style:text-underline-style="none" fo:background-color="transparent" loext:char-shading-value="0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1d6d67f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1d79794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1e1c3b9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1e24fb0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1e7c5d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baca4f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1d06e4e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1d9069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1bb52e8" style:font-style-asian="normal" style:font-weight-asian="normal"/>
    </style:style>
    <style:style style:name="T23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style:text-line-through-style="none" style:text-line-through-type="none" style:font-name="Courier New1" fo:font-size="10pt" fo:font-style="normal" style:text-underline-style="none" fo:font-weight="normal" officeooo:rsid="01e1c3b9" style:font-size-asian="10pt" style:font-style-asian="normal" style:font-weight-asian="normal"/>
    </style:style>
    <style:style style:name="T25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9" style:family="text">
      <style:text-properties style:text-line-through-style="none" style:text-line-through-type="none" fo:language="en" fo:country="US" fo:font-style="normal" style:text-underline-style="none" fo:font-weight="normal" officeooo:rsid="01d38ac1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language="en" fo:country="US" fo:font-style="normal" style:text-underline-style="none" fo:font-weight="normal" officeooo:rsid="01be2f95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language="en" fo:country="US" fo:font-style="normal" style:text-underline-style="none" fo:font-weight="normal" officeooo:rsid="01d38ac1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1e06deb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1c75d43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1d06e4e" style:font-style-asian="normal" style:font-weight-asian="normal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1d90699" style:font-style-asian="normal" style:font-weight-asian="normal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1e306df" style:font-style-asian="normal" style:font-weight-asian="normal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1baba37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1b96d37" style:font-style-asian="normal" style:font-weight-asian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1e306df" style:font-style-asian="normal" style:font-weight-asian="normal"/>
    </style:style>
    <style:style style:name="T42" style:family="text">
      <style:text-properties officeooo:rsid="004ef3fb"/>
    </style:style>
    <style:style style:name="T43" style:family="text">
      <style:text-properties officeooo:rsid="01a5a9ab"/>
    </style:style>
    <style:style style:name="T44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3403be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5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1baca4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6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2c6b598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7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2d9af66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8" style:family="text">
      <style:text-properties fo:language="en" fo:country="US"/>
    </style:style>
    <style:style style:name="T49" style:family="text">
      <style:text-properties fo:language="en" fo:country="US" officeooo:rsid="01ab9d31"/>
    </style:style>
    <style:style style:name="T50" style:family="text">
      <style:text-properties fo:language="en" fo:country="US" fo:font-weight="normal" officeooo:rsid="01be2f95" style:font-weight-asian="normal" style:font-weight-complex="normal"/>
    </style:style>
    <style:style style:name="T51" style:family="text">
      <style:text-properties fo:language="en" fo:country="US" officeooo:rsid="01d55d8a"/>
    </style:style>
    <style:style style:name="T52" style:family="text">
      <style:text-properties fo:language="en" fo:country="US" officeooo:rsid="01d38ac1"/>
    </style:style>
    <style:style style:name="T53" style:family="text">
      <style:text-properties officeooo:rsid="01af72ef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1b850c3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style:text-underline-style="none" fo:font-weight="normal" officeooo:rsid="026ef263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style:text-underline-style="none" fo:font-weight="normal" officeooo:rsid="02edf83d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style:text-underline-style="none" fo:font-weight="normal" officeooo:rsid="02284098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style:text-underline-style="none" fo:font-weight="normal" officeooo:rsid="027a6531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style:text-underline-style="none" fo:font-weight="normal" officeooo:rsid="02ffff8e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style:text-underline-style="none" fo:font-weight="normal" officeooo:rsid="01d79794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style:text-underline-style="none" fo:font-weight="normal" officeooo:rsid="01d90699" style:font-style-asian="normal" style:font-weight-asian="normal" style:font-style-complex="normal" style:font-weight-complex="normal"/>
    </style:style>
    <style:style style:name="T65" style:family="text">
      <style:text-properties fo:language="ru" fo:country="RU" fo:font-style="normal" style:text-underline-style="none" fo:font-weight="normal" officeooo:rsid="01baba37" style:font-style-asian="normal" style:font-weight-asian="normal" style:font-style-complex="normal" style:font-weight-complex="normal"/>
    </style:style>
    <style:style style:name="T66" style:family="text">
      <style:text-properties fo:language="ru" fo:country="RU" fo:font-style="normal" style:text-underline-style="none" fo:font-weight="normal" officeooo:rsid="01b96d37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style:text-underline-style="none" fo:font-weight="normal" officeooo:rsid="02c6b598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style:text-underline-style="none" fo:font-weight="normal" officeooo:rsid="02d9af66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style:text-underline-style="none" fo:font-weight="normal" officeooo:rsid="01dcc908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style:text-underline-style="none" fo:font-weight="normal" officeooo:rsid="025cbced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style:text-underline-style="none" fo:font-weight="normal" officeooo:rsid="01c9d5f5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style:text-underline-style="none" fo:font-weight="normal" officeooo:rsid="01cea384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style:text-underline-style="none" fo:font-weight="normal" officeooo:rsid="01e1c3b9" style:font-style-asian="normal" style:font-weight-asian="normal" style:font-style-complex="normal" style:font-weight-complex="normal"/>
    </style:style>
    <style:style style:name="T74" style:family="text">
      <style:text-properties fo:language="ru" fo:country="RU" officeooo:rsid="01baba37"/>
    </style:style>
    <style:style style:name="T75" style:family="text">
      <style:text-properties fo:language="ru" fo:country="RU" officeooo:rsid="01be2f95"/>
    </style:style>
    <style:style style:name="T76" style:family="text">
      <style:text-properties fo:language="ru" fo:country="RU" officeooo:rsid="01b96d37"/>
    </style:style>
    <style:style style:name="T77" style:family="text">
      <style:text-properties fo:language="ru" fo:country="RU" officeooo:rsid="01d79794"/>
    </style:style>
    <style:style style:name="T78" style:family="text">
      <style:text-properties fo:language="ru" fo:country="RU" officeooo:rsid="01d90699"/>
    </style:style>
    <style:style style:name="T79" style:family="text">
      <style:text-properties officeooo:rsid="01baba37"/>
    </style:style>
    <style:style style:name="T80" style:family="text">
      <style:text-properties officeooo:rsid="01baca4f"/>
    </style:style>
    <style:style style:name="T81" style:family="text">
      <style:text-properties officeooo:rsid="01be2f95"/>
    </style:style>
    <style:style style:name="T82" style:family="text">
      <style:text-properties fo:font-weight="normal" officeooo:rsid="01be2f95" style:font-weight-asian="normal" style:font-weight-complex="normal"/>
    </style:style>
    <style:style style:name="T83" style:family="text">
      <style:text-properties officeooo:rsid="025cbced"/>
    </style:style>
    <style:style style:name="T84" style:family="text">
      <style:text-properties officeooo:rsid="01c84243"/>
    </style:style>
    <style:style style:name="T85" style:family="text">
      <style:text-properties officeooo:rsid="01c9d5f5"/>
    </style:style>
    <style:style style:name="T86" style:family="text">
      <style:text-properties officeooo:rsid="027a6531"/>
    </style:style>
    <style:style style:name="T87" style:family="text">
      <style:text-properties officeooo:rsid="01cea384"/>
    </style:style>
    <style:style style:name="T88" style:family="text">
      <style:text-properties officeooo:rsid="01d30eea"/>
    </style:style>
    <style:style style:name="T89" style:family="text">
      <style:text-properties officeooo:rsid="01d55d8a"/>
    </style:style>
    <style:style style:name="T90" style:family="text">
      <style:text-properties officeooo:rsid="01d6d67f"/>
    </style:style>
    <style:style style:name="T91" style:family="text">
      <style:text-properties officeooo:rsid="01d79794"/>
    </style:style>
    <style:style style:name="T92" style:family="text">
      <style:text-properties officeooo:rsid="01c2ebcc"/>
    </style:style>
    <style:style style:name="T93" style:family="text">
      <style:text-properties officeooo:rsid="01d79bf2"/>
    </style:style>
    <style:style style:name="T94" style:family="text">
      <style:text-properties officeooo:rsid="01d840d2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1d90699"/>
    </style:style>
    <style:style style:name="T97" style:family="text">
      <style:text-properties officeooo:rsid="01d95749"/>
    </style:style>
    <style:style style:name="T98" style:family="text">
      <style:text-properties officeooo:rsid="01dcbed3"/>
    </style:style>
    <style:style style:name="T99" style:family="text">
      <style:text-properties officeooo:rsid="01dff171"/>
    </style:style>
    <style:style style:name="T100" style:family="text">
      <style:text-properties style:font-name="Times New Roman" fo:font-size="14pt" fo:language="ru" fo:country="RU" officeooo:rsid="01baca4f" style:font-size-asian="14pt" style:font-size-complex="14pt"/>
    </style:style>
    <style:style style:name="T101" style:family="text">
      <style:text-properties style:font-name="Times New Roman" fo:font-size="14pt" officeooo:rsid="01d6d67f" style:font-size-asian="14pt" style:font-size-complex="14pt"/>
    </style:style>
    <style:style style:name="T102" style:family="text">
      <style:text-properties style:font-name="Times New Roman" fo:font-size="14pt" officeooo:rsid="01d90699" style:font-size-asian="14pt" style:font-size-complex="14pt"/>
    </style:style>
    <style:style style:name="T103" style:family="text">
      <style:text-properties officeooo:rsid="01e06deb"/>
    </style:style>
    <style:style style:name="T104" style:family="text">
      <style:text-properties officeooo:rsid="01c75d43"/>
    </style:style>
    <style:style style:name="T105" style:family="text">
      <style:text-properties officeooo:rsid="01d06e4e"/>
    </style:style>
    <style:style style:name="T106" style:family="text">
      <style:text-properties officeooo:rsid="01e1c3b9"/>
    </style:style>
    <style:style style:name="T107" style:family="text">
      <style:text-properties officeooo:rsid="01e24fb0"/>
    </style:style>
    <style:style style:name="T108" style:family="text">
      <style:text-properties officeooo:rsid="01e306df"/>
    </style:style>
    <style:style style:name="T109" style:family="text">
      <style:text-properties fo:color="#000080" loext:opacity="100%" style:text-line-through-style="none" style:text-line-through-type="none" style:font-name="Times New Roman" fo:font-size="10pt" fo:font-style="italic" style:text-underline-style="solid" style:text-underline-width="auto" style:text-underline-color="font-color" fo:font-weight="normal" fo:background-color="transparent" loext:char-shading-value="0" style:font-size-asian="10pt" style:font-style-asian="italic" style:font-weight-asian="normal" style:font-size-complex="10pt"/>
    </style:style>
    <style:style style:name="T110" style:family="text">
      <style:text-properties officeooo:rsid="01b96d37"/>
    </style:style>
    <style:style style:name="T111" style:family="text">
      <style:text-properties officeooo:rsid="01bfc771"/>
    </style:style>
    <style:style style:name="T112" style:family="text">
      <style:text-properties officeooo:rsid="01e8670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2">АДМИНИСТРАЦИЯ ГОРОДА ЮЖНО-САХАЛИНСКА</text:p>
      <text:p text:style-name="P43">ПОСТАНОВЛЕНИЕ</text:p>
      <text:p text:style-name="P12"><text:span text:style-name="Основной_20_шрифт_20_абзаца"><text:span text:style-name="T8">от </text:span></text:span><text:span text:style-name="Основной_20_шрифт_20_абзаца"><text:span text:style-name="T10">     <text:s text:c="12"/> </text:span></text:span><text:span text:style-name="Основной_20_шрифт_20_абзаца"><text:span text:style-name="T8"> № </text:span></text:span><text:span text:style-name="Основной_20_шрифт_20_абзаца"><text:span text:style-name="T10">    <text:tab/></text:span></text:span></text:p>
      <text:p text:style-name="P7"><text:span text:style-name="Основной_20_шрифт_20_абзаца"><text:span text:style-name="T9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Выдача градостроительных планов земельных участков», утвержденный постановлением администрации города Южно-Сахалинска от 02.11.2020               № 3284-па</text:text-input></text:span></text:span></text:p>
      <text:p text:style-name="P6"><text:span text:style-name="Основной_20_шрифт_20_абзаца"><text:span text:style-name="T8">В соответствии с 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, администрация города Южно-Сахалинска </text:span></text:span><text:span text:style-name="Основной_20_шрифт_20_абзаца"><text:span text:style-name="T11">постановляет</text:span></text:span><text:span text:style-name="Основной_20_шрифт_20_абзаца"><text:span text:style-name="T8">:</text:span></text:span></text:p>
      <text:list xml:id="list3108471317" text:style-name="L1">
        <text:list-item>
          <text:list>
            <text:list-item>
              <text:list>
                <text:list-item>
                  <text:p text:style-name="P128"><text:s/>Внести в административный регламент администрации города Южно-Сахалинска предоставления муниципальной услуги «Выдача градостроительных планов земельных участков», утвержденный постановлением администрации города Южно-Сахалинска от 02.11.2020 <text:s text:c="10"/>№ 3284-па, <text:span text:style-name="T43">следующие изменения:</text:span></text:p>
                </text:list-item>
              </text:list>
            </text:list-item>
          </text:list>
        </text:list-item>
      </text:list>
      <text:p text:style-name="P18"><text:span text:style-name="T43">1.1. </text:span><text:span text:style-name="T94">В подпункте 1) </text:span><text:span text:style-name="T43">п</text:span>ункт<text:span text:style-name="T90">а</text:span> <text:span text:style-name="T53">1.7. раздела </text:span><text:span text:style-name="T49">I </text:span><text:span text:style-name="T94">цифры </text:span>«422» <text:span text:style-name="T90">заменить </text:span><text:span text:style-name="T94">цифрами «</text:span><text:span text:style-name="T90">423».</text:span></text:p>
      <text:p text:style-name="P35"><text:span text:style-name="T90">1.</text:span>2. В подпункте <text:span text:style-name="T97">2</text:span>) <text:span text:style-name="T43">п</text:span>ункт<text:span text:style-name="T90">а</text:span> <text:span text:style-name="T53">1.7. раздела </text:span><text:span text:style-name="T49">I </text:span><text:span text:style-name="T48">и</text:span><text:span text:style-name="T56">сключить слова «</text:span>(84242) 31-26-05 (доб. 5)».</text:p>
      <text:p text:style-name="P19"><text:span text:style-name="T90">1.</text:span><text:span text:style-name="T96">3</text:span><text:span text:style-name="T90">. В п</text:span><text:span text:style-name="T112">ункте</text:span><text:span text:style-name="T90"> 1.7. слова «Заявител</text:span><text:span text:style-name="T99">я</text:span><text:span text:style-name="T90">», «Заявител</text:span><text:span text:style-name="T99">ь</text:span><text:span text:style-name="T90">», «Заявител</text:span><text:span text:style-name="T99">ю</text:span><text:span text:style-name="T90">» заменить словами «заявител</text:span><text:span text:style-name="T99">я</text:span><text:span text:style-name="T90">», «заявител</text:span><text:span text:style-name="T99">ь</text:span><text:span text:style-name="T90">», «заявител</text:span><text:span text:style-name="T99">ю</text:span><text:span text:style-name="T90">».</text:span></text:p>
      <text:p text:style-name="P36">1.<text:span text:style-name="T96">4</text:span>. В пункте 2.6. раздела II исключить слова «либо направляется заявителю посредством почтового отправления».</text:p>
      <text:p text:style-name="P29">1.<text:span text:style-name="T96">5</text:span>. <text:span text:style-name="T99">П</text:span>ункт 2.10.1. <text:span text:style-name="T79">раздела II </text:span><text:span text:style-name="T99">дополнить</text:span><text:span text:style-name="T79"> подпункт</text:span><text:span text:style-name="T99">ом</text:span><text:span text:style-name="T79">:</text:span></text:p>
      <text:p text:style-name="P30">«<text:span text:style-name="T90">и) </text:span><text:span text:style-name="T14">утвержденный в соответствии с решением о комплексном развитии территории и (или) договором о комплексном развитии территории проект планировки территории, а также проект межевания территории и (или) схема расположения земельного участка или земельных участков на кадастровом </text:span><text:soft-page-break/><text:span text:style-name="T14">плане территории в соответствии с ч</text:span><text:span text:style-name="T18">астью</text:span><text:span text:style-name="T14"> 1.2. ст</text:span><text:span text:style-name="T18">атьи</text:span><text:span text:style-name="T14"> 57.3 Градостроительного кодекса Российской Федерации.».</text:span></text:p>
      <text:p text:style-name="P117"><text:span text:style-name="T101">1.</text:span><text:span text:style-name="T102">6</text:span><text:span text:style-name="T101">. </text:span><text:span text:style-name="T100">В подпункте б) пункта 2.11 раздела II слова</text:span><text:span text:style-name="T44"> «многофункциональным центром и уполномоченным органом» </text:span><text:span text:style-name="T45">заменить</text:span><text:span text:style-name="T44"> словами «</text:span><text:span text:style-name="T45">администрацией города Южно-Сахалинска, </text:span><text:span text:style-name="T46">М</text:span><text:span text:style-name="T47">КУ</text:span><text:span text:style-name="T46"> «</text:span><text:span text:style-name="T47">ЦИОГД</text:span><text:span text:style-name="T46">»</text:span><text:span text:style-name="T45"> и многофункциональным центром в порядке».</text:span></text:p>
      <text:p text:style-name="P29"><text:span text:style-name="T75">1.</text:span><text:span text:style-name="T78">7</text:span><text:span text:style-name="T56">. В подпунктах а), </text:span><text:span text:style-name="T77">в) </text:span><text:span text:style-name="T56">пункта 2.16.1. </text:span><text:span text:style-name="T74">раздела II</text:span><text:span text:style-name="T76"> </text:span><text:span text:style-name="T56">слова «частью 1.1» заменить словами «частями 1.1, 1.2».</text:span></text:p>
      <text:p text:style-name="P44">1.<text:span text:style-name="T96">8</text:span>. <text:span text:style-name="T99">Пункт </text:span>2.16.1 <text:span text:style-name="T80">раздела II </text:span>д<text:span text:style-name="T98">о</text:span>полнит<text:span text:style-name="T98">ь</text:span> подпунктом:</text:p>
      <text:p text:style-name="P20"><text:span text:style-name="T77">«д) отсутствуют у</text:span><text:span text:style-name="T13">твержденн</text:span><text:span text:style-name="T15">ый</text:span><text:span text:style-name="T13"> в соответствии с решением о комплексном развитии территории и (или) договором о комплексном развитии территории проект планировки территории, а также проект межевания территории и (или) схем</text:span><text:span text:style-name="T15">а </text:span><text:span text:style-name="T13">расположения земельного участка или земельных участков на кадастровом плане территории </text:span><text:span text:style-name="T14">в соответствии с ч</text:span><text:span text:style-name="T17">астью</text:span><text:span text:style-name="T14"> 1.2. ст</text:span><text:span text:style-name="T17">атьи</text:span><text:span text:style-name="T14"> 57.3 Градостроительного кодекса Российской Федерации.».</text:span></text:p>
      <text:p text:style-name="P14"><text:span text:style-name="T56">1.</text:span><text:span text:style-name="T78">9</text:span><text:span text:style-name="T56">. </text:span><text:span text:style-name="T92">Наименование</text:span><text:span text:style-name="T75"> подраздела</text:span><text:span text:style-name="T74"> </text:span><text:span text:style-name="T79">«Иные требования к предоставлению муниципальной услуги» раздела II изложить в следующей редакции:</text:span></text:p>
      <text:p text:style-name="P37">«<text:span text:style-name="T54">Иные требования,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.».</text:span></text:p>
      <text:p text:style-name="P57">1.<text:span text:style-name="T96">10</text:span>. Пункт 2.23 <text:span text:style-name="T79">раздела II изложить в следующей редакции:</text:span></text:p>
      <text:p text:style-name="P38">«2.23. <text:span text:style-name="T58">Предоставление муниципальной услуги в </text:span><text:span text:style-name="T57">многофункциональном центре</text:span><text:span text:style-name="T58"> осуществляется в соответствии с соглашением о взаимодействии, заключенным между администрацией города Южно-Сахалинска, </text:span><text:span text:style-name="T59">МКУ «ЦИОГД»</text:span><text:span text:style-name="T58"> и </text:span><text:span text:style-name="T57">многофункциональным центром</text:span><text:span text:style-name="T58">, при наличии указанного соглашения.</text:span><text:span text:style-name="T60">».</text:span></text:p>
      <text:p text:style-name="P27"><text:span text:style-name="T57">1.</text:span><text:span text:style-name="T63">1</text:span><text:span text:style-name="T64">1</text:span><text:span text:style-name="T57">. Пункт 2.24 </text:span><text:span text:style-name="T65">раздела II</text:span><text:span text:style-name="T66"> изложить в следующей редакции:</text:span></text:p>
      <text:p text:style-name="P38"><text:span text:style-name="T79">«2.24. </text:span>Информационные системы, используемые для предоставления муниципальной услуги: Единый портал, региональный портал.</text:p>
      <text:p text:style-name="P38">При предоставлении муниципальной услуги в электронной форме заявитель вправе:</text:p>
      <text:p text:style-name="P38">а) получить информацию о порядке и сроках предоставления муниципальной услуги, размещенную на Едином портале и на Региональном портале;</text:p>
      <text:p text:style-name="P38">б) подать заявление о предоставлении муниципальной услуги и иные документы, необходимые для предоставления муниципальной услуги;</text:p>
      <text:p text:style-name="P38">в) получить сведения о ходе выполнения заявлений о предоставлении муниципальной услуги, поданных в электронной форме;</text:p>
      <text:p text:style-name="P38">г) осуществить оценку качества предоставления муниципальной услуги посредством Регионального портала;</text:p>
      <text:p text:style-name="P38">д) получить результат предоставления муниципальной услуги в форме электронного документа;</text:p>
      <text:p text:style-name="P38">е) подать жалобу на решение и действие (бездействие) структурного подразделения органа местного самоуправления, а также его должностных лиц, муниципальных служащих посредством Регионального портала, портала <text:soft-page-break/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муниципальных услуг органами, предоставляющими муниципальные услуги, их должностными лицами, муниципальными служащими.</text:p>
      <text:p text:style-name="P38">Формирование заявления осуществляется посредством заполнения интерактивной формы заявления на Едином портале, Региональном портале без необходимости дополнительной подачи заявления в иной форме.</text:p>
      <text:p text:style-name="P38">Для подписания заявления, используется простая электронная подпись.</text:p>
      <text:p text:style-name="P38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38">Иные документы, предусмотренные подпунктами «б», «в», «г» пункта 2.9 настоящего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38">Электронные документы и электронные образы документов, предоставляемые посредством заполнения интерактивной формы заявления на Едином портале, Региональном портале должны соответствовать следующим требованиям:</text:p>
      <text:p text:style-name="P38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38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38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38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38">5) файлы не должны содержать вирусов и вредоносных программ.</text:p>
      <text:p text:style-name="P38"><text:soft-page-break/>При наличии технической возможности может осуществляться предварительная запись заявителей на прием посредством Регионального портала.».</text:p>
      <text:p text:style-name="P39">1.<text:span text:style-name="T91">1</text:span><text:span text:style-name="T96">2</text:span>. Исключить <text:span text:style-name="T81">наименование подраздела </text:span>«<text:span text:style-name="T5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» </text:span><text:span text:style-name="T82">раздела </text:span><text:span text:style-name="T50">II.</text:span></text:p>
      <text:p text:style-name="P28"><text:span text:style-name="T110">1.</text:span><text:span text:style-name="T85">1</text:span><text:span text:style-name="T96">3</text:span>. <text:span text:style-name="T104">В</text:span><text:span text:style-name="T80"> пункте 3.6.1 слова «между уполномоченным органом местного самоуправления и многофункциональным центром</text:span><text:span text:style-name="T19">», заменить словами <text:s text:c="19"/>«, заключенном между администрацией города Южно-</text:span><text:span text:style-name="T31">C</text:span><text:span text:style-name="T19">ахалинска, М</text:span><text:span text:style-name="T20">КУ</text:span><text:span text:style-name="T19"> «</text:span><text:span text:style-name="T20">ЦИОГД»</text:span><text:span text:style-name="T19"> и многофункциональным центром,»».</text:span></text:p>
      <text:p text:style-name="P29"><text:span text:style-name="T19">1.</text:span><text:span text:style-name="T13">1</text:span><text:span text:style-name="T21">4</text:span><text:span text:style-name="T13">. </text:span><text:span text:style-name="T32">В подпункте 1) пункта 3.15.2. </text:span><text:span text:style-name="T39">раздела II</text:span><text:span text:style-name="T40"> </text:span><text:span text:style-name="T32">слова «частью 1.1» заменить словами «частями 1.1, 1.2».</text:span></text:p>
      <text:p text:style-name="P76">1.15. В пункте 3.16. слова «предусмотренные подпунктами «г», «д», «з»», заменить словами «предусмотренные подпунктами «г», «д», «з», «и»».</text:p>
      <text:p text:style-name="P29"><text:span text:style-name="T32">1.1</text:span><text:span text:style-name="T41">6.</text:span><text:span text:style-name="T32"> В подпунктах а), в) пункта 3.22. </text:span><text:span text:style-name="T39">раздела II</text:span><text:span text:style-name="T40"> </text:span><text:span text:style-name="T32">слова «частью 1.1» заменить словами «частями 1.1, 1.2».</text:span></text:p>
      <text:p text:style-name="P29"><text:span text:style-name="T32">1.1</text:span><text:span text:style-name="T41">7</text:span><text:span text:style-name="T32">. В подпунктах а), в) пункта 3.23. </text:span><text:span text:style-name="T39">раздела II</text:span><text:span text:style-name="T40"> </text:span><text:span text:style-name="T32">слова «частью 1.1» заменить словами «частями 1.1, 1.2».</text:span></text:p>
      <text:p text:style-name="P31"><text:span text:style-name="T32">1.1</text:span><text:span text:style-name="T41">8</text:span><text:span text:style-name="T32">. Пункт 3.29. раздела </text:span><text:span text:style-name="T30">III </text:span><text:span text:style-name="T33">изложить в следующей редакции:</text:span></text:p>
      <text:p text:style-name="P77">«3.29. При подаче заявления о выдаче градостроительного плана и документов, предусмотренных подпунктами «б» - «<text:span text:style-name="T93">г»</text:span> пункта 2.9, пунктом 2.10 настоящего административного регламента, в ходе личного приема решение об отказе в выдаче градостроительного плана земельного участка, соответственно, выдается заявителю на руки.».</text:p>
      <text:p text:style-name="P31"><text:span text:style-name="T33">1.1</text:span><text:span text:style-name="T38">9</text:span><text:span text:style-name="T33">. Пункт 3.36. раздела </text:span><text:span text:style-name="T30">III </text:span><text:span text:style-name="T33">изложить в следующей редакции:</text:span></text:p>
      <text:p text:style-name="P78">«3.36. При подаче заявления о выдаче градостроительного плана и документов, предусмотренных пунктами «б» - «г» пункта 2.9, пунктом 2.10 настоящего административного регламента, в ходе личного приема градостроительный план земельного участка, соответственно, выдается заявителю на руки.».</text:p>
      <text:p text:style-name="P32"><text:span text:style-name="T34">1.</text:span><text:span text:style-name="T38">20</text:span><text:span text:style-name="T34">. </text:span><text:span text:style-name="T35">В</text:span><text:span text:style-name="T33"> пункте 3.46.1. слова «между уполномоченным органом государственной власти, органом местного самоуправления и многофункциональным центром», заменить словами «, заключенном между администрацией города Южно-</text:span><text:span text:style-name="T29">C</text:span><text:span text:style-name="T33">ахалинска, М</text:span><text:span text:style-name="T36">КУ</text:span><text:span text:style-name="T33"> «</text:span><text:span text:style-name="T36">ЦИОГД»</text:span><text:span text:style-name="T33"> и многофункциональным центром,»».</text:span></text:p>
      <text:p text:style-name="P31"><text:span text:style-name="T33">1.</text:span><text:span text:style-name="T34">2</text:span><text:span text:style-name="T38">1</text:span><text:span text:style-name="T33">. Пункт 3.66. раздела </text:span><text:span text:style-name="T30">III </text:span><text:span text:style-name="T33">изложить в следующей редакции:</text:span></text:p>
      <text:p text:style-name="P78">«3.66. При подаче заявления о выдаче дубликата в ходе личного приема дубликат (решение об отказе в выдаче дубликата градостроительного плана земельного участка) выдается заявителю соответственно на руки.».</text:p>
      <text:p text:style-name="P34"><text:span text:style-name="T103">1.2</text:span><text:span text:style-name="T108">2</text:span><text:span text:style-name="T103">. </text:span><text:span text:style-name="T104">В</text:span> пункте 3.76.1. <text:span text:style-name="T80">слова «между уполномоченным органом государственной власти, органом местного самоуправления и многофункциональным центром», заменить словами «, заключенном между </text:span><text:soft-page-break/><text:span text:style-name="T80">администрацией города Южно-</text:span><text:span text:style-name="T52">C</text:span><text:span text:style-name="T80">ахалинска, М</text:span><text:span text:style-name="T105">КУ</text:span><text:span text:style-name="T80"> «</text:span><text:span text:style-name="T105">ЦИОГД»</text:span><text:span text:style-name="T80"> и многофункциональным центром,»».</text:span></text:p>
      <text:p text:style-name="P31"><text:span text:style-name="T33">1.</text:span><text:span text:style-name="T37">2</text:span><text:span text:style-name="T38">3</text:span><text:span text:style-name="T33">. Пункт 3.94. раздела </text:span><text:span text:style-name="T30">III </text:span><text:span text:style-name="T33">изложить в следующей редакции:</text:span></text:p>
      <text:p text:style-name="P78">«3.94. При подаче заявления об исправлении допущенных опечаток и ошибок в ходе личного приема градостроительный план земельного участка с исправленными опечатками и ошибками выдается заявителю соответственно на руки.».</text:p>
      <text:p text:style-name="P21"><text:span text:style-name="T110">1.</text:span><text:span text:style-name="T85">2</text:span><text:span text:style-name="T108">4</text:span><text:span text:style-name="T81">.</text:span><text:span text:style-name="T110"> </text:span><text:span text:style-name="T81">П</text:span><text:span text:style-name="T80">ункт </text:span><text:span text:style-name="T110">6.3. </text:span><text:span text:style-name="T80">раздела </text:span>VI <text:span text:style-name="T55">изложить в следующей редакции</text:span><text:span text:style-name="T110">:</text:span></text:p>
      <text:p text:style-name="P38">«<text:span text:style-name="T80">6.3. </text:span>Основанием для начала административной процедуры является личное обращение заявителя либо его представителя в многофункциональный центр.</text:p>
      <text:p text:style-name="P38">Работник многофункционального центра:</text:p>
      <text:p text:style-name="P38">1) проверяет наличие документов, подтверждающих личность заявителя (представителя заявителя);</text:p>
      <text:p text:style-name="P38">2)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38">3) при отсутствии электронного документооборота с МКУ «ЦИОГД» при необходимости осуществляет снятие копий с оригиналов документов и их заверение;</text:p>
      <text:p text:style-name="P38">4) при наличии электронного документооборота с МКУ «ЦИОГД» осуществляет подготовку электронного образа заявления (комплексного запроса) и документов (при наличии), оригиналы возвращает заявителю;</text:p>
      <text:p text:style-name="P38">5) по желанию заявителя (представителя заявителя) работником многофункционального центра после принятия заявления выдается расписка в получении документов с указанием их перечня, даты получения, регистрационного номера (далее - расписка) либо, в случае получения услуги в составе комплексного запроса, - второй экземпляр комплексного запроса.</text:p>
      <text:p text:style-name="P38">Прием заявления о предоставлении муниципальной услуги и прилагаемых к нему документов в многофункциональный центр осуществляется в день обращения заявителя (представителя заявителя).».</text:p>
      <text:p text:style-name="P33">1.<text:span text:style-name="T84">2</text:span><text:span text:style-name="T108">5</text:span>. Пункт 6.4. раздела VI <text:span text:style-name="T55">изложить в следующей редакции:</text:span></text:p>
      <text:p text:style-name="P33">«6.4. При наличии в заявлении о предоставлении муниципальной услуги указания о выдаче результатов оказания услуги через многофункциональный центр МКУ «ЦИОГД» передает документы в многофункциональный центр для последующей выдачи заявителю (представителю) способом согласно соглашения о взаимодействии, заключенн<text:span text:style-name="T103">ого</text:span> между администрацией города Южно-Сахалинска, <text:span text:style-name="T67">М</text:span><text:span text:style-name="T68">КУ</text:span><text:span text:style-name="T67"> «</text:span><text:span text:style-name="T68">ЦИОГД</text:span><text:span text:style-name="T67">»</text:span> и многофункциональным центром в порядке, утвержденном постановлением Правительства Российской Федерации от 27 сентября 2011 г. <text:span text:style-name="T103">№</text:span>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».</text:p>
      <text:p text:style-name="P33"><text:soft-page-break/>1.<text:span text:style-name="T84">2</text:span><text:span text:style-name="T108">6</text:span>. <text:span text:style-name="T111">П</text:span><text:span text:style-name="T22">ункт 6.5 изложить в следующей редакции:</text:span></text:p>
      <text:p text:style-name="P74">«6.5. Прием заявителей для выдачи решения об отказе в приеме заявления, либо результата муниципальной услуги,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74">Работник многофункционального центра осуществляет следующие действия:</text:p>
      <text:p text:style-name="P74">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74">проверяет полномочия представителя заявителя (в случае обращения представителя заявителя);</text:p>
      <text:p text:style-name="P74">определяет статус исполнения заявления заявителя в ГИС;</text:p>
      <text:p text:style-name="P74">распечатывает решение об отказе в приеме заявления, либо результат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74">заверяет экземпляр электронного документа на бумажном носителе с использованием печати многофункционального центра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74">выдает решение об отказе в приеме заявления, либо результат муниципальной услуги заявителю, при необходимости запрашивает у заявителя подписи за каждый выданный документ;</text:p>
      <text:p text:style-name="P74">запрашивает согласие заявителя на участие в смс-опросе для оценки качества предоставленных услуг многофункциональным центром.».</text:p>
      <text:p text:style-name="P40">1.<text:span text:style-name="T84">2</text:span><text:span text:style-name="T108">7</text:span>. <text:span text:style-name="T61">Приложени</text:span><text:span text:style-name="T57">е</text:span><text:span text:style-name="T61"> № </text:span><text:span text:style-name="T62">2 </text:span><text:span text:style-name="T61">к регламенту изложить в следующей редакции </text:span><text:span text:style-name="T57">(приложение №1).</text:span></text:p>
      <text:p text:style-name="P45">1.<text:span text:style-name="T84">2</text:span><text:span text:style-name="T108">8</text:span>. <text:span text:style-name="T86">Приложени</text:span>е<text:span text:style-name="T86"> № 3 к регламенту изложить в следующей редакции </text:span>(приложение №<text:span text:style-name="T85">2</text:span>).</text:p>
      <text:p text:style-name="P45">1.2<text:span text:style-name="T108">9</text:span>. <text:span text:style-name="T86">Приложени</text:span>е<text:span text:style-name="T86"> № 4 к регламенту изложить в следующей редакции </text:span>(приложение №<text:span text:style-name="T85">3</text:span>).</text:p>
      <text:p text:style-name="P46">1.<text:span text:style-name="T108">30</text:span>. В сноске &lt;4&gt; приложения №5 к регламенту слова «части 1.1.» заменить словами «частях 1.1, 1.2».</text:p>
      <text:p text:style-name="P46">1.<text:span text:style-name="T96">3</text:span><text:span text:style-name="T108">1</text:span>. <text:span text:style-name="T106">П</text:span>риложени<text:span text:style-name="T106">е</text:span> № 6 к регламенту изложить в следующей редакции (приложение №4)</text:p>
      <text:p text:style-name="P46">1.<text:span text:style-name="T96">3</text:span><text:span text:style-name="T108">2</text:span>. Приложение № <text:span text:style-name="T87">7</text:span> к регламенту изложить в следующей редакции (приложение №<text:span text:style-name="T106">5</text:span>).</text:p>
      <text:p text:style-name="P46">1.<text:span text:style-name="T96">3</text:span><text:span text:style-name="T108">3</text:span>. В сноске &lt;7&gt; приложения № 8 к регламенту слова «части 1.1.» заменить словами «частях 1.1, 1.2».</text:p>
      <text:p text:style-name="P46">1.<text:span text:style-name="T85">3</text:span><text:span text:style-name="T108">4</text:span><text:span text:style-name="T96">.</text:span> В сноске &lt;8&gt; приложения № 9 к регламенту слова «части 1.1.» заменить словами «частях 1.1, 1.2».</text:p>
      <text:p text:style-name="P40"><text:soft-page-break/>1.<text:span text:style-name="T84">3</text:span><text:span text:style-name="T108">5</text:span>. <text:span text:style-name="T57">В сноске &lt;9&gt; приложения № 10 к регламенту слова «части 1.1.» заменить словами «частях 1.1, 1.2».</text:span></text:p>
      <text:list xml:id="list154855455289670" text:continue-numbering="true" text:style-name="L1">
        <text:list-item>
          <text:list>
            <text:list-item>
              <text:list>
                <text:list-item>
                  <text:p text:style-name="P129"><text:span text:style-name="T42"><text:s/>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30">Контроль исполнения постановления администрации города возложить на директора Департамента архитектуры и градостроительства города Южно-Сахалинска (Ю Д. М.).</text:p>
                </text:list-item>
              </text:list>
            </text:list-item>
          </text:list>
        </text:list-item>
      </text:list>
      <text:p text:style-name="P15">Мэр города <text:s text:c="93"/>С.А.Надсадин</text:p>
      <text:p text:style-name="P15"/>
      <text:p text:style-name="P15"/>
      <text:p text:style-name="P47">Приложение № 1</text:p>
      <text:p text:style-name="P48">к п<text:span text:style-name="T83">остановлению администрации</text:span></text:p>
      <text:p text:style-name="P53">города Южно-Сахалинска</text:p>
      <text:p text:style-name="P79">от __________ № _____________</text:p>
      <text:h text:style-name="P123" text:outline-level="1"/>
      <text:h text:style-name="P124" text:outline-level="1">Приложение<text:span text:style-name="T48"> </text:span><text:span text:style-name="T51">№</text:span><text:span text:style-name="T56"> </text:span>2</text:h>
      <text:p text:style-name="P61">к административному регламенту</text:p>
      <text:p text:style-name="P61">предоставления муниципальной услуги</text:p>
      <text:p text:style-name="P61">«Выдача градостроительных планов</text:p>
      <text:p text:style-name="P61">земельных участков»</text:p>
      <text:p text:style-name="P63"/>
      <text:p text:style-name="P61">Форма</text:p>
      <text:p text:style-name="P63"/>
      <text:p text:style-name="P75">ЗАЯВЛЕНИЕ</text:p>
      <text:p text:style-name="P75">о выдаче градостроительного плана земельного участка</text:p>
      <text:p text:style-name="P66"/>
      <text:p text:style-name="P61">«___» __________ 20___ г.</text:p>
      <text:p text:style-name="P6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83">(наименование уполномоченного органа местного самоуправления)</text:p>
          </table:table-cell>
        </table:table-row>
      </table:table>
      <text:p text:style-name="P68"/>
      <text:p text:style-name="P66">Сведения о заявителе &lt;1&gt;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4">1.1.</text:p>
          </table:table-cell>
          <table:table-cell table:style-name="Таблица2.A1" table:number-columns-spanned="2" office:value-type="string">
            <text:p text:style-name="P84">Сведения о физическом лице в случае, если заявителем является физическое лицо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4">1.1.1.</text:p>
          </table:table-cell>
          <table:table-cell table:style-name="Таблица2.A1" office:value-type="string">
            <text:p text:style-name="P84">Фамилия, имя, отчество (при наличии)</text:p>
          </table:table-cell>
          <table:table-cell table:style-name="Таблица2.A1" office:value-type="string">
            <text:p text:style-name="P64"/>
          </table:table-cell>
        </table:table-row>
        <table:table-row table:style-name="Таблица2.1">
          <table:table-cell table:style-name="Таблица2.A1" office:value-type="string">
            <text:p text:style-name="P84">1.1.2.</text:p>
          </table:table-cell>
          <table:table-cell table:style-name="Таблица2.A1" office:value-type="string">
            <text:p text:style-name="P84">Реквизиты документа, удостоверяющего личность (не указываются в случае, если заявитель является индивидуальным предпринимателем)</text:p>
          </table:table-cell>
          <table:table-cell table:style-name="Таблица2.A1" office:value-type="string">
            <text:p text:style-name="P64"/>
          </table:table-cell>
        </table:table-row>
        <table:table-row table:style-name="Таблица2.1">
          <table:table-cell table:style-name="Таблица2.A1" office:value-type="string">
            <text:p text:style-name="P84">1.1.3.</text:p>
          </table:table-cell>
          <table:table-cell table:style-name="Таблица2.A1" office:value-type="string">
            <text:p text:style-name="P84">Основной государственный регистрационный номер индивидуального предпринимателя, в случае если заявитель является индивидуальным предпринимателем</text:p>
          </table:table-cell>
          <table:table-cell table:style-name="Таблица2.A1" office:value-type="string">
            <text:p text:style-name="P64"/>
          </table:table-cell>
        </table:table-row>
        <table:table-row table:style-name="Таблица2.1">
          <table:table-cell table:style-name="Таблица2.A1" office:value-type="string">
            <text:p text:style-name="P84">1.2.</text:p>
          </table:table-cell>
          <table:table-cell table:style-name="Таблица2.A1" table:number-columns-spanned="2" office:value-type="string">
            <text:p text:style-name="P84">Сведения о юридическом лице в случае, если заявителем является юридическое лицо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4">1.2.1.</text:p>
          </table:table-cell>
          <table:table-cell table:style-name="Таблица2.A1" office:value-type="string">
            <text:p text:style-name="P84">Полное наименование</text:p>
          </table:table-cell>
          <table:table-cell table:style-name="Таблица2.A1" office:value-type="string">
            <text:p text:style-name="P64"/>
          </table:table-cell>
        </table:table-row>
        <table:table-row table:style-name="Таблица2.1">
          <table:table-cell table:style-name="Таблица2.A1" office:value-type="string">
            <text:p text:style-name="P84">1.2.2.</text:p>
          </table:table-cell>
          <table:table-cell table:style-name="Таблица2.A1" office:value-type="string">
            <text:p text:style-name="P84">Основной государственный регистрационный номер</text:p>
          </table:table-cell>
          <table:table-cell table:style-name="Таблица2.A1" office:value-type="string">
            <text:p text:style-name="P64"/>
          </table:table-cell>
        </table:table-row>
        <table:table-row table:style-name="Таблица2.1">
          <table:table-cell table:style-name="Таблица2.A1" office:value-type="string">
            <text:p text:style-name="P84">1.2.3.</text:p>
          </table:table-cell>
          <table:table-cell table:style-name="Таблица2.A1" office:value-type="string">
            <text:p text:style-name="P84">Идентификационный номер налогоплательщика - юридического лица</text:p>
          </table:table-cell>
          <table:table-cell table:style-name="Таблица2.A1" office:value-type="string">
            <text:p text:style-name="P64"/>
          </table:table-cell>
        </table:table-row>
      </table:table>
      <text:p text:style-name="P65"/>
      <text:p text:style-name="P66">2. Сведения о земельном участке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4">2.1.</text:p>
          </table:table-cell>
          <table:table-cell table:style-name="Таблица3.A1" office:value-type="string">
            <text:p text:style-name="P84">Кадастровый номер земельного участка</text:p>
          </table:table-cell>
          <table:table-cell table:style-name="Таблица3.A1" office:value-type="string">
            <text:p text:style-name="P8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4">2.2.</text:p>
          </table:table-cell>
          <table:table-cell table:style-name="Таблица3.A1" office:value-type="string">
            <text:p text:style-name="P4"><text:span text:style-name="T4">Реквизиты утвержденного проекта межевания территории и (или) схемы расположения образуемого земельного участка на кадастровом плане территории, и проектная площадь образуемого земельного участка (</text:span><text:span text:style-name="T6">указываются в случае, предусмотренном </text:span><text:a xlink:type="simple" xlink:href="https://login.consultant.ru/link/?req=doc&amp;base=LAW&amp;n=461102&amp;dst=3192" text:style-name="Internet_20_link" text:visited-style-name="Visited_20_Internet_20_Link"><text:span text:style-name="T109">част</text:span><text:span text:style-name="T7">ями</text:span><text:span text:style-name="T6"> 1.1, </text:span><text:span text:style-name="T7">1.2 </text:span><text:span text:style-name="T109">статьи 57.3</text:span></text:a><text:span text:style-name="T6"> Градостроительного кодекса Российской Федерации</text:span><text:span text:style-name="T4">)</text:span></text:p>
          </table:table-cell>
          <table:table-cell table:style-name="Таблица3.A1" office:value-type="string">
            <text:p text:style-name="P84"/>
          </table:table-cell>
        </table:table-row>
        <table:table-row table:style-name="Таблица3.1">
          <table:table-cell table:style-name="Таблица3.A1" office:value-type="string">
            <text:p text:style-name="P84">2.3.</text:p>
          </table:table-cell>
          <table:table-cell table:style-name="Таблица3.A1" office:value-type="string">
            <text:p text:style-name="P84">Цель использования земельного участка</text:p>
          </table:table-cell>
          <table:table-cell table:style-name="Таблица3.A1" office:value-type="string">
            <text:p text:style-name="P84"/>
          </table:table-cell>
        </table:table-row>
        <table:table-row table:style-name="Таблица3.1">
          <table:table-cell table:style-name="Таблица3.A1" office:value-type="string">
            <text:p text:style-name="P84">2.4.</text:p>
          </table:table-cell>
          <table:table-cell table:style-name="Таблица3.A1" office:value-type="string">
            <text:p text:style-name="P5"><text:span text:style-name="T4">Адрес или описание местоположения земельного участка (</text:span><text:span text:style-name="T6">указываются в случае, предусмотренном <text:s/></text:span><text:a xlink:type="simple" xlink:href="https://login.consultant.ru/link/?req=doc&amp;base=LAW&amp;n=461102&amp;dst=3192" text:style-name="Internet_20_link" text:visited-style-name="Visited_20_Internet_20_Link"><text:span text:style-name="T109">част</text:span><text:span text:style-name="T7">ями</text:span><text:span text:style-name="T6"> 1.1, </text:span><text:span text:style-name="T7">1.2 </text:span><text:span text:style-name="T109"><text:s/>статьи 57.3</text:span></text:a><text:span text:style-name="T6"> Градостроительного кодекса Российской Федерации</text:span><text:span text:style-name="T4">)</text:span></text:p>
          </table:table-cell>
          <table:table-cell table:style-name="Таблица3.A1" office:value-type="string">
            <text:p text:style-name="P84"/>
          </table:table-cell>
        </table:table-row>
      </table:table>
      <text:p text:style-name="P68"/>
      <text:p text:style-name="P69">Прошу выдать градостроительный план земельного участка.</text:p>
      <text:p text:style-name="P103">Приложение:________________________________________________<text:span text:style-name="T88">_____</text:span></text:p>
      <text:p text:style-name="P103">Номер телефона и адрес электронной почты для связи: _________________</text:p>
      <text:p text:style-name="P70">Результат предоставления услуги прошу:</text:p>
      <text:p text:style-name="P6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"/на региональном портале государственных и муниципальных услуг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office:value-type="string">
            <text:p text:style-name="P108">выдать на бумажном носителе при личном обращении в уполномоченный орган государственной власти, орган местного самоуправления либо в многофункциональный центр предоставления государственных и муниципальных услуг</text:p>
          </table:table-cell>
          <table:table-cell table:style-name="Таблица4.A1" office:value-type="string">
            <text:p text:style-name="P64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0">Указывается один из перечисленных способов</text:p>
          </table:table-cell>
          <table:covered-table-cell/>
        </table:table-row>
      </table:table>
      <text:p text:style-name="P6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67"/>
          </table:table-cell>
          <table:table-cell table:style-name="Таблица5.A1" office:value-type="string">
            <text:p text:style-name="P64"/>
          </table:table-cell>
          <table:table-cell table:style-name="Таблица5.C1" office:value-type="string">
            <text:p text:style-name="P67"/>
          </table:table-cell>
          <table:table-cell table:style-name="Таблица5.A1" office:value-type="string">
            <text:p text:style-name="P64"/>
          </table:table-cell>
          <table:table-cell table:style-name="Таблица5.C1" office:value-type="string">
            <text:p text:style-name="P67"/>
          </table:table-cell>
        </table:table-row>
        <table:table-row table:style-name="Таблица5.1">
          <table:table-cell table:style-name="Таблица5.A1" office:value-type="string">
            <text:p text:style-name="P67"/>
          </table:table-cell>
          <table:table-cell table:style-name="Таблица5.A1" office:value-type="string">
            <text:p text:style-name="P64"/>
          </table:table-cell>
          <table:table-cell table:style-name="Таблица5.C2" office:value-type="string">
            <text:p text:style-name="P83">(подпись)</text:p>
          </table:table-cell>
          <table:table-cell table:style-name="Таблица5.A1" office:value-type="string">
            <text:p text:style-name="P84"/>
          </table:table-cell>
          <table:table-cell table:style-name="Таблица5.C2" office:value-type="string">
            <text:p text:style-name="P83">(фамилия, имя, отчество (при наличии))</text:p>
          </table:table-cell>
        </table:table-row>
      </table:table>
      <text:p text:style-name="P65"/>
      <text:p text:style-name="P69">--------------------------------</text:p>
      <text:p text:style-name="P8"><text:span text:style-name="T1">&lt;1&gt; Заявителями являются правообладатели земельных участков, а также иные лица, указанные в </text:span><text:a xlink:type="simple" xlink:href="https://login.consultant.ru/link/?req=doc&amp;base=LAW&amp;n=461102&amp;dst=3192" text:style-name="Internet_20_link" text:visited-style-name="Visited_20_Internet_20_Link"><text:span text:style-name="T12">част</text:span><text:span text:style-name="T3">ях</text:span><text:span text:style-name="T1"> 1.1, </text:span><text:span text:style-name="T3">1.2</text:span><text:span text:style-name="T1"> статьи 57.3</text:span></text:a><text:span text:style-name="T1"> Градостроительного кодекса Российской Федерации.</text:span></text:p>
      <text:p text:style-name="P115"/>
      <text:p text:style-name="P115"/>
      <text:h text:style-name="P125" text:outline-level="1"/>
      <text:p text:style-name="P49">Приложение № 2</text:p>
      <text:p text:style-name="P50">к п<text:span text:style-name="T83">остановлению администрации</text:span></text:p>
      <text:p text:style-name="P54">города Южно-Сахалинска</text:p>
      <text:p text:style-name="P80">от __________ № _____________</text:p>
      <text:h text:style-name="P126" text:outline-level="1"/>
      <text:h text:style-name="P124" text:outline-level="1">Приложение <text:span text:style-name="T89">№</text:span> 3</text:h>
      <text:p text:style-name="P61">к административному регламенту</text:p>
      <text:p text:style-name="P61">предоставления муниципальной услуги</text:p>
      <text:p text:style-name="P61">«Выдача градостроительных планов</text:p>
      <text:p text:style-name="P61">земельных участков»</text:p>
      <text:p text:style-name="P63"/>
      <text:p text:style-name="P61">Форма</text:p>
      <text:p text:style-name="P86"/>
      <text:p text:style-name="P75">ЗАЯВЛЕНИЕ</text:p>
      <text:p text:style-name="P75">о выдаче дубликата градостроительного плана земельного</text:p>
      <text:p text:style-name="P75">участка</text:p>
      <text:p text:style-name="P66"/>
      <text:p text:style-name="P61">«___» __________ 20___ г.</text:p>
      <text:p text:style-name="P89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92"/>
          </table:table-cell>
        </table:table-row>
        <table:table-row table:style-name="Таблица6.1">
          <table:table-cell table:style-name="Таблица6.A2" office:value-type="string">
            <text:p text:style-name="P92"/>
          </table:table-cell>
        </table:table-row>
        <table:table-row table:style-name="Таблица6.1">
          <table:table-cell table:style-name="Таблица6.A3" office:value-type="string">
            <text:p text:style-name="P109">(наименование уполномоченного органа местного самоуправления)</text:p>
          </table:table-cell>
        </table:table-row>
      </table:table>
      <text:p text:style-name="P93"/>
      <text:p text:style-name="P2"><text:span text:style-name="T1">1. Сведения о заявителе </text:span><text:a xlink:type="simple" xlink:href="#Par82" text:style-name="Internet_20_link" text:visited-style-name="Visited_20_Internet_20_Link"><text:span text:style-name="T95">&lt;2&gt;</text:span></text:a></text:p>
      <text:p text:style-name="P9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8">1.1.</text:p>
          </table:table-cell>
          <table:table-cell table:style-name="Таблица7.A1" table:number-columns-spanned="2" office:value-type="string">
            <text:p text:style-name="P108">Сведения о физическом лице в случае, если заявителем является физическое лицо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8">1.1.1.</text:p>
          </table:table-cell>
          <table:table-cell table:style-name="Таблица7.A1" office:value-type="string">
            <text:p text:style-name="P108">Фамилия, имя, отчество (при наличии)</text:p>
          </table:table-cell>
          <table:table-cell table:style-name="Таблица7.A1" office:value-type="string">
            <text:p text:style-name="P108"/>
          </table:table-cell>
        </table:table-row>
        <table:table-row table:style-name="Таблица7.1">
          <table:table-cell table:style-name="Таблица7.A1" office:value-type="string">
            <text:p text:style-name="P108">1.1.2.</text:p>
          </table:table-cell>
          <table:table-cell table:style-name="Таблица7.A1" office:value-type="string">
            <text:p text:style-name="P108">Реквизиты документа, удостоверяющего личность (не указываются в случае, если заявитель является индивидуальным предпринимателем)</text:p>
          </table:table-cell>
          <table:table-cell table:style-name="Таблица7.A1" office:value-type="string">
            <text:p text:style-name="P108"/>
          </table:table-cell>
        </table:table-row>
        <table:table-row table:style-name="Таблица7.1">
          <table:table-cell table:style-name="Таблица7.A1" office:value-type="string">
            <text:p text:style-name="P108">1.1.3.</text:p>
          </table:table-cell>
          <table:table-cell table:style-name="Таблица7.A1" office:value-type="string">
            <text:p text:style-name="P108">Основной государственный регистрационный номер индивидуального предпринимателя, в случае если заявитель является индивидуальным предпринимателем</text:p>
          </table:table-cell>
          <table:table-cell table:style-name="Таблица7.A1" office:value-type="string">
            <text:p text:style-name="P108"/>
          </table:table-cell>
        </table:table-row>
        <table:table-row table:style-name="Таблица7.1">
          <table:table-cell table:style-name="Таблица7.A1" office:value-type="string">
            <text:p text:style-name="P108">1.2.</text:p>
          </table:table-cell>
          <table:table-cell table:style-name="Таблица7.A1" table:number-columns-spanned="2" office:value-type="string">
            <text:p text:style-name="P108">Сведения о юридическом лице в случае, если заявителем является юридическое лицо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8">1.2.1.</text:p>
          </table:table-cell>
          <table:table-cell table:style-name="Таблица7.A1" office:value-type="string">
            <text:p text:style-name="P108">Полное наименование</text:p>
          </table:table-cell>
          <table:table-cell table:style-name="Таблица7.A1" office:value-type="string">
            <text:p text:style-name="P108"/>
          </table:table-cell>
        </table:table-row>
        <table:table-row table:style-name="Таблица7.1">
          <table:table-cell table:style-name="Таблица7.A1" office:value-type="string">
            <text:p text:style-name="P108">1.2.2.</text:p>
          </table:table-cell>
          <table:table-cell table:style-name="Таблица7.A1" office:value-type="string">
            <text:p text:style-name="P108">Основной государственный регистрационный номер</text:p>
          </table:table-cell>
          <table:table-cell table:style-name="Таблица7.A1" office:value-type="string">
            <text:p text:style-name="P108"/>
          </table:table-cell>
        </table:table-row>
        <table:table-row table:style-name="Таблица7.1">
          <table:table-cell table:style-name="Таблица7.A1" office:value-type="string">
            <text:p text:style-name="P108">1.2.3.</text:p>
          </table:table-cell>
          <table:table-cell table:style-name="Таблица7.A1" office:value-type="string">
            <text:p text:style-name="P108">Идентификационный номер налогоплательщика - юридического лица</text:p>
          </table:table-cell>
          <table:table-cell table:style-name="Таблица7.A1" office:value-type="string">
            <text:p text:style-name="P108"/>
          </table:table-cell>
        </table:table-row>
      </table:table>
      <text:p text:style-name="P87"/>
      <text:p text:style-name="P66"><text:soft-page-break/>2. Сведения о выданном</text:p>
      <text:p text:style-name="P66">градостроительном плане земельного участка</text:p>
      <text:p text:style-name="P8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9">N</text:p>
          </table:table-cell>
          <table:table-cell table:style-name="Таблица8.A1" office:value-type="string">
            <text:p text:style-name="P109">Орган, выдавший градостроительный план земельного участка</text:p>
          </table:table-cell>
          <table:table-cell table:style-name="Таблица8.A1" office:value-type="string">
            <text:p text:style-name="P109">Номер документа</text:p>
          </table:table-cell>
          <table:table-cell table:style-name="Таблица8.A1" office:value-type="string">
            <text:p text:style-name="P109">Дата документа</text:p>
          </table:table-cell>
        </table:table-row>
        <table:table-row table:style-name="Таблица8.1">
          <table:table-cell table:style-name="Таблица8.A1" office:value-type="string">
            <text:p text:style-name="P96"/>
          </table:table-cell>
          <table:table-cell table:style-name="Таблица8.A1" office:value-type="string">
            <text:p text:style-name="P88"/>
          </table:table-cell>
          <table:table-cell table:style-name="Таблица8.A1" office:value-type="string">
            <text:p text:style-name="P88"/>
          </table:table-cell>
          <table:table-cell table:style-name="Таблица8.A1" office:value-type="string">
            <text:p text:style-name="P88"/>
          </table:table-cell>
        </table:table-row>
      </table:table>
      <text:p text:style-name="P97"/>
      <text:p text:style-name="P71">Прошу выдать дубликат градостроительного плана земельного участка.</text:p>
      <text:p text:style-name="P16"/>
      <text:p text:style-name="P105">Приложение:____________________________________________________</text:p>
      <text:p text:style-name="P106">Номер телефона и адрес электронной почты для связи: ________________</text:p>
      <text:p text:style-name="P71"/>
      <text:p text:style-name="P71">Результат рассмотрения настоящего заявления прошу:</text:p>
      <text:p text:style-name="P9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</text:p>
          </table:table-cell>
          <table:table-cell table:style-name="Таблица9.A1" office:value-type="string">
            <text:p text:style-name="P108"/>
          </table:table-cell>
        </table:table-row>
        <table:table-row table:style-name="Таблица9.1">
          <table:table-cell table:style-name="Таблица9.A1" office:value-type="string">
            <text:p text:style-name="P108">выдать на бумажном носителе при личном обращении в уполномоченный орган государственной власти, орган местного самоуправления либо в многофункциональный центр предоставления государственных и муниципальных услуг</text:p>
          </table:table-cell>
          <table:table-cell table:style-name="Таблица9.A1" office:value-type="string">
            <text:p text:style-name="P108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10">Указывается один из перечисленных способов</text:p>
          </table:table-cell>
          <table:covered-table-cell/>
        </table:table-row>
      </table:table>
      <text:p text:style-name="P8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C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C1" office:value-type="string">
            <text:p text:style-name="P88"/>
          </table:table-cell>
        </table:table-row>
        <table:table-row table:style-name="Таблица10.1">
          <table:table-cell table:style-name="Таблица10.A1" office:value-type="string">
            <text:p text:style-name="P88"/>
          </table:table-cell>
          <table:table-cell table:style-name="Таблица10.A1" office:value-type="string">
            <text:p text:style-name="P88"/>
          </table:table-cell>
          <table:table-cell table:style-name="Таблица10.C2" office:value-type="string">
            <text:p text:style-name="P92">(подпись)</text:p>
          </table:table-cell>
          <table:table-cell table:style-name="Таблица10.A1" office:value-type="string">
            <text:p text:style-name="P92"/>
          </table:table-cell>
          <table:table-cell table:style-name="Таблица10.C2" office:value-type="string">
            <text:p text:style-name="P92">(фамилия, имя, отчество (при наличии))</text:p>
          </table:table-cell>
        </table:table-row>
      </table:table>
      <text:p text:style-name="P87"/>
      <text:p text:style-name="P98">--------------------------------</text:p>
      <text:p text:style-name="P9"><text:span text:style-name="T1">&lt;2&gt; Заявителями являются правообладатели земельных участков, а также иные лица, указанные в </text:span><text:a xlink:type="simple" xlink:href="https://login.consultant.ru/link/?req=doc&amp;base=LAW&amp;n=461102&amp;dst=3192" text:style-name="Internet_20_link" text:visited-style-name="Visited_20_Internet_20_Link"><text:span text:style-name="T12">част</text:span><text:span text:style-name="T3">ях</text:span><text:span text:style-name="T1"> 1.1, </text:span><text:span text:style-name="T3">1.2</text:span><text:span text:style-name="T12"> статьи 57.3</text:span></text:a><text:span text:style-name="T1"> Градостроительного кодекса Российской Федерации.</text:span><text:bookmark-start text:name="Par82"/></text:p>
      <text:p text:style-name="P112"/>
      <text:p text:style-name="P112"/>
      <text:p text:style-name="P114"/>
      <text:p text:style-name="P114"/>
      <text:p text:style-name="P114"/>
      <text:h text:style-name="P125" text:outline-level="1"/>
      <text:h text:style-name="P125" text:outline-level="1"/>
      <text:h text:style-name="P125" text:outline-level="1"/>
      <text:h text:style-name="P125" text:outline-level="1"/>
      <text:h text:style-name="P125" text:outline-level="1"/>
      <text:h text:style-name="P125" text:outline-level="1"/>
      <text:h text:style-name="P125" text:outline-level="1"/>
      <text:h text:style-name="P125" text:outline-level="1"/>
      <text:h text:style-name="P125" text:outline-level="1"/>
      <text:p text:style-name="P22"><text:soft-page-break/><text:span text:style-name="T69">Приложение </text:span><text:span text:style-name="T70">№</text:span><text:span text:style-name="T69"> </text:span><text:span text:style-name="T71">3</text:span></text:p>
      <text:p text:style-name="P50">к п<text:span text:style-name="T83">остановлению администрации</text:span></text:p>
      <text:p text:style-name="P54">города Южно-Сахалинска</text:p>
      <text:p text:style-name="P80">от __________ № _____________</text:p>
      <text:h text:style-name="P123" text:outline-level="1"/>
      <text:h text:style-name="P124" text:outline-level="1">Приложение <text:span text:style-name="T89">№</text:span> 4</text:h>
      <text:p text:style-name="P61">к административному регламенту</text:p>
      <text:p text:style-name="P61">предоставления муниципальной услуги</text:p>
      <text:p text:style-name="P61">«Выдача градостроительных планов</text:p>
      <text:p text:style-name="P61">земельных участков»</text:p>
      <text:p text:style-name="P63"/>
      <text:p text:style-name="P61">Форма</text:p>
      <text:p text:style-name="P63"/>
      <text:p text:style-name="P75">ЗАЯВЛЕНИЕ</text:p>
      <text:p text:style-name="P75">об исправлении допущенных опечаток и ошибок</text:p>
      <text:p text:style-name="P75">в градостроительном плане земельного участка</text:p>
      <text:p text:style-name="P61"/>
      <text:p text:style-name="P61">«___» __________ 20___ г.</text:p>
      <text:p text:style-name="P89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90"/>
          </table:table-cell>
        </table:table-row>
        <table:table-row table:style-name="Таблица11.1">
          <table:table-cell table:style-name="Таблица11.A2" office:value-type="string">
            <text:p text:style-name="P90"/>
          </table:table-cell>
        </table:table-row>
        <table:table-row table:style-name="Таблица11.1">
          <table:table-cell table:style-name="Таблица11.A3" office:value-type="string">
            <text:p text:style-name="P109">(наименование уполномоченного органа местного самоуправления)</text:p>
          </table:table-cell>
        </table:table-row>
      </table:table>
      <text:p text:style-name="P97"/>
      <text:p text:style-name="P2"><text:span text:style-name="T1">1. Сведения о заявителе </text:span><text:a xlink:type="simple" xlink:href="#Par180" text:style-name="Internet_20_link" text:visited-style-name="Visited_20_Internet_20_Link"><text:span text:style-name="T95">&lt;3&gt;</text:span></text:a></text:p>
      <text:p text:style-name="P9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08">1.1.</text:p>
          </table:table-cell>
          <table:table-cell table:style-name="Таблица12.A1" table:number-columns-spanned="2" office:value-type="string">
            <text:p text:style-name="P108">Сведения о физическом лице в случае, если заявителем является физическое лицо: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8">1.1.1.</text:p>
          </table:table-cell>
          <table:table-cell table:style-name="Таблица12.A1" office:value-type="string">
            <text:p text:style-name="P108">Фамилия, имя, отчество (при наличии)</text:p>
          </table:table-cell>
          <table:table-cell table:style-name="Таблица12.A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108">1.1.2.</text:p>
          </table:table-cell>
          <table:table-cell table:style-name="Таблица12.A1" office:value-type="string">
            <text:p text:style-name="P108">Реквизиты документа, удостоверяющего личность (не указываются в случае, если заявитель является индивидуальным предпринимателем)</text:p>
          </table:table-cell>
          <table:table-cell table:style-name="Таблица12.A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108">1.1.3.</text:p>
          </table:table-cell>
          <table:table-cell table:style-name="Таблица12.A1" office:value-type="string">
            <text:p text:style-name="P108">Основной государственный регистрационный номер индивидуального предпринимателя, в случае если заявитель является индивидуальным предпринимателем</text:p>
          </table:table-cell>
          <table:table-cell table:style-name="Таблица12.A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108">1.2.</text:p>
          </table:table-cell>
          <table:table-cell table:style-name="Таблица12.A1" table:number-columns-spanned="2" office:value-type="string">
            <text:p text:style-name="P108">Сведения о юридическом лице в случае, если заявителем является юридическое лицо: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8">1.2.1.</text:p>
          </table:table-cell>
          <table:table-cell table:style-name="Таблица12.A1" office:value-type="string">
            <text:p text:style-name="P108">Полное наименование</text:p>
          </table:table-cell>
          <table:table-cell table:style-name="Таблица12.A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108">1.2.2.</text:p>
          </table:table-cell>
          <table:table-cell table:style-name="Таблица12.A1" office:value-type="string">
            <text:p text:style-name="P108">Основной государственный регистрационный номер</text:p>
          </table:table-cell>
          <table:table-cell table:style-name="Таблица12.A1" office:value-type="string">
            <text:p text:style-name="P88"/>
          </table:table-cell>
        </table:table-row>
        <table:table-row table:style-name="Таблица12.1">
          <table:table-cell table:style-name="Таблица12.A1" office:value-type="string">
            <text:p text:style-name="P108">1.2.3.</text:p>
          </table:table-cell>
          <table:table-cell table:style-name="Таблица12.A1" office:value-type="string">
            <text:p text:style-name="P108">Идентификационный номер налогоплательщика - юридического лица</text:p>
          </table:table-cell>
          <table:table-cell table:style-name="Таблица12.A1" office:value-type="string">
            <text:p text:style-name="P88"/>
          </table:table-cell>
        </table:table-row>
      </table:table>
      <text:p text:style-name="P87"/>
      <text:p text:style-name="P66"><text:soft-page-break/>2. Сведения о выданном градостроительном плане</text:p>
      <text:p text:style-name="P66">земельного участка, содержащем опечатку/ошибку</text:p>
      <text:p text:style-name="P8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9">N</text:p>
          </table:table-cell>
          <table:table-cell table:style-name="Таблица13.A1" office:value-type="string">
            <text:p text:style-name="P109">Орган, выдавший градостроительный план земельного участка</text:p>
          </table:table-cell>
          <table:table-cell table:style-name="Таблица13.A1" office:value-type="string">
            <text:p text:style-name="P109">Номер документа</text:p>
          </table:table-cell>
          <table:table-cell table:style-name="Таблица13.A1" office:value-type="string">
            <text:p text:style-name="P109">Дата документа</text:p>
          </table:table-cell>
        </table:table-row>
        <table:table-row table:style-name="Таблица13.1">
          <table:table-cell table:style-name="Таблица13.A1" office:value-type="string">
            <text:p text:style-name="P88"/>
          </table:table-cell>
          <table:table-cell table:style-name="Таблица13.A1" office:value-type="string">
            <text:p text:style-name="P88"/>
          </table:table-cell>
          <table:table-cell table:style-name="Таблица13.A1" office:value-type="string">
            <text:p text:style-name="P88"/>
          </table:table-cell>
          <table:table-cell table:style-name="Таблица13.A1" office:value-type="string">
            <text:p text:style-name="P88"/>
          </table:table-cell>
        </table:table-row>
      </table:table>
      <text:p text:style-name="P87"/>
      <text:p text:style-name="P66">3. Обоснование для внесения исправлений</text:p>
      <text:p text:style-name="P66">в градостроительный план земельного участка</text:p>
      <text:p text:style-name="P8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09">N</text:p>
          </table:table-cell>
          <table:table-cell table:style-name="Таблица14.A1" office:value-type="string">
            <text:p text:style-name="P109">Данные (сведения), указанные в градостроительном плане земельного участка</text:p>
          </table:table-cell>
          <table:table-cell table:style-name="Таблица14.A1" office:value-type="string">
            <text:p text:style-name="P109">Данные (сведения), которые необходимо указать в градостроительном плане земельного участка</text:p>
          </table:table-cell>
          <table:table-cell table:style-name="Таблица14.A1" office:value-type="string">
            <text:p text:style-name="P109">Обоснование с указанием реквизита(-ов) документа(-ов), документации, на основании которых принималось решение о выдаче градостроительного плана земельного участка</text:p>
          </table:table-cell>
        </table:table-row>
        <table:table-row table:style-name="Таблица14.1">
          <table:table-cell table:style-name="Таблица14.A1" office:value-type="string">
            <text:p text:style-name="P88"/>
          </table:table-cell>
          <table:table-cell table:style-name="Таблица14.A1" office:value-type="string">
            <text:p text:style-name="P88"/>
          </table:table-cell>
          <table:table-cell table:style-name="Таблица14.A1" office:value-type="string">
            <text:p text:style-name="P88"/>
          </table:table-cell>
          <table:table-cell table:style-name="Таблица14.A1" office:value-type="string">
            <text:p text:style-name="P88"/>
          </table:table-cell>
        </table:table-row>
      </table:table>
      <text:p text:style-name="P97"/>
      <text:p text:style-name="P73">Прошу внести исправления в градостроительный план земельного участка, содержащий опечатку/ошибку.</text:p>
      <text:p text:style-name="P25"/>
      <text:p text:style-name="P107">Приложение:___________________________________________________</text:p>
      <text:p text:style-name="P107">Номер телефона и адрес электронной почты для связи: _______________</text:p>
      <text:p text:style-name="P58"/>
      <text:p text:style-name="P73">Результат рассмотрения настоящего заявления прошу:</text:p>
      <text:p text:style-name="P69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0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</text:p>
          </table:table-cell>
          <table:table-cell table:style-name="Таблица15.A1" office:value-type="string">
            <text:p text:style-name="P108"/>
          </table:table-cell>
        </table:table-row>
        <table:table-row table:style-name="Таблица15.1">
          <table:table-cell table:style-name="Таблица15.A1" office:value-type="string">
            <text:p text:style-name="P108">выдать на бумажном носителе при личном обращении в уполномоченный орган государственной власти, орган местного самоуправления либо в многофункциональный центр предоставления государственных и муниципальных услуг</text:p>
          </table:table-cell>
          <table:table-cell table:style-name="Таблица15.A1" office:value-type="string">
            <text:p text:style-name="P108"/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110">Указывается один из перечисленных способов</text:p>
          </table:table-cell>
          <table:covered-table-cell/>
        </table:table-row>
      </table:table>
      <text:p text:style-name="P8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Таблица16.1">
          <table:table-cell table:style-name="Таблица16.A1" office:value-type="string">
            <text:p text:style-name="P88"/>
          </table:table-cell>
          <table:table-cell table:style-name="Таблица16.A1" office:value-type="string">
            <text:p text:style-name="P88"/>
          </table:table-cell>
          <table:table-cell table:style-name="Таблица16.C1" office:value-type="string">
            <text:p text:style-name="P88"/>
          </table:table-cell>
          <table:table-cell table:style-name="Таблица16.A1" office:value-type="string">
            <text:p text:style-name="P88"/>
          </table:table-cell>
          <table:table-cell table:style-name="Таблица16.C1" office:value-type="string">
            <text:p text:style-name="P88"/>
          </table:table-cell>
        </table:table-row>
        <table:table-row table:style-name="Таблица16.1">
          <table:table-cell table:style-name="Таблица16.A1" office:value-type="string">
            <text:p text:style-name="P88"/>
          </table:table-cell>
          <table:table-cell table:style-name="Таблица16.A1" office:value-type="string">
            <text:p text:style-name="P88"/>
          </table:table-cell>
          <table:table-cell table:style-name="Таблица16.C2" office:value-type="string">
            <text:p text:style-name="P92">(подпись)</text:p>
          </table:table-cell>
          <table:table-cell table:style-name="Таблица16.A1" office:value-type="string">
            <text:p text:style-name="P92"/>
          </table:table-cell>
          <table:table-cell table:style-name="Таблица16.C2" office:value-type="string">
            <text:p text:style-name="P92">(фамилия, имя, отчество (при наличии))</text:p>
          </table:table-cell>
        </table:table-row>
      </table:table>
      <text:p text:style-name="P87"/>
      <text:p text:style-name="P98">--------------------------------</text:p>
      <text:p text:style-name="P11"><text:span text:style-name="T1">&lt;</text:span><text:span text:style-name="T2">3</text:span><text:span text:style-name="T1">&gt; Заявителями являются правообладатели земельных участков, а также иные лица, указанные в </text:span><text:a xlink:type="simple" xlink:href="https://login.consultant.ru/link/?req=doc&amp;base=LAW&amp;n=461102&amp;dst=3192" text:style-name="Internet_20_link" text:visited-style-name="Visited_20_Internet_20_Link"><text:span text:style-name="T12">част</text:span><text:span text:style-name="T3">ях</text:span><text:span text:style-name="T1"> 1.1, </text:span><text:span text:style-name="T3">1.2</text:span><text:span text:style-name="T1"> статьи 57.3</text:span></text:a><text:span text:style-name="T1"> Градостроительного кодекса Российской Федерации.</text:span><text:bookmark-start text:name="Par180"/></text:p>
      <text:p text:style-name="P120"><text:bookmark-end text:name="Par180"/><text:bookmark-end text:name="Par82"/></text:p>
      <text:p text:style-name="P41"/>
      <text:p text:style-name="P23"><text:soft-page-break/><text:span text:style-name="T69">Приложение </text:span><text:span text:style-name="T70">№</text:span><text:span text:style-name="T69"> </text:span><text:span text:style-name="T72">4</text:span></text:p>
      <text:p text:style-name="P51">к п<text:span text:style-name="T83">остановлению администрации</text:span></text:p>
      <text:p text:style-name="P55">города Южно-Сахалинска</text:p>
      <text:p text:style-name="P81">от __________ № _____________</text:p>
      <text:p text:style-name="P26"/>
      <text:h text:style-name="P124" text:outline-level="1">Приложение N 6</text:h>
      <text:p text:style-name="P61">к административному регламенту</text:p>
      <text:p text:style-name="P61">предоставления муниципальной услуги</text:p>
      <text:p text:style-name="P61">«Выдача градостроительных планов</text:p>
      <text:p text:style-name="P61">земельных участков»</text:p>
      <text:p text:style-name="P63"/>
      <text:p text:style-name="P61">Форма</text:p>
      <text:p text:style-name="P63"/>
      <text:p text:style-name="P61"><text:s text:c="32"/>Кому ___________________________</text:p>
      <text:p text:style-name="P118"><text:span text:style-name="T23"><text:s text:c="38"/>(</text:span><text:span text:style-name="T26">фамилия, имя, отчество (при наличии)</text:span></text:p>
      <text:p text:style-name="P13"><text:span text:style-name="T4"><text:s text:c="37"/>заявителя </text:span><text:a xlink:type="simple" xlink:href="#Par64" text:style-name="Standard" text:visited-style-name="Standard"><text:span text:style-name="T4">&lt;5&gt;</text:span></text:a><text:span text:style-name="T4">, ОГРНИП (для физического</text:span></text:p>
      <text:p text:style-name="P85"><text:s text:c="38"/>лица, зарегистрированного в качестве</text:p>
      <text:p text:style-name="P85"><text:s text:c="40"/>индивидуального предпринимателя) -</text:p>
      <text:p text:style-name="P85"><text:s text:c="46"/>для физического лица,</text:p>
      <text:p text:style-name="P85"><text:s text:c="42"/>полное наименование заявителя,</text:p>
      <text:p text:style-name="P85"><text:s text:c="40"/>ИНН, ОГРН - для юридического лица,</text:p>
      <text:p text:style-name="P85"><text:s text:c="37"/>______________________________________</text:p>
      <text:p text:style-name="P85"><text:s text:c="40"/>почтовый индекс и адрес, телефон,</text:p>
      <text:p text:style-name="P85"><text:s text:c="45"/>адрес электронной почты)</text:p>
      <text:p text:style-name="P111"/>
      <text:p text:style-name="P75">РЕШЕНИЕ</text:p>
      <text:p text:style-name="P75">об отказе в выдаче</text:p>
      <text:p text:style-name="P75">градостроительного плана земельного участка</text:p>
      <text:p text:style-name="P111"/>
      <text:p text:style-name="P111">___________________________________________________________________________</text:p>
      <text:p text:style-name="P94">(наименование уполномоченного органа местного самоуправления)</text:p>
      <text:p text:style-name="P72">по <text:s/>результатам рассмотрения заявления о выдаче градостроительного плана</text:p>
      <text:p text:style-name="P72">земельного участка от __________ N _____ принято решение об отказе в выдаче</text:p>
      <text:p text:style-name="P17"><text:span text:style-name="T13">градостроительного плана земельного участка от ______________ N ______</text:span><text:span text:style-name="T16">__</text:span><text:span text:style-name="T13">_.</text:span></text:p>
      <text:p text:style-name="P89">(дата и номер регистрации)</text:p>
      <text:p text:style-name="P11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83">N пункта административного регламента</text:p>
          </table:table-cell>
          <table:table-cell table:style-name="Таблица21.A1" office:value-type="string">
            <text:p text:style-name="P83">Наименование основания для отказа в соответствии с административным регламентом "Выдача градостроительных планов земельных участков"</text:p>
          </table:table-cell>
          <table:table-cell table:style-name="Таблица21.A1" office:value-type="string">
            <text:p text:style-name="P83">Разъяснение причин отказа в выдаче градостроительного плана земельного участка</text:p>
          </table:table-cell>
        </table:table-row>
        <table:table-row table:style-name="Таблица21.1">
          <table:table-cell table:style-name="Таблица21.A1" office:value-type="string">
            <text:p text:style-name="P4"><text:a xlink:type="simple" xlink:href="https://login.consultant.ru/link/?req=doc&amp;base=RLAW210&amp;n=138234&amp;dst=101889" text:style-name="Standard" text:visited-style-name="Standard"><text:span text:style-name="T4">подпункт «а» пункта 2.16.1</text:span></text:a></text:p>
          </table:table-cell>
          <table:table-cell table:style-name="Таблица21.A1" office:value-type="string">
            <text:p text:style-name="P4"><text:span text:style-name="T4">заявление 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</text:span><text:a xlink:type="simple" xlink:href="https://login.consultant.ru/link/?req=doc&amp;base=LAW&amp;n=461102&amp;dst=3192" text:style-name="Standard" text:visited-style-name="Standard"><text:span text:style-name="T4">част</text:span><text:span text:style-name="T5">ями</text:span><text:span text:style-name="T4"> 1.1, </text:span><text:span text:style-name="T5">1.2</text:span><text:span text:style-name="T4"> статьи 57.3</text:span></text:a><text:span text:style-name="T4"> Градостроительного кодекса Российской Федерации</text:span></text:p>
          </table:table-cell>
          <table:table-cell table:style-name="Таблица21.A1" office:value-type="string">
            <text:p text:style-name="P101">Указываются основания такого вывода</text:p>
          </table:table-cell>
        </table:table-row>
        <table:table-row table:style-name="Таблица21.1">
          <table:table-cell table:style-name="Таблица21.A1" office:value-type="string">
            <text:p text:style-name="P4"><text:a xlink:type="simple" xlink:href="https://login.consultant.ru/link/?req=doc&amp;base=RLAW210&amp;n=138234&amp;dst=101890" text:style-name="Standard" text:visited-style-name="Standard"><text:span text:style-name="T4">подпункт «б» пункта 2.16.1</text:span></text:a></text:p>
          </table:table-cell>
          <table:table-cell table:style-name="Таблица21.A1" office:value-type="string">
            <text:p text:style-name="P4"><text:span text:style-name="T4">отсутствует утвержденная документация по планировке территории в случае, если в соответствии с Градостроительным </text:span><text:a xlink:type="simple" xlink:href="https://login.consultant.ru/link/?req=doc&amp;base=LAW&amp;n=461102" text:style-name="Standard" text:visited-style-name="Standard"><text:span text:style-name="T4">кодексом</text:span></text:a><text:span text:style-name="T4"> Российской Федерации, иными федеральными законами размещение объекта капитального строительства не допускается при отсутствии такой документации</text:span></text:p>
          </table:table-cell>
          <table:table-cell table:style-name="Таблица21.A1" office:value-type="string">
            <text:p text:style-name="P59"><text:span text:style-name="T28">Указывается конкретное обстоятельство (ссылка на соответствующую структурную единицу нормативного правового акта), в соответствии с которым разработка </text:span><text:soft-page-break/><text:span text:style-name="T28">документации по планировке территории является обязательной</text:span></text:p>
          </table:table-cell>
        </table:table-row>
        <table:table-row table:style-name="Таблица21.1">
          <table:table-cell table:style-name="Таблица21.A1" office:value-type="string">
            <text:p text:style-name="P4"><text:a xlink:type="simple" xlink:href="https://login.consultant.ru/link/?req=doc&amp;base=RLAW210&amp;n=138234&amp;dst=101891" text:style-name="Standard" text:visited-style-name="Standard"><text:span text:style-name="T4">подпункт «в» пункта 2.16.1</text:span></text:a></text:p>
          </table:table-cell>
          <table:table-cell table:style-name="Таблица21.A1" office:value-type="string">
            <text:p text:style-name="P4"><text:span text:style-name="T4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</text:span><text:a xlink:type="simple" xlink:href="https://login.consultant.ru/link/?req=doc&amp;base=LAW&amp;n=461102&amp;dst=3192" text:style-name="Standard" text:visited-style-name="Standard"><text:span text:style-name="T4">част</text:span><text:span text:style-name="T5">ями</text:span><text:span text:style-name="T4"> 1.1, </text:span><text:span text:style-name="T5">1.2</text:span><text:span text:style-name="T4"> статьи 57.3</text:span></text:a><text:span text:style-name="T4"> Градостроительного кодекса Российской Федерации</text:span></text:p>
          </table:table-cell>
          <table:table-cell table:style-name="Таблица21.A1" office:value-type="string">
            <text:p text:style-name="P101">Указываются основания такого вывода</text:p>
          </table:table-cell>
        </table:table-row>
        <table:table-row table:style-name="Таблица21.1">
          <table:table-cell table:style-name="Таблица21.A1" office:value-type="string">
            <text:p text:style-name="P4"><text:span text:style-name="T5">под</text:span><text:a xlink:type="simple" xlink:href="https://login.consultant.ru/link/?req=doc&amp;base=RLAW210&amp;n=138234&amp;dst=101892" text:style-name="Standard" text:visited-style-name="Standard"><text:span text:style-name="T4">пункт «г» пункта 2.16.1</text:span></text:a></text:p>
          </table:table-cell>
          <table:table-cell table:style-name="Таблица21.A1" office:value-type="string">
            <text:p text:style-name="P4"><text:span text:style-name="T4">невыполнение требований </text:span><text:a xlink:type="simple" xlink:href="https://login.consultant.ru/link/?req=doc&amp;base=LAW&amp;n=419037&amp;dst=100007" text:style-name="Standard" text:visited-style-name="Standard"><text:span text:style-name="T4">подпункта а) пункта 2</text:span></text:a><text:span text:style-name="T4"> постановления Правительства РФ от 06.04.2022 N 603 "О случаях и порядке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 объектов, а также выдачи необходимых для этих целей градостроительных планов земельных участков"</text:span></text:p>
          </table:table-cell>
          <table:table-cell table:style-name="Таблица21.A1" office:value-type="string">
            <text:p text:style-name="P101">Указываются основания такого вывода</text:p>
          </table:table-cell>
        </table:table-row>
        <table:table-row table:style-name="Таблица21.1">
          <table:table-cell table:style-name="Таблица21.A6" office:value-type="string">
            <text:p text:style-name="P122"><text:span text:style-name="T107">п</text:span>одпункт «д» пункта 2.16.1</text:p>
          </table:table-cell>
          <table:table-cell table:style-name="Таблица21.A6" office:value-type="string">
            <text:p text:style-name="P60"><text:span text:style-name="T77">отсутствуют у</text:span><text:span text:style-name="T13">твержденн</text:span><text:span text:style-name="T15">ый</text:span><text:span text:style-name="T13"> в соответствии с решением о комплексном развитии территории и (или) договором о комплексном развитии территории проект планировки территории, а также проект межевания территории и (или) схем</text:span><text:span text:style-name="T15">а </text:span><text:span text:style-name="T13">расположения земельного участка или земельных участков на кадастровом плане территории </text:span><text:span text:style-name="T14">в соответствии с ч</text:span><text:span text:style-name="T17">астью</text:span><text:span text:style-name="T14"> 1.2. ст</text:span><text:span text:style-name="T17">атьи</text:span><text:span text:style-name="T14"> 57.3 Градостроительного кодекса Российской Федерации</text:span></text:p>
          </table:table-cell>
          <table:table-cell table:style-name="Таблица21.A6" office:value-type="string">
            <text:p text:style-name="P102">Указываются основания такого вывода</text:p>
          </table:table-cell>
        </table:table-row>
      </table:table>
      <text:p text:style-name="P113"/>
      <text:p text:style-name="P116"><text:span text:style-name="T23"><text:s text:c="5"/></text:span><text:span text:style-name="T27">Вы вправе повторно обратиться с заявлением о выдаче градостроительного</text:span></text:p>
      <text:p text:style-name="P72">плана земельного участка после устранения указанных нарушений.</text:p>
      <text:p text:style-name="P72"><text:s text:c="3"/>Данный отказ может быть обжалован в досудебном порядке путем направления жалобы в <text:s/>________________________________________, а также в судебном порядке.</text:p>
      <text:p text:style-name="P17"><text:span text:style-name="T13"><text:s text:c="9"/>Дополнительно информируем: _________________________________</text:span><text:span text:style-name="T16">____</text:span></text:p>
      <text:p text:style-name="P116"><text:span text:style-name="T23">__________________________________________________________________________</text:span><text:span text:style-name="T24">_____</text:span><text:span text:style-name="T23">.</text:span></text:p>
      <text:p text:style-name="P95">(указывается информация, необходимая для устранения причин отказа в выдаче градостроительного плана земельного участка, а также иная дополнительная информация при наличии)</text:p>
      <text:p text:style-name="P119"><text:span text:style-name="T23">____________________ _______________</text:span><text:span text:style-name="T24">__</text:span><text:span text:style-name="T23"> </text:span><text:span text:style-name="T24">_______</text:span><text:span text:style-name="T23">__________________________________ </text:span><text:span text:style-name="T25">(должность) <text:s text:c="35"/>(подпись) <text:s text:c="31"/>(фамилия, имя, отчество (при наличии))</text:span></text:p>
      <text:p text:style-name="P111"/>
      <text:p text:style-name="P99">Дата</text:p>
      <text:p text:style-name="P112"/>
      <text:p text:style-name="P112">--------------------------------</text:p>
      <text:p text:style-name="P8"><text:span text:style-name="T1">&lt;5&gt; Заявителями являются правообладатели земельных участков, а также иные лица, указанные в </text:span><text:a xlink:type="simple" xlink:href="https://login.consultant.ru/link/?req=doc&amp;base=LAW&amp;n=461102&amp;dst=3192" text:style-name="Standard" text:visited-style-name="Standard"><text:span text:style-name="T1">части 1.1 статьи 57.3</text:span></text:a><text:span text:style-name="T1"> Градостроительного кодекса Российской Федерации.</text:span><text:bookmark-start text:name="Par64"/></text:p>
      <text:h text:style-name="P124" text:outline-level="1"/>
      <text:h text:style-name="P124" text:outline-level="1"/>
      <text:h text:style-name="P124" text:outline-level="1"/>
      <text:h text:style-name="P124" text:outline-level="1"/>
      <text:h text:style-name="P124" text:outline-level="1"/>
      <text:p text:style-name="P24"/>
      <text:p text:style-name="P24"/>
      <text:p text:style-name="P24"><text:soft-page-break/><text:span text:style-name="T69">Приложение </text:span><text:span text:style-name="T70">№</text:span><text:span text:style-name="T69"> </text:span><text:span text:style-name="T73">5</text:span></text:p>
      <text:p text:style-name="P52">к п<text:span text:style-name="T83">остановлению администрации</text:span></text:p>
      <text:p text:style-name="P56">города Южно-Сахалинска</text:p>
      <text:p text:style-name="P82">от __________ № _____________</text:p>
      <text:h text:style-name="P124" text:outline-level="1"/>
      <text:h text:style-name="P124" text:outline-level="1">Приложение <text:span text:style-name="T89">№</text:span> 7</text:h>
      <text:p text:style-name="P61">к административному регламенту</text:p>
      <text:p text:style-name="P61">предоставления муниципальной услуги</text:p>
      <text:p text:style-name="P61">«Выдача градостроительных планов</text:p>
      <text:p text:style-name="P61">земельных участков»</text:p>
      <text:p text:style-name="P63"/>
      <text:p text:style-name="P61">Форма</text:p>
      <text:p text:style-name="P86"/>
      <text:p text:style-name="P75">ЗАЯВЛЕНИЕ</text:p>
      <text:p text:style-name="P75">об оставлении заявления о выдаче градостроительного плана</text:p>
      <text:p text:style-name="P75">земельного участка без рассмотрения</text:p>
      <text:p text:style-name="P66"/>
      <text:p text:style-name="P61">"___" __________ 20___ г.</text:p>
      <text:p text:style-name="P89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92"/>
          </table:table-cell>
        </table:table-row>
        <table:table-row table:style-name="Таблица17.1">
          <table:table-cell table:style-name="Таблица17.A2" office:value-type="string">
            <text:p text:style-name="P92"/>
          </table:table-cell>
        </table:table-row>
        <table:table-row table:style-name="Таблица17.1">
          <table:table-cell table:style-name="Таблица17.A3" office:value-type="string">
            <text:p text:style-name="P83">(наименование уполномоченного органа местного самоуправления)</text:p>
          </table:table-cell>
        </table:table-row>
      </table:table>
      <text:p text:style-name="P91"/>
      <text:p text:style-name="P69">Прошу оставить заявление о выдаче градостроительного плана земельного участка от ____________ N _______ без рассмотрения.</text:p>
      <text:p text:style-name="P69"/>
      <text:p text:style-name="P66">1. Сведения о заявителе &lt;6&gt;</text:p>
      <text:p text:style-name="P9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08">1.1.</text:p>
          </table:table-cell>
          <table:table-cell table:style-name="Таблица18.A1" table:number-columns-spanned="2" office:value-type="string">
            <text:p text:style-name="P108">Сведения о физическом лице в случае, если заявителем является физическое лицо: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8">1.1.1.</text:p>
          </table:table-cell>
          <table:table-cell table:style-name="Таблица18.A1" office:value-type="string">
            <text:p text:style-name="P108">Фамилия, имя, отчество (при наличии)</text:p>
          </table:table-cell>
          <table:table-cell table:style-name="Таблица18.A1" office:value-type="string">
            <text:p text:style-name="P88"/>
          </table:table-cell>
        </table:table-row>
        <table:table-row table:style-name="Таблица18.1">
          <table:table-cell table:style-name="Таблица18.A1" office:value-type="string">
            <text:p text:style-name="P108">1.1.2.</text:p>
          </table:table-cell>
          <table:table-cell table:style-name="Таблица18.A1" office:value-type="string">
            <text:p text:style-name="P108">Реквизиты документа, удостоверяющего личность (не указываются в случае, если заявитель является индивидуальным предпринимателем)</text:p>
          </table:table-cell>
          <table:table-cell table:style-name="Таблица18.A1" office:value-type="string">
            <text:p text:style-name="P88"/>
          </table:table-cell>
        </table:table-row>
        <table:table-row table:style-name="Таблица18.1">
          <table:table-cell table:style-name="Таблица18.A1" office:value-type="string">
            <text:p text:style-name="P108">1.1.3.</text:p>
          </table:table-cell>
          <table:table-cell table:style-name="Таблица18.A1" office:value-type="string">
            <text:p text:style-name="P108">Основной государственный регистрационный номер индивидуального предпринимателя, в случае если заявитель является индивидуальным предпринимателем</text:p>
          </table:table-cell>
          <table:table-cell table:style-name="Таблица18.A1" office:value-type="string">
            <text:p text:style-name="P88"/>
          </table:table-cell>
        </table:table-row>
        <table:table-row table:style-name="Таблица18.1">
          <table:table-cell table:style-name="Таблица18.A1" office:value-type="string">
            <text:p text:style-name="P108">1.2.</text:p>
          </table:table-cell>
          <table:table-cell table:style-name="Таблица18.A1" table:number-columns-spanned="2" office:value-type="string">
            <text:p text:style-name="P108">Сведения о юридическом лице в случае, если заявителем является юридическое лицо: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8">1.2.1.</text:p>
          </table:table-cell>
          <table:table-cell table:style-name="Таблица18.A1" office:value-type="string">
            <text:p text:style-name="P108">Полное наименование</text:p>
          </table:table-cell>
          <table:table-cell table:style-name="Таблица18.A1" office:value-type="string">
            <text:p text:style-name="P88"/>
          </table:table-cell>
        </table:table-row>
        <table:table-row table:style-name="Таблица18.1">
          <table:table-cell table:style-name="Таблица18.A1" office:value-type="string">
            <text:p text:style-name="P108">1.2.2.</text:p>
          </table:table-cell>
          <table:table-cell table:style-name="Таблица18.A1" office:value-type="string">
            <text:p text:style-name="P108">Основной государственный регистрационный номер</text:p>
          </table:table-cell>
          <table:table-cell table:style-name="Таблица18.A1" office:value-type="string">
            <text:p text:style-name="P88"/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08">1.2.3.</text:p>
          </table:table-cell>
          <table:table-cell table:style-name="Таблица18.A1" office:value-type="string">
            <text:p text:style-name="P108">Идентификационный номер налогоплательщика - юридического лица</text:p>
          </table:table-cell>
          <table:table-cell table:style-name="Таблица18.A1" office:value-type="string">
            <text:p text:style-name="P88"/>
          </table:table-cell>
        </table:table-row>
      </table:table>
      <text:p text:style-name="P97"/>
      <text:p text:style-name="P104">Приложение:__________________________________________________</text:p>
      <text:p text:style-name="P103">Номер телефона и адрес электронной почты для связи: _______________</text:p>
      <text:p text:style-name="P103">Результат рассмотрения настоящего заявления прошу:</text:p>
      <text:p text:style-name="P9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0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</text:p>
          </table:table-cell>
          <table:table-cell table:style-name="Таблица19.A1" office:value-type="string">
            <text:p text:style-name="P108"/>
          </table:table-cell>
        </table:table-row>
        <table:table-row table:style-name="Таблица19.1">
          <table:table-cell table:style-name="Таблица19.A1" office:value-type="string">
            <text:p text:style-name="P108">выдать на бумажном носителе при личном обращении в уполномоченный орган государственной власти, орган местного самоуправления либо в многофункциональный центр предоставления государственных и муниципальных услуг, расположенный по адресу: _____________________</text:p>
          </table:table-cell>
          <table:table-cell table:style-name="Таблица19.A1" office:value-type="string">
            <text:p text:style-name="P108"/>
          </table:table-cell>
        </table:table-row>
        <table:table-row table:style-name="Таблица19.1">
          <table:table-cell table:style-name="Таблица19.A1" table:number-columns-spanned="2" office:value-type="string">
            <text:p text:style-name="P110">Указывается один из перечисленных способов</text:p>
          </table:table-cell>
          <table:covered-table-cell/>
        </table:table-row>
      </table:table>
      <text:p text:style-name="P9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B"/>
        <table:table-column table:style-name="Таблица20.E"/>
        <table:table-row table:style-name="Таблица20.1">
          <table:table-cell table:style-name="Таблица20.A1" office:value-type="string">
            <text:p text:style-name="P92"/>
          </table:table-cell>
          <table:table-cell table:style-name="Таблица20.A1" office:value-type="string">
            <text:p text:style-name="P88"/>
          </table:table-cell>
          <table:table-cell table:style-name="Таблица20.C1" office:value-type="string">
            <text:p text:style-name="P92"/>
          </table:table-cell>
          <table:table-cell table:style-name="Таблица20.A1" office:value-type="string">
            <text:p text:style-name="P88"/>
          </table:table-cell>
          <table:table-cell table:style-name="Таблица20.C1" office:value-type="string">
            <text:p text:style-name="P92"/>
          </table:table-cell>
        </table:table-row>
        <table:table-row table:style-name="Таблица20.1">
          <table:table-cell table:style-name="Таблица20.A2" office:value-type="string">
            <text:p text:style-name="P92"/>
          </table:table-cell>
          <table:table-cell table:style-name="Таблица20.B2" office:value-type="string">
            <text:p text:style-name="P88"/>
          </table:table-cell>
          <table:table-cell table:style-name="Таблица20.C2" office:value-type="string">
            <text:p text:style-name="P92">(подпись)</text:p>
          </table:table-cell>
          <table:table-cell table:style-name="Таблица20.D2" office:value-type="string">
            <text:p text:style-name="P88"/>
          </table:table-cell>
          <table:table-cell table:style-name="Таблица20.E2" office:value-type="string">
            <text:p text:style-name="P92">(фамилия, имя, отчество (при наличии))</text:p>
          </table:table-cell>
        </table:table-row>
      </table:table>
      <text:p text:style-name="P87"/>
      <text:p text:style-name="P98">--------------------------------</text:p>
      <text:p text:style-name="P10"><text:span text:style-name="T1">&lt;6&gt; Заявителями являются правообладатели земельных участков, а также иные лица, указанные в частях 1.1, 1.2</text:span><text:a xlink:type="simple" xlink:href="https://login.consultant.ru/link/?req=doc&amp;base=LAW&amp;n=461102&amp;dst=3192" text:style-name="Internet_20_link" text:visited-style-name="Visited_20_Internet_20_Link"><text:span text:style-name="T12"> статьи 57.3</text:span></text:a><text:span text:style-name="T1"> Градостроительного кодекса Российской Федерации.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21"><text:bookmark text:name="Par115"/><text:bookmark-end text:name="Par64"/><text:bookmark text:name="Par1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ize="12pt" fo:font-style="italic" style:font-name-asian="Arial1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овый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Другое" style:family="paragraph" style:parent-style-name="Standard">
      <loext:graphic-properties draw:fill="solid" draw:fill-color="#ffffff" draw:opacity="100%"/>
      <style:paragraph-properties fo:margin-left="0cm" fo:margin-right="0cm" fo:orphans="0" fo:widows="0" fo:hyphenation-ladder-count="no-limit" fo:text-indent="0.706cm" style:auto-text-indent="false" fo:background-color="#ffffff"/>
      <style:text-properties style:font-size-complex="14pt" fo:hyphenate="false" loext:hyphenation-no-caps="false" loext:hyphenation-no-last-word="false" loext:hyphenation-word-char-count="no-limit" loext:hyphenation-zone="no-limit"/>
    </style:style>
    <style:style style:name="Колонтитул_20__28_2_29_" style:display-name="Колонтитул (2)" style:family="paragraph" style:parent-style-name="Standard">
      <loext:graphic-properties draw:fill="solid" draw:fill-color="#ffffff" draw:opacity="100%"/>
      <style:paragraph-properties fo:orphans="0" fo:widows="0" fo:hyphenation-ladder-count="no-limit" fo:background-color="#ffffff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 draw:opacity="100%"/>
      <style:paragraph-properties fo:orphans="0" fo:widows="0" fo:hyphenation-ladder-count="no-limit" fo:background-color="#ffffff"/>
      <style:text-properties fo:font-weight="bold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 style:default-outline-level="1">
      <loext:graphic-properties draw:fill="solid" draw:fill-color="#ffffff" draw:opacity="100%"/>
      <style:paragraph-properties fo:margin-top="0cm" fo:margin-bottom="0.529cm" style:contextual-spacing="false" fo:text-align="center" style:justify-single-word="false" fo:orphans="0" fo:widows="0" fo:hyphenation-ladder-count="no-limit" fo:background-color="#ffffff"/>
      <style:text-properties fo:font-weight="bold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left="0cm" fo:margin-right="0cm" fo:margin-top="0cm" fo:margin-bottom="1.658cm" style:contextual-spacing="false" fo:orphans="0" fo:widows="0" fo:hyphenation-ladder-count="no-limit" fo:text-indent="1.164cm" style:auto-text-indent="false" fo:background-color="#ffffff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8Num9z0" style:family="text"/>
    <style:style style:name="WW8Num9z1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WW_5f_CharLFO4LVL2" style:display-name="WW_CharLFO4LVL2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487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242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1.99cm" fo:margin-left="4.242cm"/>
        </style:list-level-properties>
      </text:list-level-style-bullet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49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491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1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491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1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491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7.742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_5f_CharLFO16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_5f_CharLFO1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_5f_CharLFO1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_5f_CharLFO1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_5f_CharLFO1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_5f_CharLFO1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_5f_CharLFO17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_5f_CharLFO1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_5f_CharLFO1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_5f_CharLFO1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_5f_CharLFO1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_5f_CharLFO1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_5f_CharLFO1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18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number text:level="3" text:style-name="WW_5f_CharLFO1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99cm" fo:margin-left="4.487cm"/>
        </style:list-level-properties>
      </text:list-level-style-number>
      <text:list-level-style-number text:level="4" text:style-name="WW_5f_CharLFO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1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_5f_CharLFO19LVL2" loext:num-list-format="%1%.%2%" style:num-format="1" text:display-levels="2">
        <style:list-level-properties text:list-level-position-and-space-mode="label-alignment">
          <style:list-level-label-alignment text:label-followed-by="listtab" fo:text-indent="-2.17cm" fo:margin-left="3.42cm"/>
        </style:list-level-properties>
      </text:list-level-style-number>
      <text:list-level-style-number text:level="3" text:style-name="WW_5f_CharLFO19LVL3" loext:num-list-format="%1%.%2%.%3%" style:num-format="1" text:display-levels="3">
        <style:list-level-properties text:list-level-position-and-space-mode="label-alignment">
          <style:list-level-label-alignment text:label-followed-by="listtab" fo:text-indent="-2.17cm" fo:margin-left="3.671cm"/>
        </style:list-level-properties>
      </text:list-level-style-number>
      <text:list-level-style-number text:level="4" text:style-name="WW_5f_CharLFO1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17cm" fo:margin-left="3.921cm"/>
        </style:list-level-properties>
      </text:list-level-style-number>
      <text:list-level-style-number text:level="5" text:style-name="WW_5f_CharLFO1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17cm" fo:margin-left="4.172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792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3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928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2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1.616cm" fo:margin-left="2.568cm"/>
        </style:list-level-properties>
      </text:list-level-style-number>
      <text:list-level-style-number text:level="2" text:style-name="WW_5f_CharLFO2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_5f_CharLFO2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_5f_CharLFO2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_5f_CharLFO2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_5f_CharLFO2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_5f_CharLFO2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_5f_CharLFO2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_5f_CharLFO2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_5f_CharLFO2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_5f_CharLFO2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_5f_CharLFO2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_5f_CharLFO2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1.085cm" fo:margin-left="2.09cm"/>
        </style:list-level-properties>
      </text:list-level-style-number>
      <text:list-level-style-number text:level="2" text:style-name="WW_5f_CharLFO2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_5f_CharLFO2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_5f_CharLFO2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_5f_CharLFO2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_5f_CharLFO2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1.616cm" fo:margin-left="2.568cm"/>
        </style:list-level-properties>
      </text:list-level-style-number>
      <text:list-level-style-number text:level="2" text:style-name="WW_5f_CharLFO2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_5f_CharLFO2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_5f_CharLFO2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2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2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1.99cm" fo:margin-left="4.487cm"/>
        </style:list-level-properties>
      </text:list-level-style-bullet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WW_5f_CharLFO3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WW_5f_CharLFO3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_5f_CharLFO3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3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_5f_CharLFO3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4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3LVL1" loext:num-list-format="%1%)" style:num-suffix=")" style:num-format="1">
        <style:list-level-properties text:list-level-position-and-space-mode="label-alignment">
          <style:list-level-label-alignment text:label-followed-by="listtab" fo:text-indent="-2.309cm" fo:margin-left="3.56cm"/>
        </style:list-level-properties>
      </text:list-level-style-number>
      <text:list-level-style-number text:level="2" text:style-name="WW_5f_CharLFO4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4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_5f_CharLFO4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_5f_CharLFO4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_5f_CharLFO4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_5f_CharLFO4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_5f_CharLFO4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_5f_CharLFO4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_5f_CharLFO4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Колонтитул_20__28_2_29_">
      <style:paragraph-properties fo:text-align="justify" style:justify-single-word="false"/>
      <style:text-properties fo:color="#000000" loext:opacity="100%" style:font-name="Cambria" fo:font-size="8pt" style:font-name-asian="Cambria" style:font-size-asian="8pt" style:language-asian="ru" style:country-asian="RU" style:font-name-complex="Cambria" style:font-size-complex="8pt" style:language-complex="ru" style:country-complex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2">
      <style:header>
        <text:p text:style-name="MP1"><text:page-number text:select-page="current">17</text:page-number></text:p>
      </style:header>
      <style:footer>
        <text:p text:style-name="MP2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Постановление Администрации города Южно-Сахалинска от 02.11.2020 N 3284-па(ред. от 23.04.2024)"Об утверждении административного регламента администрации города Южно-Сахалинска предоставления муниципальной услуги "Выдача градостроительных планов земельных участков"</dc:title>
    <meta:initial-creator>Анастасия Коробейникова</meta:initial-creator>
    <meta:creation-date>2024-05-24T12:55:00</meta:creation-date>
    <dc:date>2024-05-24T15:09:27.049000000</dc:date>
    <meta:editing-cycles>468</meta:editing-cycles>
    <meta:editing-duration>P8DT20H11M15S</meta:editing-duration>
    <meta:document-statistic meta:table-count="21" meta:image-count="1" meta:object-count="0" meta:page-count="17" meta:paragraph-count="347" meta:word-count="3336" meta:character-count="29267" meta:non-whitespace-character-count="25597"/>
    <meta:user-defined meta:name="Company">КонсультантПлюс Версия 4024.00.01</meta:user-defined>
    <meta:template xlink:type="simple" xlink:actuate="onRequest" xlink:title="" xlink:href="../../../../../Downloads/Постановление%20(5).odt/Normal"/>
  </office:meta>
</office:document-meta>
</file>