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2a32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b2a32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b2a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6">1834</text:span><text:span text:style-name="T10">,</text:span><text:span text:style-name="T7"> общей площадью </text:span><text:span text:style-name="T19">52,4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6">Комсомольская, д. 241б, кв. 82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6">Ли Алексей Хансуе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0T16:10:47.770000000</dc:date>
    <meta:editing-duration>PT1H10M42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5" meta:non-whitespace-character-count="426"/>
  </office:meta>
</office:document-meta>
</file>