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562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a7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718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a5620"/>
    </style:style>
    <style:style style:name="T15" style:family="text">
      <style:text-properties fo:letter-spacing="-0.007cm" fo:language="ru" fo:country="RU" officeooo:rsid="001b19ca"/>
    </style:style>
    <style:style style:name="T16" style:family="text">
      <style:text-properties fo:letter-spacing="-0.007cm" fo:language="ru" fo:country="RU" officeooo:rsid="001c3a71"/>
    </style:style>
    <style:style style:name="T17" style:family="text">
      <style:text-properties fo:letter-spacing="-0.007cm" fo:language="ru" fo:country="RU" officeooo:rsid="001d7181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c3a71"/>
    </style:style>
    <style:style style:name="T20" style:family="text">
      <style:text-properties fo:letter-spacing="-0.007cm" officeooo:rsid="001d7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6">2674</text:span><text:span text:style-name="T10">,</text:span><text:span text:style-name="T7"> общей площадью </text:span><text:span text:style-name="T20">36,1</text:span><text:span text:style-name="T18"> </text:span><text:span text:style-name="T7">кв.м, расположенного по адресу: Сахалинская область, г. Южно-Сахалинск, </text:span><text:span text:style-name="T9"><text:s/></text:span><text:span text:style-name="T14">пр-кт Мира, д. 2</text:span><text:span text:style-name="T15">6</text:span><text:span text:style-name="T17">3Б</text:span><text:span text:style-name="T15">,</text:span><text:span text:style-name="T14"> кв. </text:span><text:span text:style-name="T16">3</text:span><text:span text:style-name="T17">8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7">Черепанов Аркадий Серге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1:26:17.117000000</dc:date>
    <meta:editing-duration>PT1H22M33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