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12pt" officeooo:paragraph-rsid="000919ab" style:font-size-asian="12pt" style:font-size-complex="12pt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officeooo:paragraph-rsid="000919ab" style:font-size-asian="12pt" style:font-size-complex="12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officeooo:paragraph-rsid="000919ab" style:font-size-asian="12pt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" fo:font-size="12pt" officeooo:paragraph-rsid="000919ab" style:font-size-asian="12pt" style:font-size-complex="12pt"/>
    </style:style>
    <style:style style:name="P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0919ab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12pt" officeooo:paragraph-rsid="000919ab" style:font-size-asian="12pt" style:font-size-complex="12pt"/>
    </style:style>
    <style:style style:name="T1" style:family="text">
      <style:text-properties officeooo:rsid="000abd70"/>
    </style:style>
    <style:style style:name="T2" style:family="text">
      <style:text-properties style:use-window-font-color="true" loext:opacity="0%" style:font-name="Times New Roman" fo:font-size="12pt" style:font-size-asian="12pt" style:font-size-complex="12pt"/>
    </style:style>
    <style:style style:name="T3" style:family="text">
      <style:text-properties style:use-window-font-color="true" loext:opacity="0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  В Департамент архитектуры</text:p>
      <text:p text:style-name="P1">                                                                        и градостроительства</text:p>
      <text:p text:style-name="P1">                                                                        города Южно-Сахалинска</text:p>
      <text:p text:style-name="P1"/>
      <text:p text:style-name="P1">                                                                        от ____________________________________</text:p>
      <text:p text:style-name="P1">                                                                        _______________________________________</text:p>
      <text:p text:style-name="P1">                                                                        _______________________________________</text:p>
      <text:p text:style-name="P1">                                                                        (фамилия, имя, отчество (при наличии),</text:p>
      <text:p text:style-name="P1">                                                                          гражданство, документ, удостоверяющий</text:p>
      <text:p text:style-name="P1">личность (серия, номер, кем и когда</text:p>
      <text:p text:style-name="P1">                                                                        выдан)/наименование юридического лица,</text:p>
      <text:p text:style-name="P1">фамилия, имя, отчество (при наличии),</text:p>
      <text:p text:style-name="P1">                                                                          гражданство, документ, удостоверяющий личность (серия, номер, кем и когда выдан) представителя)</text:p>
      <text:p text:style-name="P1">                                                                        _______________________________________</text:p>
      <text:p text:style-name="P1">                                                                        _______________________________________</text:p>
      <text:p text:style-name="P1">                                                                     <text:span text:style-name="T1">(</text:span>адрес проживания, местонахождения)</text:p>
      <text:p text:style-name="P1">                                                                        телефон _______________________________</text:p>
      <text:p text:style-name="P1">                                                                        адрес эл. почты _______________________</text:p>
      <text:p text:style-name="P1">                                                                                            Для юридических лиц</text:p>
      <text:p text:style-name="P1">                                                                            (индивидуальных предпринимателей):</text:p>
      <text:p text:style-name="P1">                                                                        ИНН ___________________________________</text:p>
      <text:p text:style-name="P1">                                                                        ОГРН __________________________________</text:p>
      <text:p text:style-name="P1">(сведения о документе, подтверждающем</text:p>
      <text:p text:style-name="P1">полномочия представителя заявителя)</text:p>
      <text:p text:style-name="P1"/>
      <text:p text:style-name="P2"><text:span text:style-name="T1">З</text:span>АЯВЛЕНИЕ</text:p>
      <text:p text:style-name="P2">о согласовании паспорта фасадов здания (строения)</text:p>
      <text:p text:style-name="P2">(внесения изменений в паспорт фасадов здания (строения))</text:p>
      <text:p text:style-name="P3"/>
      <text:p text:style-name="P3">        Прошу согласовать паспорт фасадов здания (строения) (внесение изменений в паспорт фасадов здания (строения), расположенного по адресу:______________________________</text:p>
      <text:p text:style-name="P3">        Назначение здания (строения): _______________________________________________</text:p>
      <text:p text:style-name="P3">__________________________________________________________________________.</text:p>
      <text:p text:style-name="P2">                    (жилое, административное, образовательное, медицинское, торговое, физкультурно-оздоровительное, культурно-развлекательное, промышленное, транспортное, иное)</text:p>
      <text:p text:style-name="P3">Приложение:</text:p>
      <text:p text:style-name="P3">1) паспорт фасадов на ____ л. в 2 экз., CD-диск;</text:p>
      <text:p text:style-name="P3">2) документ, удостоверяющий личность заинтересованного лица (в случае, если с заявлением обращается заинтересованное лицо);</text:p>
      <text:p text:style-name="P3">3) документ,      удостоверяющий      личность      и        подтверждающий      полномочия представителя      заинтересованного      лица      (в    случае,    если    с    заявлением обращается представитель заинтересованного лица);</text:p>
      <text:p text:style-name="P3">4) согласование      собственников      (представителей      собственников)      здания (строения),      оформленное      в      соответствии    с    требованиями    действующего законодательства (в случае внесения изменений в паспорт фасадов);</text:p>
      <text:p text:style-name="P3"><text:bookmark text:name="Par333"/>5) свидетельство о государственной регистрации юридического лица (в случае, если заявителем является юридическое лицо) &lt;*&gt;;</text:p>
      <text:p text:style-name="P3">6) свидетельство о государственной регистрации физического лица в    качестве индивидуального      предпринимателя      (в    случае,    если    заявителем    является индивидуальный предприниматель) &lt;*&gt;;</text:p>
      <text:p text:style-name="P3"><text:bookmark text:name="Par338"/><text:soft-page-break/>7) выписка из Единого государственного    реестра    недвижимости    в    отношении указанного    заявителем    здания    (строения)    или помещения, расположенного в нем &lt;*&gt;.</text:p>
      <text:p text:style-name="P3">Решение      о    согласовании    паспорта    фасадов    либо    решение    об    отказе      в согласовании    паспорта    фасадов    прошу    выдать    на    руки, направить почтой, предоставить в электронной форме (необходимое подчеркнуть).</text:p>
      <text:p text:style-name="P4">--------------------------------</text:p>
      <text:p text:style-name="P5"><text:span text:style-name="T2">&lt;*&gt; Заинтересованное лицо вправе представить документы, указанные в </text:span><text:a xlink:type="simple" xlink:href="#Par333" text:style-name="Default_20_Style" text:visited-style-name="Default_20_Style"><text:span text:style-name="T2">пунктах 5</text:span></text:a><text:span text:style-name="T2"> - </text:span><text:a xlink:type="simple" xlink:href="#Par338" text:style-name="Default_20_Style" text:visited-style-name="Default_20_Style"><text:span text:style-name="T2">7</text:span></text:a><text:span text:style-name="T2">, по собственной инициативе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3:15:38.020000000</meta:creation-date>
    <dc:date>2022-11-24T13:16:05.380000000</dc:date>
    <meta:editing-duration>PT27S</meta:editing-duration>
    <meta:editing-cycles>1</meta:editing-cycles>
    <meta:document-statistic meta:table-count="0" meta:image-count="0" meta:object-count="0" meta:page-count="2" meta:paragraph-count="41" meta:word-count="275" meta:character-count="4351" meta:non-whitespace-character-count="2561"/>
    <meta:generator>LibreOffice/7.2.6.2$Windows_X86_64 LibreOffice_project/b0ec3a565991f7569a5a7f5d24fed7f52653d754</meta:generator>
  </office:meta>
</office:document-meta>
</file>