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fbf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010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010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010e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fbf7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37010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835</text:span><text:span text:style-name="T11">,</text:span><text:span text:style-name="T6"> общей площадью </text:span><text:span text:style-name="T15">43,</text:span><text:span text:style-name="T16">9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65, кв. 33</text:span><text:span text:style-name="T13">,</text:span><text:span text:style-name="T7"> <text:s text:c="17"/>в качестве его правообладателя, владеющего данным объектом недвижимости на праве собственности, выявлен</text:span><text:span text:style-name="T14">а Паламарчук Нина Ива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1:03:24.534000000</dc:date>
    <meta:editing-duration>PT9M11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5" meta:non-whitespace-character-count="430"/>
  </office:meta>
</office:document-meta>
</file>