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7" style:family="table">
      <style:table-properties style:width="17cm" table:align="margins" fo:background-color="transparent" style:writing-mode="lr-tb">
        <style:background-image/>
      </style:table-properties>
    </style:style>
    <style:style style:name="Таблица7.A" style:family="table-column">
      <style:table-column-properties style:column-width="3.196cm" style:rel-column-width="12320*"/>
    </style:style>
    <style:style style:name="Таблица7.B" style:family="table-column">
      <style:table-column-properties style:column-width="13.804cm" style:rel-column-width="53215*"/>
    </style:style>
    <style:style style:name="Таблица7.1" style:family="table-row">
      <style:table-row-properties style:min-row-height="2.586cm" fo:background-color="transparent">
        <style:background-image/>
      </style:table-row-properties>
    </style:style>
    <style:style style:name="Таблица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7.B1" style:family="table-cell">
      <style:table-cell-properties style:vertical-align="middle" fo:padding="0.049cm" fo:border="0.05pt solid #000000" style:writing-mode="page"/>
    </style:style>
    <style:style style:name="Таблица7.2" style:family="table-row">
      <style:table-row-properties fo:background-color="transparent">
        <style:background-image/>
      </style:table-row-properties>
    </style:style>
    <style:style style:name="Таблица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7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а7.3" style:family="table-row">
      <style:table-row-properties fo:background-color="transparent">
        <style:background-image/>
      </style:table-row-properties>
    </style:style>
    <style:style style:name="Таблица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" style:family="table">
      <style:table-properties style:width="17.11cm" fo:margin-left="-0.118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13.208cm"/>
    </style:style>
    <style:style style:name="Таблица1.C" style:family="table-column">
      <style:table-column-properties style:column-width="2.7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12.196cm" style:rel-column-width="47012*"/>
    </style:style>
    <style:style style:name="Таблица5.B" style:family="table-column">
      <style:table-column-properties style:column-width="4.805cm" style:rel-column-width="18523*"/>
    </style:style>
    <style:style style:name="Таблица5.A1" style:family="table-cell">
      <style:table-cell-properties style:writing-mode="page"/>
    </style:style>
    <style:style style:name="P1" style:family="paragraph" style:parent-style-name="Header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3pt" fo:font-weight="bold" fo:background-color="transparent" style:font-size-asian="13pt" style:font-weight-asian="bold" style:font-size-complex="13pt"/>
    </style:style>
    <style:style style:name="P2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rsid="0048f252" officeooo:paragraph-rsid="006257a2" fo:background-color="transparent" style:font-size-asian="13pt" style:font-weight-asian="bold" style:font-size-complex="13pt" style:font-weight-complex="bold"/>
    </style:style>
    <style:style style:name="P3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3pt" fo:font-weight="bold" officeooo:rsid="0048f252" officeooo:paragraph-rsid="006257a2" fo:background-color="transparent" style:font-size-asian="13pt" style:font-weight-asian="bold" style:font-size-complex="13pt" style:font-weight-complex="bold"/>
    </style:style>
    <style:style style:name="P4" style:family="paragraph" style:parent-style-name="Header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P5" style:family="paragraph" style:parent-style-name="Standard">
      <loext:graphic-properties draw:fill-hatch-name="hatch"/>
      <style:paragraph-properties fo:margin-left="0cm" fo:margin-right="9.4cm" fo:margin-top="0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3pt" fo:language="ru" fo:country="RU" officeooo:paragraph-rsid="014d5a61" style:font-size-asian="13pt" style:language-asian="zxx" style:country-asian="none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fo:language="ru" fo:country="RU" officeooo:paragraph-rsid="01e43c30" fo:background-color="transparent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fo:language="ru" fo:country="RU" officeooo:paragraph-rsid="01612273" fo:background-color="transparen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fo:language="ru" fo:country="RU" style:text-underline-style="none" officeooo:rsid="0041186b" officeooo:paragraph-rsid="006257a2" fo:background-color="transparent" style:font-size-asian="13pt" style:font-size-complex="13pt"/>
    </style:style>
    <style:style style:name="P9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officeooo:paragraph-rsid="006257a2" fo:background-color="transparent" style:font-size-asian="13pt" style:font-size-complex="13pt"/>
    </style:style>
    <style:style style:name="P10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6257a2" fo:background-color="transparent" style:font-size-asian="13pt" style:font-size-complex="13pt"/>
    </style:style>
    <style:style style:name="P11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officeooo:rsid="006257a2" officeooo:paragraph-rsid="006257a2" fo:background-color="transparent" style:font-size-asian="13pt" style:font-size-complex="13pt"/>
    </style:style>
    <style:style style:name="P12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rsid="006257a2" officeooo:paragraph-rsid="006257a2" fo:background-color="transparent" style:font-size-asian="13pt" style:font-size-complex="13pt"/>
    </style:style>
    <style:style style:name="P13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rsid="0046cfde" officeooo:paragraph-rsid="006257a2" fo:background-color="transparent" style:font-size-asian="13pt" style:font-size-complex="13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3pt" fo:background-color="transparent" style:font-size-asian="13pt" style:font-size-complex="13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officeooo:paragraph-rsid="018f4791" fo:background-color="transparent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officeooo:paragraph-rsid="01e43c30" fo:background-color="transparent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officeooo:rsid="0057b271" officeooo:paragraph-rsid="006257a2" fo:background-color="transparent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officeooo:rsid="0041186b" officeooo:paragraph-rsid="006257a2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06257a2" fo:background-color="transparent" style:font-size-asian="13pt" style:font-size-complex="13pt"/>
    </style:style>
    <style:style style:name="P20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officeooo:paragraph-rsid="006257a2" style:font-size-asian="13pt" style:font-size-complex="13pt"/>
    </style:style>
    <style:style style:name="P21" style:family="paragraph" style:parent-style-name="ConsPlusNonformat">
      <loext:graphic-properties draw:fill-gradient-name="gradient" draw:fill-hatch-name="hatch"/>
      <style:paragraph-properties fo:margin-left="0cm" fo:margin-right="1.1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officeooo:paragraph-rsid="006257a2" style:font-size-asian="13pt" style:font-size-complex="13pt"/>
    </style:style>
    <style:style style:name="P2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Times New Roman" fo:font-size="13pt" officeooo:paragraph-rsid="006257a2" style:font-size-asian="13pt" style:font-size-complex="13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24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6257a2" style:font-size-asian="13pt" style:font-size-complex="13pt"/>
    </style:style>
    <style:style style:name="P2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3pt" officeooo:paragraph-rsid="006257a2" style:font-size-asian="13pt" style:font-size-complex="13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officeooo:paragraph-rsid="006257a2" style:font-size-asian="13pt" style:font-size-complex="13pt"/>
    </style:style>
    <style:style style:name="P27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officeooo:rsid="006257a2" officeooo:paragraph-rsid="006257a2" style:font-size-asian="13pt" style:font-size-complex="13p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officeooo:paragraph-rsid="018f4791" style:font-size-asian="13pt" style:font-size-complex="13p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officeooo:paragraph-rsid="005ce9d7" style:font-size-asian="13pt" style:font-size-complex="13p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5ce9d7" style:font-size-asian="13pt" style:font-size-complex="13pt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3pt" officeooo:paragraph-rsid="00624d81" style:font-size-asian="13pt" style:font-size-complex="13pt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619daa" style:font-size-asian="13pt" style:font-size-complex="13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officeooo:paragraph-rsid="006257a2" style:font-size-asian="13pt" style:font-size-complex="13pt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paragraph-rsid="005ee8ec" style:font-size-asian="13pt" style:font-size-complex="13p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paragraph-rsid="005ee8ec" style:font-size-asian="13pt" style:font-size-complex="13pt"/>
    </style:style>
    <style:style style:name="P37" style:family="paragraph" style:parent-style-name="Standard">
      <loext:graphic-properties draw:fill-hatch-name="hatch"/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3pt" fo:language="zxx" fo:country="none" style:text-underline-style="none" fo:background-color="transparent" style:font-size-asian="13pt" style:language-asian="zxx" style:country-asian="none" style:font-name-complex="Times New Roman" style:font-size-complex="13pt"/>
    </style:style>
    <style:style style:name="P38" style:family="paragraph" style:parent-style-name="Standard" style:master-page-name="">
      <loext:graphic-properties draw:fill="none" draw:fill-hatch-name="hatch"/>
      <style:paragraph-properties fo:margin-left="0cm" fo:margin-right="9.901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b7a84c" officeooo:paragraph-rsid="01b7a84c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39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paragraph-rsid="005ee8ec" style:font-size-asian="13pt" style:font-style-asian="normal" style:font-weight-asian="bold" style:font-size-complex="13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5ce9d7" style:font-size-asian="13pt" style:font-style-asian="normal" style:font-weight-asian="normal" style:font-size-complex="13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ee8ec" style:font-size-asian="13pt" style:font-style-asian="normal" style:font-weight-asian="normal" style:font-size-complex="13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ee8ec" officeooo:paragraph-rsid="00624d81" style:font-size-asian="13pt" style:font-style-asian="normal" style:font-weight-asian="normal" style:font-size-complex="13pt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ee8ec" officeooo:paragraph-rsid="005ee8ec" style:font-size-asian="13pt" style:font-style-asian="normal" style:font-weight-asian="normal" style:font-size-complex="13pt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ee8ec" officeooo:paragraph-rsid="006257a2" style:font-size-asian="13pt" style:font-style-asian="normal" style:font-weight-asian="normal" style:font-size-complex="13pt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6257a2" officeooo:paragraph-rsid="006257a2" style:font-size-asian="13pt" style:font-style-asian="normal" style:font-weight-asian="normal" style:font-size-complex="13p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4656a" officeooo:paragraph-rsid="006257a2" fo:background-color="transparent" style:font-size-asian="13pt" style:font-style-asian="normal" style:font-weight-asian="normal" style:font-size-complex="13pt"/>
    </style:style>
    <style:style style:name="P50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officeooo:paragraph-rsid="006257a2" fo:background-color="transparent" style:font-size-asian="13pt" style:font-size-complex="13pt"/>
    </style:style>
    <style:style style:name="P5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officeooo:paragraph-rsid="006257a2" fo:background-color="transparent" style:font-size-asian="13pt" style:font-size-complex="13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officeooo:paragraph-rsid="006257a2" fo:background-color="transparent" style:font-size-asian="13pt" style:font-size-complex="13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3pt" officeooo:paragraph-rsid="006257a2" fo:background-color="transparent" style:font-size-asian="13pt" style:font-size-complex="13pt"/>
    </style:style>
    <style:style style:name="P54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6257a2" style:font-size-asian="13pt" style:font-size-complex="13pt"/>
    </style:style>
    <style:style style:name="P5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officeooo:paragraph-rsid="006257a2" style:font-size-asian="13pt" style:font-size-complex="13pt"/>
    </style:style>
    <style:style style:name="P56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officeooo:paragraph-rsid="006257a2" style:font-size-asian="13pt" style:font-size-complex="13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officeooo:paragraph-rsid="006257a2" style:font-size-asian="13pt" style:font-size-complex="13pt"/>
    </style:style>
    <style:style style:name="P58" style:family="paragraph" style:parent-style-name="Table_20_Contents">
      <style:text-properties style:font-name="Times New Roman" fo:font-size="13pt" officeooo:rsid="0365e963" officeooo:paragraph-rsid="006257a2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3pt" officeooo:rsid="0365e963" officeooo:paragraph-rsid="006257a2" style:font-size-asian="13pt" style:font-size-complex="13pt"/>
    </style:style>
    <style:style style:name="P60" style:family="paragraph" style:parent-style-name="ConsPlusNonforma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weight="normal" officeooo:rsid="004c9a81" officeooo:paragraph-rsid="006257a2" style:font-size-asian="13pt" style:font-weight-asian="normal" style:font-size-complex="13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3pt" fo:font-weight="normal" officeooo:rsid="004c9a81" officeooo:paragraph-rsid="006257a2" style:font-name-asian="Arial3" style:font-size-asian="13pt" style:font-weight-asian="normal" style:font-name-complex="Courier New1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Times New Roman" fo:font-size="13pt" fo:font-weight="bold" officeooo:paragraph-rsid="006257a2" fo:background-color="transparent" style:font-size-asian="13pt" style:font-weight-asian="bold" style:font-size-complex="13pt" style:font-weight-complex="bold"/>
    </style:style>
    <style:style style:name="P6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30b263d" officeooo:paragraph-rsid="006257a2" fo:background-color="transparent" style:font-size-asian="13pt" style:font-style-asian="normal" style:font-weight-asian="normal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30b263d" officeooo:paragraph-rsid="006257a2" fo:background-color="transparent" style:font-size-asian="13pt" style:font-style-asian="normal" style:font-weight-asian="normal" style:font-size-complex="13pt"/>
    </style:style>
    <style:style style:name="P65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cm"/>
        </style:tab-stops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paragraph-rsid="006257a2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6257a2" style:font-size-asian="13pt" style:font-style-asian="normal" style:font-weight-asian="normal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6257a2" style:font-size-asian="13pt" style:font-style-asian="normal" style:font-weight-asian="normal" style:font-size-complex="13pt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6257a2" fo:background-color="transparent" style:font-size-asian="13pt" style:font-style-asian="normal" style:font-weight-asian="normal" style:font-size-complex="13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6257a2" fo:background-color="transparent" style:font-size-asian="13pt" style:font-style-asian="normal" style:font-weight-asian="normal" style:font-size-complex="13pt"/>
    </style:style>
    <style:style style:name="P70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bold" officeooo:paragraph-rsid="006257a2" fo:background-color="transparent" style:font-size-asian="13pt" style:font-style-asian="normal" style:font-weight-asian="bold" style:font-size-complex="13pt" style:font-weight-complex="bold"/>
    </style:style>
    <style:style style:name="P71" style:family="paragraph" style:parent-style-name="List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30b263d" officeooo:paragraph-rsid="006257a2" fo:background-color="transparent" style:font-size-asian="13pt" style:font-style-asian="normal" style:font-weight-asian="normal" style:font-name-complex="Times New Roman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er" style:master-page-name="First_20_Page">
      <loext:graphic-properties draw:fill-hatch-name="hatch"/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color="#000000" loext:opacity="100%" style:font-name="Times New Roman" fo:font-size="13pt" fo:font-weight="bold" fo:background-color="transparent" style:font-size-asian="13pt" style:font-weight-asian="bold" style:font-size-complex="13pt"/>
    </style:style>
    <style:style style:name="P7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T1" style:family="text">
      <style:text-properties fo:language="ru" fo:country="RU" officeooo:rsid="005ce9d7" fo:background-color="transparent" loext:char-shading-value="0"/>
    </style:style>
    <style:style style:name="T2" style:family="text">
      <style:text-properties fo:language="ru" fo:country="RU" officeooo:rsid="017ae56c" fo:background-color="transparent" loext:char-shading-value="0" style:font-name-complex="Times New Roman"/>
    </style:style>
    <style:style style:name="T3" style:family="text">
      <style:text-properties fo:language="ru" fo:country="RU" officeooo:rsid="005ee8ec" fo:background-color="transparent" loext:char-shading-value="0"/>
    </style:style>
    <style:style style:name="T4" style:family="text">
      <style:text-properties fo:language="ru" fo:country="RU" officeooo:rsid="0040bc46" fo:background-color="transparent" loext:char-shading-value="0"/>
    </style:style>
    <style:style style:name="T5" style:family="text">
      <style:text-properties fo:language="ru" fo:country="RU" officeooo:rsid="00624d81" fo:background-color="transparent" loext:char-shading-value="0"/>
    </style:style>
    <style:style style:name="T6" style:family="text">
      <style:text-properties fo:language="ru" fo:country="RU" officeooo:rsid="0288cf4e" fo:background-color="transparent" loext:char-shading-value="0"/>
    </style:style>
    <style:style style:name="T7" style:family="text">
      <style:text-properties fo:language="ru" fo:country="RU" officeooo:rsid="030c1a9d" fo:background-color="transparent" loext:char-shading-value="0" style:font-name-asian="Courier New1" style:font-name-complex="Liberation Serif1"/>
    </style:style>
    <style:style style:name="T8" style:family="text">
      <style:text-properties fo:language="ru" fo:country="RU" officeooo:rsid="030b263d" fo:background-color="transparent" loext:char-shading-value="0" style:font-name-asian="Courier New1" style:font-name-complex="Liberation Serif1"/>
    </style:style>
    <style:style style:name="T9" style:family="text">
      <style:text-properties fo:language="ru" fo:country="RU" officeooo:rsid="004a5176" fo:background-color="transparent" loext:char-shading-value="0" style:font-name-asian="Courier New1" style:font-name-complex="Liberation Serif1"/>
    </style:style>
    <style:style style:name="T10" style:family="text">
      <style:text-properties fo:language="ru" fo:country="RU" style:text-underline-style="none" fo:background-color="transparent" loext:char-shading-value="0"/>
    </style:style>
    <style:style style:name="T11" style:family="text">
      <style:text-properties fo:language="ru" fo:country="RU" style:text-underline-style="none" officeooo:rsid="00af800a" fo:background-color="transparent" loext:char-shading-value="0"/>
    </style:style>
    <style:style style:name="T12" style:family="text">
      <style:text-properties fo:language="ru" fo:country="RU" style:text-underline-style="none" officeooo:rsid="00b10a82" fo:background-color="transparent" loext:char-shading-value="0"/>
    </style:style>
    <style:style style:name="T13" style:family="text">
      <style:text-properties fo:language="ru" fo:country="RU" style:text-underline-style="none" officeooo:rsid="004c9a81" fo:background-color="transparent" loext:char-shading-value="0"/>
    </style:style>
    <style:style style:name="T14" style:family="text">
      <style:text-properties fo:language="ru" fo:country="RU" style:text-underline-style="none" officeooo:rsid="0041186b" fo:background-color="transparent" loext:char-shading-value="0"/>
    </style:style>
    <style:style style:name="T15" style:family="text">
      <style:text-properties fo:language="ru" fo:country="RU" officeooo:rsid="00145690"/>
    </style:style>
    <style:style style:name="T16" style:family="text">
      <style:text-properties fo:language="ru" fo:country="RU" officeooo:rsid="01a98108"/>
    </style:style>
    <style:style style:name="T17" style:family="text">
      <style:text-properties fo:language="ru" fo:country="RU" officeooo:rsid="01c18812"/>
    </style:style>
    <style:style style:name="T18" style:family="text">
      <style:text-properties fo:language="ru" fo:country="RU" officeooo:rsid="006257a2"/>
    </style:style>
    <style:style style:name="T19" style:family="text">
      <style:text-properties style:font-name-complex="Times New Roman"/>
    </style:style>
    <style:style style:name="T20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5ce9d7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5ee8ec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619daa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4faccb" fo:background-color="transparent" loext:char-shading-value="0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51401d" fo:background-color="transparent" loext:char-shading-value="0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5210d6" fo:background-color="transparent" loext:char-shading-value="0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1d7a74" fo:background-color="transparent" loext:char-shading-value="0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6257a2" fo:background-color="transparent" loext:char-shading-value="0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40bc46" fo:background-color="transparent" loext:char-shading-value="0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41186b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3" style:family="text">
      <style:text-properties style:text-line-through-style="none" style:text-line-through-type="none" fo:font-style="normal" style:text-underline-style="none" style:font-style-asian="normal"/>
    </style:style>
    <style:style style:name="T34" style:family="text">
      <style:text-properties style:text-line-through-style="none" style:text-line-through-type="none" fo:font-style="normal" style:text-underline-style="none" officeooo:rsid="0042834f" style:font-style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18f4791" fo:background-color="transparent" loext:char-shading-value="0" style:font-style-asian="normal" style:font-weight-asian="normal" style:font-name-complex="Times New Roman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5ee8ec" fo:background-color="transparent" loext:char-shading-value="0" style:font-style-asian="normal" style:font-weight-asian="normal"/>
    </style:style>
    <style:style style:name="T37" style:family="text">
      <style:text-properties fo:font-weight="normal" fo:background-color="transparent" loext:char-shading-value="0" style:font-weight-asian="normal" style:font-weight-complex="normal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officeooo:rsid="018f4791"/>
    </style:style>
    <style:style style:name="T40" style:family="text">
      <style:text-properties officeooo:rsid="01897b07"/>
    </style:style>
    <style:style style:name="T41" style:family="text">
      <style:text-properties officeooo:rsid="017ae56c"/>
    </style:style>
    <style:style style:name="T42" style:family="text">
      <style:text-properties fo:font-style="normal" style:text-underline-style="none" fo:font-weight="normal" officeooo:rsid="01c18812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3" style:family="text">
      <style:text-properties fo:font-style="normal" style:text-underline-style="none" fo:font-weight="normal" officeooo:rsid="01a9810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4" style:family="text">
      <style:text-properties fo:font-style="normal" style:text-underline-style="none" fo:font-weight="normal" officeooo:rsid="0165bbb9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5" style:family="text">
      <style:text-properties fo:font-style="normal" style:text-underline-style="none" fo:font-weight="normal" officeooo:rsid="005ed819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6" style:family="text">
      <style:text-properties fo:font-style="normal" style:text-underline-style="none" fo:font-weight="normal" officeooo:rsid="01719478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7" style:family="text">
      <style:text-properties fo:font-style="normal" style:text-underline-style="none" fo:font-weight="normal" officeooo:rsid="01701d11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8" style:family="text">
      <style:text-properties fo:font-style="normal" style:text-underline-style="none" fo:font-weight="normal" officeooo:rsid="006257a2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49" style:family="text">
      <style:text-properties fo:font-style="normal" style:text-underline-style="none" fo:font-weight="normal" officeooo:rsid="004daf5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officeooo:rsid="01ec18d1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44ed38" fo:background-color="transparent" loext:char-shading-value="0"/>
    </style:style>
    <style:style style:name="T53" style:family="text">
      <style:text-properties officeooo:rsid="01467f96" fo:background-color="transparent" loext:char-shading-value="0"/>
    </style:style>
    <style:style style:name="T54" style:family="text">
      <style:text-properties officeooo:rsid="01d7a625" fo:background-color="transparent" loext:char-shading-value="0"/>
    </style:style>
    <style:style style:name="T55" style:family="text">
      <style:text-properties officeooo:rsid="01634f5a" fo:background-color="transparent" loext:char-shading-value="0"/>
    </style:style>
    <style:style style:name="T56" style:family="text">
      <style:text-properties officeooo:rsid="0041186b" fo:background-color="transparent" loext:char-shading-value="0"/>
    </style:style>
    <style:style style:name="T57" style:family="text">
      <style:text-properties officeooo:rsid="00522807" fo:background-color="transparent" loext:char-shading-value="0"/>
    </style:style>
    <style:style style:name="T58" style:family="text">
      <style:text-properties officeooo:rsid="0052a7d2" fo:background-color="transparent" loext:char-shading-value="0"/>
    </style:style>
    <style:style style:name="T59" style:family="text">
      <style:text-properties officeooo:rsid="00530f2e" fo:background-color="transparent" loext:char-shading-value="0"/>
    </style:style>
    <style:style style:name="T60" style:family="text">
      <style:text-properties officeooo:rsid="006257a2" fo:background-color="transparent" loext:char-shading-value="0"/>
    </style:style>
    <style:style style:name="T61" style:family="text">
      <style:text-properties officeooo:rsid="0054656a" fo:background-color="transparent" loext:char-shading-value="0"/>
    </style:style>
    <style:style style:name="T62" style:family="text">
      <style:text-properties officeooo:rsid="004d10fe" fo:background-color="transparent" loext:char-shading-value="0"/>
    </style:style>
    <style:style style:name="T63" style:family="text">
      <style:text-properties officeooo:rsid="004db0cb" fo:background-color="transparent" loext:char-shading-value="0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fo:language="ru" fo:country="RU" style:text-underline-style="none" officeooo:rsid="0041186b"/>
    </style:style>
    <style:style style:name="T66" style:family="text">
      <style:text-properties fo:color="#000000" loext:opacity="100%" officeooo:rsid="0042834f"/>
    </style:style>
    <style:style style:name="T67" style:family="text">
      <style:text-properties fo:color="#000000" loext:opacity="100%" officeooo:rsid="0044ed38"/>
    </style:style>
    <style:style style:name="T68" style:family="text">
      <style:text-properties fo:color="#000000" loext:opacity="100%" officeooo:rsid="00491a29"/>
    </style:style>
    <style:style style:name="T69" style:family="text">
      <style:text-properties fo:color="#000000" loext:opacity="100%" officeooo:rsid="0041186b"/>
    </style:style>
    <style:style style:name="T70" style:family="text">
      <style:text-properties fo:color="#000000" loext:opacity="100%" officeooo:rsid="0046cfde"/>
    </style:style>
    <style:style style:name="T71" style:family="text">
      <style:text-properties officeooo:rsid="00624d81"/>
    </style:style>
    <style:style style:name="T72" style:family="text">
      <style:text-properties officeooo:rsid="006257a2"/>
    </style:style>
    <style:style style:name="T73" style:family="text">
      <style:text-properties officeooo:rsid="00547cc5"/>
    </style:style>
    <style:style style:name="T74" style:family="text">
      <style:text-properties officeooo:rsid="005550bc"/>
    </style:style>
    <style:style style:name="T75" style:family="text">
      <style:text-properties officeooo:rsid="00474651"/>
    </style:style>
    <style:style style:name="T76" style:family="text">
      <style:text-properties officeooo:rsid="0046cfde"/>
    </style:style>
    <style:style style:name="T77" style:family="text">
      <style:text-properties officeooo:rsid="00491a29"/>
    </style:style>
    <style:style style:name="T78" style:family="text">
      <style:text-properties officeooo:rsid="0366920d"/>
    </style:style>
    <style:style style:name="T79" style:family="text">
      <style:text-properties officeooo:rsid="0288cf4e"/>
    </style:style>
    <style:style style:name="T80" style:family="text">
      <style:text-properties style:font-name-asian="Courier New1" style:font-name-complex="Liberation Serif1"/>
    </style:style>
    <style:style style:name="T81" style:family="text">
      <style:text-properties officeooo:rsid="030c1a9d" style:font-name-asian="Courier New1" style:font-name-complex="Liberation Serif1"/>
    </style:style>
    <style:style style:name="T82" style:family="text">
      <style:text-properties officeooo:rsid="004a5176" style:font-name-asian="Courier New1" style:font-name-complex="Liberation Serif1"/>
    </style:style>
    <style:style style:name="T83" style:family="text">
      <style:text-properties fo:font-variant="normal" fo:text-transform="none" fo:color="#333333" loext:opacity="100%" fo:letter-spacing="normal" officeooo:rsid="0366920d" style:font-name-asian="Courier New1" style:font-name-complex="Liberation Serif1"/>
    </style:style>
    <style:style style:name="T84" style:family="text">
      <style:text-properties fo:font-variant="normal" fo:text-transform="none" fo:color="#333333" loext:opacity="100%" fo:letter-spacing="normal" officeooo:rsid="02c37102" style:font-name-asian="Courier New1" style:font-name-complex="Liberation Serif1"/>
    </style:style>
    <style:style style:name="T85" style:family="text">
      <style:text-properties fo:font-variant="normal" fo:text-transform="none" fo:color="#333333" loext:opacity="100%" fo:letter-spacing="normal" officeooo:rsid="030c1a9d" style:font-name-asian="Courier New1" style:font-name-complex="Liberation Serif1"/>
    </style:style>
    <style:style style:name="T86" style:family="text">
      <style:text-properties fo:font-variant="normal" fo:text-transform="none" fo:color="#333333" loext:opacity="100%" fo:letter-spacing="normal" officeooo:rsid="0288cf4e" style:font-name-asian="Courier New1" style:font-name-complex="Liberation Serif1"/>
    </style:style>
    <style:style style:name="T87" style:family="text">
      <style:text-properties fo:font-variant="normal" fo:text-transform="none" fo:color="#333333" loext:opacity="100%" fo:letter-spacing="normal" fo:font-style="italic" officeooo:rsid="0366920d" style:font-name-asian="Courier New1" style:font-style-asian="italic" style:font-name-complex="Liberation Serif1" style:font-style-complex="italic" style:font-weight-complex="normal"/>
    </style:style>
    <style:style style:name="T88" style:family="text">
      <style:text-properties fo:font-variant="normal" fo:text-transform="none" fo:color="#333333" loext:opacity="100%" fo:letter-spacing="normal" fo:font-style="italic" officeooo:rsid="030c1a9d" style:font-name-asian="Courier New1" style:font-style-asian="italic" style:font-name-complex="Liberation Serif1" style:font-style-complex="italic" style:font-weight-complex="normal"/>
    </style:style>
    <style:style style:name="T89" style:family="text">
      <style:text-properties fo:font-variant="normal" fo:text-transform="none" fo:color="#333333" loext:opacity="100%" fo:letter-spacing="normal" fo:font-style="italic" officeooo:rsid="02b37aa0" style:font-name-asian="Courier New1" style:font-style-asian="italic" style:font-name-complex="Liberation Serif1" style:font-style-complex="italic" style:font-weight-complex="normal"/>
    </style:style>
    <style:style style:name="T90" style:family="text">
      <style:text-properties fo:font-variant="normal" fo:text-transform="none" fo:color="#333333" loext:opacity="100%" fo:letter-spacing="normal" fo:font-style="italic" officeooo:rsid="0288cf4e" style:font-name-asian="Courier New1" style:font-style-asian="italic" style:font-name-complex="Liberation Serif1" style:font-style-complex="italic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"/>
      <text:p text:style-name="P1">АДМИНИСТРАЦИЯ ГОРОДА ЮЖНО-САХАЛИНСКА</text:p>
      <text:p text:style-name="P1"/>
      <text:p text:style-name="P4">ПОСТАНОВЛЕНИЕ</text:p>
      <text:p text:style-name="P14"/>
      <text:p text:style-name="P14">от <field:fieldmark-start text:name="__Fieldmark__23_2424334091" field:type=""/><field:fieldmark-separator/><text:span text:style-name="T20">     <text:s text:c="12"/> </text:span><field:fieldmark-end/><text:span text:style-name="T19"> </text:span>№ <text:span text:style-name="T20">    <text:tab/></text:span></text:p>
      <text:p text:style-name="P37"/>
      <text:p text:style-name="P38">О внесении изменений <text:span text:style-name="T50">в административный регламент</text:span><text:span text:style-name="T40"> <text:s/>администрации города Южно-Сахалинска предоставления муниципальной услуги «</text:span><text:span text:style-name="T41">П</text:span><text:span text:style-name="T39">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span><text:span text:style-name="T40">», </text:span><text:span text:style-name="T50">утвержденный постановлением администрации города Южно-Сахалинска <text:s text:c="24"/>от 13.07.2021 № 1945-па</text:span></text:p>
      <text:p text:style-name="P5"/>
      <text:p text:style-name="P28"><text:tab/><text:span text:style-name="T51">В соответствии со ст</text:span><text:span text:style-name="T52">атьей</text:span><text:span text:style-name="T51"> 16 Федерального закона от 06.10.2003 </text:span><text:span text:style-name="T53">№</text:span><text:span text:style-name="T51"> 131-ФЗ <text:s text:c="18"/>«Об общих принципах организации местного самоуправления в Российской Федерации», Федеральным законом от 27.07.2010 </text:span><text:span text:style-name="T53">№</text:span><text:span text:style-name="T51"> 210-ФЗ «Об организации предоставления государственных и муниципальных услуг», ст</text:span><text:span text:style-name="T52">атьей</text:span><text:span text:style-name="T51"> 37 Устава городского округа «Город Южно-Сахалинск» </text:span><text:span text:style-name="T37">администрация города <text:s text:c="20"/>Южно-Сахалинска </text:span><text:span text:style-name="T38">постановляет:</text:span></text:p>
      <text:p text:style-name="P15"/>
      <text:p text:style-name="P29"><text:span text:style-name="T54"><text:tab/>1</text:span><text:span text:style-name="T51">. Внести в административный регламент администрации города Южно-Сахалинска предоставления муниципальной услуги «</text:span><text:span text:style-name="T2">П</text:span><text:span text:style-name="T35">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span><text:span text:style-name="T51">», утвержденный постановлением администрации города Южно-Сахалинска </text:span><text:span text:style-name="T55">от 13.07.2021 № 1945-па </text:span><text:span text:style-name="T56">(далее - <text:s/>административный регламент)</text:span><text:span text:style-name="T51"> следующие изменения:</text:span></text:p>
      <text:p text:style-name="P31"><text:span text:style-name="T1"><text:tab/>1.1. </text:span><text:span text:style-name="T36">По тексту административного регламента слова «, ДУМИ» исключить.</text:span></text:p>
      <text:p text:style-name="P31"><text:span text:style-name="T1"><text:tab/></text:span><text:span text:style-name="T5">1.2. </text:span><text:span text:style-name="T4">Абзац восьмой подпункта 1), абзац восьмой подпункта 2), абзац 44 подпункта 3) пункта 1.2.1 подраздела 1.2 раздела 1 административного регламента исключить.</text:span></text:p>
      <text:p text:style-name="P31"><text:span text:style-name="T1"><text:tab/></text:span><text:span text:style-name="T5">1.3.</text:span><text:span text:style-name="T1"> </text:span><text:span text:style-name="T3">Подраздел 1.3 раздела 1 изложить в следующей редакции:</text:span></text:p>
      <text:p text:style-name="P35"><text:span text:style-name="T1">«</text:span><text:span text:style-name="T32">1.3. Требования к порядку информирования</text:span></text:p>
      <text:p text:style-name="P39">о предоставлении муниципальной услуги</text:p>
      <text:p text:style-name="P41"><text:soft-page-break/></text:p>
      <text:p text:style-name="P42"><text:tab/>1.3.1. Справочная информация:<text:bookmark-start text:name="Par3"/></text:p>
      <text:p text:style-name="P32"><text:span text:style-name="T21"><text:tab/>1.3.1.1. В части предоставления земельных участков в аренду, постоянное (бессрочное) пользование, безвозмездное пользование, </text:span><text:span text:style-name="T22">в собственность за плату, </text:span><text:span text:style-name="T21">в собственность бесплатно:</text:span></text:p>
      <text:p text:style-name="P32"><text:span text:style-name="T21"><text:tab/>Департамент землепользования города Южно-Сахалинска (далее - ДЗП), расположенный по адресу: г. Южно-Сахалинск, ул. Карла Маркса, д. 32, каб. </text:span><text:span text:style-name="T22">209 <text:s text:c="13"/>(2 этаж, вход №№ 1, 2)</text:span><text:span text:style-name="T21"> «Отдел договорной работы», каб. </text:span><text:span text:style-name="T22">№</text:span><text:span text:style-name="T21"> 205 </text:span><text:span text:style-name="T22">(2 этаж, вход №№ 1, 2)</text:span><text:span text:style-name="T21"> «Отдел оформления прав и социальных вопросов», каб. </text:span><text:span text:style-name="T22">№</text:span><text:span text:style-name="T21"> </text:span><text:span text:style-name="T22">316 (3 этаж, вход № 2)</text:span><text:span text:style-name="T21"> «Отдел оформления земельных участков в аренду и безвозмездное пользование».</text:span></text:p>
      <text:p text:style-name="P42"><text:tab/>График приема и консультаций физических и юридических лиц по предоставлению муниципальной услуги: каждый вторник с 10:00 до 13:00.</text:p>
      <text:p text:style-name="P43"><text:tab/>Справочные телефоны: </text:p>
      <text:p text:style-name="P30"><text:span text:style-name="T21"><text:tab/>- </text:span><text:span text:style-name="T22">о</text:span><text:span text:style-name="T21">тдел оформления прав и социальных вопросов: 300677 (доб. 3, 4, 6, 7, 8, 10);</text:span></text:p>
      <text:p text:style-name="P33"><text:span text:style-name="T21"><text:tab/>- </text:span><text:span text:style-name="T22">о</text:span><text:span text:style-name="T21">тдел оформления земельных участков в аренду и безвозмездное пользование: 312609 (доб. </text:span><text:span text:style-name="T24">2,</text:span><text:span text:style-name="T21"> 3, 10, 11), 300677 </text:span><text:span text:style-name="T24">(доб. 5)</text:span><text:span text:style-name="T21">;</text:span></text:p>
      <text:p text:style-name="P30"><text:span text:style-name="T21"><text:tab/>- </text:span><text:span text:style-name="T22">о</text:span><text:span text:style-name="T21">тдел договорной работы 300680 (доб. 5, 7, 8, 10, 13).</text:span></text:p>
      <text:p text:style-name="P30"><text:span text:style-name="T21"><text:tab/></text:span><text:span text:style-name="T25">Адрес интернет-страницы ДЗП на официальном сайте администрации города Южно-Сахалинска: https://yuzhno-sakh.ru/dirs/96.</text:span></text:p>
      <text:p text:style-name="P42"><text:tab/>Адрес электронной почты ДЗП: dagun@yuzhno-sakh.ru.</text:p>
      <text:p text:style-name="P32"><text:span text:style-name="T21"><text:tab/>1.3.1.</text:span><text:span text:style-name="T22">2</text:span><text:span text:style-name="T21">. В части подачи заявления при личном обращении гражданина о предоставлении муниципальной услуги по предоставлению земельных участков в аренду, постоянное (бессрочное) пользование, безвозмездное пользование, </text:span><text:span text:style-name="T22">в собственность за плату, </text:span><text:span text:style-name="T21">в собственность бесплатно:</text:span></text:p>
      <text:p text:style-name="P32"><text:span text:style-name="T21"><text:tab/>Отдел приема и выдачи документов МКУ «Управление информационно-финансового обеспечения земельными ресурсами» (далее - МКУ «УИФОЗР»), расположенный по адресу: г. Южно-Сахалинск, ул. Карла Маркса, д. 32, каб. </text:span><text:span text:style-name="T22">№</text:span><text:span text:style-name="T21"> 5.</text:span></text:p>
      <text:p text:style-name="P42"><text:tab/>Дни и часы приема для сдачи и получения документов:</text:p>
      <text:p text:style-name="P42"><text:tab/>- прием документов МКУ «УИФОЗР» на бумажном носителе - понедельник - с 10:00 до 13:00;</text:p>
      <text:p text:style-name="P42"><text:tab/>- прием документов МКУ «УИФОЗР» в электронной форме - 1 рабочий день со дня поступления заявления;</text:p>
      <text:p text:style-name="P42"><text:tab/>- выдача документов МКУ «УИФОЗР» на бумажном носителе - понедельник - четверг с 14:00 до 16:00;</text:p>
      <text:p text:style-name="P42"><text:tab/>- направление документов в электронной форме - 1 рабочий день с момента принятия ДЗП результата предоставления муниципальной услуги.</text:p>
      <text:p text:style-name="P32"><text:span text:style-name="T21"><text:tab/>Справочные телефоны: 300-674 (доб. </text:span><text:span text:style-name="T22">1, 2, 3, 4, </text:span><text:span text:style-name="T21">5).</text:span></text:p>
      <text:p text:style-name="P42"><text:tab/>1.3.2. Информация по вопросам предоставления муниципальной услуги сообщается заявителям:</text:p>
      <text:p text:style-name="P42"><text:tab/>- при личном обращении в ДЗП;</text:p>
      <text:p text:style-name="P32"><text:span text:style-name="T21"><text:tab/>- при обращении с использованием средств телефонной связи по номерам телефонов в ДЗП: 300677 (доб. 2, 3, 4, 5, 6, 7, 8, 9, 10), 312609 (доб. 3, 9, 10, 11), 300680 (доб. 5, 7, 8, 10, 1</text:span><text:span text:style-name="T22">3</text:span><text:span text:style-name="T21">);</text:span></text:p>
      <text:p text:style-name="P42"><text:tab/>- при письменном обращении в ДЗП посредством почтовой связи по адресу: <text:s text:c="15"/>г. Южно-Сахалинск, ул. Карла Маркса, д. 32, либо в электронном виде по адресу электронной почты: dagun@yuzhno-sakh.ru;</text:p>
      <text:p text:style-name="P42"><text:tab/>- посредством размещения сведений:</text:p>
      <text:p text:style-name="P42"><text:soft-page-break/><text:tab/>1) на официальном Интернет-сайте администрации города Южно-Сахалинска: http://yuzhno-sakh.ru;</text:p>
      <text:p text:style-name="P43"><text:tab/>2) в региональной государственной информационной системе «Портал государственных и муниципальных услуг (функций) Сахалинской области» (далее - РПГУ): http://gosuslugi65.ru;</text:p>
      <text:p text:style-name="P43"><text:tab/>3) в федеральной государственной информационной системе «Единый портал государственных и муниципальных услуг (функций)» (далее - ЕПГУ): http://www.gosuslugi.ru;</text:p>
      <text:p text:style-name="P42"><text:tab/>4) на информационном стенде, расположенном в ДЗП.</text:p>
      <text:p text:style-name="P42"><text:tab/>1.3.3. Сведения о ходе предоставления муниципальной услуги сообщаются заявителям:</text:p>
      <text:p text:style-name="P42"><text:tab/>- при личном обращении в ДЗП;</text:p>
      <text:p text:style-name="P42"><text:tab/>- при обращении в ДЗП с использованием средств телефонной связи;</text:p>
      <text:p text:style-name="P41">- при письменном обращении в ДЗП по почте либо в электронном виде.</text:p>
      <text:p text:style-name="P42"><text:tab/>1.3.4. Информирование проводится в форме:</text:p>
      <text:p text:style-name="P42"><text:tab/>- устного информирования;</text:p>
      <text:p text:style-name="P42"><text:tab/>- письменного информирования.</text:p>
      <text:p text:style-name="P42"><text:tab/>1.3.4.1. Устное информирование осуществляется специалистами ДЗП при обращении заявителей за информацией лично или по телефону.</text:p>
      <text:p text:style-name="P42"><text:tab/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42"><text:tab/>Устное информирование каждого заявителя осуществляется в течение времени, необходимого для его информирования.</text:p>
      <text:p text:style-name="P42"><text:tab/>1.3.4.2. При ответах на телефонные звонки специалисты ДЗП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(при наличии) и должности специалиста, принявшего телефонный звонок.</text:p>
      <text:p text:style-name="P42"><text:tab/>При устном обращении заявителя (по телефону) специалисты ДЗП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предлагает заявителю обратиться письменно.</text:p>
      <text:p text:style-name="P42"><text:tab/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) исходя из выбранного заявителем способа направления ему ответа.</text:p>
      <text:p text:style-name="P42"><text:tab/>Ответ на обращение заявителя предоставляется в простой, четкой и понятной форме с указанием фамилии, инициалов, номера телефона специалиста ДЗП.</text:p>
      <text:p text:style-name="P30"><text:span text:style-name="T21"><text:tab/>1.3.5. </text:span><text:span text:style-name="T26">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государственным бюджетным учреждением Сахалинской области «Многофункциональный центр предоставления государственных и муниципальных услуг» и администрацией города Южно-Сахалинска, муниципальным казенным учреждением «Управление </text:span><text:soft-page-break/><text:span text:style-name="T26">информационно-финансового обеспечения земельными ресурсами» (далее − соглашение о взаимодействии) в соответствии с требованиями постановления Правительства Российской Федерации от 22.12.2012 </text:span><text:span text:style-name="T27">№</text:span><text:span text:style-name="T26">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42"><text:tab/>1.3.6. ДЗП обеспечивают размещение и актуализацию информации, указанной в пункте 1.3.1 настоящего раздела административного регламента, на информационном стенде ДЗП, официальном Интернет-сайте администрации города Южно-Сахалинска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- региональный реестр), ЕПГУ и РПГУ.</text:p>
      <text:p text:style-name="P42"><text:tab/>На РПГУ размещается следующая информация:</text:p>
      <text:p text:style-name="P42"><text:tab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2"><text:tab/>2) круг заявителей;</text:p>
      <text:p text:style-name="P42"><text:tab/>3) срок предоставления муниципальной услуги;</text:p>
      <text:p text:style-name="P42"><text:tab/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2"><text:tab/>5) исчерпывающий перечень оснований для приостановления или отказа в предоставлении муниципальной услуги;</text:p>
      <text:p text:style-name="P42"><text:tab/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2"><text:tab/>7) формы заявлений (уведомлений, сообщений), используемые при предоставлении муниципальной услуги.</text:p>
      <text:p text:style-name="P44"><text:tab/>1.<text:span text:style-name="T71">4</text:span>. Подраздел 2.2 раздела 2 изложить в следующей редакции:</text:p>
      <text:p text:style-name="P36"><text:span text:style-name="T23">« </text:span><text:span text:style-name="T32">2.2. Наименование органа местного самоуправления</text:span></text:p>
      <text:p text:style-name="P40">Сахалинской области, предоставляющего муниципальную услугу</text:p>
      <text:p text:style-name="P41"/>
      <text:p text:style-name="P32"><text:span text:style-name="T21"><text:tab/>Предоставление муниципальной услуги осуществляется администрацией города Южно-Сахалинска через ДЗП (в части подачи заявления при личном обращении гражданина о предоставлении муниципальной услуги по предоставлению земельных участков в аренду, постоянное (бессрочное) пользование, безвозмездное пользование, </text:span><text:span text:style-name="T23">в собственность за плату, </text:span><text:span text:style-name="T21">в собственность бесплатно и выдачи результата услуги: МКУ «УИФОЗР»).».</text:span></text:p>
      <text:p text:style-name="P45"><text:tab/>1.<text:span text:style-name="T71">5</text:span>. <text:span text:style-name="T57">В абзаце восьмом пункта 2.6.1 подраздела 2.6 раздела 2 слова «пятьдесят шестым» заменить словами «пятьдесят пятым».</text:span></text:p>
      <text:p text:style-name="P48"><text:span text:style-name="T57"><text:tab/>1.</text:span><text:span text:style-name="T51">6. </text:span><text:span text:style-name="T58">В абзаце третьем подпункта 2.6.3.1 </text:span><text:span text:style-name="T57">пункта 2.6.</text:span><text:span text:style-name="T58">3</text:span><text:span text:style-name="T57"> подраздела 2.6 раздела 2 слова « администрацией города Южно-Сахалинска» </text:span><text:span text:style-name="T58">исключить</text:span><text:span text:style-name="T57">.</text:span></text:p>
      <text:p text:style-name="P46"><text:tab/>1.<text:span text:style-name="T72">7</text:span>. Абзац седьмой подпункта 2.6.3.2. подраздела 2.6 раздела 2 исключить.</text:p>
      <text:p text:style-name="P47"><text:span text:style-name="T72"><text:tab/>1.8. </text:span><text:span text:style-name="T58">В </text:span><text:span text:style-name="T57">пункт</text:span><text:span text:style-name="T58">е</text:span><text:span text:style-name="T57"> 2.</text:span><text:span text:style-name="T58">14</text:span><text:span text:style-name="T57">.</text:span><text:span text:style-name="T58">1, </text:span><text:span text:style-name="T59">2.14.2</text:span><text:span text:style-name="T57"> подраздела 2.</text:span><text:span text:style-name="T58">14</text:span><text:span text:style-name="T57"> раздела 2 слова «</text:span><text:span text:style-name="T58">заключенным между администрацией города Южно-Сахалинска и МФЦ,</text:span><text:span text:style-name="T57">» </text:span><text:span text:style-name="T58">исключить</text:span><text:span text:style-name="T57">.</text:span></text:p>
      <text:p text:style-name="P47"><text:span text:style-name="T57"><text:tab/></text:span><text:span text:style-name="T60">1.9. </text:span><text:span text:style-name="T61">Абзац четвертый пункта 2.14.3 подраздела 2.14 раздела 2 изложить в следующей редакции:</text:span></text:p>
      <text:p text:style-name="P49"><text:soft-page-break/><text:span text:style-name="T72"><text:tab/>«</text:span><text:span text:style-name="T73">Д</text:span><text:span text:style-name="T72">оверенность </text:span><text:span text:style-name="T73">представленная в виде электронного образа такого документа</text:span><text:span text:style-name="T72">, выданная организацией, удостоверяется усиленной квалифицированной электронной подписью правомочного должностного лица организации, а доверенность, выданная физическим лицом, - усиленной квалифицированной электронной подписью нотариуса.».</text:span></text:p>
      <text:p text:style-name="P49"><text:span text:style-name="T72"><text:tab/>1.10. </text:span><text:span text:style-name="T74">В абзаце втором подраздела 5.11 слова «МФЦ, в сети Интернет» заменить словами «МФЦ в сети Интернет».</text:span></text:p>
      <text:p text:style-name="P17"><text:tab/>1.1<text:span text:style-name="T72">1</text:span>. В абзаце втором пункта 3.8.5 цифры «39.8» заменить цифрами «39.18».</text:p>
      <text:p text:style-name="P34"><text:span text:style-name="T28"><text:tab/></text:span><text:span text:style-name="T29">2.</text:span><text:span text:style-name="T30"> </text:span><text:span text:style-name="T31">Приложение к административному регламенту изложить в новой редакции согласно приложению 1 к настоящему постановлению.</text:span></text:p>
      <text:p text:style-name="P16"><text:bookmark-start text:name="Par14"/><text:bookmark-start text:name="Par14 Копия 1"/><text:span text:style-name="T15"><text:tab/></text:span><text:span text:style-name="T18">3</text:span><text:span text:style-name="T16">. </text:span><text:span text:style-name="T17">Постановление администрации города Южно-Сахалинска опубликовать в газете «Южно-Сахалинск сегодня» и разместить на официальном сайте администрации города Южно-Сахалинска.</text:span></text:p>
      <text:p text:style-name="P6"><text:span text:style-name="T42"><text:tab/></text:span><text:span text:style-name="T48">4</text:span><text:span text:style-name="T43">.</text:span><text:span text:style-name="T44"> Контроль исполнения настоящего постановления администрации города Южно-Сахалинска возложить на</text:span><text:span text:style-name="T49"> </text:span><text:span text:style-name="T45">директора Департамента </text:span><text:span text:style-name="T46">землепользования города Южно-Сахалинска </text:span><text:span text:style-name="T44">(</text:span><text:span text:style-name="T47">Федотов</text:span><text:span text:style-name="T44">а </text:span><text:span text:style-name="T47">Е.В.</text:span><text:span text:style-name="T44">)</text:span></text:p>
      <text:p text:style-name="P7"/>
      <text:p text:style-name="P7"/>
      <text:list text:style-name="L1">
        <text:list-item>
          <text:list>
            <text:list-item>
              <text:list>
                <text:list-header>
                  <text:p text:style-name="P73"><text:span text:style-name="T11">М</text:span><text:span text:style-name="T10">эр города <text:s text:c="103"/></text:span><text:span text:style-name="T12">С.А.Надсадин</text:span><text:bookmark-end text:name="Par3"/><text:bookmark-end text:name="Par14"/><text:bookmark-end text:name="Par14 Копия 1"/></text:p>
                </text:list-header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<text:soft-page-break/><text:span text:style-name="T12">П</text:span><text:span text:style-name="T14">риложение 1</text:span></text:p>
      <text:p text:style-name="P8">к постановлению администрации</text:p>
      <text:p text:style-name="P8">города Южно-Сахалинска </text:p>
      <text:p text:style-name="P8">от «____»__________2024 № ________</text:p>
      <text:p text:style-name="P18"/>
      <text:p text:style-name="P52"><text:span text:style-name="T65">«</text:span><text:span text:style-name="T21">Приложение</text:span></text:p>
      <text:p text:style-name="P68">к административному регламенту</text:p>
      <text:p text:style-name="P68">предоставления муниципальной услуги</text:p>
      <text:p text:style-name="P68">«Предоставление в собственность,</text:p>
      <text:p text:style-name="P68">аренду, постоянное (бессрочное)</text:p>
      <text:p text:style-name="P68">пользование, безвозмездное пользование</text:p>
      <text:p text:style-name="P68">земельного участка, находящегося</text:p>
      <text:p text:style-name="P68">в муниципальной собственности,</text:p>
      <text:p text:style-name="P68">без проведения торгов»</text:p>
      <text:p text:style-name="P19"/>
      <text:p text:style-name="P70">ЗАЯВЛЕНИЕ</text:p>
      <text:p text:style-name="P70">о предоставлении в собственность, аренду,</text:p>
      <text:p text:style-name="P62"><text:span text:style-name="T33">постоянное (бессрочное) пользование, </text:span><text:span text:style-name="T34">безвозмездное</text:span></text:p>
      <text:p text:style-name="P70">пользование земельного участка, находящегося </text:p>
      <text:p text:style-name="P62"><text:span text:style-name="T33">в муниципальной собств</text:span><text:span text:style-name="T34">енности, </text:span><text:span text:style-name="T33">без проведения торгов</text:span></text:p>
      <text:p text:style-name="P69"/>
      <text:p text:style-name="P9">На основании <text:span text:style-name="T75">_____________________________________________________________</text:span></text:p>
      <text:p text:style-name="P9">_____________________________________________________________<text:span text:style-name="T75">___________</text:span>_</text:p>
      <text:p text:style-name="P50"><text:span text:style-name="T64"> (указать </text:span><text:span text:style-name="T67">из перечисленных </text:span><text:span text:style-name="T68">норм права</text:span><text:span text:style-name="T64">: пункт 2 статьи 39.3; стать</text:span><text:span text:style-name="T67">я</text:span><text:span text:style-name="T64"> 39.5; пункт 2 статьи 39.6; подпункт</text:span><text:span text:style-name="T67">ы</text:span><text:span text:style-name="T64"> 2, 3, 4 пункта 2 статьи 39.9; пункт 2 статьи 39.10 Земельного кодекса Российской Федерации; пункт 21 статьи 3 Федерального закона от 25.10.2001 </text:span><text:span text:style-name="T69">№</text:span><text:span text:style-name="T64"> 137-ФЗ «О введении в действие Земельного кодекса <text:s/>Российской Федерации»; подпункт</text:span><text:span text:style-name="T70">ы</text:span><text:span text:style-name="T64"> «а», «а(1)», «б», «ж» пункта 1 постановления Правительства Российской Федерации от 09.04.2022 </text:span><text:span text:style-name="T69">№</text:span><text:span text:style-name="T64"> 629 «Об особенностях регулирования земельных отношений в Российской Федерации в 2022 - 2024 годах, а также о случая</text:span><text:span text:style-name="T70">х</text:span><text:span text:style-name="T64"> установления льготной арендной платы по договорам аренды земельных участков, находящихся в федеральной собственности, и размере такой платы»)</text:span></text:p>
      <text:p text:style-name="P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">заполняется в случае обращения физического лица</text:p>
          </table:table-cell>
        </table:table-row>
        <table:table-row>
          <table:table-cell table:style-name="Таблица3.A2" office:value-type="string">
            <text:p text:style-name="P9">прошу предоставить _______________________________________________________</text:p>
            <text:p text:style-name="P9"><text:span text:style-name="T76">_________________________________________________________________________</text:span>,</text:p>
            <text:p text:style-name="P10">(<text:span text:style-name="T76">фамилия, имя, отчество (последнее − при наличии)</text:span>, дата и место рождения)</text:p>
            <text:p text:style-name="P9"/>
            <text:p text:style-name="P9">_________________________________________________________________________,</text:p>
            <text:p text:style-name="P10">(адрес места жительства<text:span text:style-name="T76">)</text:span></text:p>
            <text:p text:style-name="P9">_________________________________________________________________________,</text:p>
            <text:p text:style-name="P10"><text:span text:style-name="T76">(</text:span>вид документа, удостоверяющего личность, серия, номер, кем и когда выдан, <text:span text:style-name="T76">код подразделения)</text:span></text:p>
            <text:p text:style-name="P9">_________________________________________________________________________,</text:p>
            <text:p text:style-name="P10"><text:span text:style-name="T76">(</text:span>СНИЛС (при наличии)</text:p>
            <text:p text:style-name="P12">_______________________________________________________________________________________________</text:p>
            <text:p text:style-name="P10"/>
          </table:table-cell>
        </table:table-row>
      </table:table>
      <text:p text:style-name="P10"><text:soft-page-break/><text:span text:style-name="T76">(почтовый и (или) адрес электронной почты, телефон</text:span>)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">заполняется в случае обращения юридического лица</text:p>
          </table:table-cell>
        </table:table-row>
        <table:table-row>
          <table:table-cell table:style-name="Таблица4.A2" office:value-type="string">
            <text:p text:style-name="P9">прошу предоставить _______________________________________________________</text:p>
            <text:p text:style-name="P9"><text:span text:style-name="T76">_________________________________________________________________________</text:span>,</text:p>
            <text:p text:style-name="P10"><text:span text:style-name="T75">(</text:span>полное наименование юридического лица<text:span text:style-name="T75">)</text:span></text:p>
            <text:p text:style-name="P9"/>
            <text:p text:style-name="P9">_________________________________________________________________________,</text:p>
            <text:p text:style-name="P10"><text:span text:style-name="T77">(</text:span>должность, фамилия, имя, отчество (<text:span text:style-name="T75">последнее − </text:span>при наличии) руководителя, уполномоченного лица<text:span text:style-name="T77">)</text:span></text:p>
            <text:p text:style-name="P9">_________________________________________________________________________,</text:p>
            <text:p text:style-name="P13">(ОГРН, ИНН (за исключением случаев обращения иностранного юридического лица)</text:p>
            <text:p text:style-name="P9">_________________________________________________________________________,</text:p>
            <text:p text:style-name="P11">_________________________________________________________________________</text:p>
            <text:p text:style-name="P10"><text:span text:style-name="T76">(почтовый и (или) адрес электронной почты, телефон</text:span>)</text:p>
          </table:table-cell>
        </table:table-row>
      </table:table>
      <text:p text:style-name="P53"/>
      <text:p text:style-name="P20">в ________________________________________________________________________</text:p>
      <text:p text:style-name="P24"> (<text:span text:style-name="T77">указывается вид права на котором предоставляется земельный участок</text:span>: <text:span text:style-name="T77">в </text:span>собственность за плату; <text:span text:style-name="T77">в </text:span>аренду; <text:span text:style-name="T77">в </text:span>собственность бесплатно; <text:span text:style-name="T77">в </text:span>постоянное (бессрочное) пользование; <text:span text:style-name="T77">в </text:span>безвозмездное пользование)</text:p>
      <text:p text:style-name="P27">на срок ___________________________________________________________________</text:p>
      <text:p text:style-name="P27"/>
      <text:p text:style-name="P54"><text:span text:style-name="T64">земельный  участок,  находящийся  в  муниципальной  собственности</text:span><text:span text:style-name="T66"> </text:span><text:span text:style-name="T21">или государственная собственность на который не разграничена</text:span><text:span text:style-name="T64">, без проведения торгов со следующими характеристиками:</text:span></text:p>
      <text:p text:style-name="P21"/>
      <text:p text:style-name="P20">1) кадастровый номер испрашиваемого земельного участка: ___<text:span text:style-name="T77">____</text:span>_______________,</text:p>
      <text:p text:style-name="P20"/>
      <text:p text:style-name="P20">2) реквизиты  решения об изъятии земельного участка для государственных или муниципальных   нужд в случае, если земельный участок предоставляется взамен земельного   участка,   изымаемого для государственных или муниципальных нужд</text:p>
      <text:p text:style-name="P20">__________________________________________________________________________</text:p>
      <text:p text:style-name="P20">_________________________________________________________________________,</text:p>
      <text:p text:style-name="P20"/>
      <text:p text:style-name="P20">3) цель использования земельного участка: _<text:span text:style-name="T77">___</text:span>________________________________</text:p>
      <text:p text:style-name="P20">_________________________________________________________________________</text:p>
      <text:p text:style-name="P20"/>
      <text:p text:style-name="P20">4) реквизиты решения об утверждении документа территориального планирования и (или)  проекта   планировки   территории   в случае, если земельный участок предоставляется   для размещения объектов, предусмотренных этим документом и (или) этим проектом _______________________________________________________</text:p>
      <text:p text:style-name="P20">_________________________________________________________________________,</text:p>
      <text:p text:style-name="P20"/>
      <text:p text:style-name="P20">5) реквизиты   решения   о   предварительном   согласовании   предоставления земельного   участка   в   случае,  если  испрашиваемый  земельный  участок образовывался или его границы уточнялись на основании данного решения:</text:p>
      <text:p text:style-name="P20">_______________________________________________________________________<text:span text:style-name="T72">___</text:span></text:p>
      <text:p text:style-name="P24">__________________________________________________________________________(кем и когда выдано)</text:p>
      <text:p text:style-name="P24"><text:soft-page-break/></text:p>
      <text:p text:style-name="P71">Результат предоставления муниципальной услуги прошу:</text:p>
      <text:p text:style-name="P6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8"/>
            <text:p text:style-name="P58"/>
            <text:p text:style-name="P59">_____<text:span text:style-name="T78">__</text:span>_____</text:p>
            <text:p text:style-name="P59">(для отметки)</text:p>
          </table:table-cell>
          <table:table-cell table:style-name="Таблица7.B1" office:value-type="string">
            <text:p text:style-name="P63"><text:span text:style-name="T79"><text:tab/>выдать </text:span><text:span text:style-name="T81">в </text:span><text:span text:style-name="T82">отделе приема и выдачи документов ДЗП − </text:span><text:span text:style-name="T80">в форме документа на бумажном носителе</text:span></text:p>
          </table:table-cell>
        </table:table-row>
        <table:table-row table:style-name="Таблица7.2">
          <table:table-cell table:style-name="Таблица7.A2" office:value-type="string">
            <text:p text:style-name="P58"/>
            <text:p text:style-name="P58"/>
            <text:p text:style-name="P59">______<text:span text:style-name="T78">__</text:span>____</text:p>
            <text:p text:style-name="P59">(для отметки)</text:p>
          </table:table-cell>
          <table:table-cell table:style-name="Таблица7.B2" office:value-type="string">
            <text:p text:style-name="P67"><text:span text:style-name="T6"><text:tab/>направить </text:span><text:span text:style-name="T7">почтой </text:span><text:span text:style-name="T8">по адресу, указанному в заявлении о предоставлении муниципальной услуг</text:span><text:span text:style-name="T9">и − в форме документа на бумажном носителе</text:span></text:p>
          </table:table-cell>
        </table:table-row>
        <table:table-row table:style-name="Таблица7.3">
          <table:table-cell table:style-name="Таблица7.A3" office:value-type="string">
            <text:p text:style-name="P58"/>
            <text:p text:style-name="P58"/>
            <text:p text:style-name="P59">_____<text:span text:style-name="T78">__</text:span>_____</text:p>
            <text:p text:style-name="P59">(для отметки)</text:p>
          </table:table-cell>
          <table:table-cell table:style-name="Таблица7.B2" office:value-type="string">
            <text:p text:style-name="P64"><text:span text:style-name="T83"><text:tab/>направить </text:span><text:span text:style-name="T84">в форме электронного документа </text:span><text:span text:style-name="T83">в </text:span><text:span text:style-name="T84">«Личный кабинет» </text:span><text:span text:style-name="T85">на </text:span><text:span text:style-name="T86">ЕПГУ, </text:span><text:span text:style-name="T84">РПГУ</text:span></text:p>
            <text:p text:style-name="P64"><text:span text:style-name="T87">(</text:span><text:span text:style-name="T88">указанным способом результат муниципальной услуги выдается, если заявление о предоставлении муниципальной услуги </text:span><text:span text:style-name="T89">подается </text:span><text:span text:style-name="T88">через </text:span><text:span text:style-name="T90">ЕПГУ, </text:span><text:span text:style-name="T88">РПГУ)</text:span></text:p>
          </table:table-cell>
        </table:table-row>
      </table:table>
      <text:p text:style-name="P66"/>
      <text:p text:style-name="P20">Опись документов, прилагаемых к заявлению: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N п/п</text:p>
          </table:table-cell>
          <table:table-cell table:style-name="Таблица1.A1" office:value-type="string">
            <text:p text:style-name="P25">Наименование документа</text:p>
          </table:table-cell>
          <table:table-cell table:style-name="Таблица1.A1" office:value-type="string">
            <text:p text:style-name="P25">Кол-во (шт.)</text:p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55"/>
      <text:p text:style-name="P55"><text:tab/><text:span text:style-name="T51">В соответствии с Федеральным законом от 27.07.2006 № 152-ФЗ <text:s text:c="28"/>«О персональных данных» в целях предоставления </text:span><text:span text:style-name="T62">мне </text:span><text:span text:style-name="T51">настоящей муниципальной услуги даю </text:span><text:span text:style-name="T62">Д</text:span><text:span text:style-name="T63">епартаменту землепользования города Южно-Сахалинска, </text:span><text:span text:style-name="T62"><text:s text:c="24"/></text:span><text:span text:style-name="T63">МКУ «Управление информационно-финансового обеспечения земельными ресурсами»</text:span><text:span text:style-name="T62"> </text:span><text:span text:style-name="T51">согласие на обработку </text:span><text:span text:style-name="T62">своих персональных данных, </text:span><text:span text:style-name="T51">указанных в настоящем заявлении и представленных документах, а также в документах (сведениях) запрашиваемых и полученных в результате межведомственного информационного взаимодействия при предоставлении муниципальной услуги.</text:span></text:p>
      <text:p text:style-name="P51"><text:tab/>Настоящее согласие действует со дня его подписания до дня отзыва в письменной форме.</text:p>
      <text:p text:style-name="P5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1">_________________________________________________</text:p>
          </table:table-cell>
          <table:table-cell table:style-name="Таблица5.A1" office:value-type="string">
            <text:p text:style-name="P60">____________________</text:p>
          </table:table-cell>
        </table:table-row>
        <table:table-row>
          <table:table-cell table:style-name="Таблица5.A1" office:value-type="string">
            <text:p text:style-name="P57"> (ФИО физического лица или его представителя;</text:p>
            <text:p text:style-name="P57">ФИО, должность представителя юридического лица)</text:p>
          </table:table-cell>
          <table:table-cell table:style-name="Таблица5.A1" office:value-type="string">
            <text:p text:style-name="P56">(подпись)</text:p>
          </table:table-cell>
        </table:table-row>
      </table:table>
      <text:p text:style-name="P54"/>
      <text:p text:style-name="P54"><text:span text:style-name="T12">«__</text:span><text:span text:style-name="T13">___</text:span><text:span text:style-name="T12">»____________</text:span><text:span text:style-name="T13">_____</text:span><text:span text:style-name="T12"> 20__ 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loext:opacity="100%" style:font-name="Times New Roman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ff" loext:opacity="100%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" style:num-suffix="" text:bullet-char="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loext:num-list-format="%2%" style:num-suffix="" text:bullet-char="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</number:date-style>
    <number:date-style style:name="N10107" number:language="ru" number:country="RU">
      <number:year/>
    </number:date-style>
    <number:currency-style style:name="N1010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9P0"/>
    </number:currency-style>
    <number:date-style style:name="N10110" number:language="ru" number:country="RU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11:28:00</meta:creation-date>
    <meta:editing-duration>P6DT14H37M51S</meta:editing-duration>
    <meta:editing-cycles>371</meta:editing-cycles>
    <meta:generator>LibreOffice/7.4.7.2$Windows_X86_64 LibreOffice_project/723314e595e8007d3cf785c16538505a1c878ca5</meta:generator>
    <dc:date>2024-07-24T13:26:46.117000000</dc:date>
    <meta:initial-creator>Далбаева Аюна Емельяновна</meta:initial-creator>
    <meta:print-date>2024-07-15T11:40:52.073000000</meta:print-date>
    <dc:title>Постановление Администрации города Южно-Сахалинска от 13.07.2021 N 1945-па(ред. от 23.04.2024)"Об утверждении административного регламента администрации города Южно-Сахалинска предоставления муниципальной услуги "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"</dc:title>
    <meta:document-statistic meta:table-count="5" meta:image-count="1" meta:object-count="0" meta:page-count="8" meta:paragraph-count="161" meta:word-count="1919" meta:character-count="17685" meta:non-whitespace-character-count="15533"/>
    <meta:user-defined meta:name="Company">КонсультантПлюс Версия 4024.00.01</meta:user-defined>
  </office:meta>
</office:document-meta>
</file>