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Arial" svg:font-family="Arial" style:font-family-generic="swiss"/>
    <style:font-face style:name="Arial2" svg:font-family="Arial" style:font-family-generic="roman" style:font-pitch="variable"/>
    <style:font-face style:name="Calibri" svg:font-family="Calibri" style:font-family-generic="roman" style:font-pitch="variable"/>
    <style:font-face style:name="Courier New" svg:font-family="'Courier New'"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97cm" style:rel-column-width="3841*"/>
    </style:style>
    <style:style style:name="Таблица1.B" style:family="table-column">
      <style:table-column-properties style:column-width="14.593cm" style:rel-column-width="56253*"/>
    </style:style>
    <style:style style:name="Таблица1.C" style:family="table-column">
      <style:table-column-properties style:column-width="1.411cm" style:rel-column-width="5441*"/>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loext:contextual-spacing="true" fo:text-align="end" style:justify-single-word="false">
        <style:tab-stops/>
      </style:paragraph-properties>
      <style:text-properties style:use-window-font-color="true" style:text-line-through-style="none" style:text-line-through-type="none" style:font-name="Times New Roman2" fo:font-size="14pt" fo:font-style="normal" style:text-underline-style="none" fo:font-weight="normal" officeooo:rsid="00472482" officeooo:paragraph-rsid="00dcc528" fo:background-color="transparent" style:font-size-asian="13pt" style:font-style-asian="normal" style:font-weight-asian="normal" style:font-name-complex="Times New Roman1" style:font-size-complex="13pt" style:font-style-complex="normal" style:font-weight-complex="normal"/>
    </style:style>
    <style:style style:name="P3" style:family="paragraph" style:parent-style-name="Standard">
      <style:paragraph-properties fo:margin-top="0cm" fo:margin-bottom="0cm" loext:contextual-spacing="true" fo:text-align="end" style:justify-single-word="false">
        <style:tab-stops/>
      </style:paragraph-properties>
      <style:text-properties style:use-window-font-color="true" style:text-line-through-style="none" style:text-line-through-type="none" style:font-name="Times New Roman1" fo:font-size="13pt" fo:font-style="normal" style:text-underline-style="none" fo:font-weight="normal" officeooo:rsid="00472482" officeooo:paragraph-rsid="010b6b93" fo:background-color="transparent" style:font-size-asian="13pt" style:font-style-asian="normal" style:font-weight-asian="normal" style:font-name-complex="Times New Roman1" style:font-size-complex="13pt" style:font-style-complex="normal" style:font-weight-complex="normal"/>
    </style:style>
    <style:style style:name="P4" style:family="paragraph" style:parent-style-name="Standard">
      <style:paragraph-properties fo:margin-top="0cm" fo:margin-bottom="0cm" loext:contextual-spacing="true">
        <style:tab-stops>
          <style:tab-stop style:position="1cm"/>
        </style:tab-stops>
      </style:paragraph-properties>
      <style:text-properties style:use-window-font-color="true" style:font-name="Times New Roman1" fo:font-size="13pt" fo:background-color="transparent" style:font-size-asian="13pt" style:font-size-complex="13pt"/>
    </style:style>
    <style:style style:name="P5" style:family="paragraph" style:parent-style-name="Standard">
      <style:paragraph-properties fo:margin-top="0cm" fo:margin-bottom="0cm" loext:contextual-spacing="true">
        <style:tab-stops>
          <style:tab-stop style:position="1cm"/>
        </style:tab-stops>
      </style:paragraph-properties>
      <style:text-properties style:use-window-font-color="true" style:font-name="Times New Roman1" fo:font-size="13pt" fo:language="zxx" fo:country="none" style:text-underline-style="solid" style:text-underline-width="auto" style:text-underline-color="font-color" fo:background-color="transparent" style:font-size-asian="13pt" style:language-asian="zxx" style:country-asian="none" style:font-name-complex="Times New Roman1" style:font-size-complex="13pt"/>
    </style:style>
    <style:style style:name="P6" style:family="paragraph" style:parent-style-name="Standard">
      <style:paragraph-properties fo:margin-top="0cm" fo:margin-bottom="0cm" loext:contextual-spacing="true" fo:text-align="center" style:justify-single-word="false"/>
      <style:text-properties style:use-window-font-color="true" style:font-name="Times New Roman1" fo:font-size="13pt" fo:font-weight="bold" officeooo:paragraph-rsid="004daf5b" fo:background-color="transparent" style:font-size-asian="13pt" style:font-weight-asian="bold" style:font-size-complex="13pt" style:font-weight-complex="bold"/>
    </style:style>
    <style:style style:name="P7" style:family="paragraph" style:parent-style-name="Standard">
      <style:paragraph-properties fo:margin-top="0cm" fo:margin-bottom="0cm" loext:contextual-spacing="true" fo:text-align="center" style:justify-single-word="false"/>
      <style:text-properties fo:font-size="13pt" fo:font-weight="bold" officeooo:paragraph-rsid="00b2ea18" style:font-size-asian="13pt" style:font-weight-asian="bold" style:font-size-complex="13pt" style:font-weight-complex="bold"/>
    </style:style>
    <style:style style:name="P8" style:family="paragraph" style:parent-style-name="Standard">
      <style:paragraph-properties fo:margin-top="0cm" fo:margin-bottom="0cm" loext:contextual-spacing="true" fo:text-align="end" style:justify-single-word="false" fo:break-before="page">
        <style:tab-stops/>
      </style:paragraph-properties>
      <style:text-properties style:use-window-font-color="true" style:text-line-through-style="none" style:text-line-through-type="none" style:font-name="Times New Roman1" fo:font-size="14pt" fo:language="ru" fo:country="RU" fo:font-style="normal" style:text-underline-style="none" fo:font-weight="normal" officeooo:rsid="00472482" officeooo:paragraph-rsid="0066b8e6" fo:background-color="transparent" style:font-size-asian="14pt" style:font-style-asian="normal" style:font-weight-asian="normal" style:font-name-complex="Times New Roman1" style:font-size-complex="14pt" style:font-style-complex="normal" style:font-weight-complex="normal"/>
    </style:style>
    <style:style style:name="P9" style:family="paragraph" style:parent-style-name="Header">
      <style:paragraph-properties fo:margin-top="0cm" fo:margin-bottom="0cm" loext:contextual-spacing="true" fo:text-align="center" style:justify-single-word="false">
        <style:tab-stops/>
      </style:paragraph-properties>
      <style:text-properties style:use-window-font-color="true" style:font-name="Times New Roman1" fo:font-size="13pt" fo:font-weight="bold" fo:background-color="transparent" style:font-size-asian="13pt" style:font-weight-asian="bold" style:font-size-complex="13pt"/>
    </style:style>
    <style:style style:name="P10" style:family="paragraph" style:parent-style-name="ConsPlusNormal">
      <style:paragraph-properties fo:margin-top="0cm" fo:margin-bottom="0cm" loext:contextual-spacing="true" fo:text-align="center" style:justify-single-word="false"/>
      <style:text-properties style:use-window-font-color="true" style:font-name="Times New Roman1" fo:font-size="13pt" officeooo:rsid="0013b5ea" officeooo:paragraph-rsid="0066b8e6" fo:background-color="transparent" style:font-size-asian="13pt" style:font-name-complex="Times New Roman3" style:font-size-complex="13pt"/>
    </style:style>
    <style:style style:name="P11" style:family="paragraph" style:parent-style-name="ConsPlusNormal">
      <style:paragraph-properties fo:margin-top="0cm" fo:margin-bottom="0cm" loext:contextual-spacing="true" fo:text-align="center" style:justify-single-word="false"/>
      <style:text-properties style:use-window-font-color="true" style:font-name="Times New Roman1" fo:font-size="13pt" fo:font-weight="bold" officeooo:paragraph-rsid="00b2ea18" fo:background-color="transparent" style:font-size-asian="13pt" style:font-weight-asian="bold" style:font-size-complex="13pt" style:font-weight-complex="bold"/>
    </style:style>
    <style:style style:name="P12" style:family="paragraph" style:parent-style-name="ConsPlusNormal">
      <style:paragraph-properties fo:margin-top="0cm" fo:margin-bottom="0cm" loext:contextual-spacing="true" fo:text-align="center" style:justify-single-word="false"/>
      <style:text-properties style:use-window-font-color="true" style:font-name="Times New Roman1" fo:font-size="13pt" fo:font-weight="bold" officeooo:rsid="0013b5ea" officeooo:paragraph-rsid="00b2ea18" fo:background-color="transparent" style:font-size-asian="13pt" style:font-weight-asian="bold" style:font-name-complex="Times New Roman3" style:font-size-complex="13pt" style:font-weight-complex="bold"/>
    </style:style>
    <style:style style:name="P13" style:family="paragraph" style:parent-style-name="Standard">
      <style:paragraph-properties fo:margin-left="0cm" fo:margin-right="0cm" fo:text-align="justify" style:justify-single-word="false" fo:text-indent="1cm" style:auto-text-indent="false"/>
      <style:text-properties officeooo:paragraph-rsid="0108fce5"/>
    </style:style>
    <style:style style:name="P14" style:family="paragraph" style:parent-style-name="Standard">
      <style:paragraph-properties fo:margin-left="0cm" fo:margin-right="0cm" fo:text-align="justify" style:justify-single-word="false" fo:text-indent="1cm" style:auto-text-indent="false"/>
      <style:text-properties officeooo:paragraph-rsid="010d2d04"/>
    </style:style>
    <style:style style:name="P15" style:family="paragraph" style:parent-style-name="Standard">
      <style:paragraph-properties fo:margin-left="0cm" fo:margin-right="0cm" fo:text-align="justify" style:justify-single-word="false" fo:text-indent="1cm" style:auto-text-indent="false"/>
      <style:text-properties officeooo:paragraph-rsid="010d2d04" fo:background-color="#ff3399"/>
    </style:style>
    <style:style style:name="P16" style:family="paragraph" style:parent-style-name="Standard">
      <style:paragraph-properties fo:margin-left="0cm" fo:margin-right="0cm" fo:text-align="justify" style:justify-single-word="false" fo:text-indent="1cm" style:auto-text-indent="false"/>
      <style:text-properties officeooo:rsid="010d2d04" officeooo:paragraph-rsid="010d2d04" fo:background-color="#ff3399"/>
    </style:style>
    <style:style style:name="P17" style:family="paragraph" style:parent-style-name="Standard">
      <style:paragraph-properties fo:margin-left="0cm" fo:margin-right="0cm" fo:text-indent="1cm" style:auto-text-indent="false"/>
      <style:text-properties fo:font-size="13pt" style:font-size-asian="13pt" style:font-size-complex="13pt"/>
    </style:style>
    <style:style style:name="P18" style:family="paragraph" style:parent-style-name="Standard">
      <style:paragraph-properties fo:margin-left="0cm" fo:margin-right="0cm" fo:text-align="justify" style:justify-single-word="false" fo:text-indent="1cm" style:auto-text-indent="false"/>
      <style:text-properties fo:font-size="13pt" style:font-size-asian="13pt" style:font-size-complex="13pt"/>
    </style:style>
    <style:style style:name="P19" style:family="paragraph" style:parent-style-name="Standard">
      <style:paragraph-properties fo:margin-left="0cm" fo:margin-right="0cm" fo:text-align="justify" style:justify-single-word="false" fo:text-indent="1cm" style:auto-text-indent="false"/>
      <style:text-properties fo:font-size="13pt" officeooo:paragraph-rsid="01077e37" style:font-size-asian="13pt" style:font-size-complex="13pt"/>
    </style:style>
    <style:style style:name="P20" style:family="paragraph" style:parent-style-name="Standard">
      <style:paragraph-properties fo:margin-left="0cm" fo:margin-right="0cm" fo:text-align="justify" style:justify-single-word="false" fo:text-indent="1cm" style:auto-text-indent="false"/>
      <style:text-properties fo:font-size="13pt" officeooo:paragraph-rsid="00ec4d09" style:font-size-asian="13pt" style:font-size-complex="13pt"/>
    </style:style>
    <style:style style:name="P21" style:family="paragraph" style:parent-style-name="Standard">
      <style:paragraph-properties fo:margin-left="0cm" fo:margin-right="0cm" fo:text-align="justify" style:justify-single-word="false" fo:text-indent="1cm" style:auto-text-indent="false"/>
      <style:text-properties fo:font-size="13pt" officeooo:paragraph-rsid="00ee45f7" style:font-size-asian="13pt" style:font-size-complex="13pt"/>
    </style:style>
    <style:style style:name="P22" style:family="paragraph" style:parent-style-name="Standard">
      <style:paragraph-properties fo:margin-left="0cm" fo:margin-right="0cm" fo:text-align="justify" style:justify-single-word="false" fo:text-indent="1cm" style:auto-text-indent="false"/>
      <style:text-properties fo:font-size="13pt" officeooo:paragraph-rsid="0108fce5" style:font-size-asian="13pt" style:font-size-complex="13pt"/>
    </style:style>
    <style:style style:name="P23" style:family="paragraph" style:parent-style-name="Standard">
      <style:paragraph-properties fo:margin-left="0cm" fo:margin-right="0cm" fo:text-align="justify" style:justify-single-word="false" fo:text-indent="1cm" style:auto-text-indent="false"/>
      <style:text-properties fo:font-size="13pt" officeooo:paragraph-rsid="010a189c" style:font-size-asian="13pt" style:font-size-complex="13pt"/>
    </style:style>
    <style:style style:name="P24" style:family="paragraph" style:parent-style-name="Standard">
      <style:paragraph-properties fo:margin-left="0cm" fo:margin-right="0cm" fo:text-align="justify" style:justify-single-word="false" fo:text-indent="1cm" style:auto-text-indent="false"/>
      <style:text-properties fo:font-size="13pt" officeooo:paragraph-rsid="00fc1c1c" style:font-size-asian="13pt" style:font-size-complex="13pt"/>
    </style:style>
    <style:style style:name="P25" style:family="paragraph" style:parent-style-name="Standard">
      <style:paragraph-properties fo:margin-left="0cm" fo:margin-right="0cm" fo:text-align="justify" style:justify-single-word="false" fo:text-indent="1cm" style:auto-text-indent="false"/>
      <style:text-properties fo:font-size="13pt" officeooo:paragraph-rsid="010b6b93" style:font-size-asian="13pt" style:font-size-complex="13pt"/>
    </style:style>
    <style:style style:name="P26" style:family="paragraph" style:parent-style-name="Standard">
      <style:paragraph-properties fo:margin-left="0cm" fo:margin-right="0cm" fo:text-align="justify" style:justify-single-word="false" fo:text-indent="1cm" style:auto-text-indent="false"/>
      <style:text-properties fo:font-size="13pt" officeooo:paragraph-rsid="00f5ce5e" style:font-size-asian="13pt" style:font-size-complex="13pt"/>
    </style:style>
    <style:style style:name="P27" style:family="paragraph" style:parent-style-name="Standard">
      <style:paragraph-properties fo:margin-left="0cm" fo:margin-right="0cm" fo:text-align="justify" style:justify-single-word="false" fo:text-indent="1cm" style:auto-text-indent="false"/>
      <style:text-properties fo:font-size="13pt" officeooo:rsid="0108fce5" officeooo:paragraph-rsid="0108fce5" style:font-size-asian="13pt" style:font-size-complex="13pt"/>
    </style:style>
    <style:style style:name="P28" style:family="paragraph" style:parent-style-name="Standard">
      <style:paragraph-properties fo:margin-left="0cm" fo:margin-right="0cm" fo:text-align="center" style:justify-single-word="false" fo:text-indent="1cm" style:auto-text-indent="false"/>
      <style:text-properties fo:font-size="13pt" style:font-size-asian="13pt" style:font-size-complex="13pt"/>
    </style:style>
    <style:style style:name="P29" style:family="paragraph" style:parent-style-name="Standard">
      <style:paragraph-properties fo:margin-left="0cm" fo:margin-right="0cm" fo:text-align="center" style:justify-single-word="false" fo:text-indent="1cm" style:auto-text-indent="false"/>
      <style:text-properties fo:font-size="13pt" officeooo:paragraph-rsid="00e41fdb" style:font-size-asian="13pt" style:font-size-complex="13pt"/>
    </style:style>
    <style:style style:name="P30" style:family="paragraph" style:parent-style-name="Standard">
      <style:paragraph-properties fo:margin-left="0cm" fo:margin-right="0cm" fo:text-align="justify" style:justify-single-word="false" fo:text-indent="1cm" style:auto-text-indent="false"/>
      <style:text-properties fo:font-size="13pt" fo:background-color="transparent" style:font-size-asian="13pt" style:font-size-complex="13pt"/>
    </style:style>
    <style:style style:name="P31" style:family="paragraph" style:parent-style-name="Standard">
      <style:paragraph-properties fo:margin-left="0cm" fo:margin-right="0cm" fo:text-align="justify" style:justify-single-word="false" fo:text-indent="1cm" style:auto-text-indent="false"/>
      <style:text-properties fo:font-size="13pt" officeooo:paragraph-rsid="010d2d04" fo:background-color="transparent" style:font-size-asian="13pt" style:font-size-complex="13pt"/>
    </style:style>
    <style:style style:name="P32" style:family="paragraph" style:parent-style-name="Standard">
      <style:paragraph-properties fo:margin-left="0cm" fo:margin-right="0cm" fo:text-align="justify" style:justify-single-word="false" fo:text-indent="1cm" style:auto-text-indent="false"/>
      <style:text-properties fo:font-size="13pt" officeooo:paragraph-rsid="01077e37" fo:background-color="transparent" style:font-size-asian="13pt" style:font-size-complex="13pt"/>
    </style:style>
    <style:style style:name="P33" style:family="paragraph" style:parent-style-name="Standard">
      <style:paragraph-properties fo:margin-left="0cm" fo:margin-right="0cm" fo:text-align="justify" style:justify-single-word="false" fo:text-indent="1cm" style:auto-text-indent="false"/>
      <style:text-properties fo:font-size="13pt" officeooo:paragraph-rsid="00f9da95" fo:background-color="transparent" style:font-size-asian="13pt" style:font-size-complex="13pt"/>
    </style:style>
    <style:style style:name="P34" style:family="paragraph" style:parent-style-name="Standard">
      <style:paragraph-properties fo:margin-left="0cm" fo:margin-right="0cm" fo:text-align="justify" style:justify-single-word="false" fo:text-indent="1cm" style:auto-text-indent="false"/>
      <style:text-properties fo:font-size="13pt" officeooo:paragraph-rsid="010a189c" fo:background-color="transparent" style:font-size-asian="13pt" style:font-size-complex="13pt"/>
    </style:style>
    <style:style style:name="P35" style:family="paragraph" style:parent-style-name="Standard">
      <style:paragraph-properties fo:margin-left="0cm" fo:margin-right="0cm" fo:text-align="justify" style:justify-single-word="false" fo:text-indent="1cm" style:auto-text-indent="false"/>
      <style:text-properties fo:font-size="13pt" officeooo:paragraph-rsid="010b6b93" fo:background-color="transparent" style:font-size-asian="13pt" style:font-size-complex="13pt"/>
    </style:style>
    <style:style style:name="P36" style:family="paragraph" style:parent-style-name="Standard">
      <style:paragraph-properties fo:margin-left="0cm" fo:margin-right="0cm" fo:text-align="center" style:justify-single-word="false" fo:text-indent="1cm" style:auto-text-indent="false"/>
      <style:text-properties fo:font-size="13pt" fo:background-color="transparent" style:font-size-asian="13pt" style:font-size-complex="13pt"/>
    </style:style>
    <style:style style:name="P37" style:family="paragraph" style:parent-style-name="Standard">
      <style:paragraph-properties fo:margin-left="0cm" fo:margin-right="0cm" fo:text-align="center" style:justify-single-word="false" fo:text-indent="1cm" style:auto-text-indent="false"/>
      <style:text-properties fo:font-size="13pt" fo:font-weight="bold" style:font-size-asian="13pt" style:font-weight-asian="bold" style:font-size-complex="13pt" style:font-weight-complex="bold"/>
    </style:style>
    <style:style style:name="P38" style:family="paragraph" style:parent-style-name="Standard">
      <style:paragraph-properties fo:margin-left="0cm" fo:margin-right="0cm" fo:text-align="center" style:justify-single-word="false" fo:text-indent="1cm" style:auto-text-indent="false"/>
      <style:text-properties fo:font-size="13pt" fo:font-weight="bold" officeooo:paragraph-rsid="00e6bc32" style:font-size-asian="13pt" style:font-weight-asian="bold" style:font-size-complex="13pt" style:font-weight-complex="bold"/>
    </style:style>
    <style:style style:name="P39" style:family="paragraph" style:parent-style-name="Standard">
      <style:paragraph-properties fo:margin-left="0cm" fo:margin-right="0cm" fo:text-align="center" style:justify-single-word="false" fo:text-indent="1cm" style:auto-text-indent="false"/>
      <style:text-properties fo:font-size="13pt" fo:font-weight="bold" officeooo:paragraph-rsid="00e36352" style:font-size-asian="13pt" style:font-weight-asian="bold" style:font-size-complex="13pt" style:font-weight-complex="bold"/>
    </style:style>
    <style:style style:name="P40" style:family="paragraph" style:parent-style-name="Standard">
      <style:paragraph-properties fo:margin-left="0cm" fo:margin-right="0cm" fo:text-align="center" style:justify-single-word="false" fo:text-indent="1cm" style:auto-text-indent="false"/>
      <style:text-properties fo:font-size="13pt" fo:font-weight="bold" officeooo:paragraph-rsid="00e41fdb" style:font-size-asian="13pt" style:font-weight-asian="bold" style:font-size-complex="13pt" style:font-weight-complex="bold"/>
    </style:style>
    <style:style style:name="P41" style:family="paragraph" style:parent-style-name="Standard">
      <style:paragraph-properties fo:margin-left="0cm" fo:margin-right="0cm" fo:text-align="center" style:justify-single-word="false" fo:text-indent="1cm" style:auto-text-indent="false"/>
      <style:text-properties fo:font-size="13pt" fo:font-weight="bold" officeooo:paragraph-rsid="00e7c0a4" style:font-size-asian="13pt" style:font-weight-asian="bold" style:font-size-complex="13pt" style:font-weight-complex="bold"/>
    </style:style>
    <style:style style:name="P42" style:family="paragraph" style:parent-style-name="Standard">
      <style:paragraph-properties fo:margin-left="0cm" fo:margin-right="0cm" fo:text-align="center" style:justify-single-word="false" fo:text-indent="1cm" style:auto-text-indent="false"/>
      <style:text-properties fo:font-size="13pt" fo:font-weight="bold" officeooo:paragraph-rsid="00e48dbd" style:font-size-asian="13pt" style:font-weight-asian="bold" style:font-size-complex="13pt" style:font-weight-complex="bold"/>
    </style:style>
    <style:style style:name="P43" style:family="paragraph" style:parent-style-name="Standard">
      <style:paragraph-properties fo:margin-left="0cm" fo:margin-right="0cm" fo:text-align="center" style:justify-single-word="false" fo:text-indent="1cm" style:auto-text-indent="false"/>
      <style:text-properties fo:font-size="13pt" fo:font-weight="bold" officeooo:paragraph-rsid="010b6b93" style:font-size-asian="13pt" style:font-weight-asian="bold" style:font-size-complex="13pt" style:font-weight-complex="bold"/>
    </style:style>
    <style:style style:name="P44" style:family="paragraph" style:parent-style-name="Standard">
      <style:paragraph-properties fo:margin-left="0cm" fo:margin-right="0cm" fo:text-align="center" style:justify-single-word="false" fo:text-indent="1cm" style:auto-text-indent="false"/>
      <style:text-properties fo:font-size="13pt" fo:font-weight="bold" officeooo:paragraph-rsid="00e5de39" style:font-size-asian="13pt" style:font-weight-asian="bold" style:font-size-complex="13pt" style:font-weight-complex="bold"/>
    </style:style>
    <style:style style:name="P45" style:family="paragraph" style:parent-style-name="Standard">
      <style:paragraph-properties fo:margin-left="0cm" fo:margin-right="0cm" fo:text-align="center" style:justify-single-word="false" fo:text-indent="1cm" style:auto-text-indent="false"/>
      <style:text-properties fo:font-size="13pt" fo:font-weight="bold" fo:background-color="transparent" style:font-size-asian="13pt" style:font-weight-asian="bold" style:font-size-complex="13pt" style:font-weight-complex="bold"/>
    </style:style>
    <style:style style:name="P46" style:family="paragraph" style:parent-style-name="Standard">
      <style:paragraph-properties fo:margin-left="0cm" fo:margin-right="0cm" fo:text-align="justify" style:justify-single-word="false" fo:text-indent="1cm" style:auto-text-indent="false"/>
      <style:text-properties style:font-name="Times New Roman1" fo:font-size="13pt" fo:background-color="transparent" style:font-size-asian="13pt" style:font-size-complex="13pt"/>
    </style:style>
    <style:style style:name="P47" style:family="paragraph" style:parent-style-name="Standard" style:master-page-name="">
      <style:paragraph-properties fo:margin-left="0cm" fo:margin-right="0cm" fo:text-align="justify" style:justify-single-word="false" fo:text-indent="1cm" style:auto-text-indent="false" style:page-number="auto"/>
      <style:text-properties fo:font-size="13pt" style:font-size-asian="13pt" style:font-size-complex="13pt"/>
    </style:style>
    <style:style style:name="P48" style:family="paragraph" style:parent-style-name="Standard" style:master-page-name="">
      <style:paragraph-properties fo:margin-left="0cm" fo:margin-right="0cm" fo:text-align="justify" style:justify-single-word="false" fo:text-indent="1cm" style:auto-text-indent="false" style:page-number="auto"/>
      <style:text-properties fo:font-size="13pt" officeooo:paragraph-rsid="01077e37" style:font-size-asian="13pt" style:font-size-complex="13pt"/>
    </style:style>
    <style:style style:name="P49" style:family="paragraph" style:parent-style-name="Standard" style:master-page-name="">
      <style:paragraph-properties fo:margin-left="0cm" fo:margin-right="0cm" fo:text-align="justify" style:justify-single-word="false" fo:text-indent="1cm" style:auto-text-indent="false" style:page-number="auto"/>
      <style:text-properties style:font-name="Times New Roman1" fo:font-size="13pt" fo:background-color="transparent" style:font-size-asian="13pt" style:font-size-complex="13pt"/>
    </style:style>
    <style:style style:name="P50" style:family="paragraph" style:parent-style-name="Standard" style:master-page-name="">
      <style:paragraph-properties fo:margin-left="0cm" fo:margin-right="0cm" fo:text-align="justify" style:justify-single-word="false" fo:text-indent="1cm" style:auto-text-indent="false" style:page-number="auto"/>
      <style:text-properties style:font-name="Times New Roman1" fo:font-size="13pt" officeooo:paragraph-rsid="01048fc5" fo:background-color="transparent" style:font-size-asian="13pt" style:font-size-complex="13pt"/>
    </style:style>
    <style:style style:name="P51" style:family="paragraph" style:parent-style-name="Standard">
      <style:paragraph-properties fo:margin-left="0cm" fo:margin-right="0cm" fo:margin-top="0cm" fo:margin-bottom="0cm" loext:contextual-spacing="true" fo:line-height="100%" fo:text-align="end" style:justify-single-word="false" fo:text-indent="0cm" style:auto-text-indent="false">
        <style:tab-stops>
          <style:tab-stop style:position="17.463cm" style:type="right"/>
        </style:tab-stops>
      </style:paragraph-properties>
      <style:text-properties style:use-window-font-color="true" style:text-line-through-style="none" style:text-line-through-type="none" style:font-name="Times New Roman1" fo:font-size="13pt" fo:font-style="normal" style:text-underline-style="none" fo:font-weight="normal" officeooo:rsid="00472482" officeooo:paragraph-rsid="0066b8e6" fo:background-color="transparent" style:font-size-asian="13pt" style:font-style-asian="normal" style:font-weight-asian="normal" style:font-name-complex="Times New Roman1" style:font-size-complex="13pt" style:font-style-complex="normal" style:font-weight-complex="normal"/>
    </style:style>
    <style:style style:name="P52" style:family="paragraph" style:parent-style-name="Standard" style:master-page-name="">
      <style:paragraph-properties fo:margin-left="0cm" fo:margin-right="0cm" fo:text-align="center" style:justify-single-word="false" fo:text-indent="0cm" style:auto-text-indent="false" style:page-number="auto"/>
      <style:text-properties fo:font-size="13pt" fo:font-weight="bold" style:font-size-asian="13pt" style:font-weight-asian="bold" style:font-size-complex="13pt" style:font-weight-complex="bold"/>
    </style:style>
    <style:style style:name="P53" style:family="paragraph" style:parent-style-name="Standard" style:master-page-name="">
      <style:paragraph-properties fo:margin-left="0cm" fo:margin-right="0cm" fo:text-align="center" style:justify-single-word="false" fo:text-indent="0cm" style:auto-text-indent="false" style:page-number="auto"/>
      <style:text-properties fo:font-size="13pt" fo:font-weight="bold" officeooo:paragraph-rsid="01077e37" style:font-size-asian="13pt" style:font-weight-asian="bold" style:font-size-complex="13pt" style:font-weight-complex="bold"/>
    </style:style>
    <style:style style:name="P54" style:family="paragraph" style:parent-style-name="Standard" style:master-page-name="">
      <style:paragraph-properties fo:margin-left="0cm" fo:margin-right="0cm" fo:text-align="center" style:justify-single-word="false" fo:text-indent="0cm" style:auto-text-indent="false" style:page-number="auto"/>
      <style:text-properties fo:font-size="13pt" fo:font-weight="bold" officeooo:paragraph-rsid="00e36352" style:font-size-asian="13pt" style:font-weight-asian="bold" style:font-size-complex="13pt" style:font-weight-complex="bold"/>
    </style:style>
    <style:style style:name="P55" style:family="paragraph" style:parent-style-name="Standard" style:master-page-name="">
      <style:paragraph-properties fo:margin-left="0cm" fo:margin-right="0cm" fo:text-align="center" style:justify-single-word="false" fo:text-indent="0cm" style:auto-text-indent="false" style:page-number="auto"/>
      <style:text-properties fo:font-size="13pt" fo:font-weight="bold" officeooo:paragraph-rsid="00e41fdb" style:font-size-asian="13pt" style:font-weight-asian="bold" style:font-size-complex="13pt" style:font-weight-complex="bold"/>
    </style:style>
    <style:style style:name="P56" style:family="paragraph" style:parent-style-name="Standard" style:master-page-name="">
      <style:paragraph-properties fo:margin-left="0cm" fo:margin-right="0cm" fo:text-align="center" style:justify-single-word="false" fo:text-indent="0cm" style:auto-text-indent="false" style:page-number="auto"/>
      <style:text-properties fo:font-size="13pt" fo:font-weight="bold" officeooo:paragraph-rsid="00e7c0a4" style:font-size-asian="13pt" style:font-weight-asian="bold" style:font-size-complex="13pt" style:font-weight-complex="bold"/>
    </style:style>
    <style:style style:name="P57" style:family="paragraph" style:parent-style-name="Standard" style:master-page-name="">
      <style:paragraph-properties fo:margin-left="0cm" fo:margin-right="0cm" fo:text-align="center" style:justify-single-word="false" fo:text-indent="0cm" style:auto-text-indent="false" style:page-number="auto"/>
      <style:text-properties fo:font-size="13pt" fo:font-weight="bold" officeooo:paragraph-rsid="00e5de39" style:font-size-asian="13pt" style:font-weight-asian="bold" style:font-size-complex="13pt" style:font-weight-complex="bold"/>
    </style:style>
    <style:style style:name="P58" style:family="paragraph" style:parent-style-name="Standard" style:master-page-name="">
      <style:paragraph-properties fo:margin-left="0cm" fo:margin-right="0cm" fo:text-align="center" style:justify-single-word="false" fo:text-indent="0cm" style:auto-text-indent="false" style:page-number="auto"/>
      <style:text-properties fo:font-size="13pt" fo:font-weight="bold" officeooo:paragraph-rsid="010b6b93" fo:background-color="transparent" style:font-size-asian="13pt" style:font-weight-asian="bold" style:font-size-complex="13pt" style:font-weight-complex="bold"/>
    </style:style>
    <style:style style:name="P59" style:family="paragraph" style:parent-style-name="Standard" style:master-page-name="">
      <style:paragraph-properties fo:margin-left="0cm" fo:margin-right="0cm" fo:text-align="center" style:justify-single-word="false" fo:text-indent="0cm" style:auto-text-indent="false" style:page-number="auto"/>
      <style:text-properties fo:font-size="13pt" officeooo:paragraph-rsid="00e41fdb" style:font-size-asian="13pt" style:font-size-complex="13pt"/>
    </style:style>
    <style:style style:name="P60" style:family="paragraph" style:parent-style-name="Table_20_Contents">
      <style:paragraph-properties fo:text-align="justify" style:justify-single-word="false"/>
      <style:text-properties fo:font-size="11pt" style:font-size-asian="11pt" style:font-size-complex="11pt"/>
    </style:style>
    <style:style style:name="P61" style:family="paragraph" style:parent-style-name="Table_20_Contents">
      <style:paragraph-properties fo:margin-top="0cm" fo:margin-bottom="0.499cm" loext:contextual-spacing="false" fo:text-align="justify" style:justify-single-word="false"/>
      <style:text-properties style:font-name="Times New Roman2" fo:font-size="11pt" style:font-size-asian="11pt" style:font-size-complex="11pt"/>
    </style:style>
    <style:style style:name="P62" style:family="paragraph" style:parent-style-name="Table_20_Contents">
      <style:paragraph-properties fo:margin-top="0cm" fo:margin-bottom="0.499cm" loext:contextual-spacing="false" fo:text-align="justify" style:justify-single-word="false"/>
      <style:text-properties fo:font-size="11pt" style:font-size-asian="11pt" style:font-size-complex="11pt"/>
    </style:style>
    <style:style style:name="P63" style:family="paragraph" style:parent-style-name="Footer">
      <style:paragraph-properties fo:margin-left="0cm" fo:margin-right="0cm" fo:margin-top="0cm" fo:margin-bottom="0cm" loext:contextual-spacing="true" fo:line-height="100%" fo:text-align="justify" style:justify-single-word="false" fo:text-indent="1.251cm" style:auto-text-indent="false">
        <style:tab-stops>
          <style:tab-stop style:position="7.251cm"/>
          <style:tab-stop style:position="7.502cm"/>
          <style:tab-stop style:position="7.752cm"/>
        </style:tab-stops>
      </style:paragraph-properties>
      <style:text-properties style:use-window-font-color="true" style:font-name="Times New Roman1" fo:font-size="13pt" officeooo:paragraph-rsid="004daf5b" fo:background-color="transparent" style:font-size-asian="13pt" style:font-name-complex="Times New Roman1" style:font-size-complex="13pt"/>
    </style:style>
    <style:style style:name="P64" style:family="paragraph" style:parent-style-name="Footer" style:master-page-name="">
      <style:paragraph-properties fo:margin-left="0cm" fo:margin-right="0cm" fo:margin-top="0cm" fo:margin-bottom="0cm" loext:contextual-spacing="true" fo:line-height="100%" fo:text-align="justify" style:justify-single-word="false" fo:orphans="2" fo:widows="2" fo:text-indent="1.3cm" style:auto-text-indent="false" style:page-number="auto" style:writing-mode="lr-tb">
        <style:tab-stops/>
      </style:paragraph-properties>
      <style:text-properties style:use-window-font-color="true" style:font-name="Times New Roman1" fo:font-size="13pt" officeooo:paragraph-rsid="01077e37" fo:background-color="transparent" style:font-size-asian="13pt" style:font-size-complex="13pt"/>
    </style:style>
    <style:style style:name="P65" style:family="paragraph" style:parent-style-name="Footer">
      <style:paragraph-properties fo:margin-left="0cm" fo:margin-right="0cm" fo:margin-top="0cm" fo:margin-bottom="0cm" loext:contextual-spacing="true" fo:line-height="100%" fo:text-align="justify" style:justify-single-word="false" fo:orphans="2" fo:widows="2" fo:text-indent="1.3cm" style:auto-text-indent="false" style:writing-mode="lr-tb">
        <style:tab-stops/>
      </style:paragraph-properties>
      <style:text-properties style:use-window-font-color="true" style:font-name="Times New Roman1" fo:font-size="13pt" officeooo:paragraph-rsid="01077e37" fo:background-color="transparent" style:font-size-asian="13pt" style:font-size-complex="13pt"/>
    </style:style>
    <style:style style:name="P66" style:family="paragraph" style:parent-style-name="Footer">
      <style:paragraph-properties fo:margin-left="0cm" fo:margin-right="0cm" fo:margin-top="0cm" fo:margin-bottom="0cm" loext:contextual-spacing="true" fo:line-height="100%" fo:text-align="justify" style:justify-single-word="false" fo:orphans="2" fo:widows="2" fo:text-indent="1.3cm" style:auto-text-indent="false" style:writing-mode="lr-tb">
        <style:tab-stops>
          <style:tab-stop style:position="1.288cm"/>
          <style:tab-stop style:position="1.808cm"/>
        </style:tab-stops>
      </style:paragraph-properties>
      <style:text-properties style:use-window-font-color="true" style:font-name="Times New Roman1" fo:font-size="13pt" officeooo:paragraph-rsid="01077e37" fo:background-color="transparent" style:font-size-asian="13pt" style:font-size-complex="13pt"/>
    </style:style>
    <style:style style:name="P67" style:family="paragraph" style:parent-style-name="Standard">
      <style:paragraph-properties fo:margin-left="0cm" fo:margin-right="0cm" fo:margin-top="0cm" fo:margin-bottom="0cm" loext:contextual-spacing="true" fo:line-height="100%" fo:text-align="justify" style:justify-single-word="false" fo:orphans="2" fo:widows="2" fo:text-indent="1.3cm" style:auto-text-indent="false" style:writing-mode="lr-tb">
        <style:tab-stops/>
      </style:paragraph-properties>
      <style:text-properties style:use-window-font-color="true" style:font-name="Times New Roman1" fo:font-size="13pt" officeooo:paragraph-rsid="01077e37" fo:background-color="transparent" style:font-size-asian="13pt" style:font-size-complex="13pt"/>
    </style:style>
    <style:style style:name="P68" style:family="paragraph" style:parent-style-name="Footer">
      <style:paragraph-properties fo:margin-left="0.035cm" fo:margin-right="0cm" fo:margin-top="0cm" fo:margin-bottom="0cm" loext:contextual-spacing="true" fo:line-height="100%" fo:text-align="justify" style:justify-single-word="false" fo:text-indent="1.219cm" style:auto-text-indent="false" style:text-autospace="none" style:writing-mode="lr-tb">
        <style:tab-stops>
          <style:tab-stop style:position="1.288cm"/>
          <style:tab-stop style:position="1.808cm"/>
        </style:tab-stops>
      </style:paragraph-properties>
      <style:text-properties style:use-window-font-color="true" style:font-name="Times New Roman1" fo:font-size="13pt" fo:language="ru" fo:country="RU" fo:font-style="normal" style:text-underline-style="none" fo:font-weight="normal" officeooo:rsid="00177290" officeooo:paragraph-rsid="00236e4b" fo:background-color="transparent" style:font-name-asian="Times New Roman1" style:font-size-asian="13pt" style:font-style-asian="normal" style:font-weight-asian="normal" style:font-name-complex="Times New Roman1" style:font-size-complex="13pt" style:language-complex="ar" style:country-complex="SA" style:font-style-complex="normal" style:font-weight-complex="normal"/>
    </style:style>
    <style:style style:name="P69" style:family="paragraph" style:parent-style-name="Header">
      <style:paragraph-properties fo:margin-top="0cm" fo:margin-bottom="0.499cm" loext:contextual-spacing="true" fo:text-align="center" style:justify-single-word="false">
        <style:tab-stops/>
      </style:paragraph-properties>
      <style:text-properties style:use-window-font-color="true" style:font-name="Times New Roman1" fo:font-size="13pt" fo:font-weight="bold" fo:background-color="transparent" style:font-size-asian="13pt" style:font-weight-asian="bold" style:font-size-complex="13pt"/>
    </style:style>
    <style:style style:name="P70" style:family="paragraph" style:parent-style-name="Header">
      <style:paragraph-properties fo:margin-top="0cm" fo:margin-bottom="0.499cm" loext:contextual-spacing="true" fo:text-align="center" style:justify-single-word="false">
        <style:tab-stops/>
      </style:paragraph-properties>
      <style:text-properties style:use-window-font-color="true" style:font-name="Times New Roman1" fo:font-size="13pt" fo:language="ru" fo:country="RU" fo:font-weight="bold" fo:background-color="transparent" style:font-size-asian="13pt" style:font-weight-asian="bold" style:font-size-complex="13pt"/>
    </style:style>
    <style:style style:name="P71" style:family="paragraph" style:parent-style-name="Standard">
      <style:paragraph-properties fo:margin-left="0.018cm" fo:margin-right="0cm" fo:margin-top="0cm" fo:margin-bottom="0cm" loext:contextual-spacing="true" fo:line-height="100%" fo:text-align="justify" style:justify-single-word="false" fo:text-indent="0cm" style:auto-text-indent="false">
        <style:tab-stops>
          <style:tab-stop style:position="17.463cm" style:type="right"/>
        </style:tab-stops>
      </style:paragraph-properties>
      <style:text-properties style:use-window-font-color="true" style:font-name="Times New Roman1" fo:font-size="13pt" fo:language="ru" fo:country="RU" style:text-underline-style="none" fo:background-color="transparent" style:font-size-asian="13pt" style:font-size-complex="13pt"/>
    </style:style>
    <style:style style:name="P72" style:family="paragraph" style:parent-style-name="Standard">
      <style:paragraph-properties fo:margin-left="0cm" fo:margin-right="8.996cm" fo:margin-top="0cm" fo:margin-bottom="0cm" loext:contextual-spacing="true" fo:text-align="justify" style:justify-single-word="false" fo:text-indent="0cm" style:auto-text-indent="false">
        <style:tab-stops>
          <style:tab-stop style:position="1cm"/>
        </style:tab-stops>
      </style:paragraph-properties>
      <style:text-properties style:use-window-font-color="true" style:font-name="Times New Roman2" fo:font-size="13pt" fo:language="zxx" fo:country="none" style:text-underline-style="none" officeooo:rsid="00abad4d" officeooo:paragraph-rsid="00abad4d" fo:background-color="transparent" style:font-size-asian="13pt" style:language-asian="zxx" style:country-asian="none" style:font-name-complex="Times New Roman1" style:font-size-complex="13pt"/>
    </style:style>
    <style:style style:name="P73" style:family="paragraph" style:parent-style-name="Standard">
      <style:paragraph-properties fo:margin-left="0cm" fo:margin-right="8.996cm" fo:margin-top="0cm" fo:margin-bottom="0cm" loext:contextual-spacing="true" fo:text-align="justify" style:justify-single-word="false" fo:text-indent="0cm" style:auto-text-indent="false">
        <style:tab-stops>
          <style:tab-stop style:position="1cm"/>
        </style:tab-stops>
      </style:paragraph-properties>
      <style:text-properties style:use-window-font-color="true" style:font-name="Times New Roman1" fo:font-size="13pt" fo:language="zxx" fo:country="none" style:text-underline-style="none" fo:background-color="transparent" style:font-size-asian="13pt" style:language-asian="zxx" style:country-asian="none" style:font-name-complex="Times New Roman1" style:font-size-complex="13pt"/>
    </style:style>
    <style:style style:name="P74" style:family="paragraph" style:parent-style-name="Standard" style:master-page-name="">
      <style:paragraph-properties fo:margin-left="0cm" fo:margin-right="0cm" fo:text-align="justify" style:justify-single-word="false" fo:text-indent="1.101cm" style:auto-text-indent="false" style:page-number="auto"/>
      <style:text-properties fo:font-size="13pt" style:font-size-asian="13pt" style:font-size-complex="13pt"/>
    </style:style>
    <style:style style:name="P75" style:family="paragraph" style:parent-style-name="Standard">
      <style:paragraph-properties fo:margin-left="0cm" fo:margin-right="0cm" fo:margin-top="0cm" fo:margin-bottom="0cm" loext:contextual-spacing="true" fo:text-align="end" style:justify-single-word="false" fo:text-indent="8.752cm" style:auto-text-indent="false"/>
      <style:text-properties style:use-window-font-color="true" style:font-name="Times New Roman1" fo:font-size="13pt" officeooo:paragraph-rsid="0110af46" fo:background-color="transparent" style:font-size-asian="13pt" style:font-size-complex="13pt"/>
    </style:style>
    <style:style style:name="P76" style:family="paragraph" style:parent-style-name="ConsPlusNormal">
      <style:paragraph-properties fo:margin-left="0cm" fo:margin-right="0cm" fo:margin-top="0cm" fo:margin-bottom="0cm" loext:contextual-spacing="true" fo:text-align="end" style:justify-single-word="false" fo:text-indent="8.752cm" style:auto-text-indent="false"/>
      <style:text-properties style:use-window-font-color="true" style:font-name="Times New Roman1" fo:font-size="13pt" officeooo:rsid="0094c144" officeooo:paragraph-rsid="00851328" fo:background-color="transparent" style:font-size-asian="13pt" style:font-name-complex="Times New Roman3" style:font-size-complex="13pt"/>
    </style:style>
    <style:style style:name="P77" style:family="paragraph" style:parent-style-name="ConsPlusNormal">
      <style:paragraph-properties fo:margin-left="0cm" fo:margin-right="0cm" fo:margin-top="0cm" fo:margin-bottom="0cm" loext:contextual-spacing="true" fo:text-align="end" style:justify-single-word="false" fo:text-indent="8.752cm" style:auto-text-indent="false"/>
      <style:text-properties style:use-window-font-color="true" style:font-name="Times New Roman1" fo:font-size="13pt" officeooo:rsid="0094c144" officeooo:paragraph-rsid="00a67fb8" fo:background-color="transparent" style:font-size-asian="13pt" style:font-name-complex="Times New Roman3" style:font-size-complex="13pt"/>
    </style:style>
    <style:style style:name="P78" style:family="paragraph" style:parent-style-name="ConsPlusNormal">
      <style:paragraph-properties fo:margin-left="0cm" fo:margin-right="0cm" fo:margin-top="0cm" fo:margin-bottom="0cm" loext:contextual-spacing="true" fo:text-align="center" style:justify-single-word="false" fo:text-indent="8.752cm" style:auto-text-indent="false"/>
      <style:text-properties style:use-window-font-color="true" style:font-name="Times New Roman1" fo:font-size="13pt" officeooo:rsid="0094c144" officeooo:paragraph-rsid="00a67fb8" fo:background-color="transparent" style:font-size-asian="13pt" style:font-name-complex="Times New Roman3" style:font-size-complex="13pt"/>
    </style:style>
    <style:style style:name="P79" style:family="paragraph" style:parent-style-name="ConsPlusNormal">
      <style:paragraph-properties fo:margin-left="0cm" fo:margin-right="0cm" fo:margin-top="0cm" fo:margin-bottom="0cm" loext:contextual-spacing="true" fo:text-align="end" style:justify-single-word="false" fo:text-indent="8.752cm" style:auto-text-indent="false"/>
      <style:text-properties style:use-window-font-color="true" style:font-name="Times New Roman1" fo:font-size="13pt" officeooo:rsid="0013b5ea" officeooo:paragraph-rsid="00851328" fo:background-color="transparent" style:font-size-asian="13pt" style:font-name-complex="Times New Roman3" style:font-size-complex="13pt"/>
    </style:style>
    <style:style style:name="P80" style:family="paragraph" style:parent-style-name="Standard" style:master-page-name="">
      <style:paragraph-properties fo:margin-left="0cm" fo:margin-right="0cm" fo:text-align="center" style:justify-single-word="false" fo:text-indent="-0.101cm" style:auto-text-indent="false" style:page-number="auto"/>
      <style:text-properties fo:font-size="13pt" fo:font-weight="bold" officeooo:paragraph-rsid="00e41fdb" style:font-size-asian="13pt" style:font-weight-asian="bold" style:font-size-complex="13pt" style:font-weight-complex="bold"/>
    </style:style>
    <style:style style:name="P81"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82" style:family="paragraph" style:parent-style-name="Standard" style:list-style-name="L1">
      <style:paragraph-properties fo:margin-left="0.018cm" fo:margin-right="0cm" fo:margin-top="0cm" fo:margin-bottom="0cm" loext:contextual-spacing="true" fo:line-height="100%" fo:text-align="justify" style:justify-single-word="false" fo:text-indent="0cm" style:auto-text-indent="false">
        <style:tab-stops>
          <style:tab-stop style:position="17.463cm" style:type="right"/>
        </style:tab-stops>
      </style:paragraph-properties>
      <style:text-properties style:use-window-font-color="true" style:font-name="Times New Roman1" fo:font-size="13pt" fo:language="ru" fo:country="RU" style:text-underline-style="none" fo:background-color="transparent" style:font-size-asian="13pt" style:font-size-complex="13pt"/>
    </style:style>
    <style:style style:name="P83" style:family="paragraph" style:parent-style-name="Standard">
      <style:paragraph-properties fo:margin-left="0cm" fo:margin-right="0cm" fo:margin-top="0cm" fo:margin-bottom="0cm" loext:contextual-spacing="true" fo:text-align="end" style:justify-single-word="false" fo:text-indent="8.752cm" style:auto-text-indent="false"/>
      <style:text-properties style:use-window-font-color="true" style:font-name="Times New Roman1" fo:font-size="13pt" officeooo:rsid="0094c144" officeooo:paragraph-rsid="0110af46" fo:background-color="transparent" style:font-size-asian="13pt" style:font-name-complex="Times New Roman3" style:font-size-complex="13pt"/>
    </style:style>
    <style:style style:name="P84" style:family="paragraph" style:parent-style-name="Standard" style:list-style-name="">
      <style:paragraph-properties fo:margin-left="0cm" fo:margin-right="0cm" fo:margin-top="0cm" fo:margin-bottom="0cm" loext:contextual-spacing="true" fo:line-height="100%" fo:text-align="end" style:justify-single-word="false" fo:text-indent="0cm" style:auto-text-indent="false">
        <style:tab-stops>
          <style:tab-stop style:position="17.463cm" style:type="right"/>
        </style:tab-stops>
      </style:paragraph-properties>
      <style:text-properties style:use-window-font-color="true" style:text-line-through-style="none" style:text-line-through-type="none" style:font-name="Courier New" fo:font-size="13pt" fo:font-style="normal" style:text-underline-style="none" fo:font-weight="normal" officeooo:rsid="00472482" officeooo:paragraph-rsid="0066b8e6" fo:background-color="transparent" style:font-size-asian="13pt" style:font-style-asian="normal" style:font-weight-asian="normal" style:font-name-complex="Times New Roman1" style:font-size-complex="13pt" style:font-style-complex="normal" style:font-weight-complex="normal"/>
    </style:style>
    <style:style style:name="P85" style:family="paragraph" style:parent-style-name="Standard" style:list-style-name="">
      <style:paragraph-properties fo:margin-left="0cm" fo:margin-right="0cm" fo:margin-top="0cm" fo:margin-bottom="0cm" loext:contextual-spacing="true" fo:text-align="justify" style:justify-single-word="false" fo:text-indent="0cm" style:auto-text-indent="false"/>
      <style:text-properties style:use-window-font-color="true" style:text-line-through-style="none" style:text-line-through-type="none" style:font-name="Times New Roman1" fo:font-size="10pt" fo:font-style="normal" style:text-underline-style="none" fo:font-weight="normal" fo:background-color="transparent" style:font-size-asian="10pt" style:font-style-asian="normal" style:font-weight-asian="normal" style:font-size-complex="10pt"/>
    </style:style>
    <style:style style:name="P86" style:family="paragraph" style:parent-style-name="Standard" style:list-style-name="">
      <style:paragraph-properties fo:margin-left="0cm" fo:margin-right="0cm" fo:margin-top="0cm" fo:margin-bottom="0cm" loext:contextual-spacing="true" fo:text-align="justify" style:justify-single-word="false" fo:text-indent="0cm" style:auto-text-indent="false"/>
      <style:text-properties style:use-window-font-color="true" style:text-line-through-style="none" style:text-line-through-type="none" style:font-name="Times New Roman1" fo:font-size="11pt" fo:font-style="normal" style:text-underline-style="none" fo:font-weight="normal" fo:background-color="transparent" style:font-size-asian="11pt" style:font-style-asian="normal" style:font-weight-asian="normal" style:font-size-complex="11pt"/>
    </style:style>
    <style:style style:name="P87" style:family="paragraph" style:parent-style-name="Standard" style:list-style-name="">
      <style:paragraph-properties fo:margin-left="0cm" fo:margin-right="0cm" fo:margin-top="0cm" fo:margin-bottom="0cm" loext:contextual-spacing="true" fo:text-align="justify" style:justify-single-word="false" fo:text-indent="0cm" style:auto-text-indent="false"/>
      <style:text-properties style:use-window-font-color="true" fo:background-color="transparent"/>
    </style:style>
    <style:style style:name="P88" style:family="paragraph" style:parent-style-name="Text_20_body" style:list-style-name="">
      <style:paragraph-properties fo:margin-left="0cm" fo:margin-right="0cm" fo:margin-top="0cm" fo:margin-bottom="0cm" loext:contextual-spacing="true" fo:text-align="center" style:justify-single-word="false" fo:text-indent="0cm" style:auto-text-indent="false"/>
      <style:text-properties style:use-window-font-color="true" style:text-line-through-style="none" style:text-line-through-type="none" style:font-name="Times New Roman2" fo:font-size="11pt" fo:font-style="normal" style:text-underline-style="none" fo:font-weight="bold" officeooo:paragraph-rsid="00ddfdf8" fo:background-color="transparent" style:font-size-asian="11pt" style:font-style-asian="normal" style:font-weight-asian="bold" style:font-size-complex="11pt" style:font-weight-complex="bold"/>
    </style:style>
    <style:style style:name="P89" style:family="paragraph" style:parent-style-name="Text_20_body" style:list-style-name="">
      <style:paragraph-properties fo:margin-left="0cm" fo:margin-right="0cm" fo:margin-top="0cm" fo:margin-bottom="0cm" loext:contextual-spacing="true" fo:text-align="center" style:justify-single-word="false" fo:text-indent="0cm" style:auto-text-indent="false"/>
      <style:text-properties style:font-name="Times New Roman2" fo:font-size="11pt" fo:font-weight="bold" officeooo:paragraph-rsid="00ddfdf8" style:font-size-asian="11pt" style:font-weight-asian="bold" style:font-size-complex="11pt" style:font-weight-complex="bold"/>
    </style:style>
    <style:style style:name="P90" style:family="paragraph" style:parent-style-name="Text_20_body" style:list-style-name="">
      <style:paragraph-properties fo:text-align="justify" style:justify-single-word="false"/>
      <style:text-properties fo:font-size="11pt" style:font-size-asian="11pt" style:font-size-complex="11pt"/>
    </style:style>
    <style:style style:name="P91" style:family="paragraph" style:parent-style-name="Text_20_body" style:list-style-name="">
      <style:text-properties fo:font-size="11pt" style:font-size-asian="11pt" style:font-size-complex="11pt"/>
    </style:style>
    <style:style style:name="P92" style:family="paragraph" style:parent-style-name="Text_20_body" style:list-style-name="">
      <style:paragraph-properties fo:text-align="justify" style:justify-single-word="false"/>
      <style:text-properties style:font-name="Times New Roman2" fo:font-size="11pt" style:font-size-asian="11pt" style:font-size-complex="11pt"/>
    </style:style>
    <style:style style:name="P93" style:family="paragraph" style:parent-style-name="Text_20_body" style:list-style-name="">
      <style:paragraph-properties fo:text-align="justify" style:justify-single-word="false"/>
      <style:text-properties style:font-name="Times New Roman2" fo:font-size="11pt" officeooo:paragraph-rsid="00dff2b1" style:font-size-asian="11pt" style:font-size-complex="11pt"/>
    </style:style>
    <style:style style:name="P94" style:family="paragraph" style:parent-style-name="Text_20_body" style:list-style-name="">
      <style:text-properties style:font-name="Times New Roman2" fo:font-size="11pt" style:font-size-asian="11pt" style:font-size-complex="11pt"/>
    </style:style>
    <style:style style:name="P95" style:family="paragraph" style:parent-style-name="Text_20_body" style:list-style-name="">
      <style:paragraph-properties fo:text-align="center" style:justify-single-word="false"/>
      <style:text-properties style:font-name="Times New Roman2" fo:font-size="9pt" style:font-size-asian="9pt" style:font-size-complex="9pt"/>
    </style:style>
    <style:style style:name="P96" style:family="paragraph" style:parent-style-name="Text_20_body" style:list-style-name="">
      <style:text-properties style:font-name="Times New Roman2" fo:font-size="9pt" style:font-size-asian="9pt" style:font-size-complex="9pt"/>
    </style:style>
    <style:style style:name="P97" style:family="paragraph" style:parent-style-name="Text_20_body" style:list-style-name="">
      <style:paragraph-properties fo:text-align="justify" style:justify-single-word="false"/>
      <style:text-properties style:font-name="Times New Roman2" fo:font-size="10pt" style:font-size-asian="10pt" style:font-size-complex="10pt"/>
    </style:style>
    <style:style style:name="P98" style:family="paragraph" style:parent-style-name="Text_20_body" style:list-style-name="">
      <style:paragraph-properties fo:text-align="justify" style:justify-single-word="false"/>
      <style:text-properties fo:font-size="10pt" style:font-size-asian="10pt" style:font-size-complex="10pt"/>
    </style:style>
    <style:style style:name="P99" style:family="paragraph" style:parent-style-name="Text_20_body" style:list-style-name="">
      <style:paragraph-properties fo:margin-left="6.244cm" fo:margin-right="0cm" fo:text-align="justify" style:justify-single-word="false" fo:text-indent="0cm" style:auto-text-indent="false"/>
      <style:text-properties style:font-name="Times New Roman2" fo:font-size="9pt" style:font-size-asian="9pt" style:font-size-complex="9pt"/>
    </style:style>
    <style:style style:name="P100" style:family="paragraph" style:parent-style-name="Header" style:master-page-name="First_20_Page">
      <style:paragraph-properties fo:margin-top="0cm" fo:margin-bottom="0cm" loext:contextual-spacing="true" fo:text-align="center" style:justify-single-word="false" style:page-number="auto">
        <style:tab-stops/>
      </style:paragraph-properties>
      <style:text-properties style:use-window-font-color="true" style:font-name="Times New Roman1" fo:font-size="13pt" fo:font-weight="bold" fo:background-color="transparent" style:font-size-asian="13pt" style:font-weight-asian="bold" style:font-size-complex="13pt"/>
    </style:style>
    <style:style style:name="T1" style:family="text">
      <style:text-properties fo:language="ru" fo:country="RU" style:text-underline-style="none" officeooo:rsid="001fe8ca" style:font-name-complex="Times New Roman1"/>
    </style:style>
    <style:style style:name="T2" style:family="text">
      <style:text-properties fo:language="ru" fo:country="RU" style:text-underline-style="none" officeooo:rsid="004daf5b" style:font-name-complex="Times New Roman1"/>
    </style:style>
    <style:style style:name="T3" style:family="text">
      <style:text-properties fo:language="ru" fo:country="RU" style:text-underline-style="none" officeooo:rsid="00851328" style:font-name-complex="Times New Roman1"/>
    </style:style>
    <style:style style:name="T4" style:family="text">
      <style:text-properties fo:language="ru" fo:country="RU" style:text-underline-style="none" officeooo:rsid="00719d0e" style:font-name-complex="Times New Roman1"/>
    </style:style>
    <style:style style:name="T5" style:family="text">
      <style:text-properties fo:language="ru" fo:country="RU" fo:font-style="normal" style:text-underline-style="none" fo:font-weight="normal" officeooo:rsid="004daf5b" style:font-style-asian="normal" style:font-weight-asian="normal" style:font-name-complex="Times New Roman1" style:font-style-complex="normal" style:font-weight-complex="normal"/>
    </style:style>
    <style:style style:name="T6" style:family="text">
      <style:text-properties fo:language="ru" fo:country="RU" fo:font-style="normal" style:text-underline-style="none" fo:font-weight="normal" officeooo:rsid="00ff5093" style:font-style-asian="normal" style:font-weight-asian="normal" style:font-name-complex="Times New Roman1" style:font-style-complex="normal" style:font-weight-complex="normal"/>
    </style:style>
    <style:style style:name="T7" style:family="text">
      <style:text-properties style:text-line-through-style="none" style:text-line-through-type="none" style:text-position="0% 100%" fo:language="ru" fo:country="RU" fo:font-style="normal" style:text-underline-style="none" fo:font-weight="normal" officeooo:rsid="004daf5b" style:font-name-asian="Calibri" style:font-style-asian="normal" style:font-weight-asian="normal" style:font-name-complex="Times New Roman1" style:font-style-complex="normal" style:font-weight-complex="normal"/>
    </style:style>
    <style:style style:name="T8" style:family="text">
      <style:text-properties style:font-name-complex="Times New Roman1"/>
    </style:style>
    <style:style style:name="T9" style:family="text">
      <style:text-properties officeooo:rsid="004daf5b" style:font-name-complex="Times New Roman1"/>
    </style:style>
    <style:style style:name="T10" style:family="text">
      <style:text-properties officeooo:rsid="00abad4d" style:font-name-complex="Times New Roman1"/>
    </style:style>
    <style:style style:name="T11" style:family="text">
      <style:text-properties fo:font-style="normal" fo:font-weight="normal" style:font-style-asian="normal" style:font-weight-asian="normal" style:font-name-complex="Times New Roman1" style:font-style-complex="normal" style:font-weight-complex="normal"/>
    </style:style>
    <style:style style:name="T12" style:family="text">
      <style:text-properties fo:font-style="normal" fo:font-weight="normal" officeooo:rsid="0027494e" style:font-style-asian="normal" style:font-weight-asian="normal" style:font-name-complex="Times New Roman1" style:font-style-complex="normal" style:font-weight-complex="normal"/>
    </style:style>
    <style:style style:name="T13" style:family="text">
      <style:text-properties fo:font-style="normal" fo:font-weight="normal" officeooo:rsid="00348996" style:font-style-asian="normal" style:font-weight-asian="normal" style:font-name-complex="Times New Roman1" style:font-style-complex="normal" style:font-weight-complex="normal"/>
    </style:style>
    <style:style style:name="T14" style:family="text">
      <style:text-properties fo:language="zxx" fo:country="none" style:text-underline-style="solid" style:text-underline-width="auto" style:text-underline-color="font-color" style:language-asian="zxx" style:country-asian="none" style:font-name-complex="Times New Roman1"/>
    </style:style>
    <style:style style:name="T15" style:family="text">
      <style:text-properties fo:font-variant="normal" fo:text-transform="none" style:text-line-through-style="none" style:text-line-through-type="none" style:text-position="0% 100%" fo:letter-spacing="normal" fo:language="ru" fo:country="RU" fo:font-style="normal" style:text-underline-style="none" fo:font-weight="normal" officeooo:rsid="004daf5b" style:font-name-asian="Calibri" style:language-asian="zxx" style:country-asian="none" style:font-style-asian="normal" style:font-weight-asian="normal" style:font-name-complex="Calibri" style:font-style-complex="normal" style:font-weight-complex="normal"/>
    </style:style>
    <style:style style:name="T16" style:family="text">
      <style:text-properties fo:font-variant="normal" fo:text-transform="none" style:text-line-through-style="none" style:text-line-through-type="none" style:text-position="0% 100%" fo:letter-spacing="normal" fo:language="ru" fo:country="RU" fo:font-style="normal" style:text-underline-style="none" fo:font-weight="normal" officeooo:rsid="00719d0e" style:font-name-asian="Calibri" style:language-asian="zxx" style:country-asian="none" style:font-style-asian="normal" style:font-weight-asian="normal" style:font-name-complex="Calibri" style:font-style-complex="normal" style:font-weight-complex="normal"/>
    </style:style>
    <style:style style:name="T17" style:family="text">
      <style:text-properties fo:font-variant="normal" fo:text-transform="none" style:text-line-through-style="none" style:text-line-through-type="none" style:text-position="0% 100%" fo:letter-spacing="normal" fo:language="ru" fo:country="RU" fo:font-style="normal" style:text-underline-style="none" fo:font-weight="normal" officeooo:rsid="00abad4d" style:font-name-asian="Calibri" style:language-asian="zxx" style:country-asian="none" style:font-style-asian="normal" style:font-weight-asian="normal" style:font-name-complex="Calibri" style:font-style-complex="normal" style:font-weight-complex="normal"/>
    </style:style>
    <style:style style:name="T18" style:family="text">
      <style:text-properties fo:font-variant="normal" fo:text-transform="none" style:text-line-through-style="none" style:text-line-through-type="none" style:text-position="0% 100%" fo:letter-spacing="normal" fo:language="ru" fo:country="RU" fo:font-style="normal" style:text-underline-style="none" fo:font-weight="normal" officeooo:rsid="00abf8c8" style:font-name-asian="Calibri" style:language-asian="zxx" style:country-asian="none" style:font-style-asian="normal" style:font-weight-asian="normal" style:font-name-complex="Calibri" style:font-style-complex="normal" style:font-weight-complex="normal"/>
    </style:style>
    <style:style style:name="T19" style:family="text">
      <style:text-properties fo:font-variant="normal" fo:text-transform="none" style:text-line-through-style="none" style:text-line-through-type="none" style:text-position="0% 100%" fo:letter-spacing="normal" fo:language="ru" fo:country="RU" fo:font-style="normal" style:text-underline-style="none" fo:font-weight="normal" officeooo:rsid="00adeaf7" style:font-name-asian="Calibri" style:language-asian="zxx" style:country-asian="none" style:font-style-asian="normal" style:font-weight-asian="normal" style:font-name-complex="Calibri" style:font-style-complex="normal" style:font-weight-complex="normal"/>
    </style:style>
    <style:style style:name="T20" style:family="text">
      <style:text-properties fo:font-variant="normal" fo:text-transform="none" style:text-line-through-style="none" style:text-line-through-type="none" style:text-position="0% 100%" fo:letter-spacing="normal" fo:language="ru" fo:country="RU" fo:font-style="normal" style:text-underline-style="none" fo:font-weight="normal" officeooo:rsid="00af800a" style:font-name-asian="Calibri" style:language-asian="zxx" style:country-asian="none" style:font-style-asian="normal" style:font-weight-asian="normal" style:font-name-complex="Calibri" style:font-style-complex="normal" style:font-weight-complex="normal"/>
    </style:style>
    <style:style style:name="T21" style:family="text">
      <style:text-properties fo:font-variant="normal" fo:text-transform="none" style:use-window-font-color="true" style:text-line-through-style="none" style:text-line-through-type="none" style:text-position="0% 100%" style:font-name="Times New Roman1" fo:letter-spacing="normal" fo:language="ru" fo:country="RU" fo:font-style="normal" style:text-underline-style="none" fo:font-weight="normal" officeooo:rsid="004daf5b" fo:background-color="transparent" loext:char-shading-value="0" style:font-name-asian="Calibri" style:language-asian="zxx" style:country-asian="none" style:font-style-asian="normal" style:font-weight-asian="normal" style:font-name-complex="Calibri" style:font-style-complex="normal" style:font-weight-complex="normal"/>
    </style:style>
    <style:style style:name="T22" style:family="text">
      <style:text-properties style:font-name-complex="Times New Roman3"/>
    </style:style>
    <style:style style:name="T23" style:family="text">
      <style:text-properties officeooo:rsid="0013b5ea" style:font-name-complex="Times New Roman3"/>
    </style:style>
    <style:style style:name="T24" style:family="text">
      <style:text-properties officeooo:rsid="0094c144" style:font-name-complex="Times New Roman3"/>
    </style:style>
    <style:style style:name="T25" style:family="text">
      <style:text-properties officeooo:rsid="00b743bc" style:font-name-complex="Times New Roman3"/>
    </style:style>
    <style:style style:name="T26" style:family="text">
      <style:text-properties fo:font-weight="bold" style:font-weight-asian="bold" style:font-weight-complex="bold"/>
    </style:style>
    <style:style style:name="T27" style:family="text">
      <style:text-properties style:use-window-font-color="true" style:font-name="Times New Roman1" fo:language="ru" fo:country="RU" style:text-underline-style="none" fo:font-weight="bold" fo:background-color="transparent" loext:char-shading-value="0" style:language-asian="zxx" style:country-asian="none" style:font-weight-asian="bold" style:font-name-complex="Times New Roman1" style:font-weight-complex="bold"/>
    </style:style>
    <style:style style:name="T28" style:family="text">
      <style:text-properties style:use-window-font-color="true" style:font-name="Times New Roman1" fo:background-color="transparent" loext:char-shading-value="0"/>
    </style:style>
    <style:style style:name="T29" style:family="text">
      <style:text-properties style:use-window-font-color="true" style:font-name="Times New Roman1" fo:background-color="transparent" loext:char-shading-value="0" style:font-name-complex="Times New Roman1"/>
    </style:style>
    <style:style style:name="T30" style:family="text">
      <style:text-properties style:use-window-font-color="true" style:font-name="Times New Roman1" fo:font-weight="bold" fo:background-color="transparent" loext:char-shading-value="0" style:font-weight-asian="bold" style:font-name-complex="Times New Roman3" style:font-weight-complex="bold"/>
    </style:style>
    <style:style style:name="T31" style:family="text">
      <style:text-properties style:use-window-font-color="true" style:text-line-through-style="none" style:text-line-through-type="none" style:font-name="Times New Roman1" fo:font-style="normal" style:text-underline-style="none" fo:font-weight="normal" fo:background-color="transparent" loext:char-shading-value="0" style:font-style-asian="normal" style:font-weight-asian="normal" style:font-name-complex="Times New Roman3" style:font-weight-complex="bold"/>
    </style:style>
    <style:style style:name="T32" style:family="text">
      <style:text-properties style:use-window-font-color="true" style:text-line-through-style="none" style:text-line-through-type="none" style:font-name="Times New Roman1" fo:font-style="normal" style:text-underline-style="none" fo:font-weight="normal" officeooo:rsid="0065c85f" fo:background-color="transparent" loext:char-shading-value="0" style:font-style-asian="normal" style:font-weight-asian="normal" style:font-name-complex="Times New Roman3" style:font-weight-complex="bold"/>
    </style:style>
    <style:style style:name="T33" style:family="text">
      <style:text-properties style:use-window-font-color="true" style:text-line-through-style="none" style:text-line-through-type="none" style:font-name="Times New Roman1" fo:font-style="normal" style:text-underline-style="none" fo:font-weight="normal" officeooo:rsid="00f5ce5e" fo:background-color="transparent" loext:char-shading-value="0" style:font-style-asian="normal" style:font-weight-asian="normal" style:font-name-complex="Times New Roman3" style:font-weight-complex="bold"/>
    </style:style>
    <style:style style:name="T34" style:family="text">
      <style:text-properties style:use-window-font-color="true" style:text-line-through-style="none" style:text-line-through-type="none" style:text-position="0% 100%" style:font-name="Times New Roman1" fo:language="ru" fo:country="RU" fo:font-style="normal" style:text-underline-style="none" fo:font-weight="normal" fo:background-color="transparent" loext:char-shading-value="0" style:font-name-asian="Calibri" style:language-asian="zxx" style:country-asian="none" style:font-style-asian="normal" style:font-weight-asian="normal" style:font-name-complex="Calibri" style:font-style-complex="normal" style:font-weight-complex="normal"/>
    </style:style>
    <style:style style:name="T35" style:family="text">
      <style:text-properties style:use-window-font-color="true" style:text-line-through-style="none" style:text-line-through-type="none" style:text-position="0% 100%" style:font-name="Times New Roman1" fo:language="ru" fo:country="RU" fo:font-style="normal" style:text-underline-style="none" fo:font-weight="normal" officeooo:rsid="001fe8ca" fo:background-color="transparent" loext:char-shading-value="0" style:font-name-asian="Calibri" style:language-asian="zxx" style:country-asian="none" style:font-style-asian="normal" style:font-weight-asian="normal" style:font-name-complex="Calibri" style:font-style-complex="normal" style:font-weight-complex="normal"/>
    </style:style>
    <style:style style:name="T36" style:family="text">
      <style:text-properties style:use-window-font-color="true" style:text-line-through-style="none" style:text-line-through-type="none" style:text-position="0% 100%" style:font-name="Times New Roman1" fo:language="ru" fo:country="RU" fo:font-style="normal" style:text-underline-style="none" fo:font-weight="normal" officeooo:rsid="010f5d12" fo:background-color="transparent" loext:char-shading-value="0" style:font-name-asian="Calibri" style:language-asian="zxx" style:country-asian="none" style:font-style-asian="normal" style:font-weight-asian="normal" style:font-name-complex="Calibri" style:font-style-complex="normal" style:font-weight-complex="normal"/>
    </style:style>
    <style:style style:name="T37" style:family="text">
      <style:text-properties style:use-window-font-color="true" style:text-line-through-style="none" style:text-line-through-type="none" style:text-position="0% 100%" style:font-name="Times New Roman1" fo:language="ru" fo:country="RU" fo:font-style="normal" style:text-underline-style="none" fo:font-weight="normal" officeooo:rsid="004daf5b" fo:background-color="transparent" loext:char-shading-value="0" style:font-name-asian="Calibri" style:language-asian="zxx" style:country-asian="none" style:font-style-asian="normal" style:font-weight-asian="normal" style:font-name-complex="Calibri" style:font-style-complex="normal" style:font-weight-complex="normal"/>
    </style:style>
    <style:style style:name="T38" style:family="text">
      <style:text-properties style:use-window-font-color="true" fo:font-size="13pt" style:text-underline-style="none" fo:background-color="transparent" loext:char-shading-value="0" style:font-size-asian="13pt" style:font-size-complex="13pt"/>
    </style:style>
    <style:style style:name="T39" style:family="text">
      <style:text-properties style:use-window-font-color="true" fo:font-size="13pt" style:text-underline-style="none" style:font-size-asian="13pt" style:font-size-complex="13pt"/>
    </style:style>
    <style:style style:name="T40" style:family="text">
      <style:text-properties style:use-window-font-color="true" fo:font-size="13pt" style:font-size-asian="13pt" style:font-size-complex="13pt"/>
    </style:style>
    <style:style style:name="T41" style:family="text">
      <style:text-properties style:font-name="Times New Roman2"/>
    </style:style>
    <style:style style:name="T42" style:family="text">
      <style:text-properties style:font-name="Times New Roman2" fo:font-size="14pt"/>
    </style:style>
    <style:style style:name="T43" style:family="text">
      <style:text-properties style:font-name="Times New Roman2" fo:font-size="14pt" officeooo:rsid="00f3b4dc"/>
    </style:style>
    <style:style style:name="T44" style:family="text">
      <style:text-properties style:font-name="Times New Roman2" officeooo:rsid="004daf5b" style:font-name-complex="Times New Roman1"/>
    </style:style>
    <style:style style:name="T45" style:family="text">
      <style:text-properties style:font-name="Times New Roman2" fo:font-size="9pt" style:font-size-asian="9pt" style:font-size-complex="9pt"/>
    </style:style>
    <style:style style:name="T46" style:family="text">
      <style:text-properties style:font-name="Times New Roman2" fo:font-weight="bold" style:font-weight-asian="bold" style:font-weight-complex="bold"/>
    </style:style>
    <style:style style:name="T47" style:family="text">
      <style:text-properties style:font-name="Times New Roman2" officeooo:rsid="010b6b93"/>
    </style:style>
    <style:style style:name="T48" style:family="text">
      <style:text-properties style:font-name="Times New Roman2" fo:background-color="transparent" loext:char-shading-value="0"/>
    </style:style>
    <style:style style:name="T49" style:family="text">
      <style:text-properties officeooo:rsid="00af800a"/>
    </style:style>
    <style:style style:name="T50" style:family="text">
      <style:text-properties officeooo:rsid="00b10a82"/>
    </style:style>
    <style:style style:name="T51" style:family="text">
      <style:text-properties fo:text-transform="uppercase" style:font-name="Times New Roman2"/>
    </style:style>
    <style:style style:name="T52" style:family="text">
      <style:text-properties fo:text-transform="uppercase" style:font-name="Times New Roman2" fo:font-weight="bold" style:font-weight-asian="bold" style:font-weight-complex="bold"/>
    </style:style>
    <style:style style:name="T53" style:family="text">
      <style:text-properties officeooo:rsid="00ddfdf8"/>
    </style:style>
    <style:style style:name="T54" style:family="text">
      <style:text-properties officeooo:rsid="00e13b2c"/>
    </style:style>
    <style:style style:name="T55" style:family="text">
      <style:text-properties style:language-asian="en" style:country-asian="US"/>
    </style:style>
    <style:style style:name="T56" style:family="text">
      <style:text-properties officeooo:rsid="00e36352"/>
    </style:style>
    <style:style style:name="T57" style:family="text">
      <style:text-properties officeooo:rsid="00ea6574"/>
    </style:style>
    <style:style style:name="T58" style:family="text">
      <style:text-properties officeooo:rsid="00ec4d09"/>
    </style:style>
    <style:style style:name="T59" style:family="text">
      <style:text-properties officeooo:rsid="00ee45f7"/>
    </style:style>
    <style:style style:name="T60" style:family="text">
      <style:text-properties officeooo:rsid="00f1d827"/>
    </style:style>
    <style:style style:name="T61" style:family="text">
      <style:text-properties officeooo:rsid="00f3b4dc"/>
    </style:style>
    <style:style style:name="T62" style:family="text">
      <style:text-properties fo:background-color="transparent" loext:char-shading-value="0"/>
    </style:style>
    <style:style style:name="T63" style:family="text">
      <style:text-properties officeooo:rsid="00f3b4dc" fo:background-color="transparent" loext:char-shading-value="0"/>
    </style:style>
    <style:style style:name="T64" style:family="text">
      <style:text-properties officeooo:rsid="00f92725" fo:background-color="transparent" loext:char-shading-value="0"/>
    </style:style>
    <style:style style:name="T65" style:family="text">
      <style:text-properties officeooo:rsid="00ec4d09" fo:background-color="transparent" loext:char-shading-value="0"/>
    </style:style>
    <style:style style:name="T66" style:family="text">
      <style:text-properties officeooo:rsid="01098680" fo:background-color="transparent" loext:char-shading-value="0"/>
    </style:style>
    <style:style style:name="T67" style:family="text">
      <style:text-properties officeooo:rsid="00ea4889" fo:background-color="transparent" loext:char-shading-value="0"/>
    </style:style>
    <style:style style:name="T68" style:family="text">
      <style:text-properties officeooo:rsid="010a189c" fo:background-color="transparent" loext:char-shading-value="0"/>
    </style:style>
    <style:style style:name="T69" style:family="text">
      <style:text-properties officeooo:rsid="00fb89f4" fo:background-color="transparent" loext:char-shading-value="0"/>
    </style:style>
    <style:style style:name="T70" style:family="text">
      <style:text-properties officeooo:rsid="00fc1c1c" fo:background-color="transparent" loext:char-shading-value="0"/>
    </style:style>
    <style:style style:name="T71" style:family="text">
      <style:text-properties officeooo:rsid="00fdd19b" fo:background-color="transparent" loext:char-shading-value="0"/>
    </style:style>
    <style:style style:name="T72" style:family="text">
      <style:text-properties officeooo:rsid="010b6b93" fo:background-color="transparent" loext:char-shading-value="0"/>
    </style:style>
    <style:style style:name="T73" style:family="text">
      <style:text-properties officeooo:rsid="00f92725"/>
    </style:style>
    <style:style style:name="T74" style:family="text">
      <style:text-properties officeooo:rsid="00f9da95"/>
    </style:style>
    <style:style style:name="T75" style:family="text">
      <style:text-properties officeooo:rsid="00fb89f4"/>
    </style:style>
    <style:style style:name="T76" style:family="text">
      <style:text-properties officeooo:rsid="01011d15"/>
    </style:style>
    <style:style style:name="T77" style:family="text">
      <style:text-properties fo:color="#000000" fo:background-color="transparent" loext:char-shading-value="0"/>
    </style:style>
    <style:style style:name="T78" style:family="text">
      <style:text-properties fo:color="#000000" officeooo:rsid="00ea4889" fo:background-color="transparent" loext:char-shading-value="0"/>
    </style:style>
    <style:style style:name="T79" style:family="text">
      <style:text-properties officeooo:rsid="01014492"/>
    </style:style>
    <style:style style:name="T80" style:family="text">
      <style:text-properties officeooo:rsid="010256b8"/>
    </style:style>
    <style:style style:name="T81" style:family="text">
      <style:text-properties officeooo:rsid="0102753f"/>
    </style:style>
    <style:style style:name="T82" style:family="text">
      <style:text-properties officeooo:rsid="010283d9"/>
    </style:style>
    <style:style style:name="T83" style:family="text">
      <style:text-properties officeooo:rsid="0108fce5"/>
    </style:style>
    <style:style style:name="T84" style:family="text">
      <style:text-properties officeooo:rsid="01098680"/>
    </style:style>
    <style:style style:name="T85" style:family="text">
      <style:text-properties officeooo:rsid="010d2d04"/>
    </style:style>
    <style:style style:name="T86" style:family="text">
      <style:text-properties officeooo:rsid="010b6b93"/>
    </style:style>
    <style:style style:name="T87" style:family="text">
      <style:text-properties officeooo:rsid="00f4df97"/>
    </style:style>
    <style:style style:name="T88" style:family="text">
      <style:text-properties style:font-name="Times New Roman1"/>
    </style:style>
    <style:style style:name="T89" style:family="text">
      <style:text-properties style:font-name="Times New Roman1" fo:language="ru" fo:country="RU" style:language-asian="zxx" style:country-asian="none"/>
    </style:style>
    <style:style style:name="T90" style:family="text">
      <style:text-properties style:font-name="Times New Roman1" officeooo:rsid="010f5d12"/>
    </style:style>
    <style:style style:name="T91" style:family="text">
      <style:text-properties fo:font-size="13pt" style:font-size-asian="13pt" style:font-size-complex="13pt"/>
    </style:style>
    <style:style style:name="T92" style:family="text">
      <style:text-properties fo:font-size="13pt" officeooo:rsid="0108fce5" style:font-size-asian="13pt" style:font-size-complex="13pt"/>
    </style:style>
    <style:style style:name="T93" style:family="text">
      <style:text-properties fo:font-size="13pt" officeooo:rsid="00ec4d09" style:font-size-asian="13pt" style:font-size-complex="13pt"/>
    </style:style>
    <style:style style:name="T94" style:family="text">
      <style:text-properties fo:font-size="13pt" officeooo:rsid="00f03214" style:font-size-asian="13pt" style:font-size-complex="13pt"/>
    </style:style>
    <style:style style:name="T95" style:family="text">
      <style:text-properties fo:font-size="13pt" fo:background-color="transparent" loext:char-shading-value="0" style:font-size-asian="13pt" style:font-size-complex="13pt"/>
    </style:style>
    <style:style style:name="T96" style:family="text">
      <style:text-properties fo:font-size="13pt" officeooo:rsid="00ea6574" fo:background-color="transparent" loext:char-shading-value="0" style:font-size-asian="13pt" style:font-size-complex="13pt"/>
    </style:style>
    <style:style style:name="T97" style:family="text">
      <style:text-properties fo:font-size="13pt" officeooo:rsid="00ec4d09" fo:background-color="transparent" loext:char-shading-value="0" style:font-size-asian="13pt" style:font-size-complex="13pt"/>
    </style:style>
    <style:style style:name="T98" style:family="text">
      <style:text-properties fo:font-size="13pt" officeooo:rsid="010d2d04" fo:background-color="transparent" loext:char-shading-value="0" style:font-size-asian="13pt" style:font-size-complex="13pt"/>
    </style:style>
    <style:style style:name="T99" style:family="text">
      <style:text-properties fo:font-size="13pt" style:text-underline-style="solid" style:text-underline-width="auto" style:text-underline-color="font-color" fo:background-color="transparent" loext:char-shading-value="0" style:font-size-asian="13pt" style:font-size-complex="13pt"/>
    </style:style>
    <style:style style:name="T100" style:family="text">
      <style:text-properties fo:font-size="13pt" style:text-underline-style="none" fo:background-color="transparent" loext:char-shading-value="0" style:font-size-asian="13pt" style:font-size-complex="13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9"/>
      <text:p text:style-name="P69">АДМИНИСТРАЦИЯ ГОРОДА ЮЖНО-САХАЛИНСКА</text:p>
      <text:p text:style-name="P69"/>
      <text:p text:style-name="P70">ПОСТАНОВЛЕНИЕ</text:p>
      <text:p text:style-name="P4"/>
      <text:p text:style-name="P4">от <field:fieldmark-start text:name="__Fieldmark__19895_3230145547" field:type=""/><text:span text:style-name="T14">     <text:s text:c="12"/> </text:span><field:fieldmark-end/><text:span text:style-name="T8"> </text:span>№ <text:span text:style-name="T14">    <text:tab/></text:span></text:p>
      <text:p text:style-name="P5"/>
      <text:p text:style-name="P72"><text:text-input text:description="Тема письма">Об утверждении административного регламента администрации города Южно-Сахалинска предоставления муниципальной услуги «Предоставление без проведения торгов земельных участков, находящихся в муниципальной собственности и государственная собственность на которые не разграничена, в собственность, аренду, постоянное (бессрочное) пользование, безвозмездное пользование»</text:text-input></text:p>
      <text:p text:style-name="P73"/>
      <text:p text:style-name="P74"><text:span text:style-name="T89">В соответствии с</text:span><text:span text:style-name="T88">о ст. 24, ст. 39.3, ст. 39.9, ст. 39.10, ст. 39.14, ст. 39.15, <text:s text:c="4"/>ст. 39.16, ст. 39.17, ст. 39.18 Земельного кодекса Российской Федерации, Федеральн</text:span><text:span text:style-name="T90">ым</text:span><text:span text:style-name="T88"> закон</text:span><text:span text:style-name="T90">ом</text:span><text:span text:style-name="T88"> от 01.05.2016 </text:span><text:span text:style-name="T90">№</text:span><text:span text:style-name="T88"> 119-ФЗ «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 </text:span><text:span text:style-name="T34">Федеральным </text:span><text:span text:style-name="T35">законом </text:span><text:span text:style-name="T34">от 27.07.2010 </text:span><text:span text:style-name="T35">№</text:span><text:span text:style-name="T34"> 210-ФЗ «Об организации предоставления государственных и муниципальных услуг», Федеральным </text:span><text:span text:style-name="T35">законом </text:span><text:span text:style-name="T34">от 06.10.2003 </text:span><text:span text:style-name="T35">№</text:span><text:span text:style-name="T34"> 131-ФЗ «Об общих принципах организации местного самоуправления в Российской Федерации»</text:span><text:span text:style-name="T35">, Законом Сахалинской области от 24.11.2011 </text:span><text:span text:style-name="T36">№</text:span><text:span text:style-name="T35"> 124-ЗО «О бесплатном предоставлении земельных участков в собственность граждан, имеющих трех и более детей», статьей 37</text:span><text:span text:style-name="T34"> Устава городского округа «Город Южно-Сахалинск»</text:span><text:span text:style-name="T37">,</text:span><text:span text:style-name="T21"> </text:span><text:span text:style-name="T27">администрация города Южно-Сахалинска постановляет</text:span><text:span text:style-name="T29">: </text:span><text:span text:style-name="T62"><text:s/></text:span></text:p>
      <text:p text:style-name="P63"/>
      <text:p text:style-name="P64"><text:span text:style-name="T8">1. </text:span><text:span text:style-name="T9">Утвердить </text:span><text:span text:style-name="T10">административный регламент администрации города Южно-Сахалинска предоставления муниципальной услуги «</text:span><text:span text:style-name="T44">Предоставление без проведения торгов земельных участков, находящихся в муниципальной собственности и государственная собственность на которые не разграничена, <text:s text:c="9"/>в собственность, аренду, постоянное (бессрочное) пользование, безвозмездное пользование»</text:span><text:span text:style-name="T1"> </text:span><text:span text:style-name="T2">(</text:span><text:span text:style-name="T3">приложение</text:span><text:span text:style-name="T2">).</text:span></text:p>
      <text:p text:style-name="P65"><text:span text:style-name="T2">2. </text:span><text:span text:style-name="T4">С</text:span><text:span text:style-name="T15">читать утратившим силу</text:span><text:span text:style-name="T16">:</text:span></text:p>
      <text:p text:style-name="P65"><text:span text:style-name="T16">- </text:span><text:span text:style-name="T17">постановление администрации города Южно-Сахалинска от 26.01.2018 № 185-па «Об утверждении административного регламента администрации города </text:span><text:soft-page-break/><text:span text:style-name="T17">Южно-Сахалинска предоставления муниципальной услуги «Предоставление без проведения торгов земельных участков, находящихся в муниципальной собственности и государственная собственность на которые не разграничена, в собственность, аренду, постоянное (бессрочное) пользование, безвозмездное пользование»</text:span><text:span text:style-name="T16">;</text:span></text:p>
      <text:p text:style-name="P65"><text:span text:style-name="T16">- </text:span><text:span text:style-name="T18">постановление администрации города Южно-Сахалинска от 21.12.2018 № 3698-па «О внесении изменений в постановление администрации города Южно-Сахалинска от 26.01.2018 № 185-па «Об утверждении административного регламента администрации города Южно-Сахалинска предоставления муниципальной услуги «Предоставление без проведения торгов земельных участков, находящихся в муниципальной собственности и государственная собственность на которые не разграничена, в собственность, аренду, постоянное (бессрочное) пользование, безвозмездное пользование»</text:span><text:span text:style-name="T16">;</text:span></text:p>
      <text:p text:style-name="P67"><text:span text:style-name="T16">- </text:span><text:span text:style-name="T19">постановление администрации города Южно-Сахалинска от 29.12.2018 № 3749-па «О внесении изменений в административный регламент администрации города Южно-Сахалинска предоставления муниципальной услуги «Предоставление без проведения торгов земельных участков, находящихся в муниципальной собственности и государственная собственность на которые не разграничена, в собственность, аренду, постоянное (бессрочное) пользование, безвозмездное пользование», утвержденный постановлением администрации города Южно-Сахалинска от 26.01.2018 № 185-па»</text:span><text:span text:style-name="T16">;</text:span></text:p>
      <text:p text:style-name="P67"><text:span text:style-name="T16">- </text:span><text:span text:style-name="T20">постановление администрации города Южно-Сахалинска от 10.09.2020 № 2627-па «О внесении изменений в административный регламент администрации города Южно-Сахалинска предоставления муниципальной услуги «Предоставление без проведения торгов земельных участков, находящихся в муниципальной собственности и государственная собственность на которые не разграничена, в собственность, аренду, постоянное (бессрочное) пользование, безвозмездное пользование», утвержденный постановлением администрации города Южно-Сахалинска от 26.01.2018 № 185-па»</text:span><text:span text:style-name="T16">.</text:span></text:p>
      <text:p text:style-name="P65"><text:span text:style-name="T7">3</text:span><text:span text:style-name="T12">. </text:span><text:span text:style-name="T13">П</text:span><text:span text:style-name="T11">остановление администрации города Южно-Сахалинска опубликовать в газете «Южно-Сахалинск сегодня» и разместить на официальном сайте администрации <text:s/>города Южно-Сахалинска.</text:span></text:p>
      <text:p text:style-name="P66"><text:span text:style-name="T5"><text:tab/>4. Контроль исполнения настоящего постановления администрации города Южно-Сахалинска возложить на </text:span><text:span text:style-name="T6">курирующего вице-мэра города Южно-Сахалинска.</text:span></text:p>
      <text:p text:style-name="P68"/>
      <text:p text:style-name="P68"/>
      <text:p text:style-name="P68"/>
      <text:list xml:id="list418427459" text:style-name="L1">
        <text:list-item>
          <text:list>
            <text:list-item>
              <text:list>
                <text:list-header>
                  <text:p text:style-name="P82"><text:span text:style-name="T49">М</text:span>эр города<text:tab/><text:span text:style-name="T50">С.А. Надсадин</text:span></text:p>
                </text:list-header>
              </text:list>
            </text:list-item>
          </text:list>
        </text:list-item>
      </text:list>
      <text:p text:style-name="P71"/>
      <text:p text:style-name="P71"/>
      <text:p text:style-name="P71"/>
      <text:p text:style-name="P71"/>
      <text:p text:style-name="P83"><text:s text:c="41"/></text:p>
      <text:p text:style-name="P75"/>
      <text:p text:style-name="P75"><text:span text:style-name="T24"><text:s text:c="2"/></text:span><text:span text:style-name="T25">Приложение</text:span></text:p>
      <text:p text:style-name="P76"><text:s text:c="40"/>Утвержден</text:p>
      <text:p text:style-name="P78"><text:s text:c="15"/>постановлением администрации</text:p>
      <text:p text:style-name="P77">города Южно-Сахалинска</text:p>
      <text:p text:style-name="P79"><text:soft-page-break/>от__________№__________</text:p>
      <text:p text:style-name="P10"/>
      <text:p text:style-name="P10"/>
      <text:p text:style-name="P11"><text:span text:style-name="T22">АДМИНИСТРАТИВНЫЙ РЕГЛАМЕНТ</text:span><text:span text:style-name="T23"> </text:span></text:p>
      <text:p text:style-name="P12">АДМИНИСТРАЦИИ ГОРОДА ЮЖНО-САХАЛИНСКА</text:p>
      <text:p text:style-name="P6">ПРЕДОСТАВЛЕНИЯ МУНИЦИПАЛЬНОЙ УСЛУГИ</text:p>
      <text:p text:style-name="P7"><text:span text:style-name="T28"><text:s/>«</text:span><text:span text:style-name="T51">Предоставление БЕЗ ПРОВЕДЕНИЯ ТОРГОВ земельных участков, НАХОДЯЩИХСЯ В МУНИЦИПАЛЬНОЙ СОБСТВЕННОСТИ И ГОСУДАРСТВЕННАЯ СОБСТВЕННОСТЬ НА КОТОРЫЕ НЕ РАЗГРАНИЧЕНА, В СОБСТВЕННОСТЬ, АРЕНДУ, ПОСТОЯННОЕ (БЕССРОЧНОЕ) ПОЛЬЗОВАНИЕ, БЕЗВОЗМЕЗДНОЕ ПОЛЬЗОВАНИЕ</text:span><text:span text:style-name="T41">»</text:span> </text:p>
      <text:p text:style-name="P47"/>
      <text:p text:style-name="P18"/>
      <text:p text:style-name="P53"><text:span text:style-name="T66">Раздел </text:span><text:span text:style-name="T62">1. </text:span>ОБЩИЕ ПОЛОЖЕНИЯ</text:p>
      <text:p text:style-name="P19"/>
      <text:p text:style-name="P53">1.1. Предмет регулирования административного регламента</text:p>
      <text:p text:style-name="P19"/>
      <text:p text:style-name="P19">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Предоставление без проведения торгов земельных участков, находящихся в муниципальной собственности и государственная собственность на которые не разграничена, в собственность, аренду, постоянное (бессрочное) пользование, безвозмездное пользование» <text:s/>(далее – административный регламент).</text:p>
      <text:p text:style-name="P18"/>
      <text:p text:style-name="P52">1.2. Круг заявителей</text:p>
      <text:p text:style-name="P18"/>
      <text:p text:style-name="P19">1.2.1. Заявителями являются физические или юридические лица, имеющие право на предоставление в собственность, аренду, постоянное (бессрочное) пользование, безвозмездное пользование земельного участка, находящегося в муниципальной <text:span text:style-name="T62">собственности</text:span><text:span text:style-name="T77"> администрации города Южно-Сахалинска </text:span><text:span text:style-name="T78">(далее – ОМСУ)</text:span><text:span text:style-name="T62"> или госуда</text:span>рственная собственность на который не разграничена, без проведения торгов, (за исключением государственных органов и их территориальный органов, органов государственных внебюджетных фондов и их территориальных органов, органов местного самоуправления либо их уполномоченных представителей), относящиеся к следующим категориям (далее – заявители):</text:p>
      <text:p text:style-name="P19">1) в целях получения в собственность за плату:</text:p>
      <text:p text:style-name="P19">- земельных участков, образованных из земельного участка, предоставленного в аренду для комплексного освоения территории, – лицо, с которым в соответствии с Градостроительным кодексом Российской Федерации от 29.12.2004 № 190-ФЗ заключен договор о комплексном освоении территории;</text:p>
      <text:p text:style-name="P19">- земельных участков, образованных из земельного участка, предоставленного по договору аренды или договору безвозмездного пользования в целях комплексного освоения территории, заключенных в соответствии с Федеральным законом от 24.<text:span text:style-name="T79">07.</text:span>2008 № 161-ФЗ «О содействии развитию жилищного строительства» – лицо, с которым в соответствии с Градостроительным кодексом Российской Федерации от 29.12.2004 № 190-ФЗ заключен договор о комплексном освоении территории;</text:p>
      <text:p text:style-name="P19"><text:soft-page-break/>- земельных участков, образованных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 член этой некоммерческой организации или, если это предусмотрено решением общего собрания членов этой некоммерческой организации, – эта некоммерческая организация;</text:p>
      <text:p text:style-name="P19">- земельных участков, образованных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 член такого товарищества;</text:p>
      <text:p text:style-name="P19">- земельных участков, образованных в результате раздела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и относящегося к имуществу общего пользования, – эта некоммерческая организация;</text:p>
      <text:p text:style-name="P19">- земельных участков, находящихся в постоянном (бессрочном) пользовании юридических лиц, – это юридическое лицо, за исключением органов государственной власти и органов местного самоуправления, государственных и муниципальных учреждений (бюджетных, казенных, автономных), казенных предприятий, центров исторического наследия президентов Российской Федерации, прекративших исполнение своих полномочий;</text:p>
      <text:p text:style-name="P19">- земельных участков, находящихся в муниципальной собственности и выделенных в счет земельных долей, находящихся в муниципальной собственности, – использующее такой земельный участок крестьянское (фермерское) хозяйство или сельскохозяйственная организация, в случае, если сельскохозяйственная организация или крестьянское (фермерское) хозяйство обратилис<text:span text:style-name="T62">ь </text:span><text:span text:style-name="T67">в ОМСУ</text:span><text:span text:style-name="T62"> с заяв</text:span>лением о заключении договора купли-продажи такого земельного участка в течение шести месяцев с момента государственной регистрации права муниципальной собственности на такой земельный участок;</text:p>
      <text:p text:style-name="P19">- земельных участков, предназначенных для ведения сельскохозяйственного производства и переданных в аренду гражданину или юридическому лицу, – этот гражданин или это юридическое лицо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 если этим гражданином или этим юридическим лицом заявление о заключении договора купли-продажи такого земельного участка без проведения торгов подано до дня истечения срока указанного договора аренды земельного участка;</text:p>
      <text:p text:style-name="P19">- земельных участков для индивидуального жилищного строительства, ведения личного подсобного хозяйства в границах населенного пункта, садоводства, – гражданин, а для осуществления крестьянским (фермерским) хозяйством его деятельности – крестьянское (фермерское) хозяйство;</text:p>
      <text:p text:style-name="P19">2) в целях получения в собственность бесплатно:</text:p>
      <text:p text:style-name="P19">- земельного участка, образованного в границах застроенной территории, в <text:soft-page-break/>отношении которой заключен договор о ее развитии, – лицо, с которым заключен этот договор;</text:p>
      <text:p text:style-name="P19">- земельного участка, образованного в соответствии с проектом межевания территории и являющегося земельным участком общего назначения, расположенным в границах территории ведения гражданами садоводства или огородничества для собственных нужд, в общую долевую собственность – лица, являющиеся собственниками земельных участков, расположенных в границах такой территории, пропорционально площади этих участков;</text:p>
      <text:p text:style-name="P19">- земельного участка по истечении пяти лет со дня предоставления этого земельного участка в безвозмездное пользование для индивидуального жилищного строительства или ведения личного подсобного хозяйства в муниципальных образованиях, определенных законом субъекта Российской Федерации, гражданину, который работает по основному месту работы в таких муниципальных образованиях по специальностям, установленным законом субъекта Российской Федерации, при условии, что этот гражданин использовал такой земельный участок в указанный период в соответствии с установленным разрешенным использованием и работал по основному месту работы в муниципальном образовании и по специальности, которые определены законом субъекта Российской Федерации, – этот гражданин;</text:p>
      <text:p text:style-name="P19">- земельного участка, на котором на день введения в действие Земельного кодекса Российской Федерации располагались здания, строения и сооружения, которые и находились в собственности общероссийских общественных организаций инвалидов и организаций, единственными учредителями которых являются общероссийские общественные организации инвалидов, – такие общероссийские общественные организации инвалидов и организации, единственными учредителями которых являются общероссийские общественные организации инвалидов;</text:p>
      <text:p text:style-name="P19">- земельного участка, на котором расположен жилой дом, находящийся в собственности гражданин Российской Федерации, при условии, что право собственности на жилой дом перешло к гражданину в порядке наследования и право собственности наследодателя на жилой дом возникло до дня введения в действие Земельного кодекса Российской Федерации – этот гражданин;</text:p>
      <text:p text:style-name="P19">- земельного участка, представленного гражданину на праве постоянного (бессрочного) пользования или на праве пожизненного наследуемого владения до дня введения в действие Земельного кодекса Российской Федерации, и этот земельный участок подлежит изъятию для государственных или муниципальных нужд – этот гражданин;</text:p>
      <text:p text:style-name="P19">- земельного участка, предоставленного религиозной организации на праве постоянного (бессрочного) пользования и предназначенного для сельскохозяйственного производства, – эта организация в случаях, предусмотренных законами субъектов Российской Федерации;</text:p>
      <text:p text:style-name="P19">- земельного участка, включенного в границы территории инновационного научно-технологического центра, – фонд, созданный в соответствии с Федеральным законом от 29.07.2017 № 216-ФЗ «Об инновационных научно-технологических центрах и о внесении изменений в отдельные законодательные акты Российской Федерации»;</text:p>
      <text:p text:style-name="P19">3) в целях получения в аренду:</text:p>
      <text:p text:style-name="P19">- земельного участка, предоставляемого юридическим лицам в соответствии с указом или распоряжением Президента Российской Федерации – эти юридические <text:soft-page-break/>лица;</text:p>
      <text:p text:style-name="P19">- земельного участка, предоставляемого юридическим лицам в соответствии с распоряжением Правительства Российской Федерации для размещения объектов социально-культурн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Правительством Российской Федерации, – такие юридические лица;</text:p>
      <text:p text:style-name="P19">- земельного участка, предоставляемого юридическим лицам в соответствии с распоряжением высшего должностного лица субъекта Российской Федерации для размещения объектов социально-культурного и коммунально-бытов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законами субъектов Российской Федерации, – такие юридические лица;</text:p>
      <text:p text:style-name="P19">- земельного участка, предоставляемого юридическим лицам, принявшим на себя обязательство по завершению строительства объектов незавершенного строительства и исполнению обязательств застройщика перед гражданами, денежные средства которых привлечены для строительства многоквартирных домов и права которых нарушены, которые включены в реестр пострадавших граждан в соответствии с Федеральным законом от 30.<text:span text:style-name="T80">12.</text:span>2004 № 214-ФЗ <text:s text:c="15"/>«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ля строительства (создания) многоквартирных домов и (или) жилых домов блокированной застройки, состоящих из трех и более блоков, в соответствии с распоряжением высшего должностного лица субъекта Российской Федерации в порядке, установленном Правительством Российской Федерации, – такие юридические лица;</text:p>
      <text:p text:style-name="P19">- земельного участка для выполнения международных обязательств Российской Федерации, а также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 – юридические лица;</text:p>
      <text:p text:style-name="P19">-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освоения территории, – лицо, с которым был заключен договор аренды такого земельного участка, если иное не предусмотрено подпунктами 6 и 8 пункта 39.6, пунктом 5 статьи 46 Земельного Кодекса Российской Федерации;</text:p>
      <text:p text:style-name="P19">- земельного участка, образованного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 член такой некоммерческой организации или, если это предусмотрено решением общего собрания членов данной некоммерческой организации, – данная некоммерческая организация;</text:p>
      <text:p text:style-name="P19">- садового или огородного земельного участка, образованного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 член такого товарищества;</text:p>
      <text:p text:style-name="P19">- ограниченного в обороте земельного участка, являющегося земельным <text:soft-page-break/>участком общего назначения, расположенного в границах территории ведения гражданами садоводства или огородничества для собственных нужд, – граждане, являющиеся правообладателями садовых или огородных земельных участков в границах такой территории с множественностью лиц на стороне арендатора (в случае, если необходимость предоставления указанного земельного участка таким гражданам предусмотрена решением общего собрания членов садоводческого или огороднического некоммерческого товарищества, осуществляющего управление имуществом общего пользования в границах такой территории);</text:p>
      <text:p text:style-name="P19">- земельного участка, образованного в результате раздела ограниченного в обороте земельного участка, предоставленного юридическому лицу для комплексного освоения территории в целях индивидуального жилищного строительства и являющегося земельным участком общего назначения, – это юридическое лицо;</text:p>
      <text:p text:style-name="P19">- земельного участка, на котором расположены здания, сооружения, – собственник зданий, сооружений, помещений в них и (или) лица, которому эти объекты недвижимости предоставлены на праве хозяйственного ведения или в случаях, предусмотренных статьей 39.20 Земельного Кодекса Российской Федерации, на праве оперативного управления;</text:p>
      <text:p text:style-name="P19">- земельного участка, на котором расположены объекты незавершенного строительства, однократно для завершения их строительства – собственник объектов незавершенного строительства в случаях, предусмотренных пунктом 5 статьи 39.6 Земельного Кодекса Российской Федерации;</text:p>
      <text:p text:style-name="P19">- земельного участка, находящегося в постоянном (бессрочном) пользовании юридических лиц, – этот землепользователь, за исключением юридических лиц, указанных в пункте 2 статьи 39.9 Земельного Кодекса Российской Федерации;</text:p>
      <text:p text:style-name="P19">- земельного участка, находящегося в муниципальной собственности и выделенный в счет земельных долей, находящихся в муниципальной собственности, – крестьянское (фермерское) хозяйство или сельскохозяйственная организация в случаях, установленных Федеральным законом от 27.07.2002 № 101-ФЗ «Об обороте земель сельскохозяйственного назначения»;</text:p>
      <text:p text:style-name="P19">- земельного участка, образованного в границах застроенной территории, в отношении которой заключен договор о ее развитии, – лицо, с которым заключен договор о развитии этой застроенной территории;</text:p>
      <text:p text:style-name="P19">- земельного участка для освоения территории в целях строительства стандартного жилья или для комплексного освоения территории в целях строительства стандартного жилья – юридическое лицо, заключившее договор об освоении этой территории в целях строительства стандартного жилья или договор о комплексном освоении этой территории в целях строительства стандартного жилья;</text:p>
      <text:p text:style-name="P19">- земельного участка, изъятого для муниципальных нужд в целях комплексного развития территории, иного земельного участка, расположенного в границах территории, в отношении которой принято решение о ее комплексном развитии по инициативе органа местного самоуправления, – лицо, заключившее договор о комплексном развитии этой территории по инициативе органа местного самоуправления по результатам аукциона на право заключения данного договора в соответствии с Градостроительным кодексом Российской Федерации;</text:p>
      <text:p text:style-name="P19">- земельного участка для строительства объектов коммунальной, транспортной, социальной инфраструктур – лицо, заключившее договор о комплексном развитии этой территории в соответствии со статьей 46.9 Градостроительного кодекса <text:soft-page-break/>Российской Федерации от 29.12.2004 № 190-ФЗ;</text:p>
      <text:p text:style-name="P19">- земельного участка – граждане, имеющим право на первоочередное или внеочередное приобретение земельных участков в соответствии с федеральными законами, законами субъектов Российской Федерации:</text:p>
      <text:p text:style-name="P19">а) земельного участка в целях строительства индивидуальных жилых домов:</text:p>
      <text:p text:style-name="P19">- граждане, указанные в пунктах 1, 2, 3, 5 части 1 статьи 13 и абзаце 5 статьи 25 Закона РФ от 15.05.1991 № 1244-1 «О социальной защите граждан, подвергшихся воздействию радиации вследствие катастрофы на Чернобыльской АЭС» при условии признания их нуждающимися в улучшении жилищных условий; </text:p>
      <text:p text:style-name="P19">- граждане, указанные в пункте 6 части 1 статьи 13 Закона РФ от 15.05.1991 № 1244-1 «О социальной защите граждан, подвергшихся воздействию радиации вследствие катастрофы на Чернобыльской АЭС»; </text:p>
      <text:p text:style-name="P19">- граждане, указанные в статье 2, 3, 4 и 12 Федерального закона <text:s text:c="22"/>от 26.11.1998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при условии признания их нуждающимися в улучшении жилищных условий; </text:p>
      <text:p text:style-name="P19">- граждане, указанные в статье 6 Федерального закона от 26.11.1998 <text:s text:c="16"/>№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text:p>
      <text:p text:style-name="P19">- граждане, указанные в абзацах 1, 2, 3, 4 пункта 2 постановления ВС РФ <text:s/>от 27.12.1991 № 2123-1 «О распространении действия Закона РСФСР <text:s text:c="19"/>«О социальной защите граждан, подвергшихся воздействию радиации вследствие катастрофы на Чернобыльской АЭС» на граждан из подразделений особого риска» при условии признания их нуждающимися в улучшении жилищных условий;</text:p>
      <text:p text:style-name="P19">б) садового или огородного земельного участка:</text:p>
      <text:p text:style-name="P19">- граждане, указанные в пункте 4 части 1 статьи 13 Закона РФ от 15.05.1991 № 1244-1 (ред. от 02.12.2019) «О социальной защите граждан, подвергшихся воздействию радиации вследствие катастрофы на Чернобыльской АЭС»; </text:p>
      <text:p text:style-name="P19">- граждане, указанные в статье 5 Федерального закона от 26.11.1998 <text:s text:c="16"/>№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ext:p text:style-name="P19">- инвалиды Великой Отечественной войны и инвалиды боевых действий в соответствии с подпунктом 7 пункта 1 статьи 14 Федерального закона от 12.01.1995 № 5-ФЗ «О ветеранах»;</text:p>
      <text:p text:style-name="P19">- участник Великой Отечественной войны из числа лиц, указанных в подпунктах «а» - «ж» и «и» подпункта 1 пункта 1 статьи 2 Федерального закона от 12.01.1995 № 5-ФЗ «О ветеранах»;</text:p>
      <text:p text:style-name="P19">- ветеран боевых действий из числа лиц, указанных в подпунктах 1 - 4 пункта 1 статьи 3 Федерального закона от 12.01.1995 № 5-ФЗ «О ветеранах»;</text:p>
      <text:p text:style-name="P19">- лицо, награжденное знаком «Жителю блокадного Ленинграда» <text:s text:c="25"/>в соответствии с подпунктом 5 пункта 1 статьи 18 Федерального закона <text:s text:c="18"/>от 12.01.1995 № 5-ФЗ «О ветеранах»;</text:p>
      <text:p text:style-name="P19">в) земельного участка для индивидуального жилищного строительства, ведения подсобного хозяйства и садоводства – инвалид и семьи, имеющие в своем составе <text:soft-page-break/>инвалидов, в соответствии со статьей 17 Федерального закона <text:s text:c="13"/>от 24.11.1995 № 181-ФЗ «О социальной защите инвалидов в Российской Федерации»; </text:p>
      <text:p text:style-name="P19">- земельного участка гражданам для индивидуального жилищного строительства, ведения личного подсобного хозяйства в границах населенного пункта, садоводства, – граждане и крестьянские (фермерские) хозяйства для осуществления крестьянским (фермерским) хозяйством его деятельности в соответствии со статьей 39.18 Земельного Кодекса Российской Федерации;</text:p>
      <text:p text:style-name="P19">- 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 – этот гражданин или юридическое лицо;</text:p>
      <text:p text:style-name="P19">- земельного участка религиозным организациям, казачьим обществам, внесенным в государственный реестр казачьих обществ в Российской Федерации (далее - казачьи общества),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ами субъектов Российской Федерации, – эта религиозная организация, казачье общество;</text:p>
      <text:p text:style-name="P19">- земельного участка гражданину для сенокошения, выпаса сельскохозяйственных животных, ведения огородничества или земельного участка, расположенного за границами населенного пункта, для ведения личного подсобного хозяйства – этот гражданин;</text:p>
      <text:p text:style-name="P19">- земельного участка, необходимого для проведения работ, связанных с пользованием недрами, – недропользователь;</text:p>
      <text:p text:style-name="P19">- земельного участка, расположенного в границах особой экономической зоны или на прилегающей к ней территории, – резидент особой экономической зоны или управляющая компания в случае привлечения ее в порядке, установленном законодательством Российской Федерации об особых экономических зонах, для выполнения функций по созданию за счет средств федерального бюджета, бюджета субъекта Российской Федерации, местного бюджета,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text:p>
      <text:p text:style-name="P19">- земельного участка, расположенного в границах особой экономической зоны или на прилегающей к ней территории, для строительства объектов инфраструктуры этой зоны – лицо, с которым уполномоченным Правительством Российской Федерации федеральным органом исполнительной власти заключено соглашение о взаимодействии в сфере развития инфраструктуры особой экономической зоны;</text:p>
      <text:p text:style-name="P19">- земельного участка, необходимого для осуществления деятельности, предусмотренной концессионным соглашением, соглашением о государственно-частном партнерстве, соглашением о муниципально-частном партнерстве, – лицо, с которым заключены указанные соглашения;</text:p>
      <text:p text:style-name="P19">- 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 лицо, заключившее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субъекта <text:soft-page-break/>Российской Федерации, – некоммерческая организация, созданная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text:p>
      <text:p text:style-name="P19">- земельного участка, необходимого для осуществления деятельности, предусмотренной специальным инвестиционным контрактом, – лицо, с которым заключен специальный инвестиционный контракт;</text:p>
      <text:p text:style-name="P19">- земельного участка, необходимого для осуществления видов деятельности в сфере охотничьего хозяйства, – лицо, с которым заключено охотхозяйственное соглашение;</text:p>
      <text:p text:style-name="P19">- земельного участка для размещения водохранилищ и (или) гидротехнических сооружений, если размещение этих объектов предусмотрено документами территориального планирования в качестве объектов федерального, регионального или местного значения – лицо, испрашивающее земельный участок для указанных целей;</text:p>
      <text:p text:style-name="P19">- земельного участка для осуществления деятельности Государственной компании «Российские автомобильные дороги» в границах полос отвода и придорожных полос автомобильных дорог – Государственная компания «Российские автомобильные дороги»;</text:p>
      <text:p text:style-name="P19">- земельного участка для осуществления деятельности открытого акционерного общества «Российские железные дороги» для размещения объектов инфраструктуры железнодорожного транспорта общего пользования – открытое акционерное общество «Российские железные дороги»;</text:p>
      <text:p text:style-name="P19">- земельного участка, включенному 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 – такой резиденту зоны территориального развития;</text:p>
      <text:p text:style-name="P19">- земельного участка лицу, обладающему правом на добычу (вылов) водных биологических ресурсов на основании решения о предоставлении их в пользование, договора пользования рыболовным участком или договора пользования водными биологическими ресурсами, для осуществления деятельности, предусмотренной указанными решением или договорами, – лицо, обладающее правом на добычу (вылов) водных биологических ресурсов;</text:p>
      <text:p text:style-name="P19">- земельного участка лицу, осуществляющему товарную аквакультуру (товарное рыбоводство) на основании договора пользования рыбоводным участком, находящимся в государственной или муниципальной собственности (далее - договор пользования рыбоводным участком), для указанных целей – это лицо;</text:p>
      <text:p text:style-name="P19">- земельного участка юридическому лицу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решения о сооружении и о месте размещения которых приняты Правительством Российской Федерации, – это юридическое лицо;</text:p>
      <text:p text:style-name="P19">- земельного участка, предназначенного для ведения сельскохозяйственного производства, – арендатор, в отношении которого у уполномоченного органа отсутствует информация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при условии, что заявление о заключении нового договора аренды такого земельного участка подано этим арендатором до дня <text:soft-page-break/>истечения срока действия ранее заключенного договора аренды такого земельного участка;</text:p>
      <text:p text:style-name="P19">- земельного участка арендатору (за исключением арендаторов земельных участков, указанных в подпункте 31 пункта 39.6 Земельного Кодекса Российской Федерации), – этот арендатор, если имеет право на заключение нового договора аренды такого земельного участка в соответствии с пунктами 3 и 4 статьи 39.6 Земельного Кодекса Российской Федерации;</text:p>
      <text:p text:style-name="P19">- земельного участка в соответствии с Федеральным законом от 24.<text:span text:style-name="T81">07.</text:span>2008 № 161-ФЗ «О содействии развитию жилищного строительства» – лицо в соответствии с Федеральным законом от 24.<text:span text:style-name="T81">07.</text:span>2008 № 161-ФЗ «О содействии развитию жилищного строительства»;</text:p>
      <text:p text:style-name="P19">- земельного участка, включенного в границы территории инновационного научно-технологического центра, – фонд, созданный в соответствии с Федеральным законом от 29.07.2017 № 216-ФЗ «Об инновационных научно-технологических центрах и о внесении изменений в отдельные законодательные акты Российской Федерации»;</text:p>
      <text:p text:style-name="P19">4) в целях получения земельного участка, необходимого для осуществления своих полномочий или осуществления своей деятельности в постоянное (бессрочное) пользование:</text:p>
      <text:p text:style-name="P19">- государственные и муниципальные учреждения (бюджетные, казенные, автономные);</text:p>
      <text:p text:style-name="P19">- казенные предприятия;</text:p>
      <text:p text:style-name="P19">- центры исторического наследия президентов Российской Федерации, прекративших исполнение своих полномочий;</text:p>
      <text:p text:style-name="P19">5) в целях получения в безвозмездное пользование:</text:p>
      <text:p text:style-name="P19">- земельного участка, необходимого для осуществления своих полномочий или осуществления своей деятельности, – государственные и муниципальные учреждения (бюджетные, казенные, автономные); казенные предприятия; центры исторического наследия президентов Российской Федерации, прекративших исполнение своих полномочий;</text:p>
      <text:p text:style-name="P19">- земельного участка на срок до десяти лет для размещения зданий, сооружений религиозного или благотворительного назначения – религиозная организация;</text:p>
      <text:p text:style-name="P19">- земельного участка для строительства или реконструкции объектов недвижимости, осуществляем<text:span text:style-name="T56">ы</text:span>х полностью за счет средств федерального бюджета, средств бюджета субъекта Российской Федерации или средств местного бюджета, на срок исполнения этих договоров – лица, с которыми в соответствии с Федеральным законом от <text:span text:style-name="T81">0</text:span>5.<text:span text:style-name="T81">04.</text:span>2013 № 44-ФЗ «О контрактной системе в сфере закупок товаров, работ, услуг для обеспечения государственных и муниципальных нужд» заключены гражданско-правовые договоры на строительство или реконструкцию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бюджета;</text:p>
      <text:p text:style-name="P19">- земельного участка на срок не более чем шесть лет для индивидуального жилищного строительства, ведения личного подсобного хозяйства или осуществления крестьянским (фермерским) хозяйством его деятельности в муниципальных образованиях, определенных законом субъекта Российской Федерации – этот гражданин;</text:p>
      <text:p text:style-name="P19">- земельного участка на срок не более чем шесть лет для индивидуального <text:soft-page-break/>жилищного строительства или ведения личного подсобного хозяйства в муниципальных образованиях, определенных законом субъекта Российской Федерации, – граждане, которые работают по основному месту работы в таких муниципальных образованиях по специальностям, установленным законом субъекта Российской Федерации;</text:p>
      <text:p text:style-name="P19">- земельного участка, на котором находится служебное жилое помещение в виде жилого дома, предоставленное гражданину, на срок права пользования таким жилым помещением – этот гражданин;</text:p>
      <text:p text:style-name="P19">- лесного участка на срок не более чем пять лет в целях осуществления сельскохозяйственной деятельности (в том числе пчеловодства) для собственных нужд – гражданин, испрашивающий земельный участок в целях осуществления сельскохозяйственной деятельности (в том числе пчеловодства) для собственных нужд на лесных участках;</text:p>
      <text:p text:style-name="P19">- земельного участка, предназначенного для ведения гражданами садоводства или огородничества для собственных нужд, на срок не более чем пять лет – садоводческие или огороднические некоммерческие товарищества;</text:p>
      <text:p text:style-name="P19">- земельного участка, предназначенного для жилищного строительства в случаях и на срок, которые предусмотрены федеральными законами, – некоммерческая организация, созданная гражданами, в целях жилищного строительства;</text:p>
      <text:p text:style-name="P19">- земельного участка, расположенного в местах традиционного проживания и традиционной хозяйственной деятельности для размещения зданий, сооружений, необходимых в целях сохранения и развития традиционных образа жизни, хозяйственной деятельности и промыслов коренных малочисленных народов Севера, Сибири и Дальнего Востока Российской Федерации, на срок не более чем десять лет –лица, относящимся к коренным малочисленным народам Севера, Сибири и Дальнего Востока Российской Федерации, и их общинам;</text:p>
      <text:p text:style-name="P19">- земельного участка, необходимого для выполнения работ или оказания услуг, предусмотренных государственным контрактом, заключенным в соответствии с Федеральным законом от 29.<text:span text:style-name="T81">12.</text:span>2012 № 275-ФЗ <text:s text:c="32"/>«О государственном оборонном заказе» или Федеральным законом <text:s text:c="27"/>от <text:span text:style-name="T81">0</text:span>5.<text:span text:style-name="T81">04.</text:span>2013 № 44-ФЗ «О контрактной системе в сфере закупок товаров, работ, услуг для обеспечения государственных и муниципальных нужд», на срок исполнения указанного контракта - лицо, с которыми в соответствии с Федеральным законом от 29.<text:span text:style-name="T81">12.</text:span>2012 № 275-ФЗ «О государственном оборонном заказе», Федеральным законом от <text:span text:style-name="T81">0</text:span>5.<text:span text:style-name="T81">04.</text:span>2013 № 44-ФЗ «О контрактной системе в сфере закупок товаров, работ, услуг для обеспечения государственных и муниципальных нужд» заключены государственные контракты на выполнение работ, оказание услуг для обеспечения обороны страны и безопасности государства, осуществляемых полностью за счет средств федерального бюджета, если для выполнения этих работ и оказания этих услуг необходимо предоставление земельного участка;</text:p>
      <text:p text:style-name="P19">- земельных участков в целях жилищного строительства на период осуществления данного строительства – некоммерческая организация, предусмотренная законом субъекта Российской Федерации и созданным субъектом Российской Федерации в целях жилищного строительства для обеспечения жилыми помещениями отдельных категорий граждан, определенных федеральным законом, указом Президента Российской Федерации, нормативным правовым актом Правительства Российской Федерации, законом субъекта Российской Федерации, в <text:soft-page-break/>целях строительства указанных жилых помещений;</text:p>
      <text:p text:style-name="P19">- земельного участка, взамен изъятого земельного участка на срок, установленный настоящим пунктом в зависимости от основания возникновения права безвозмездного пользования на изъятый земельный участок – лицо, право безвозмездного пользования которого на земельный участок, находящийся в государственной или муниципальной собственности, прекращено в связи с изъятием земельного участка для государственных или муниципальных нужд;</text:p>
      <text:p text:style-name="P19">- земельного участка в случае и в порядке, которые предусмотрены Федеральным законом от 24.<text:span text:style-name="T81">07.</text:span>2008 № 161-ФЗ «О содействии развитию жилищного строительства» – лица в случае и в порядке, которые предусмотрены Федеральным законом от 24.<text:span text:style-name="T81">07.</text:span>2008 года № 161-ФЗ <text:s text:c="24"/>«О содействии развитию жилищного строительства»;</text:p>
      <text:p text:style-name="P19">- земельного участка в соответствии с Федеральным законом <text:s text:c="26"/>«Об особенностях реорганизации федерального государственного унитарного предприятия «Почта России», основах деятельности акционерного общества «Почта России» и о внесении изменений в отдельные законодательные акты Российской Федерации» – акционерное общество «Почта России» в соответствии с Федеральным законом «Об особенностях реорганизации федерального государственного унитарного предприятия «Почта России», основах деятельности акционерного общества «Почта России» и о внесении изменений в отдельные законодательные акты Российской Федерации».</text:p>
      <text:p text:style-name="P19">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далее - представители).</text:p>
      <text:p text:style-name="P18"/>
      <text:p text:style-name="P52">1.3. Требования к порядку информирования о предоставлении<text:bookmark text:name="_GoBack"/> муниципальной услуги</text:p>
      <text:p text:style-name="P18"/>
      <text:p text:style-name="P48">1.3.1. <text:span text:style-name="T82">Справочная информация</text:span>:</text:p>
      <text:p text:style-name="P48">1.3.1.1. В части предоставления земельных участков в аренду, постоянное (бессрочное) пользование, безвозмездное пользование:</text:p>
      <text:p text:style-name="P31"><text:span text:style-name="T85">В</text:span> ОМСУ <text:span text:style-name="T57">через</text:span> Департамент землепользования города Южно-Сахалинска (далее – ДЗП), <text:span text:style-name="T85">расположенного </text:span>по адресу: г. Южно-Сахалинск, ул. Карла Маркса, <text:span text:style-name="T57">д. </text:span>32;</text:p>
      <text:p text:style-name="P31"><text:span text:style-name="T85">График работы:</text:span> время приема посетителей для проведения консультаций по предоставлению услуг: вторая неделя месяца – в среду с 10-00 до 13-00, с 14-00 до 17-00, четвертая неделя месяца – в пятницу с 10-00 до 13-00, с 14-00 до 17-00;</text:p>
      <text:p text:style-name="P32"><text:span text:style-name="T85">Справочные телефоны:</text:span> 300677 (доб. 2, 3, 4, 5, 6, 7, 8, 9, 10), 312609 (доб. 3, 9, 10, 11), 300680 (доб. 5, 7, 8, 10, 12);</text:p>
      <text:p text:style-name="P16"><text:span text:style-name="T95">Адрес официального сайта ДЗП: </text:span><text:a xlink:type="simple" xlink:href="http://yuzhno-sakh.ru/" text:style-name="Internet_20_link" text:visited-style-name="Visited_20_Internet_20_Link"><text:span text:style-name="T38">http://yuzhno-sakh.ru</text:span></text:a><text:span text:style-name="T95">;</text:span></text:p>
      <text:p text:style-name="P16"><text:span text:style-name="T95">Адрес электронной почты ДЗП: </text:span><text:a xlink:type="simple" xlink:href="mailto:dagun@yuzhno-sakh.ru" text:style-name="Internet_20_link" text:visited-style-name="Visited_20_Internet_20_Link"><text:span text:style-name="T95">dagun@yuzhno-sakh.ru</text:span></text:a></text:p>
      <text:p text:style-name="P32">1.3.1.2. В части предоставления земельных участков в собственность:</text:p>
      <text:p text:style-name="P31"><text:span text:style-name="T85">В</text:span> ОМСУ <text:span text:style-name="T57">через</text:span> Департамент по управлению муниципальным имуществом аппарата администрации города Южно-Сахалинска (далее — ДУМИ) по адресу: г. Южно-Сахалинск, <text:span text:style-name="T85">ул. Карла Маркса, д. 23</text:span>;</text:p>
      <text:p text:style-name="P31"><text:span text:style-name="T85">График работы:</text:span> время приема посетителей для проведения консультаций по предоставлению услуг: среда с 14-00 до 16-00, перерыв с 13-00 до 14-00;</text:p>
      <text:p text:style-name="P31"><text:span text:style-name="T85">Справочные телефоны:</text:span> 300635, 300638 (доб. 1, 2), 300637 (доб. 1, 2, 4);</text:p>
      <text:p text:style-name="P16"><text:soft-page-break/><text:span text:style-name="T95">Адрес официального сайта ДУМИ: </text:span><text:a xlink:type="simple" xlink:href="http://yuzhno-sakh.ru/" text:style-name="Internet_20_link" text:visited-style-name="Visited_20_Internet_20_Link"><text:span text:style-name="T38">http://yuzhno-sakh.ru</text:span></text:a><text:span text:style-name="T95">;</text:span></text:p>
      <text:p text:style-name="P32"><text:span text:style-name="T85">А</text:span>дресу электронной почты: dumi@yuzhno-sakh.ru;</text:p>
      <text:p text:style-name="P32"><text:bookmark text:name="P651"/>1.3.<text:span text:style-name="T58">2</text:span>. <text:span text:style-name="T81">Информация</text:span> <text:span text:style-name="T82">по вопросам</text:span> предоставления муниципальной услуги сообща<text:span text:style-name="T82">е</text:span>тся заявителям:</text:p>
      <text:p text:style-name="P31">- при личном обращении в <text:span text:style-name="T58">ДЗП, <text:s/>ДУМИ;</text:span></text:p>
      <text:p text:style-name="P31">- при обращении с использованием средств телефонной связи по номерам телефонов <text:span text:style-name="T85">в ДЗП: </text:span>300677 (доб. 2, 3, 4, 5, 6, 7, 8, 9, 10), 312609 (доб. 3, 9, 10, 11), 300680 (доб. 5, 7, 8, 10, 12); <text:span text:style-name="T85">в ДУМИ 300635, 300638 (доб. 1, 2), 300637 (доб. 1, 2, 4);</text:span></text:p>
      <text:p text:style-name="P15"><text:span text:style-name="T95">- при письменном обращении в ДЗП </text:span><text:span text:style-name="T96">посредством почтовой связи</text:span><text:span text:style-name="T95"> по адресу: г. Южно-Сахалинск, ул. Карла Маркса, </text:span><text:span text:style-name="T96">д. </text:span><text:span text:style-name="T95">32, либо в электронном виде по адресу электронной почты: </text:span><text:a xlink:type="simple" xlink:href="mailto:dagun@yuzhno-sakh.ru" text:style-name="Internet_20_link" text:visited-style-name="Visited_20_Internet_20_Link"><text:span text:style-name="T95">dagun@yuzhno-sakh.ru</text:span></text:a><text:span text:style-name="T95">; при письменном обращении в ДУМИ </text:span><text:span text:style-name="T96">посредством почтовой связи</text:span><text:span text:style-name="T95"> по адресу: г. Южно-Сахалинск, пр. Коммунистический, </text:span><text:span text:style-name="T97">д. </text:span><text:span text:style-name="T95">49 либо в электронном виде по адресу электронной почты: </text:span><text:a xlink:type="simple" xlink:href="mailto:dumi@yuzhno-sakh.ru" text:style-name="Internet_20_link" text:visited-style-name="Visited_20_Internet_20_Link"><text:span text:style-name="T99">dumi@yuzhno-sakh.ru</text:span></text:a><text:span text:style-name="T100">.</text:span></text:p>
      <text:p text:style-name="P31">- посредством размещения сведений:</text:p>
      <text:p text:style-name="P14"><text:span text:style-name="T98">1</text:span><text:span text:style-name="T95">) на официальном </text:span><text:span text:style-name="T98">Интернет-</text:span><text:span text:style-name="T95">сайте </text:span><text:span text:style-name="T98">ОМСУ</text:span><text:span text:style-name="T95">: </text:span><text:a xlink:type="simple" xlink:href="http://yuzhno-sakh.ru/" text:style-name="Internet_20_link" text:visited-style-name="Visited_20_Internet_20_Link"><text:span text:style-name="T38">http://yuzhno-sakh.ru</text:span></text:a><text:span text:style-name="T95">;</text:span></text:p>
      <text:p text:style-name="P31"><text:span text:style-name="T85">2</text:span>)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p>
      <text:p text:style-name="P31">в) в федеральной государственной информационной системе «Единый портал государственных и муниципальных услуг (функций)» (далее — ЕПГУ): http://www.gosuslugi.ru;</text:p>
      <text:p text:style-name="P31">г) на информационном стенде, расположенном в ДЗП, <text:span text:style-name="T85">ДУМИ.</text:span> </text:p>
      <text:p text:style-name="P18"><text:bookmark text:name="P65"/>1.3.<text:span text:style-name="T85">3</text:span>. Сведения о ходе предоставления муниципальной услуги сообщаются заявителям:</text:p>
      <text:p text:style-name="P18">- при личном обращении в <text:span text:style-name="T58">ДЗП, ДУМИ</text:span>;</text:p>
      <text:p text:style-name="P20">- при обращении в <text:span text:style-name="T58">ДЗП, ДУМИ </text:span>с использованием средств телефонной связи;</text:p>
      <text:p text:style-name="P20">- при письменном обращении в <text:span text:style-name="T58">ДЗП, ДУМИ</text:span> по почте либо в электронном виде.</text:p>
      <text:p text:style-name="P27">1.3.4. Информирование проводится в форме:</text:p>
      <text:p text:style-name="P27">- устного информирования;</text:p>
      <text:p text:style-name="P27">- письменного информирования.</text:p>
      <text:p text:style-name="P21">1.3.<text:span text:style-name="T83">4</text:span>.1. Устное информирование осуществляется специалистами <text:span text:style-name="T58">ДЗП, ДУМИ</text:span> при обращении заявителей за информацией лично или по телефону.</text:p>
      <text:p text:style-name="P18">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18">Устное информирование каждого заявителя осуществляется в течение времени, необходимого для его информирования.</text:p>
      <text:p text:style-name="P21">1.3.<text:span text:style-name="T83">4</text:span>.2. При ответах на телефонные звонки специалисты <text:span text:style-name="T58">ДЗП, ДУМИ</text:span>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p>
      <text:p text:style-name="P21">При устном обращении заявителя (по телефону) специалисты <text:span text:style-name="T58">ДЗП, ДУМИ</text:span>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text:soft-page-break/>может предложить заявителю обратиться письменно.</text:p>
      <text:p text:style-name="P18">1.3.<text:span text:style-name="T83">4</text:span>.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21">Ответ на обращение заявителя предоставляется в простой, четкой и понятной форме с указанием фамилии, инициалов, номера телефона специалиста <text:span text:style-name="T58">ДЗП, ДУМИ</text:span>.</text:p>
      <text:p text:style-name="P22">1.3.<text:span text:style-name="T83">5</text:span>.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text:span text:style-name="T62">между </text:span><text:span text:style-name="T64">ОМСУ</text:span> и МФЦ в соответствии с требованиями постановления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p text:style-name="P13"><text:span text:style-name="T91">1.3.6. </text:span><text:span text:style-name="T97">ДЗП, ДУМИ</text:span><text:span text:style-name="T95"> обесп</text:span><text:span text:style-name="T91">ечива</text:span><text:span text:style-name="T92">ю</text:span><text:span text:style-name="T91">т размещение и актуализацию информации, указанной</text:span><text:span text:style-name="T40"> в </text:span><text:a xlink:type="simple" xlink:href="#P56" text:style-name="Internet_20_link" text:visited-style-name="Visited_20_Internet_20_Link"><text:span text:style-name="T39">пункте 1.3.1</text:span></text:a><text:span text:style-name="T40"> наст</text:span><text:span text:style-name="T91">оящего раздела административного регламента, на информационном стенде </text:span><text:span text:style-name="T93">ДЗП, ДУМИ</text:span><text:span text:style-name="T91">, официальном Интернет-сайте </text:span><text:span text:style-name="T94">ОМСУ</text:span><text:span text:style-name="T91">,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Едином портале государственных и муниципальных услуг (далее – ЕПГУ) и РПГУ.</text:span></text:p>
      <text:p text:style-name="P18">На РПГУ размещается следующая информация:</text:p>
      <text:p text:style-name="P18">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8">2) круг заявителей;</text:p>
      <text:p text:style-name="P18">3) срок предоставления муниципальной услуги;</text:p>
      <text:p text:style-name="P18">4)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18">5) исчерпывающий перечень оснований для приостановления или отказа в предоставлении муниципальной услуги;</text:p>
      <text:p text:style-name="P18">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8">7) формы заявлений (уведомлений, сообщений), используемые при предоставлении муниципальной услуги.</text:p>
      <text:p text:style-name="P18"/>
      <text:p text:style-name="P52"><text:span text:style-name="T84">Раздел </text:span>2. СТАНДАРТ ПРЕДОСТАВЛЕНИЯ МУНИЦИПАЛЬНОЙ УСЛУГИ</text:p>
      <text:p text:style-name="P28"/>
      <text:p text:style-name="P52">2.1. Наименование муниципальной услуги</text:p>
      <text:p text:style-name="P18"/>
      <text:p text:style-name="P18">Предоставление без проведения торгов земельных участков, находящихся в муниципальной собственности и государственная собственность на которые не <text:soft-page-break/>разграничена, в собственность, аренду, постоянное (бессрочное) пользование, безвозмездное пользование.</text:p>
      <text:p text:style-name="P38">2.2. Наименование органа местного самоуправления</text:p>
      <text:p text:style-name="P38">Сахалинской области, предоставляющего муниципальную услугу</text:p>
      <text:p text:style-name="P18"/>
      <text:p text:style-name="P21">Предоставление муниципальной услуги осуществляется <text:span text:style-name="T60">ОМСУ</text:span> через <text:span text:style-name="T60">ДЗП, ДУМИ</text:span>.</text:p>
      <text:p text:style-name="P18">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text:p>
      <text:p text:style-name="P18">- Федеральную налоговую службу России;</text:p>
      <text:p text:style-name="P18">- Управление Федеральной службы государственной регистрации, кадастра и картографии по Сахалинской области.</text:p>
      <text:p text:style-name="P21"><text:span text:style-name="T58">ДЗП, ДУМИ</text:span> 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text:span text:style-name="T60">ОМСУ</text:span>,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07.2010 <text:s text:c="9"/>№ 210-ФЗ «Об организации предоставления государственных и муниципальных услуг» (далее – ФЗ № 210-ФЗ).</text:p>
      <text:p text:style-name="P18"/>
      <text:p text:style-name="P52">2.3. Результат предоставления муниципальной услуги</text:p>
      <text:p text:style-name="P18"/>
      <text:p text:style-name="P18">2.3.1. Результатом предоставления муниципальной услуги являются: </text:p>
      <text:p text:style-name="P18">1) при положительном решении: </text:p>
      <text:p text:style-name="P18">- в случае предоставление земельного участка в собственность за плату – проект договора купли-продажи земельного участка;</text:p>
      <text:p text:style-name="P18">- в случае предоставление земельного участка в собственность бесплатно – решение о предоставлении земельного участка в собственность бесплатно;</text:p>
      <text:p text:style-name="P18">- в случае предоставление земельного участка в аренду – проект договора аренды земельного участка;</text:p>
      <text:p text:style-name="P18">- в случае предоставление земельного участка в постоянное (бессрочное) пользование – решение о предоставлении земельного участка в постоянное (бессрочное) пользование;</text:p>
      <text:p text:style-name="P18">- в случае предоставление земельного участка в безвозмездное пользование – проект договора безвозмездного пользования земельным участком;</text:p>
      <text:p text:style-name="P18">2) при отрицательном решении: решение об отказе в предоставлении земельного участка.</text:p>
      <text:p text:style-name="P18">Отрицательное решение принимается в следующих случаях:</text:p>
      <text:p text:style-name="P18">1) заявление подано или направлено лицом, не указанным в подразделе 1.2 раздела 1 настоящего административного регламента;</text:p>
      <text:p text:style-name="P18">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text:soft-page-break/>кодекса Российской Федерации от 25.10.2001 <text:s text:c="14"/>№ 136-ФЗ (далее – Земельный кодекс);</text:p>
      <text:p text:style-name="P18">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18">4) 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 случаев обращения с заявлением члена этой организации либо этой организации, если земельный участок является земельным участком общего пользования этой организации;</text:p>
      <text:p text:style-name="P18">5)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 text:c="7"/>частью 11 статьи 55.32 Градостроительного кодекса Российской Федерации <text:s text:c="17"/>от 29.12.2004 № 190-ФЗ;</text:p>
      <text:p text:style-name="P18">6)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18">7)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18">8) указанный в заявлении о предоставлении земельного участка земельный участок является зарезервированным для государственных или муниципальных нужд <text:soft-page-break/>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18">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18">10)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18">11)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p text:style-name="P18">12)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text:p>
      <text:p text:style-name="P18">13) 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text:p>
      <text:p text:style-name="P18">14) в отношении земельного участка, указанного в заявлении о его предоставлении, опубликовано и размещено в соответствии с подпунктом 1 пункта 1 статьи 39.18 Земельного кодекса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p>
      <text:p text:style-name="P18"><text:soft-page-break/>15)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18">16)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18">17)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емельного кодекса;</text:p>
      <text:p text:style-name="P18">18)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18">19)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18">20) предоставление земельного участка на заявленном виде прав не допускается;</text:p>
      <text:p text:style-name="P18">21) в отношении земельного участка, указанного в заявлении о его предоставлении, не установлен вид разрешенного использования;</text:p>
      <text:p text:style-name="P18">22) указанный в заявлении о предоставлении земельного участка земельный участок не отнесен к определенной категории земель;</text:p>
      <text:p text:style-name="P18">23)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18">24)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8">25)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text:p>
      <text:p text:style-name="P18">26)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text:soft-page-break/>процентов;</text:p>
      <text:p text:style-name="P18">27)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text:s text:c="17"/>от 24.<text:span text:style-name="T83">07.</text:span>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p>
      <text:p text:style-name="P18">2.3.2. Результат предоставления муниципальной услуги направляется одним из следующих способов:</text:p>
      <text:p text:style-name="P18">- в форме электронного документа через личный кабинет заявителя на РПГУ - в случае подачи запроса на получение муниципальной услуги через РПГУ;</text:p>
      <text:p text:style-name="P21">- в форме документа на бумажном носителе в <text:span text:style-name="T58">ДЗП, ДУМИ</text:span> – при личном обращении заявителя (представителя заявителя) либо почтовом направлении запроса на предоставление муниципальной услуги в <text:span text:style-name="T58">ДЗП, ДУМИ</text:span> (при выборе заявителем способа получения результата услуги, указав в заявлении (Приложение <text:span text:style-name="T60">№ </text:span>1);</text:p>
      <text:p text:style-name="P21">- в соответствии с порядком, определенным соглашением, заключенным <text:span text:style-name="T62">между </text:span><text:span text:style-name="T64">ОМСУ</text:span><text:span text:style-name="T62"> и МФЦ: в форме бумажного документа, поступившего из </text:span><text:span text:style-name="T65">ДЗП, ДУМИ</text:span><text:span text:style-name="T62">, либо документа, составленного и заверенного МФЦ, подтверждающем содержание электронного документа, поступившего из </text:span><text:span text:style-name="T65">ДЗП, ДУМИ</text:span><text:span text:style-name="T62">.</text:span></text:p>
      <text:p text:style-name="P18"><text:s/></text:p>
      <text:p text:style-name="P52">2.4. Срок предоставления муниципальной услуги</text:p>
      <text:p text:style-name="P18"/>
      <text:p text:style-name="P22">2.4.1. Срок предоставления муниципальной услуги, за исключением случая рассмотрения заявления о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 не более 30 календарных дней со дня поступления заявления.</text:p>
      <text:p text:style-name="P18">2.4.1.1 Срок принятия решения об отказе в предоставлении муниципальной услуги составляет:</text:p>
      <text:p text:style-name="P22">- при отказе в предоставлении земельного участка – 7 рабочих дней в случае межведомственного запроса о представлении документов и информации, указанных в пункте 2 части 1 статьи 7 Федерального закона от 27.07.2010 <text:s text:c="10"/>№ 210-ФЗ, для предоставления муниципальной услуги с использованием межведомственного информационного взаимодействия;</text:p>
      <text:p text:style-name="P22">- при отказе в предоставлении земельного участка – 5 рабочих дней в случае предоставления муниципальной услуги с использованием межведомственного информационного взаимодействия при осуществлении государственного кадастрового учета и (или) государственной регистрации прав на объекты недвижимости.</text:p>
      <text:p text:style-name="P18">2.4.2. Срок предоставления муниципальной услуги, в случае рассмотрения заявления о 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text:p>
      <text:p text:style-name="P18">- не более 30 календарных дней со дня поступления заявления – в случае принятия решения об отказе в предоставлении земельного участка;</text:p>
      <text:p text:style-name="P21"><text:soft-page-break/>- не более 60 календарных дней со дня поступления заявления – в случае принятия положительного решения о предоставления земельного участка, если по истечении 30 дней со дня опубликования <text:span text:style-name="T66">ДУМИ </text:span><text:span text:style-name="T62">и</text:span>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в отношении которого было подано заявление о предоставлении земельного участка для указанных целей, заявления иных граждан, крестьянских (фермерских) хозяйств о намерении участвовать в аукционе не поступили;</text:p>
      <text:p text:style-name="P21">- не более 67 календарных дней со дня поступления заявления – в случае принятия решения об отказе в предоставления земельного участка, если в течение 30 дней со дня опубликования <text:span text:style-name="T66">ДУМИ</text:span><text:span text:style-name="T62"> и</text:span>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в отношении которого было подано заявление о предоставлении земельного участка для указанных целей, поступили заявления иных граждан, крестьянских (фермерских) хозяйств о намерении участвовать в аукционе .</text:p>
      <text:p text:style-name="P18"/>
      <text:p text:style-name="P54">2.5. Нормативные правовые акты,</text:p>
      <text:p text:style-name="P39">регулирующие предоставление муниципальной услуги </text:p>
      <text:p text:style-name="P18"/>
      <text:p text:style-name="P18">2.5.1. Предоставление муниципальной услуги осуществляется в соответствии со следующими нормативными правовыми актами:</text:p>
      <text:p text:style-name="P18">- Земельный кодекс Российской Федерации от 25.10.2001 № 136-ФЗ, («Собрание законодательства РФ», 29.10.2001, № 44, ст. 4147);</text:p>
      <text:p text:style-name="P18">- Федеральный закон от 25.10.2001 № 137-ФЗ «О введении в действие Земельного кодекса Российской Федерации» («Российская газета», 30.10.2001, № 211-212);</text:p>
      <text:p text:style-name="P18">- приказ Минэкономразвития России от 12.01.2015 № 1 «Об утверждении перечня документов, подтверждающих право заявителя на приобретение земельного участка без проведения торгов» (официальный интернет-портал правовой информации http://www.pravo.gov.ru, 28.02.2015);</text:p>
      <text:p text:style-name="P18">- 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text:soft-page-break/>требований к их формату» (официальный интернет-портал правовой информации http://www.pravo.gov.ru, 27.02.2015).</text:p>
      <text:p text:style-name="P21">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text:span text:style-name="T60">ОМСУ</text:span>, ЕПГУ, РПГУ и в региональном реестре.</text:p>
      <text:p text:style-name="P18"/>
      <text:p text:style-name="P39">2.6. Исчерпывающий перечень документов,</text:p>
      <text:p text:style-name="P39">необходимых в соответствии с законодательными ил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18"/>
      <text:p text:style-name="P18">2.6.1. Для получения муниципальной услуги заявитель предоставляет заявление по форме, согласно приложению к настоящему административному регламенту. </text:p>
      <text:p text:style-name="P18">В случае представления заявления представителем заявителя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18">Одновременно с заявлением заявитель обязан представить следующие документы:</text:p>
      <text:p text:style-name="P18">1) документы, подтверждающие право заявителя на приобретение земельного участка без проведения торгов и предусмотренные перечнем, установленным уполномоченным Правительством Российской Федерации федеральным органом исполнительной власти (приказ Минэкономразвития России от 12.01.2015 № 1 «Об утверждении перечня документов, подтверждающих право заявителя на приобретение земельного участка без проведения торгов»), за исключением документов, которые должны быть представлены в уполномоченный орган в порядке межведомственного информационного взаимодействия;</text:p>
      <text:p text:style-name="P18">2)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8">3)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21">Предоставление указанных документов не требуется в случае, если указанные документы направлялись в <text:span text:style-name="T65">ДЗП </text:span><text:span text:style-name="T62">с </text:span>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 </text:p>
      <text:p text:style-name="P18">2.6.2. Заявитель вправе самостоятельно представить следующие документы, необходимые для получения муниципальной услуги:</text:p>
      <text:p text:style-name="P18">- документы, подтверждающие право заявителя на приобретение земельного участка без проведения торгов и предусмотренные перечнем, установленным <text:soft-page-break/>уполномоченным Правительством Российской Федерации федеральным органом исполнительной власти (приказ Минэкономразвития России от 12.01.2015 № 1 «Об утверждении перечня документов, подтверждающих право заявителя на приобретение земельного участка без проведения торгов»), которые должны быть представлены в уполномоченный орган в порядке межведомственного информационного взаимодействия.</text:p>
      <text:p text:style-name="P18">2.6.3. Заявление и документы, предусмотренные настоящим разделом административного регламента, подаются заявителем (представителем заявителя):</text:p>
      <text:p text:style-name="P18">1) на бумажном носителе:</text:p>
      <text:p text:style-name="P21">- лично в <text:span text:style-name="T60">ОМСУ</text:span> через <text:span text:style-name="T60">ДЗП, ДУМИ</text:span> или МФЦ, с которым <text:span text:style-name="T60">ОМСУ</text:span> заключено соглашение о взаимодействии;</text:p>
      <text:p text:style-name="P21">- посредством почтового отправления в адрес <text:span text:style-name="T58">ДЗП, ДУМИ</text:span> с описью вложения и уведомлением о вручении.</text:p>
      <text:p text:style-name="P18">2) в форме электронного документа через личный кабинет на РПГУ.</text:p>
      <text:p text:style-name="P18">2.6.4. Электронные документы должны соответствовать требованиям, установленным в подразделе 2.14 настоящего раздела административного регламента.</text:p>
      <text:p text:style-name="P18">Электронные документы, поступившие с нарушением требований, установленных в подразделе 2.14 настоящего раздела административного регламента, считаются не представленными.</text:p>
      <text:p text:style-name="P18">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18">2.6.5. Запрещается требовать от заявителя:</text:p>
      <text:p text:style-name="P18">-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1">-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text:span text:style-name="T58">ДЗП, ДУМИ</text:span> либо подведомственных государственным органам или <text:span text:style-name="T58">ДЗП, ДУМИ</text:span> организаций, участвующих 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18">-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8">1)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8">2) наличие ошибок в заявлении о предоставлении муниципальной услуги и документах, поданных заявителем после первоначального отказа в приеме <text:soft-page-break/>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8">3)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8">4)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50">-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З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18">2.6.6. При предоставлении муниципальной услуги в электронной форме с использованием РПГУ запрещено:</text:p>
      <text:p text:style-name="P18">-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21">- требовать при осуществлении записи на прием в <text:span text:style-name="T58">ДЗП, ДУМИ</text:span> или МФЦ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8">- требовать от заявителя представления документов, подтверждающих внесение заявителем платы за предоставление муниципальной услуги.</text:p>
      <text:p text:style-name="P49">2.6.7 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ах, предоставляющих государственные услуги, органах, предоставляющих муниципальные услуги, многофункциональных центрах с использованием информационных технологий, предусмотренных частью 18 статьи 14.1 Федерального закона от 27.<text:span text:style-name="T76">07.</text:span>2006 года <text:span text:style-name="T76">№</text:span> 149-ФЗ «Об информации, информационных технологиях и о защите информации».</text:p>
      <text:p text:style-name="P46"><text:span text:style-name="T76">2.6.8. </text:span>При предоставлении муниципальных услуг в электронной форме идентификация и аутентификация могут осуществляться посредством:</text:p>
      <text:p text:style-name="P46"><text:soft-page-break/>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46">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17"/>
      <text:p text:style-name="P52">2.7. Исчерпывающий перечень оснований для отказа в приеме документов, необходимых для предоставления муниципальной услуги</text:p>
      <text:p text:style-name="P18"/>
      <text:p text:style-name="P18">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p>
      <text:p text:style-name="P18"/>
      <text:p text:style-name="P52">2.8. Исчерпывающий перечень оснований для приостановления предоставления муниципальной услуги или отказа</text:p>
      <text:p text:style-name="P37">в предоставлении муниципальной услуги</text:p>
      <text:p text:style-name="P18"/>
      <text:p text:style-name="P18">2.8.1. Основания для приостановления предоставления муниципальной услуги отсутствуют.</text:p>
      <text:p text:style-name="P18">2.8.2. Основаниями для предоставления отказа в предоставлении муниципальной услуги, за исключением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являются:</text:p>
      <text:p text:style-name="P18">1) несоответствие заявления о предоставлении земельного участка без проведения торгов требованиям пункта 1 статьи 39.17 Земельного Кодекса;</text:p>
      <text:p text:style-name="P21">2) подача заявления в иной <text:span text:style-name="T59">ОМСУ</text:span>;</text:p>
      <text:p text:style-name="P18">3) к заявлению не приложены документы, предусмотренные пунктом 2.6.1 подраздела 2.6 настоящего раздела административного регламента.</text:p>
      <text:p text:style-name="P18">При наличии оснований для отказа в предоставлении муниципальной услуги <text:span text:style-name="T73">ОМСУ через ДЗП, ДУМИ</text:span> в течение 5 рабочих дней со дня поступления заявления возвращает заявление заявителю с указанием причины.</text:p>
      <text:p text:style-name="P18">2.8.3 В предоставлении муниципальной услуги отказывается в случае направления заявления по почте с приложением к заявлению документов не удостоверенных в установленном законодательством порядке.</text:p>
      <text:p text:style-name="P18">2.8.4. Заявителю отказывается в предоставлении земельного участка при отрицательном решении по результату предоставления муниципальной услуги, по основаниям, указанным в абзаце 2 подпункта 2) пункта 2.3.1 типового административного регламента.</text:p>
      <text:p text:style-name="P18"/>
      <text:p text:style-name="P54">2.9. Порядок, размер и основания</text:p>
      <text:p text:style-name="P39">взимания <text:s/>государственной пошлины или иной платы, </text:p>
      <text:p text:style-name="P39"><text:soft-page-break/>взимаемой за предоставление муниципальной услуги</text:p>
      <text:p text:style-name="P18"/>
      <text:p text:style-name="P18">Предоставление муниципальной услуги осуществляется бесплатно.</text:p>
      <text:p text:style-name="P18"/>
      <text:p text:style-name="P54">2.10. Максимальный срок ожидания в очереди при подаче запроса</text:p>
      <text:p text:style-name="P54">о предоставлении муниципальной услуги и при получении результата предоставления муниципальной услуги</text:p>
      <text:p text:style-name="P18"/>
      <text:p text:style-name="P18">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p>
      <text:p text:style-name="P18"/>
      <text:p text:style-name="P52">2.11. Срок регистрации запроса заявителя о предоставлении муниципальной услуги</text:p>
      <text:p text:style-name="P18"/>
      <text:p text:style-name="P18">Регистрация запроса заявителя о предоставлении муниципальной услуги осуществляется в день поступления запроса в <text:span text:style-name="T61">ДЗП, ДУМИ</text:span> или МФЦ .</text:p>
      <text:p text:style-name="P18"/>
      <text:p text:style-name="P52">2.12. Требования к помещениям, в которых предоставляются муниципальные услуги</text:p>
      <text:p text:style-name="P18"/>
      <text:p text:style-name="P18">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18">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18">В здании, где организуется прием заявителей, предусматриваются места общественного пользования (туалеты).</text:p>
      <text:p text:style-name="P18">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18">2.12.3. Места для информирования заявителей оборудуются информационными стендами, на которых размещается визуальная и текстовая информация.</text:p>
      <text:p text:style-name="P18">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18">2.12.5. В целях обеспечения доступности муниципальной услуги для инвалидов должны быть обеспечены:</text:p>
      <text:p text:style-name="P18">-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18">- возможность самостоятельного передвижения по территории, на которой расположены объекты (здания, помещения), в которых предоставляется услуга, а <text:soft-page-break/>также входа в такие объекты и выхода из них, посадки в транспортное средство и высадки из него, в том числе с использованием кресла-коляски;</text:p>
      <text:p text:style-name="P18">- сопровождение инвалидов, имеющих стойкие расстройства функции зрения и самостоятельного передвижения;</text:p>
      <text:p text:style-name="P18">-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услуга, и к услугам с учетом ограничений их жизнедеятельности;</text:p>
      <text:p text:style-name="P18">-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8">- допуск сурдопереводчика и тифлосурдопереводчика;</text:p>
      <text:p text:style-name="P18">- допуск на объекты (здания, помещения), в которых предоставляется услуга,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8">- оказание инвалидам помощи в преодолении барьеров, мешающих получению ими услуги наравне с другими лицами.</text:p>
      <text:p text:style-name="P18"/>
      <text:p text:style-name="P52">2.13. Показатели доступности и качества муниципальных услуг</text:p>
      <text:p text:style-name="P18"/>
      <text:p text:style-name="P18">2.13.1. Показатели доступности и качества муниципальной услуги:</text:p>
      <text:p text:style-name="P18">1) доступность информации о порядке предоставления муниципальной услуги;</text:p>
      <text:p text:style-name="P18">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18">3) возможность получения муниципальной услуги в МФЦ, в том числе посредством запроса о предоставлении нескольких услуг (далее – комплексный запрос);</text:p>
      <text:p text:style-name="P18">4) количество взаимодействий заявителя с должностными лицами при предоставлении муниципальной услуги – не более 2;</text:p>
      <text:p text:style-name="P18">5) продолжительность взаимодействия заявителя с должностными лицами при подаче запроса – не более 40 минут, при получении результата – не более 15 минут;</text:p>
      <text:p text:style-name="P18">6) соблюдение сроков предоставления муниципальной услуги;</text:p>
      <text:p text:style-name="P18">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21">8) отсутствие обоснованных жалоб со стороны заявителей на решения и (или) действия (бездействие) <text:span text:style-name="T58">ДЗП, ДУМИ</text:span>, муниципальных служащих <text:span text:style-name="T58">ДЗП, ДУМИ</text:span> при предоставлении муниципальной услуги;</text:p>
      <text:p text:style-name="P18">9) возможность получения муниципальной услуги в любом территориальном подразделении МФЦ по выбору заявителя (экстерриториальный принцип).</text:p>
      <text:p text:style-name="P18">2.13.2. Действия, которые заявитель вправе совершить в электронной форме при получении муниципальной услуги:</text:p>
      <text:p text:style-name="P18">1) получение информации о порядке и сроках предоставления услуги, с <text:soft-page-break/>использованием ЕПГУ, РПГУ;</text:p>
      <text:p text:style-name="P18">2) запись на прием в орган для подачи запроса о предоставлении муниципальной услуги посредством РПГУ;</text:p>
      <text:p text:style-name="P18">3) формирование запроса заявителем на РПГУ;</text:p>
      <text:p text:style-name="P18">4) получение результата предоставления муниципальной услуги в форме электронного документа;</text:p>
      <text:p text:style-name="P18">5) оценка доступности и качества муниципальной услуги;</text:p>
      <text:p text:style-name="P21">6) направление в электронной форме жалобы на решения и действия (бездействие) <text:span text:style-name="T58">ДЗП, ДУМИ</text:span>, предоставляющего муниципальную услугу, должностного лица <text:span text:style-name="T58">ДЗП, ДУМИ</text:span> в ходе предоставления услуги.</text:p>
      <text:p text:style-name="P18"/>
      <text:p text:style-name="P54"><text:bookmark text:name="P244"/>2.14. Иные требования, в том числе учитывающие особенности <text:s/>предоставления муниципальной услуги в МФЦ, по экстерриториальному принципу и особенности предоставления муниципальной услуги</text:p>
      <text:p text:style-name="P39">в электронной форме</text:p>
      <text:p text:style-name="P18"/>
      <text:p text:style-name="P21">2.14.1. Предоставление муниципальной услуги в МФЦ осуществляется, в том числе посредством комплексного запроса, в соответствии с соглашением о взаимодействии, заключенным между <text:span text:style-name="T63">ОМСУ</text:span><text:span text:style-name="T62"> и МФЦ,</text:span> с момента вступления в силу указанного соглашения.</text:p>
      <text:p text:style-name="P21">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text:span text:style-name="T62">между </text:span><text:span text:style-name="T63">ОМСУ</text:span><text:span text:style-name="T62"> и МФЦ</text:span>, предусмотрена возможность направления документов в электронном формате. </text:p>
      <text:p text:style-name="P18">2.14.3. Предоставление муниципальной услуги осуществляет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p>
      <text:p text:style-name="P18">Для подписания заявления, указанного в пунктах 2.6.1 подраздела 2.6 настоящего раздела административного регламента, используется простая электронная подпись.</text:p>
      <text:p text:style-name="P18">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18">Иные документы, указанные в пунктах 2.6.1, 2.6.2 подраздела 2.6 настоящего раздела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p>
      <text:p text:style-name="P18">Иные документы, указанные в пунктах 2.6.1, 2.6.2 подраздела 2.6 настоящего раздела административного регламента, 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text:soft-page-break/>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p>
      <text:p text:style-name="P18">Электронные документы и электронные образы документов, предоставляемые через личный кабинет на РПГУ должны соответствовать следующим требования:</text:p>
      <text:p text:style-name="P23">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18">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23">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18">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18">5) файлы не должны содержать вирусов и вредоносных программ<text:span text:style-name="T55">.</text:span></text:p>
      <text:p text:style-name="P18"/>
      <text:p text:style-name="P55"><text:span text:style-name="T84">Раздел </text:span>3. <text:span text:style-name="T41">СОСТАВ, ПОСЛЕДОВАТЕЛЬНОСТЬ И СРОКИ</text:span></text:p>
      <text:p text:style-name="P59"><text:span text:style-name="T46">ВЫПОЛНЕНИЯ АДМИНИСТРАТИВНЫХ ПРОЦЕДУР (ДЕЙСТВИЙ), </text:span><text:span text:style-name="T52">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span> <text:s/></text:p>
      <text:p text:style-name="P18"/>
      <text:p text:style-name="P52"><text:bookmark text:name="P268"/>3.1. Исчерпывающий перечень административных процедур</text:p>
      <text:p text:style-name="P18"/>
      <text:p text:style-name="P18">Предоставление муниципальной услуги включает в себя следующие административные процедуры:</text:p>
      <text:p text:style-name="P18">- прием заявления о предоставлении муниципальной услуги и прилагаемых к нему документов;</text:p>
      <text:p text:style-name="P18">- возврат заявления о предоставлении земельного участка при наличии оснований для отказа в предоставлении муниципальной услуги, за исключением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p>
      <text:p text:style-name="P18">-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ext:p text:style-name="P18">-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 за исключением случая рассмотрения заявления о <text:soft-page-break/>предоставления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извещения о предоставлении земельного участка или решения об отказе в предоставлении земельного участка в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в соответствии с пунктом 8 статья 39.15 или статьей 39.16 Земельного кодекса;</text:p>
      <text:p text:style-name="P18">- опубликование извещения о предоставлении земельного участка, в случае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в отношении которого не принято решение об отказе в предоставлении земельного участка для указанных целей в соответствии с пунктом 8 статья 39.15 или статьей 39.16 Земельного кодекса;</text:p>
      <text:p text:style-name="P18">- подготовка результата предоставления муниципальной услуги в случае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и в отношении которого было опубликовано извещения о предоставлении земельного участка;</text:p>
      <text:p text:style-name="P18">- направление (выдача) результата предоставления муниципальной услуги.</text:p>
      <text:p text:style-name="P18"/>
      <text:p text:style-name="P52">3.2. Прием заявления о предоставлении муниципальной услуги </text:p>
      <text:p text:style-name="P37">и прилагаемых к нему документов</text:p>
      <text:p text:style-name="P18"/>
      <text:p text:style-name="P18">3.2.1. Основанием для начала административной процедуры является поступление заявления и документов, установленных пунктами 2.6.1 и 2.6.2 подраздела 2.6 раздела 2 настоящего административного регламента.</text:p>
      <text:p text:style-name="P23">3.2.2. Должностным лицом, ответственным за выполнение административной процедуры, являет<text:span text:style-name="T62">ся специалист </text:span><text:span text:style-name="T66">отдела приема и выдачи документов </text:span><text:span text:style-name="T62">МКУ «Управление ИФО», </text:span><text:span text:style-name="T66">ДУМИ,</text:span><text:span text:style-name="T62"> ответственны</text:span><text:span text:style-name="T68">й</text:span><text:span text:style-name="T62"> за п</text:span>рием заявления и документов для предоставления муниципальной услуги (далее – специалист, ответственный за прием документов).</text:p>
      <text:p text:style-name="P18">Специалист, ответственный за прием документов, осуществляет следующие административные действия:</text:p>
      <text:p text:style-name="P18">1) при личном обращении заявителя (представителя заявителя) проверяет наличие документа, удостоверяющего личность заявителя (представителя заявителя);</text:p>
      <text:p text:style-name="P18">2) при налич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тказывает в приеме с разъяснением причин;</text:p>
      <text:p text:style-name="P18">3) при отсутств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существляет проверку представленного заявления и документов, изготавливает копии представленных документов (при <text:soft-page-break/>наличии), регистрирует заявление;</text:p>
      <text:p text:style-name="P18">4) при личном обращении выдает заявителю или его представителю расписку в получении документов с указанием их перечня и даты получения;</text:p>
      <text:p text:style-name="P18">5)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p>
      <text:p text:style-name="P18">6) при поступлении заявления и документов в форме электронных документов обеспечивает их направление заявителю (представителю заявителя) сообщения об их получении с указанием входящего регистрационного номера, даты получения в личный кабинет заявителя (представителя заявителя) на РПГУ;</text:p>
      <text:p text:style-name="P18">7) при наличии оснований для отказа в предоставлении муниципальной услуги, за исключением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установленных пунктами 2.8.2, 2.8.3 подраздела 2.8 раздела 2 настоящего административного регламента, передает заявление и документы должностному лицу, ответственному за рассмотрение документов для подготовки и направления уведомления о возврате заявления;</text:p>
      <text:p text:style-name="P18">8) при отсутствии оснований для отказа в предоставлении муниципальной услуги, за исключением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установленных пунктами 2.8.2, 2.8.3 подраздела 2.8 раздела 2 настоящего административного регламента, и при непредставлении заявителем самостоятельно документов, установленных пунктом 2.6.2 подраздела 2.6 раздела 2 настоящего административного регламента, необходимых для предоставления муниципальной услуги, передает заявление и документы должностному лицу, ответственному за направление межведомственных запросов;</text:p>
      <text:p text:style-name="P18">9) при отсутствии оснований для отказа в предоставлении муниципальной услуги, за исключением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установленных пунктами 2.8.2, 2.8.3 подраздела 2.8 раздела 2 настоящего административного регламента, и при представлении заявителем самостоятельно документов, установленных пунктом 2.6.2 подраздела 2.6 раздела 2 настоящего административного регламента, передает заявление и документы должностному лицу, за рассмотрение документов и подготовки результата услуги.</text:p>
      <text:p text:style-name="P21">3.2.3. Прием заявления о предоставлении муниципальной услуги и прилагаемых к нему документов осуществляется в день их поступления в <text:span text:style-name="T58">ДЗП, ДУМИ</text:span>.</text:p>
      <text:p text:style-name="P18">3.2.4. Критерием принятия решения в рамках настоящей административной процедуры наличие либо отсутствие основания для отказа в приеме.</text:p>
      <text:p text:style-name="P18">3.2.5. Результатом выполнения административной процедуры является:</text:p>
      <text:p text:style-name="P18">- прием и регистрация заявления и прилагаемых документов;</text:p>
      <text:p text:style-name="P18">- отказ в приеме заявления и прилагаемых документов.</text:p>
      <text:p text:style-name="P18">3.2.6. Способом фиксации результата выполнения административной процедуры <text:soft-page-break/>является:</text:p>
      <text:p text:style-name="P23">- выдача (направление) заявителю (представителю заявителя) расписки (сообщения) о получении документов – при приеме и регистрации заявления и прилагаемых документов;</text:p>
      <text:p text:style-name="P18">- выдача (направление) уведомления (представителю заявителя) о возврате заявления и прилагаемых документов – при отказе в приеме заявления и прилагаемых документов.</text:p>
      <text:p text:style-name="P18"/>
      <text:p text:style-name="P55">3.3. Возврат заявления о предоставлении земельного участка</text:p>
      <text:p text:style-name="P29"><text:span text:style-name="T26">при наличии оснований для отказа в предоставлении муниципальной услуги, за исключением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 </text:p>
      <text:p text:style-name="P18"/>
      <text:p text:style-name="P18">3.3.1. Основанием для начала административной процедуры является поступление документов, для подготовки уведомления о возврате заявления о предоставлении земельного участка в связи с установлением наличия оснований для отказа в предоставлении муниципальной услуги, установленных пунктами 2.8.2, 2.8.3 подраздела 2.8 раздела 2 настоящего административного регламента.</text:p>
      <text:p text:style-name="P18">3.3.2. Должностными лицами, ответственными за выполнение административной процедуры, являются:</text:p>
      <text:p text:style-name="P18">1) специалист <text:span text:style-name="T74">ДЗП, ДУМИ</text:span>, в должностные обязанности которого входит рассмотрение документов и подготовка проекта уведомления о возврате без рассмотрения (далее – специалист, ответственный за подготовку проекта);</text:p>
      <text:p text:style-name="P23">2) руководитель <text:span text:style-name="T74">ДЗП, ДУМИ (</text:span>далее – руководитель);</text:p>
      <text:p text:style-name="P23">3) <text:span text:style-name="T62">специалист </text:span><text:span text:style-name="T66">отдела приема и выдачи документов </text:span><text:span text:style-name="T62">МКУ «Управление ИФО», </text:span><text:span text:style-name="T66">ДУМИ</text:span><text:span text:style-name="T62">, </text:span>в должностные обязанности которого входит направление (вручение) документов (далее – специалист, ответственный за направление результата).</text:p>
      <text:p text:style-name="P18">3.3.3. Специалист, ответственный за подготовку проекта, выполняет следующие административные действия: </text:p>
      <text:p text:style-name="P18">1) подготовку проекта уведомления о возврате в связи с установлением наличия оснований для отказа в предоставлении муниципальной услуги, установленных пунктами 2.8.2, 2.8.3 подраздела 2.8 раздела 2 настоящего административного; </text:p>
      <text:p text:style-name="P18">2) передает проект руководителю для рассмотрения.</text:p>
      <text:p text:style-name="P18">3.3.4. Руководитель выполняет следующие административные действия: </text:p>
      <text:p text:style-name="P18">1) проверяет данные, указанные в проекте; </text:p>
      <text:p text:style-name="P18">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p>
      <text:p text:style-name="P18">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3.3 подраздела 3.3 раздела 3 настоящего административного регламента.</text:p>
      <text:p text:style-name="P18">3.3.5. Специалист, ответственный за направление результата, выполняет следующие административные действия:</text:p>
      <text:p text:style-name="P23">1) при выборе заявителем способа получения результата услуги в ОМСУ при личном обращении – уведомляет заявителя (представителя заявителя) по телефону о <text:soft-page-break/>возможности получения уведомления с последующей его выдачей при личном обращении заявителя (представителя заявителя);</text:p>
      <text:p text:style-name="P18">2) при выборе заявителем способа получения результата услуги через МФЦ – осуществляет в соответствии со способом, определенным соглашением о взаимодействии с МФЦ, передачу уведомления в МФЦ;</text:p>
      <text:p text:style-name="P23">3) при выборе заявителем способа получения результата услуги в электронном виде – направляет через личный кабинет заявителя (представителя заявителя) уведомление.</text:p>
      <text:p text:style-name="P23">3.3.6. Срок заявления о предоставлении земельного участка при наличии оснований для отказа в предоставлении муниципальной услуги – в течение 5 рабочих дней со дня поступления заявления и прилагаемых документов.</text:p>
      <text:p text:style-name="P18">3.3.7. Критерием принятия решения в рамках настоящей административной процедуры является наличие оснований для отказа в предоставлении муниципальной услуги. </text:p>
      <text:p text:style-name="P18">3.3.8. Результатом выполнения административной процедуры является направление (вручение) заявителю уведомления с приложением документов, подлежащих возврату.</text:p>
      <text:p text:style-name="P18">3.3.9. Способом фиксации результата выполнения административной процедуры является отметка о направлении (выдаче) уведомления заявителю.</text:p>
      <text:p text:style-name="P18"/>
      <text:p text:style-name="P52">3.4.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 </text:p>
      <text:p text:style-name="P18"/>
      <text:p text:style-name="P18">3.4.1. Основанием для начала административной процедуры является поступление заявления о предоставлении муниципальной услуги и документов.</text:p>
      <text:p text:style-name="P18">3.4.2. Должностным лицом, ответственным за выполнение административной процедуры, является специалист <text:span text:style-name="T74">ДЗП, ДУМИ</text:span>, ответственный за направление межведомственных запросов.</text:p>
      <text:p text:style-name="P18">3.4.3. Специалист, ответственный за направление межведомственных запросов, осуществляет следующие административные действия:</text:p>
      <text:p text:style-name="P18">1) формирует и направляет межведомственные запросы в целях получения:</text:p>
      <text:p text:style-name="P23">выписки на земельный участок из Единого государственного реестра недвижимости – в Управление Федеральной службы государственной регистрации, кадастра и картографии по Сахалинской области;</text:p>
      <text:p text:style-name="P23">выписки на объект недвижимости из Единого государственного реестра недвижимости – в Управление Федеральной службы государственной регистрации, кадастра и картографии по Сахалинской области;</text:p>
      <text:p text:style-name="P23">выписки из Единого государственного реестра юридических лиц – в Управление Федеральной налоговой службы России;</text:p>
      <text:p text:style-name="P23">выписки из Единого государственного реестра индивидуальных предпринимателей – в Управление Федеральной налоговой службы России;</text:p>
      <text:p text:style-name="P18">2) передает заявление о предоставлении муниципальной услуги и прилагаемые к нему документы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text:p>
      <text:p text:style-name="P18">3.4.4. Межведомственный запрос оформляется в соответствии с требованиями <text:soft-page-break/>ФЗ № 210-ФЗ.</text:p>
      <text:p text:style-name="P18">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p>
      <text:p text:style-name="P18">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18">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p text:style-name="P18">Формирование и направление межведомственных запросов осуществляется в день приема уведомления и прилагаемых к нему документов.</text:p>
      <text:p text:style-name="P18">Срок подготовки и направления ответа на межведомственный запрос не может превышать 5 рабочих дней со дня поступления межведомственного запроса в соответствующий орган (организацию).</text:p>
      <text:p text:style-name="P18">3.4.5. Критерием принятия решения в рамках настоящей административной процедуры является не 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p>
      <text:p text:style-name="P18">3.4.6. Результатом выполнения административной процедуры является получение ответов на межведомственные запросы или уведомлений об отсутствии запрашиваемой информации.</text:p>
      <text:p text:style-name="P18">3.4.7. Способом фиксации результата выполнения административной процедуры является регистрация запросов.</text:p>
      <text:p text:style-name="P18"/>
      <text:p text:style-name="P40">3.5.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 за исключением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извещения о предоставлении земельного участка или решения об отказе в предоставлении земельного участка в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в соответствии с пунктом 8 статья 39.15 или статьей 39.16 Земельного кодекса Российской Федерации </text:p>
      <text:p text:style-name="P18"/>
      <text:p text:style-name="P18">3.5.1. Основанием для начала административной процедуры является поступление зарегистрированного заявления о предоставлении муниципальной услуги и прилагаемых к нему документов, для подготовки решения о предоставлении услуги, поступление ответов на межведомственные запросы либо истечение 5 рабочих дней со дня их направления.</text:p>
      <text:p text:style-name="P18">3.5.2. Должностными лицами, ответственными за рассмотрение заявления о <text:soft-page-break/>предоставлении муниципальной услуги и прилагаемых к нему документов, подготовку результата являются:</text:p>
      <text:p text:style-name="P33">1) специалист ДЗП, <text:span text:style-name="T75">ДУМИ, </text:span>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p>
      <text:p text:style-name="P34">2) руководитель <text:span text:style-name="T74">ДЗП, ДУМИ</text:span> <text:span text:style-name="T74">(</text:span>далее – руководитель).</text:p>
      <text:p text:style-name="P18">3.5.3. Специалист, ответственный за проверку, выполняет следующие административные действия: </text:p>
      <text:p text:style-name="P18">1) проводит проверку представленных заявления и документов, и их соответствие установленным требованиям, а также поступивших по результатам межведомственного запросов сведений</text:p>
      <text:p text:style-name="P18">2) осуществляет подготовку проекта:</text:p>
      <text:p text:style-name="P18"><text:span text:style-name="T62">- договора купли-продажи земельного участка – в </text:span>случае предоставление земельного участка в собственность за плату, за исключением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p>
      <text:p text:style-name="P18">- договора аренды земельного участка – в случае предоставление земельного участка в аренду, за исключением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p>
      <text:p text:style-name="P18">- решения о предоставлении земельного участка в собственность бесплатно – в случае предоставление земельного участка в собственность бесплатно;</text:p>
      <text:p text:style-name="P18">- решения о предоставлении земельного участка в постоянное (бессрочное) пользование – в случае предоставление земельного участка в постоянное (бессрочное) пользование;</text:p>
      <text:p text:style-name="P23">- договора безвозмездного пользования земельным участком – в случае предоставление земельного участка в безвозмездное пользование;</text:p>
      <text:p text:style-name="P18">- решения об отказе в предоставлении земельного участка по основаниям, установленным в абзаце 2 подпункта 2) пункта 2.3.1, в сроки, установленные пунктом 2.4.1.1. настоящего регламента.</text:p>
      <text:p text:style-name="P18">- извещ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далее – извещение);</text:p>
      <text:p text:style-name="P18">3) передает проекты руководителю для рассмотрения. </text:p>
      <text:p text:style-name="P18">3.5.4. Руководитель выполняет следующие административные действия: </text:p>
      <text:p text:style-name="P18">1) проверяет данные, указанные в представленном проекте; </text:p>
      <text:p text:style-name="P18">2) при отсутствии замечаний к проекту договора купли-продажи земельного участка, договора аренды земельного участка, решения о предоставлении земельного участка в собственность бесплатно, решения о предоставлении земельного участка в постоянное (бессрочное) пользование, договора безвозмездного пользования земельным участком, решения об отказе в предоставлении земельного участка принимает решение путем подписания указанных проектов и передает его должностному лицу, ответственному за направление результата предоставления <text:soft-page-break/>муниципальной услуги;</text:p>
      <text:p text:style-name="P18">3) при отсутствии замечаний к проекту извещения принимает решение путем его подписания и передает его должностному лицу, ответственному за опубликование извещения;</text:p>
      <text:p text:style-name="P18">4)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4.3 подраздела 3.4 раздела 3 настоящего административного регламента.</text:p>
      <text:p text:style-name="P23">3.5.5. 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за исключением случая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а также решения об отказе в предоставлении земельного участка в случае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 28 календарных дней со дня поступления запроса и документов для предоставления муниципальной услуги.</text:p>
      <text:p text:style-name="P23">Срок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и подготовки извещения – 20 календарных дней со дня поступления запроса и документов для предоставления муниципальной услуги.</text:p>
      <text:p text:style-name="P18">3.5.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p>
      <text:p text:style-name="P18">3.5.7. Результатом выполнения административной процедуры является документ, являющийся результатом предоставления муниципальной услуги или извещение.</text:p>
      <text:p text:style-name="P18">3.5.8. Способом фиксации результата выполнения административной процедуры является подписанное решение.</text:p>
      <text:p text:style-name="P18"/>
      <text:p text:style-name="P45">3.6. Опубликование извещения о предоставлении земельного участка,</text:p>
      <text:p text:style-name="P45">в случае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и в отношении которого не принято решение об отказе в предоставлении земельного участка для указанных целей в соответствии с пунктом 8 статья 39.15 или статьей 39.16 Земельного кодекса Российской Федерации</text:p>
      <text:p text:style-name="P18"/>
      <text:p text:style-name="P18">3.6.1. Основанием для начала административной процедуры является поступление подписанного извещения.</text:p>
      <text:p text:style-name="P18">3.6.2. Должностным лицом, ответственным за опубликование извещения, является специалист<text:span text:style-name="T62"> </text:span><text:span text:style-name="T69">ДЗП</text:span><text:span text:style-name="T62">, в</text:span> должностные обязанности которого входит выполнение настоящей административной процедуры в соответствии с должностной инструкцией <text:soft-page-break/>(далее – специалист, ответственный за опубликование извещения).</text:p>
      <text:p text:style-name="P18">Специалист, ответственный за опубликование извещения, осуществляет следующие административные действия:</text:p>
      <text:p text:style-name="P24">1) в порядке, установленном для официального опубликования (обнародования) муниципальных правовых актов <text:span text:style-name="T70">Уставом городского округа «Город Южно-Сахалинск», принятым Решением городского Собрания города Южно-Сахалинска от 22.02.2006 № 180/13-06-3 (далее — Устав города Южно-Сахалинска)</text:span><text:span text:style-name="T62">, обеспечивает опубликование извещения по месту нахождения земельного участка и размещает извещение на официальном сайте </text:span><text:span text:style-name="T69">администрации города Южно-Сахалинска</text:span><text:span text:style-name="T62">;</text:span></text:p>
      <text:p text:style-name="P18"><text:span text:style-name="T62">2) передает заявление и документы должностному лицу, отв</text:span>етственному за подготовку результата предоставления муниципальной услуги.</text:p>
      <text:p text:style-name="P18">Срок опубликования извещения – не превышает 10 календарных дней со дня поступления подписанного извещения для опубликования.</text:p>
      <text:p text:style-name="P24">3.6.3. Критерием принятия решения в рамках настоящей административной процедуры является порядок, установленный для официального опубликования (обнародования) муниципальных правовых актов <text:span text:style-name="T70">Уставом города Южно-Сахалинска </text:span><text:span text:style-name="T62">. </text:span></text:p>
      <text:p text:style-name="P18">3.6.4. Результатом выполнения административной процедуры является опубликование извещения и наличие (отсутствие) поступивших заявлений иных граждан, крестьянских (фермерских) хозяйств о намерении участвовать в аукционе.</text:p>
      <text:p text:style-name="P24">3.6.5. Способом фиксации результата выполнения административной процедуры является опубликованное в порядке, установленном для <text:span text:style-name="T62">официального опубликования (обнародования) муниципальных правовых актов </text:span><text:span text:style-name="T70">Уставом города Южно-Сахалинска </text:span><text:span text:style-name="T62">, из</text:span>вещение.</text:p>
      <text:p text:style-name="P18"/>
      <text:p text:style-name="P37">3.7. Подготовка результата предоставления муниципальной услуги,</text:p>
      <text:p text:style-name="P37">в случае рассмотр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и в отношении которого было опубликовано извещение о предоставлении земельного участка </text:p>
      <text:p text:style-name="P18"/>
      <text:p text:style-name="P18">3.7.1. Основанием для начала административной процедуры является поступление заявления о предоставлении муниципальной услуги и прилагаемых к нему документов, для подготовки результата предоставления муниципальной услуги.</text:p>
      <text:p text:style-name="P18">3.7.2. Должностными лицами, ответственными за подготовку результата предоставления муниципальной услуги являются:</text:p>
      <text:p text:style-name="P18">1) <text:span text:style-name="T62">специалист </text:span><text:span text:style-name="T70">ДЗП, ДУМИ</text:span><text:span text:style-name="T62">,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span></text:p>
      <text:p text:style-name="P23"><text:span text:style-name="T62">2) руководитель </text:span><text:span text:style-name="T71">ДЗП, ДУМИ</text:span><text:span text:style-name="T62"> </text:span><text:span text:style-name="T71">(</text:span><text:span text:style-name="T62">дале</text:span>е – руководитель).</text:p>
      <text:p text:style-name="P18">3.7.3. Специалист, ответственный за проверку, выполняет следующие административные действия: </text:p>
      <text:p text:style-name="P18">1) осуществляет подготовку проекта:</text:p>
      <text:p text:style-name="P18">- договора купли-продажи земельного участка – в случае предоставление земельного участка в собственность за плату;</text:p>
      <text:p text:style-name="P18">- договора аренды земельного участка – в случае предоставление земельного участка в аренду;</text:p>
      <text:p text:style-name="P18"><text:soft-page-break/>- решения об отказе в предоставлении земельного участка;</text:p>
      <text:p text:style-name="P18">2) передает проект руководителю для рассмотрения. </text:p>
      <text:p text:style-name="P18">3.7.4. Руководитель выполняет следующие административные действия: </text:p>
      <text:p text:style-name="P18">1) проверяет данные, указанные в представленном проекте; </text:p>
      <text:p text:style-name="P18">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p>
      <text:p text:style-name="P18">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7.3 подраздела 3.7 настоящего раздела административного регламента.</text:p>
      <text:p text:style-name="P23">3.7.5. Срок рассмотрения заявления о предоставлении муниципальной услуги и прилагаемых к нему документов и подготовки проекта договора купли-продажи или аренды земельного участка в случае, если по истечение 30 календарных дней со дня опубликования извещения заявления иных граждан, крестьянских (фермерских) хозяйств о намерении участвовать в аукционе не поступили – 28 календарных дней со дня передачи документов для рассмотрения и подготовки проекта договора купли-продажи или аренды земельного участка.</text:p>
      <text:p text:style-name="P18">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в случае, если в течение 30 календарных дней со дня опубликования извещения поступили заявления иных граждан, крестьянских (фермерских) хозяйств о намерении участвовать в аукционе - 35 календарных дней со дня передачи документов для рассмотрения и подготовки решения об отказе в предоставлении земельного участка.</text:p>
      <text:p text:style-name="P18">3.7.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p>
      <text:p text:style-name="P18">3.7.7. Результатом выполнения административной процедуры является документ, являющийся результатом предоставления муниципальной услуги.</text:p>
      <text:p text:style-name="P18">3.7.8. Способом фиксации результата выполнения административной процедуры является подписанное решение.</text:p>
      <text:p text:style-name="P18"/>
      <text:p text:style-name="P40">3.8. Направление (выдача) результата предоставления</text:p>
      <text:p text:style-name="P40">муниципальной услуги</text:p>
      <text:p text:style-name="P18"/>
      <text:p text:style-name="P18">3.8.1. Основанием для начала административной процедуры является поступление подписанного решения.</text:p>
      <text:p text:style-name="P23">3.8.2. Должностным лицом, ответственным за направление результата предоставления муниципальной услуг<text:span text:style-name="T62">и, является </text:span><text:span text:style-name="T71">специалист </text:span><text:span text:style-name="T66">отдела приема и выдачи документов </text:span><text:span text:style-name="T71">МКУ «Управление ИФО», </text:span><text:span text:style-name="T66">ДУМИ</text:span><text:span text:style-name="T62">, в должностные обязанности которого входит выполнение настоящей а</text:span>дминистративной процедуры в соответствии с должностной инструкцией (далее – специалист, ответственный за направление результата).</text:p>
      <text:p text:style-name="P18">Специалист, ответственный за направление результата, выполняет следующие административные действия:</text:p>
      <text:p text:style-name="P18">1) при выборе заявителем способа получения результата услуги в ОМСУ при личном обращении - уведомляет заявителя (представителя заявителя) по телефону о <text:soft-page-break/>возможности получения документа с последующей его выдачей при личном обращении заявителя (представителя заявителя);</text:p>
      <text:p text:style-name="P18">2) при выборе заявителем способа получения результата услуги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p>
      <text:p text:style-name="P18">3) при выборе заявителем способа получения результата услуги в электронном виде - 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text:p>
      <text:p text:style-name="P18">Срок направления (выдачи) результата предоставления муниципальной услуги, отказа в приеме осуществляется не позднее последнего дня срока, установленного для предоставления муниципальной услуги.</text:p>
      <text:p text:style-name="P18">3.8.3. Критерием принятия решения в рамках настоящей административной процедуры является выбранный заявителем способ получения результата услуги.</text:p>
      <text:p text:style-name="P18">3.8.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text:p>
      <text:p text:style-name="P18">3.8.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text:p>
      <text:p text:style-name="P18"/>
      <text:p text:style-name="P37">3.9. Порядок осуществления административных процедур</text:p>
      <text:p text:style-name="P37">в электронной форме, в том числе с использованием ЕПГУ и РПГУ </text:p>
      <text:p text:style-name="P18"/>
      <text:p text:style-name="P18">3.9.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ОМСУ, ЕПГУ, РПГУ.</text:p>
      <text:p text:style-name="P18">3.9.2. Запись в электронной форме на прием в ОМСУ для подачи запроса о предоставлении муниципальной услуги производится через официальный сайт ОМСУ, РПГУ. </text:p>
      <text:p text:style-name="P18">Заявителю предоставляется возможность записи в любые свободные для приема дату и время в пределах установленного в ОМСУ графика приема заявителей.</text:p>
      <text:p text:style-name="P18">Запись в электронной форме на прием в МФЦ для подачи запроса о предоставлении муниципальной услуги производится через официальный сайт МФЦ, РПГУ.</text:p>
      <text:p text:style-name="P18">3.9.3. Формирование запроса заявителем осуществляется посредством заполнения электронной формы запроса на РПГУ.</text:p>
      <text:p text:style-name="P18">3.9.4. При подаче заявителем запроса в электронной форме не требуется предоставление заявителем документов на бумажном носителе.</text:p>
      <text:p text:style-name="P18">3.9.5. При направлении запроса на предоставление муниципальной услуги через РПГУ направление сообщения о приеме запроса (отказ в приеме) осуществляется в личный кабинет заявителя (представителя заявителя) на РПГУ.</text:p>
      <text:p text:style-name="P18">3.9.6. Получение заявителем в электронной форме сведений о ходе выполнения запроса о предоставлении муниципальной услуги не осуществляется.</text:p>
      <text:p text:style-name="P18">3.9.7. При выборе заявителем способа получения результата услуги в электронном виде уведомление о принятии решения с приложением электронной <text:soft-page-break/>копии документа, являющегося результатом предоставления муниципальной услуги, направляется через личный кабинет заявителя на РПГУ.</text:p>
      <text:p text:style-name="P18">3.9.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ОМСУ в процессе получения муниципальной услуги может быть подана заявителем посредством официального сайта ОМСУ,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p>
      <text:p text:style-name="P18"/>
      <text:p text:style-name="P37">3.10. Особенности предоставления муниципальной услуги в МФЦ</text:p>
      <text:p text:style-name="P18"><text:s/></text:p>
      <text:p text:style-name="P18">3.10.1. Предоставление муниципальной услуги в МФЦ осуществляется при наличии соглашения о взаимодействии, заключенным между ОМСУ и МФЦ.</text:p>
      <text:p text:style-name="P18">3.10.2. Состав административных процедур (действий), выполняемых МФЦ:</text:p>
      <text:p text:style-name="P18">3.10.2.1. Прием заявления о предоставлении муниципальной услуги и прилагаемых к нему документов.</text:p>
      <text:p text:style-name="P18">Основанием для начала административной процедуры является личное обращение заявителя либо его представителя в МФЦ.</text:p>
      <text:p text:style-name="P18">Работник МФЦ: </text:p>
      <text:p text:style-name="P18">1) проверяет наличие документов, подтверждающих личность заявителя (представителя заявителя);</text:p>
      <text:p text:style-name="P18">2) при налич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тказывает в приеме с разъяснением причин; </text:p>
      <text:p text:style-name="P18">3) при отсутств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text:p>
      <text:p text:style-name="P18">4) при отсутствии электронного документооборота с ОМСУ при необходимости осуществляет снятие копии с оригиналов документов и их заверение;</text:p>
      <text:p text:style-name="P18">5) при наличии электронного документооборота с ОМСУ осуществляет подготовку электронных образов заявления (комплексного запроса) и документов (при наличии), оригиналы возвращает заявителю;</text:p>
      <text:p text:style-name="P18">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18">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 и их передача в <text:span text:style-name="T61">ДЗМ, ДУМИ</text:span> не позднее следующего рабочего дня.</text:p>
      <text:p text:style-name="P18">3.10.2.2. Выдача результата муниципальной услуги. </text:p>
      <text:p text:style-name="P18">Основанием для начала административной процедуры является поступление в МФЦ из ОМСУ документа, являющегося результатом муниципальной услуги.</text:p>
      <text:p text:style-name="P18">Работник МФЦ:</text:p>
      <text:p text:style-name="P18">1) в случае поступления в соответствии с соглашением о взаимодействии документа, являющегося результатом муниципальной услуги в электронном формате, <text:soft-page-break/>подписанного электронной подписью должностного лица ОМСУ, осуществляет подготовку и заверение документов на бумажном носителе, подтверждающих содержание электронных документов;</text:p>
      <text:p text:style-name="P18">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18">3)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p>
      <text:p text:style-name="P18">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18">3.11. Порядок исправления допущенных опечаток и ошибок в выданных в результате предоставления муниципальной услуги документах</text:p>
      <text:p text:style-name="P18">В случае выявления заявителем опечаток и (или) ошибок в выданном в результате предоставления муниципальной услуги документе, заявитель представляет в ОМСУ,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18">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ОМСУ в срок, не превышающий 5 рабочих дней с момента поступления соответствующего заявления. </text:p>
      <text:p text:style-name="P18"/>
      <text:p text:style-name="P56"><text:span text:style-name="T68">Раздел </text:span>4. ФОРМЫ КОНТРОЛЯ</text:p>
      <text:p text:style-name="P41">ЗА ИСПОЛНЕНИЕМ АДМИНИСТРАТИВНОГО РЕГЛАМЕНТА</text:p>
      <text:p text:style-name="P18"/>
      <text:p text:style-name="P55">4.1. Порядок осуществления текущего контроля</text:p>
      <text:p text:style-name="P40">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8"/>
      <text:p text:style-name="P18">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text:span text:style-name="T62">ем </text:span><text:span text:style-name="T68">ДЗП, ДУМИ</text:span><text:span text:style-name="T62">.</text:span></text:p>
      <text:p text:style-name="P30">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18"><text:span text:style-name="T62">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text:span><text:span text:style-name="T72">ь</text:span><text:span text:style-name="T62"> </text:span><text:span text:style-name="T72">ДЗП, ДУМИ</text:span><text:span text:style-name="T62">, ответственны</text:span><text:span text:style-name="T72">й</text:span><text:span text:style-name="T62"> за организацию работы по предоставлению </text:span><text:soft-page-break/><text:span text:style-name="T62">муниципальной услуги, принима</text:span><text:span text:style-name="T72">е</text:span><text:span text:style-name="T62">т меры по устранению таких нарушений и направляют руководителю ОМСУ предложения о</text:span> применении или неприменении мер ответственности в отношении должностных лиц, допустивших нарушения .</text:p>
      <text:p text:style-name="P18"/>
      <text:p text:style-name="P80">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8"/>
      <text:p text:style-name="P35">Проверки проводятся в целях контроля за полнотой и качеством предоставления муниципальной услуги, соблюдением и исполнением должностными лицами <text:span text:style-name="T86">ДЗП, ДУМИ</text:span>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30">Проверки могут быть плановыми и внеплановыми.</text:p>
      <text:p text:style-name="P35">Периодичность проведения плановых проверок устанавливается руководителем <text:span text:style-name="T86">ДЗП, ДУМИ</text:span>.</text:p>
      <text:p text:style-name="P35">Внеплановые проверки осуществляются в случае получения жалоб на решения или действия (бездействие) должностных лиц <text:span text:style-name="T86">ДЗП, ДУМИ</text:span>, принятые или осуществленные в ходе предоставления муниципальной услуги по решению руководителем <text:span text:style-name="T86">ДЗП, ДУМИ</text:span>.</text:p>
      <text:p text:style-name="P30">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p text:style-name="P30"/>
      <text:p text:style-name="P58">4.3. <text:span text:style-name="T41">Ответственность должностных лиц </text:span><text:span text:style-name="T47">ДЗП, ДУМИ</text:span><text:span text:style-name="T41"> за решения</text:span></text:p>
      <text:p text:style-name="P81"><text:span text:style-name="T48">и действия (бездействие), принимаемые (осуществляем</text:span><text:span text:style-name="T41">ые) в ходе предоставления муниципальной услуги</text:span> </text:p>
      <text:p text:style-name="P18"/>
      <text:p text:style-name="P18">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18"/>
      <text:p text:style-name="P37">4.4. Положения, характеризующие требования к формам контроля за предоставлением муниципальной услуги со стороны граждан, их объединений и организаций</text:p>
      <text:p text:style-name="P18"/>
      <text:p text:style-name="P25">Контро<text:span text:style-name="T62">ль за предоставлением муниципальной услуги со стороны граждан, их объединений и организаций осуществляется посредством открытости деятельности </text:span><text:span text:style-name="T72">ДЗП, ДУМИ</text:span><text:span text:style-name="T62"> при предоставлении муниципальной услуги, получения полной, актуальной и достоверной информации о порядке предоставления муниципальной </text:span>услуги и возможности досудебного рассмотрения обращений (жалоб) в процессе получения муниципальной услуги.</text:p>
      <text:p text:style-name="P18"/>
      <text:p text:style-name="P37">5. ДОСУДЕБНЫЙ (ВНЕСУДЕБНЫЙ) ПОРЯДОК</text:p>
      <text:p text:style-name="P37">ОБЖАЛОВАНИЯ РЕШЕНИЙ И ДЕЙСТВИЙ (БЕЗДЕЙСТВИЯ) ОРГАНА МЕСТНОГО САМОУПРАВЛЕНИЯ, ПРЕДОСТАВЛЯЮЩЕГО <text:soft-page-break/>МУНИЦИПАЛЬНУЮ УСЛУГУ, МНОГОФУНКЦИОНАЛЬНОГО ЦЕНТРА, ОРГАНИЗАЦИЙ, ОСУЩЕСТВЛЯЮЩИХ ФУНКЦИИ ПО ПРЕДОСТАВЛЕНИЮ ГОСУДАРСТВЕННЫХ ИЛИ МУНИЦИПАЛЬНЫХ УСЛУГ, А ТАКЖЕ ИХ ДОЛЖНОСТНЫХ ЛИЦ, МУНИЦИПАЛЬНЫХ СЛУЖАЩИХ, РАБОТНИКОВ </text:p>
      <text:p text:style-name="P18"/>
      <text:p text:style-name="P42">5.1. Информация для заявителя о его праве подать жалобу</text:p>
      <text:p text:style-name="P43">на решение и (или) действие (бездейс<text:span text:style-name="T62">твие) </text:span><text:span text:style-name="T72">ДЗП, ДУМИ</text:span><text:span text:style-name="T62">, МФЦ, а также их должностных лиц, муниципальных служащих, работников <text:s/></text:span></text:p>
      <text:p text:style-name="P30"/>
      <text:p text:style-name="P30">Заявитель имеет право подать жалобу на решение и (или) действие (бездействие) <text:span text:style-name="T61">ДЗП, ДУМИ</text:span>, МФЦ, а также их должностных лиц, муниципальных служащих, работников.</text:p>
      <text:p text:style-name="P36"/>
      <text:p text:style-name="P45">5.2. Предмет жалобы</text:p>
      <text:p text:style-name="P30"/>
      <text:p text:style-name="P30">Заявитель может обратиться с жалобой в том числе в следующих случаях:</text:p>
      <text:p text:style-name="P30">1) нарушение срока регистрации запроса о предоставлении муниципальной услуги, комплексного запроса;</text:p>
      <text:p text:style-name="P35">2) нарушение срока предоставления муниципальной услуги (в отношении действия (бездействия) <text:span text:style-name="T86">ДЗП, ДУМИ</text:span>, а также его должностных лиц, муниципальных служащих, работников); </text:p>
      <text:p text:style-name="P18"><text:span text:style-name="T62">3) требование у заявителя документов или информации либо осуществления действий, представление или осуществлен</text:span>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 в том числе указанными в подразделе 2.5 раздела 2 настоящего административного регламента;</text:p>
      <text:p text:style-name="P18">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 у заявителя, в том числе нормативными правовыми актами, указанными в подразделе 2.5 раздела 2 настоящего административного регламента, у заявителя;</text:p>
      <text:p text:style-name="P25">5) отказ в предоставлении муниципальной услуги (в отношении действия (бездействия) <text:span text:style-name="T72">ДЗП, ДУМИ</text:span><text:span text:style-name="T62">, а также его должностных лиц, муниципальных служащих, работников), если основания отказа не предусмотрены федеральными законами и принятыми в соответствии с ними иными нормативными правовыми актами Российско</text:span>й Федерации, законами и иными нормативными правовыми актами Сахалинской области, муниципальными правовыми актами;</text:p>
      <text:p text:style-name="P18">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p>
      <text:p text:style-name="P18">7)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text:soft-page-break/>документах либо нарушение установленного срока таких исправлений; </text:p>
      <text:p text:style-name="P18">8) нарушение срока или порядка выдачи документов по результатам предоставления муниципальной услуги;</text:p>
      <text:p text:style-name="P25">9) приостановление<text:span text:style-name="T62"> предоставления муниципальной услуги (в отношении действия (бездействия) </text:span><text:span text:style-name="T72">ДЗП, ДУМИ</text:span><text:span text:style-name="T62">, а также его должностных лиц, муниципальных служащих, работников),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span></text:p>
      <text:p text:style-name="P35">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З № 210-ФЗ (в отношении действия (бездействия) <text:span text:style-name="T86">ДЗП, ДУМИ</text:span>, а также его должностных лиц, муниципальных служащих, работников).</text:p>
      <text:p text:style-name="P18"/>
      <text:p text:style-name="P37">5.3. Органы местного самоуправления</text:p>
      <text:p text:style-name="P37">и уполномоченные на рассмотрение жалобы должностные лица,</text:p>
      <text:p text:style-name="P37">которым может быть направлена жалоба</text:p>
      <text:p text:style-name="P18"/>
      <text:p text:style-name="P25">5.3.1. Жалоба на решения и действия (бездействия) <text:span text:style-name="T61">ДЗП, ДУМИ</text:span>, предоставляющего муниципальную услугу, его должностных лиц, муниципальных служащих,<text:span text:style-name="T62"> работников участвующих организаций рассматривается руководителем </text:span><text:span text:style-name="T63">ДЗП, ДУМИ</text:span><text:span text:style-name="T62">.</text:span></text:p>
      <text:p text:style-name="P35">Жалобы на решения и действия (бездействие) руководителя <text:span text:style-name="T61">ДЗП, ДУМИ</text:span> подаются в вышестоящий орган (при его наличии) либо в случае его отсутствия рассматриваются непосредственно руководителем <text:span text:style-name="T87">ОМСУ</text:span>.</text:p>
      <text:p text:style-name="P18">5.3.2. Жалоба на решения и действия (бездействия), работников МФЦ рассматривается руководителем МФЦ.</text:p>
      <text:p text:style-name="P18">Жалоба на решения и действия (бездействия) МФЦ, руководителя МФЦ рассматривается учредителем МФЦ.</text:p>
      <text:p text:style-name="P18"/>
      <text:p text:style-name="P37">5.4. Порядок подачи и рассмотрения жалобы</text:p>
      <text:p text:style-name="P18"/>
      <text:p text:style-name="P26">Подача и рассмотрение жалобы осуществляется в порядке, установленном статьей 11.2 ФЗ № 210-ФЗ и<text:span text:style-name="T30"> </text:span><text:span text:style-name="T31">Положени</text:span><text:span text:style-name="T32">ем</text:span><text:span text:style-name="T31"> об особенностях подачи и рассмотрения жалоб на решения и действия (бездействие) администрации города Южно-Сахалинска, ее должностных лиц и муниципальных служащих, а также на решения и действия (бездействие) многофункционального центра, работников многофункционального центра при предоставлении государственных и муниципальных услуг</text:span><text:span text:style-name="T32">, утвержденн</text:span><text:span text:style-name="T33">ы</text:span><text:span text:style-name="T32">м п</text:span><text:span text:style-name="T31">остановление</text:span><text:span text:style-name="T32">м</text:span><text:span text:style-name="T31"> </text:span><text:span text:style-name="T32">а</text:span><text:span text:style-name="T31">дминистрации города Южно-Сахалинска от 30.01.2014 </text:span><text:span text:style-name="T32">№</text:span><text:span text:style-name="T31"> 150-па</text:span>.</text:p>
      <text:p text:style-name="P18"/>
      <text:p text:style-name="P37">5.5. Срок рассмотрения жалобы</text:p>
      <text:p text:style-name="P18"/>
      <text:p text:style-name="P25">Жалоба, поступившая в<text:span text:style-name="T62"> </text:span><text:span text:style-name="T63">ДЗП, ДУМИ</text:span><text:span text:style-name="T62">, МФЦ,</text:span> учредителю МФЦ, либо вышестоящий орган (при его наличии), подлежит рассмотрению в течение 15 рабочих <text:soft-page-break/>дней со дня ее регистрации, а в случае обжалования отказа <text:span text:style-name="T61">ДЗП, ДУМИ</text:span>,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 </text:p>
      <text:p text:style-name="P18"/>
      <text:p text:style-name="P57">5.6. Перечень оснований для приостановления рассмотрения жалобы в случае, если возможность приостановления предусмотрена</text:p>
      <text:p text:style-name="P44">законодательством Российской Федерации</text:p>
      <text:p text:style-name="P18"/>
      <text:p text:style-name="P18">Приостановление рассмотрения жалобы не допускается.</text:p>
      <text:p text:style-name="P18"/>
      <text:p text:style-name="P52">5.7. Результат рассмотрения жалобы</text:p>
      <text:p text:style-name="P18"/>
      <text:p text:style-name="P18">По результатам рассмотрения жалобы принимается одно из следующих решений:</text:p>
      <text:p text:style-name="P18">-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text:p>
      <text:p text:style-name="P18">- в удовлетворении жалобы отказывается.</text:p>
      <text:p text:style-name="P18"/>
      <text:p text:style-name="P57">5.8. Порядок информирования заявителя о результатах</text:p>
      <text:p text:style-name="P44">рассмотрения жалобы</text:p>
      <text:p text:style-name="P18"/>
      <text:p text:style-name="P18">5.8.1. 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5">5.8.2. В случае признания жалобы подлежащей удовлетворению в ответе заявителю дается информация о действиях, осуществляемых <text:span text:style-name="T63">ДЗП, ДУМИ</text:span><text:span text:style-name="T62">, МФЦ в целях незамедлительного устранения выявленных нарушений при оказании муниципальной услуги, а также приносятся извинения</text:span>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8">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8"/>
      <text:p text:style-name="P37">5.9. Порядок обжалования решения по жалобе</text:p>
      <text:p text:style-name="P18"/>
      <text:p text:style-name="P18">Заявитель имеет право обжаловать решение по жалобе вышестоящим должностным лицам или в вышестоящий орган в порядке подчиненности.</text:p>
      <text:p text:style-name="P18"/>
      <text:p text:style-name="P37">5.10. Право заявителя на получение информации и документов,</text:p>
      <text:p text:style-name="P37">необходимых для обоснования и рассмотрения жалобы</text:p>
      <text:p text:style-name="P18"><text:soft-page-break/></text:p>
      <text:p text:style-name="P18">Заявитель имеет право на получение информации и документов, необходимых для обоснования и рассмотрения жалобы.</text:p>
      <text:p text:style-name="P18"/>
      <text:p text:style-name="P37">5.11. Способы информирования заявителей</text:p>
      <text:p text:style-name="P37">о порядке подачи и рассмотрения жалобы</text:p>
      <text:p text:style-name="P18"/>
      <text:p text:style-name="P18">Информирование заявителей о порядке подачи и рассмотрения жалобы обеспечивается:</text:p>
      <text:p text:style-name="P25">- посредством размещения информации на стендах в местах предоставления муниципальной услуги, на официальных сайтах <text:span text:style-name="T61">ДЗП, ДУМИ</text:span>, МФЦ, в сети Интернет, на ЕПГУ и РПГУ;</text:p>
      <text:p text:style-name="P18">- в устной форме по телефону или на личном приеме;</text:p>
      <text:p text:style-name="P18">- в письменной форме почтовым отправлением или электронным сообщением по адресу, указанному заявителем.</text:p>
      <text:p text:style-name="P18"><text:s/></text:p>
      <text:p text:style-name="P8">Приложение № 1</text:p>
      <text:p text:style-name="P2">к административному регламенту предоставления </text:p>
      <text:p text:style-name="P2">муниципальной услуги «Предоставление без </text:p>
      <text:p text:style-name="P2">проведения торгов земельных участков, </text:p>
      <text:p text:style-name="P2">находящихся в муниципальной собственности </text:p>
      <text:p text:style-name="P2">и государственная собственность на которые </text:p>
      <text:p text:style-name="P2">не разграничена, в собственность, аренду, </text:p>
      <text:p text:style-name="P2">постоянное (бессрочное) пользование, </text:p>
      <text:p text:style-name="P3"><text:span text:style-name="T42">безвозмездное пользование» </text:span><text:span text:style-name="T43">ДЗП, ДУМИ</text:span> </text:p>
      <text:p text:style-name="P51"/>
      <text:h text:style-name="P84" text:outline-level="1"><text:s text:c="40"/></text:h>
      <text:h text:style-name="P85" text:outline-level="1"/>
      <text:h text:style-name="P86" text:outline-level="1"/>
      <text:h text:style-name="P88" text:outline-level="1">ЗАЯВЛЕНИЕ </text:h>
      <text:h text:style-name="P89" text:outline-level="1">о предоставлении без проведения торгов земельных участков, находящихся в муниципальной собственности и государственная собственность на которые не разграничена, в собственность, аренду, постоянное (бессрочное) пользование, безвозмездное пользование</text:h>
      <text:h text:style-name="P90" text:outline-level="1"> </text:h>
      <text:h text:style-name="P92" text:outline-level="1">На основании ____________________________________________________________________ прошу </text:h>
      <text:h text:style-name="P95" text:outline-level="1">(указать из числа: пункта 2 статьи 39.3; статьи 39.5; пункта 2 статьи 39.6; пункта 2 статьи 39.10 Земельного Кодекса Российской Федерации от 25.10.2001 № <text:span text:style-name="T54">1</text:span>36-ФЗ)</text:h>
      <text:h text:style-name="P92" text:outline-level="1">предоставить __________________________________________________________________________,</text:h>
      <text:h text:style-name="P90" text:outline-level="1"><text:span text:style-name="T41"><text:s text:c="61"/></text:span><text:span text:style-name="T45"><text:s text:c="9"/>(Ф.И.О. физического лица полностью)</text:span></text:h>
      <text:h text:style-name="P92" text:outline-level="1">______________________________________________________________________________________,</text:h>
      <text:h text:style-name="P95" text:outline-level="1">(<text:span text:style-name="T53">адрес </text:span>мест<text:span text:style-name="T53">а </text:span>жительства, </text:h>
      <text:h text:style-name="P92" text:outline-level="1">______________________________________________________________________________________</text:h>
      <text:h text:style-name="P92" text:outline-level="1">______________________________________________________________________________________,</text:h>
      <text:h text:style-name="P95" text:outline-level="1">вид документа, удостоверяющего личность, серия, номер, кем и когда выдан - для физического лица</text:h>
      <text:h text:style-name="P93" text:outline-level="1">______________________________________________________________________________________</text:h>
      <text:h text:style-name="P93" text:outline-level="1">______________________________________________________________________________________,</text:h>
      <text:h text:style-name="P95" text:outline-level="1">полное наименование юридического лица, должность, фамилия, имя, отчество (при наличии) руководителя, уполномоченного лица</text:h>
      <text:h text:style-name="P92" text:outline-level="1">_______________________________________________________________________________________</text:h>
      <text:h text:style-name="P95" text:outline-level="1">ОГРН, ИНН (за исключением случаев обращения иностранного юридического лица) - для юридического лица; почтовый и (или) адрес электронной почты, телефон)</text:h>
      <text:h text:style-name="P92" text:outline-level="1">В <text:s/>____________________________________________________________________________________</text:h>
      <text:h text:style-name="P95" text:outline-level="1">(указать: собственность за плату; аренду; собственность бесплатно; постоянное (бессрочное) пользование; безвозмездное пользование)</text:h>
      <text:h text:style-name="P92" text:outline-level="1">земельный участок, находящийся в муниципальной собственности, без проведения торгов со следующими характеристиками:</text:h>
      <text:h text:style-name="P92" text:outline-level="1">1) кадастровый номер испрашиваемого земельного участка: ___________________________________,</text:h>
      <text:h text:style-name="P92" text:outline-level="1">2)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 _________________________________________________</text:h>
      <text:h text:style-name="P92" text:outline-level="1">______________________________________________________________________________________,</text:h>
      <text:h text:style-name="P92" text:outline-level="1"><text:soft-page-break/>3) цель использования земельного участка: __________________________________________________</text:h>
      <text:h text:style-name="P92" text:outline-level="1">______________________________________________________________________________________</text:h>
      <text:h text:style-name="P92" text:outline-level="1">4)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 ____________________________________</text:h>
      <text:h text:style-name="P92" text:outline-level="1">______________________________________________________________________________________,</text:h>
      <text:h text:style-name="P92" text:outline-level="1">5) 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 _______________________________________________________________________</text:h>
      <text:h text:style-name="P92" text:outline-level="1">_______________________________________________________________________________________</text:h>
      <text:h text:style-name="P99" text:outline-level="1"><text:s text:c="11"/>(кем и когда выдано)</text:h>
      <text:h text:style-name="P92" text:outline-level="1">Опись документов, прилагаемых к заявлению:</text:h>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62">№ <text:span text:style-name="T41">п/п</text:span></text:p>
          </table:table-cell>
          <table:table-cell table:style-name="Таблица1.A1" office:value-type="string">
            <text:p text:style-name="P61">Наименование документа</text:p>
          </table:table-cell>
          <table:table-cell table:style-name="Таблица1.C1" office:value-type="string">
            <text:p text:style-name="P61">Кол-во (шт.)</text:p>
          </table:table-cell>
        </table:table-row>
        <table:table-row>
          <table:table-cell table:style-name="Таблица1.A2" office:value-type="string">
            <text:p text:style-name="P60"/>
          </table:table-cell>
          <table:table-cell table:style-name="Таблица1.A2" office:value-type="string">
            <text:p text:style-name="P60"/>
          </table:table-cell>
          <table:table-cell table:style-name="Таблица1.C2" office:value-type="string">
            <text:p text:style-name="P60"/>
          </table:table-cell>
        </table:table-row>
        <table:table-row>
          <table:table-cell table:style-name="Таблица1.A2" office:value-type="string">
            <text:p text:style-name="P60"/>
          </table:table-cell>
          <table:table-cell table:style-name="Таблица1.A2" office:value-type="string">
            <text:p text:style-name="P60"/>
          </table:table-cell>
          <table:table-cell table:style-name="Таблица1.C2" office:value-type="string">
            <text:p text:style-name="P60"/>
          </table:table-cell>
        </table:table-row>
        <table:table-row>
          <table:table-cell table:style-name="Таблица1.A2" office:value-type="string">
            <text:p text:style-name="P60"/>
          </table:table-cell>
          <table:table-cell table:style-name="Таблица1.A2" office:value-type="string">
            <text:p text:style-name="P60"/>
          </table:table-cell>
          <table:table-cell table:style-name="Таблица1.C2" office:value-type="string">
            <text:p text:style-name="P60"/>
          </table:table-cell>
        </table:table-row>
        <table:table-row>
          <table:table-cell table:style-name="Таблица1.A2" office:value-type="string">
            <text:p text:style-name="P60"/>
          </table:table-cell>
          <table:table-cell table:style-name="Таблица1.A2" office:value-type="string">
            <text:p text:style-name="P60"/>
          </table:table-cell>
          <table:table-cell table:style-name="Таблица1.C2" office:value-type="string">
            <text:p text:style-name="P60"/>
          </table:table-cell>
        </table:table-row>
        <table:table-row>
          <table:table-cell table:style-name="Таблица1.A2" office:value-type="string">
            <text:p text:style-name="P60"/>
          </table:table-cell>
          <table:table-cell table:style-name="Таблица1.A2" office:value-type="string">
            <text:p text:style-name="P60"/>
          </table:table-cell>
          <table:table-cell table:style-name="Таблица1.C2" office:value-type="string">
            <text:p text:style-name="P60"/>
          </table:table-cell>
        </table:table-row>
      </table:table>
      <text:h text:style-name="P92" text:outline-level="1"/>
      <text:h text:style-name="P94" text:outline-level="1">Способ получения результата услуги ______________________________________________________</text:h>
      <text:h text:style-name="P91" text:outline-level="1"/>
      <text:h text:style-name="P94" text:outline-level="1">Заявитель: ___________________________________________________________ <text:s text:c="3"/>________________</text:h>
      <text:h text:style-name="P96" text:outline-level="1">(Ф.И.О., должность представителя юридического лица / Ф.И.О. физического лица или его представителя) <text:s/>(подпись)<text:tab/><text:tab/><text:tab/><text:tab/> <text:s text:c="8"/></text:h>
      <text:h text:style-name="P97" text:outline-level="1">«__» ____________ 20__ г.</text:h>
      <text:h text:style-name="P98" text:outline-level="1"/>
      <text:h text:style-name="P85" text:outline-level="1"/>
      <text:h text:style-name="P87" text:outline-level="1"><text:a xlink:type="simple" xlink:href="consultantplus://offline/ref=FC4392434240D472A6DED09148C1D209A34739ECFA4F308BD3F09952A6B55B9E39C39D7861FA13996E27C0B8305C431CF820B4D77AiFw2X" text:style-name="Internet_20_link" text:visited-style-name="Visited_20_Internet_20_Lin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erif"/>
    <style:font-face style:name="Arial" svg:font-family="Arial" style:font-family-generic="swiss"/>
    <style:font-face style:name="Arial2" svg:font-family="Arial" style:font-family-generic="roman" style:font-pitch="variable"/>
    <style:font-face style:name="Calibri" svg:font-family="Calibri" style:font-family-generic="roman" style:font-pitch="variable"/>
    <style:font-face style:name="Courier New" svg:font-family="'Courier New'"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western" style:family="paragraph" style:parent-style-name="Standard">
      <style:paragraph-properties fo:margin-top="0.176cm" fo:margin-bottom="0.21cm" loext:contextual-spacing="false" fo:hyphenation-ladder-count="no-limit"/>
      <style:text-properties fo:color="#000000"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fo:hyphenate="true" fo:hyphenation-remain-char-count="2" fo:hyphenation-push-char-count="2"/>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style:font-pitch="variable" fo:font-size="8pt" fo:font-style="normal" style:text-underline-style="none" fo:font-weight="normal" style:font-name-asian="Arial3"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Font_20_Style15" style:display-name="Font Style15"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font-name="Times New Roman1" fo:font-family="'Times New Roman'" style:font-family-generic="roman" style:font-pitch="variable" fo:font-size="14pt" fo:letter-spacing="normal" style:text-underline-style="solid" style:text-underline-width="auto" style:text-underline-color="font-color" style:font-name-asian="Times New Roman3" style:font-family-asian="'Times New Roman'" style:font-family-generic-asian="system" style:font-pitch-asian="variable" style:font-size-asian="14pt" style:font-name-complex="Times New Roman3" style:font-family-complex="'Times New Roman'" style:font-family-generic-complex="system" style:font-pitch-complex="variable"/>
    </style:style>
    <style:style style:name="ListLabel_20_9" style:display-name="ListLabel 9" style:family="text">
      <style:text-properties fo:color="#0000ff" style:font-name="Times New Roman1" fo:font-family="'Times New Roman'" style:font-family-generic="roman" style:font-pitch="variable" fo:font-size="14pt" fo:letter-spacing="normal" style:text-underline-style="solid" style:text-underline-width="auto" style:text-underline-color="font-color" style:font-name-asian="Times New Roman3" style:font-family-asian="'Times New Roman'" style:font-family-generic-asian="system" style:font-pitch-asian="variable" style:font-size-asian="14pt" style:font-name-complex="Times New Roman3" style:font-family-complex="'Times New Roman'" style:font-family-generic-complex="system" style:font-pitch-complex="variable"/>
    </style:style>
    <style:style style:name="ListLabel_20_3" style:display-name="ListLabel 3" style:family="text">
      <style:text-properties fo:color="#0000ff"/>
    </style:style>
    <style:style style:name="ListLabel_20_4" style:display-name="ListLabel 4" style:family="text">
      <style:text-properties style:font-name="Calibri" fo:font-family="Calibri" style:font-family-generic="roman" style:font-pitch="variable" style:font-name-complex="Times New Roman3" style:font-family-complex="'Times New Roman'" style:font-family-generic-complex="system" style:font-pitch-complex="variable" style:font-size-complex="11pt"/>
    </style:style>
    <style:style style:name="ListLabel_20_2" style:display-name="ListLabel 2" style:family="text">
      <style:text-properties style:font-name-complex="Courier New1" style:font-family-complex="'Courier New'" style:font-family-generic-complex="system" style:font-pitch-complex="variabl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8</text:page-number></text:p>
      </style:head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8T14:22:00</meta:creation-date>
    <meta:editing-duration>P3DT3H39M1S</meta:editing-duration>
    <meta:editing-cycles>143</meta:editing-cycles>
    <meta:generator>LibreOffice/6.0.7.3$Windows_X86_64 LibreOffice_project/dc89aa7a9eabfd848af146d5086077aeed2ae4a5</meta:generator>
    <dc:date>2021-02-08T15:17:40.975000000</dc:date>
    <meta:print-date>2020-10-30T13:22:53.748000000</meta:print-date>
    <dc:title>Список документов</dc:title>
    <meta:document-statistic meta:table-count="1" meta:image-count="1" meta:object-count="0" meta:page-count="48" meta:paragraph-count="647" meta:word-count="15467" meta:character-count="134103" meta:non-whitespace-character-count="118458"/>
    <meta:user-defined meta:name="Company">КонсультантПлюс Версия 4020.00.61</meta:user-defined>
  </office:meta>
</office:document-meta>
</file>