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5f7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320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35f7"/>
    </style:style>
    <style:style style:name="T15" style:family="text">
      <style:text-properties fo:letter-spacing="-0.007cm" fo:language="ru" fo:country="RU" officeooo:rsid="001e320b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c35f7"/>
    </style:style>
    <style:style style:name="T18" style:family="text">
      <style:text-properties fo:letter-spacing="-0.007cm" officeooo:rsid="001e3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678</text:span><text:span text:style-name="T10">,</text:span><text:span text:style-name="T7"> общей площадью </text:span><text:span text:style-name="T18">51,3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2">ул. </text:span><text:span text:style-name="T14">Емельянова А.О., д. </text:span><text:span text:style-name="T15">17</text:span><text:span text:style-name="T14">, кв. </text:span><text:span text:style-name="T15">51</text:span><text:span text:style-name="T13">,</text:span><text:span text:style-name="T8"> в качестве его правообладател</text:span><text:span text:style-name="T11">я</text:span><text:span text:style-name="T8">, владеющ</text:span><text:span text:style-name="T11">его</text:span><text:span text:style-name="T8"> данным объектом недвижимости на праве собственности, выявлен</text:span><text:span text:style-name="T15">а</text:span><text:span text:style-name="T8"> </text:span><text:span text:style-name="T15">Сафиуллина Надежда Ивановна</text:span><text:span text:style-name="T14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1T11:09:39.164000000</dc:date>
    <meta:editing-duration>PT1H11M3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92" meta:non-whitespace-character-count="432"/>
  </office:meta>
</office:document-meta>
</file>