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9651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0fb7e9"/>
    </style:style>
    <style:style style:name="T9" style:family="text">
      <style:text-properties fo:letter-spacing="-0.007cm" fo:language="ru" fo:country="RU" officeooo:rsid="0010e063"/>
    </style:style>
    <style:style style:name="T10" style:family="text">
      <style:text-properties fo:letter-spacing="-0.007cm" fo:language="ru" fo:country="RU" officeooo:rsid="00129651"/>
    </style:style>
    <style:style style:name="T11" style:family="text">
      <style:text-properties fo:letter-spacing="-0.007cm" officeooo:rsid="00129651"/>
    </style:style>
    <style:style style:name="T12" style:family="text">
      <style:text-properties fo:letter-spacing="-0.007cm" officeooo:rsid="0013e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3">2004</text:span><text:span text:style-name="T6">,</text:span><text:span text:style-name="T4"> общей площадью </text:span><text:span text:style-name="T11">33,6</text:span><text:span text:style-name="T4"> кв.м, расположенного по адресу: Сахалинская область, </text:span><text:span text:style-name="T12">г. Южно-Сахалинск, </text:span><text:span text:style-name="T11">ул. Комсомольская, д. 288, кв. 58</text:span><text:span text:style-name="T5">, в качестве его правообладател</text:span><text:span text:style-name="T8">я</text:span><text:span text:style-name="T5">, владеющ</text:span><text:span text:style-name="T8">его</text:span><text:span text:style-name="T5"> данным объектом недвижимости на праве собственности, выявлен</text:span><text:span text:style-name="T9">а</text:span><text:span text:style-name="T5"> </text:span><text:span text:style-name="T10">Кустова Тамара Андреевна</text:span><text:span text:style-name="T7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1:09:12.691000000</dc:date>
    <meta:editing-duration>PT54M19S</meta:editing-duration>
    <meta:editing-cycles>13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8" meta:non-whitespace-character-count="430"/>
  </office:meta>
</office:document-meta>
</file>