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eef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8f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ec8f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eefd"/>
    </style:style>
    <style:style style:name="T17" style:family="text">
      <style:text-properties fo:letter-spacing="-0.007cm" officeooo:rsid="001ec8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6">1374</text:span><text:span text:style-name="T9">,</text:span><text:span text:style-name="T7"> общей площадью </text:span><text:span text:style-name="T17">50,5</text:span><text:span text:style-name="T15"> </text:span><text:span text:style-name="T7">кв.м, расположенного по адресу: Сахалинская область, г. Южно-Сахалинск, </text:span><text:span text:style-name="T16">ул. </text:span><text:span text:style-name="T17">Им Космонавта Поповича, д. 98, <text:s text:c="11"/>кв. 11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а </text:span><text:span text:style-name="T14">Игнатьева Наталья Пет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09:18:56.184000000</dc:date>
    <meta:editing-duration>PT1H12M44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9" meta:non-whitespace-character-count="438"/>
  </office:meta>
</office:document-meta>
</file>