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952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d06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d06d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8d06d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f9523"/>
    </style:style>
    <style:style style:name="T19" style:family="text">
      <style:text-properties fo:font-size="13pt" fo:letter-spacing="-0.007cm" fo:language="ru" fo:country="RU" officeooo:rsid="0038d06d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0aec07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0100</text:span><text:span text:style-name="T4">5:2258</text:span><text:span text:style-name="T11">,</text:span><text:span text:style-name="T7"> общей площадью </text:span><text:span text:style-name="T18">44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16">пр-кт. Мира, д. 197а, кв. 19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/text:span><text:span text:style-name="T16">Степанова Лина Василье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1:37:33.851000000</dc:date>
    <meta:editing-duration>PT13M27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4"/>
  </office:meta>
</office:document-meta>
</file>